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paragraph-properties fo:margin-top="0.0013in"/>
      <style:text-properties fo:font-size="14.5pt" style:font-size-asian="14.5pt"/>
    </style:style>
    <style:style style:name="P7" style:parent-style-name="Título1" style:family="paragraph">
      <style:paragraph-properties fo:margin-top="0.0618in"/>
    </style:style>
    <style:style style:name="P8" style:parent-style-name="Textoindependiente" style:family="paragraph">
      <style:paragraph-properties fo:margin-top="0.0062in"/>
      <style:text-properties fo:font-weight="bold" style:font-weight-asian="bold" fo:font-style="italic" style:font-style-asian="italic" fo:font-size="13.5pt" style:font-size-asian="13.5pt"/>
    </style:style>
    <style:style style:name="P9" style:parent-style-name="Normal" style:family="paragraph">
      <style:paragraph-properties fo:margin-left="0.081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0" style:parent-style-name="Textoindependiente" style:family="paragraph">
      <style:paragraph-properties fo:margin-top="0.0006in"/>
      <style:text-properties fo:font-weight="bold" style:font-weight-asian="bold" fo:font-style="italic" style:font-style-asian="italic"/>
    </style:style>
    <style:style style:name="P11" style:parent-style-name="Textoindependiente" style:family="paragraph">
      <style:paragraph-properties fo:text-align="justify" fo:margin-left="0.0819in" fo:margin-right="0.0791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tyle="italic" style:font-style-asian="italic"/>
    </style:style>
    <style:style style:name="T13" style:parent-style-name="Fuentedepárrafopredeter." style:family="text">
      <style:text-properties fo:letter-spacing="-0.002in"/>
    </style:style>
    <style:style style:name="P14" style:parent-style-name="Normal" style:family="paragraph">
      <style:paragraph-properties fo:text-align="justify" fo:margin-left="0.0819in" fo:margin-right="0.077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P17" style:parent-style-name="Normal" style:family="paragraph">
      <style:paragraph-properties fo:text-align="justify" fo:margin-left="0.0819in" fo:margin-right="0.0812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P21" style:parent-style-name="Textoindependiente" style:family="paragraph">
      <style:paragraph-properties fo:text-align="justify" fo:margin-left="0.0819in" fo:margin-right="0.0784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tyle="italic" style:font-style-asian="italic"/>
    </style:style>
    <style:style style:name="P23" style:parent-style-name="Textoindependiente" style:family="paragraph">
      <style:paragraph-properties fo:margin-top="0.0006in"/>
    </style:style>
    <style:style style:name="P24" style:parent-style-name="Normal" style:family="paragraph">
      <style:paragraph-properties fo:text-align="justify" fo:margin-left="0.0819in" fo:margin-right="0.084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P27" style:parent-style-name="Textoindependiente" style:family="paragraph">
      <style:paragraph-properties fo:text-align="justify" fo:margin-left="0.0819in" fo:margin-right="0.0798in">
        <style:tab-stops/>
      </style:paragraph-properties>
    </style:style>
    <style:style style:name="P28" style:parent-style-name="Textoindependiente" style:family="paragraph">
      <style:text-properties fo:font-size="13pt" style:font-size-asian="13pt"/>
    </style:style>
    <style:style style:name="P29" style:parent-style-name="Textoindependiente" style:family="paragraph">
      <style:text-properties fo:font-size="13pt" style:font-size-asian="13pt"/>
    </style:style>
    <style:style style:name="P30" style:parent-style-name="Textoindependiente" style:family="paragraph">
      <style:paragraph-properties fo:margin-top="0.0013in"/>
      <style:text-properties fo:font-size="14pt" style:font-size-asian="14pt"/>
    </style:style>
    <style:style style:name="P31" style:parent-style-name="Título1" style:family="paragraph">
      <style:paragraph-properties fo:text-align="justify"/>
    </style:style>
    <style:style style:name="T32" style:parent-style-name="Fuentedepárrafopredeter." style:family="text">
      <style:text-properties fo:font-weight="normal" style:font-weight-asian="normal" fo:font-style="normal" style:font-style-asian="normal"/>
    </style:style>
    <style:style style:name="P33" style:parent-style-name="Textoindependiente" style:family="paragraph">
      <style:paragraph-properties fo:margin-top="0.0069in"/>
      <style:text-properties fo:font-size="11.5pt" style:font-size-asian="11.5pt"/>
    </style:style>
    <style:style style:name="P34" style:parent-style-name="Textoindependiente" style:family="paragraph">
      <style:text-properties fo:font-weight="bold" style:font-weight-asian="bold"/>
    </style:style>
    <style:style style:name="P35" style:parent-style-name="Textoindependiente" style:family="paragraph">
      <style:paragraph-properties fo:text-align="justify" fo:margin-left="0.0819in" fo:margin-right="0.0826in">
        <style:tab-stops/>
      </style:paragraph-properties>
    </style:style>
    <style:style style:name="P36" style:parent-style-name="Textoindependiente" style:family="paragraph">
      <style:paragraph-properties fo:text-align="justify" fo:margin-left="0.0819in" fo:margin-right="0.084in">
        <style:tab-stops/>
      </style:paragraph-properties>
    </style:style>
    <style:style style:name="P37" style:parent-style-name="Textoindependiente" style:master-page-name="MP1" style:family="paragraph">
      <style:paragraph-properties fo:break-before="page" fo:text-align="justify" fo:margin-top="0.1013in" fo:margin-left="0.0819in" fo:margin-right="0.0847in">
        <style:tab-stops/>
      </style:paragraph-properties>
    </style:style>
    <style:style style:name="P40" style:parent-style-name="Textoindependiente" style:family="paragraph">
      <style:paragraph-properties fo:text-align="justify" fo:margin-left="0.0819in" fo:margin-right="0.0826in">
        <style:tab-stops/>
      </style:paragraph-properties>
    </style:style>
    <style:style style:name="P41" style:parent-style-name="Textoindependiente" style:family="paragraph">
      <style:paragraph-properties fo:text-align="justify" fo:margin-left="0.0819in" fo:margin-right="0.084in">
        <style:tab-stops/>
      </style:paragraph-properties>
    </style:style>
    <style:style style:name="P42" style:parent-style-name="Textoindependiente" style:family="paragraph">
      <style:paragraph-properties fo:text-align="justify" fo:margin-top="0.0006in" fo:margin-left="0.0819in" fo:margin-right="0.0826in">
        <style:tab-stops/>
      </style:paragraph-properties>
    </style:style>
    <style:style style:name="P43" style:parent-style-name="Textoindependiente" style:family="paragraph">
      <style:text-properties fo:font-weight="bold" style:font-weight-asian="bold"/>
    </style:style>
    <style:style style:name="P44" style:parent-style-name="Textoindependiente" style:family="paragraph">
      <style:paragraph-properties fo:text-align="justify" fo:margin-left="0.0819in" fo:margin-right="0.0826in">
        <style:tab-stops/>
      </style:paragraph-properties>
    </style:style>
    <style:style style:name="P45" style:parent-style-name="Textoindependiente" style:family="paragraph">
      <style:paragraph-properties fo:text-align="justify" fo:margin-left="0.0819in" fo:margin-right="0.0854in">
        <style:tab-stops/>
      </style:paragraph-properties>
    </style:style>
  </office:automatic-styles>
  <office:body>
    <office:text text:use-soft-page-breaks="true">
      <text:p text:style-name="P1"/>
      <text:p text:style-name="P4"/>
      <text:p text:style-name="P5"/>
      <text:p text:style-name="P6"/>
      <text:h text:style-name="P7" text:outline-level="1">PROYECTO DE MODIFICACIÓN DEL REGLAMENTO ESPECIAL DE HONORES Y DISTINCIONES DEL AYUNTAMIENTO DE TÍAS</text:h>
      <text:p text:style-name="P8"/>
      <text:p text:style-name="P9">PREÁMBULO</text:p>
      <text:p text:style-name="P10"/>
      <text:p text:style-name="P11"><text:span text:style-name="T12">Principio de necesidad y eficacia</text:span>: Se justifica la presente iniciativa de modificación normativa por razones de interés municipal siendo el fin perseguido la regulación de la figura del Cronista oficial del Municipio de Tías, siendo a través de la presente ordenanza a modificar el único instrumento para su<text:span text:style-name="T13"><text:s/></text:span>consecución.</text:p>
      <text:p text:style-name="Textoindependiente"/>
      <text:p text:style-name="P14"><text:span text:style-name="T15">Principio de proporcionalidad:<text:s/></text:span><text:span text:style-name="T16">La regulación contenida en la presente modificación es la imprescindible para atender la necesidad a cubrir con la norma.</text:span></text:p>
      <text:p text:style-name="Textoindependiente"/>
      <text:p text:style-name="P17"><text:span text:style-name="T18">Principio de seguridad jurídica</text:span><text:span text:style-name="T19">:<text:s/></text:span><text:span text:style-name="T20">Esta modificación de la ordenanza es coherente con el ordenamiento jurídico.</text:span></text:p>
      <text:p text:style-name="Textoindependiente"/>
      <text:p text:style-name="P21"><text:span text:style-name="T22">Principio de transparencia:<text:s/></text:span>En la elaboración de esta modificación se atiende a la normativa relativa a la transparencia siendo el objetivo de esta normativa, la necesidad y oportunidad de asegurar su ejercicio de acuerdo con los principios de buena regulación y garantizando de modo adecuado la audiencia y participación de los ciudadanos.</text:p>
      <text:p text:style-name="P23"/>
      <text:p text:style-name="P24"><text:span text:style-name="T25">Principio de eficiencia:<text:s/></text:span><text:span text:style-name="T26">De conformidad con este principio no se aprecian cargas administrativas innecesarias o accesorias.</text:span></text:p>
      <text:p text:style-name="Textoindependiente"/>
      <text:p text:style-name="P27">Por último, no se aprecia que esta iniciativa de modificación normativa afecta a gastos e ingresos públicos, presentes o futuros.</text:p>
      <text:p text:style-name="P28"/>
      <text:p text:style-name="P29"/>
      <text:p text:style-name="P30"/>
      <text:h text:style-name="P31" text:outline-level="1">Título VI.- Del Cronista Oficial del Municipio de Tías<text:span text:style-name="T32">.</text:span></text:h>
      <text:p text:style-name="P33"/>
      <text:h text:style-name="Título2" text:outline-level="2">Artículo 13.- Cronista Oficial del Municipio de Tías.</text:h>
      <text:p text:style-name="P34"/>
      <text:p text:style-name="P35">1.- El Cronista Oficial del municipio de Tías es un cargo honorífico otorgado discrecionalmente por la Corporación a un vecino del municipio en reconocimiento a la labor informativa y de estudio e investigación, tanto de la historia como de la actualidad del Municipio de Tías.</text:p>
      <text:p text:style-name="P36">2.- El cargo de Cronista Oficial del municipio de Tías, es un cargo honorífico, discrecional, personal, gratuito y vitalicio.</text:p>
      <text:soft-page-break/>
      <text:p text:style-name="P37">3.- No obstante el carácter vitalicio del título, la persona a quien se nombre cronista oficial podrá cesar por renuncia. También podrá cesar por revocación del nombramiento por acuerdo plenario.</text:p>
      <text:p text:style-name="P40">4.- El Cronista Oficial del Municipio de Tías tendrá derecho a la entrega de un distintivo del cargo honorífico, y a ser invitado a las solemnidades Corporativas que la Alcaldía determine. A tal efecto el Alcalde dirigirá una comunicación en la que se comunique el lugar, fecha y hora del acto o solemnidad, y participándoles la invitación a asistir.</text:p>
      <text:p text:style-name="P41">El acceso a los archivos y registros se efectuará de conformidad con la normativa de régimen local.</text:p>
      <text:p text:style-name="P42">5.- La condición de Cronista Oficial del Municipio de Tías solo la podrá ostentar una persona en cada momento.</text:p>
      <text:p text:style-name="Textoindependiente"/>
      <text:h text:style-name="Título2" text:outline-level="2">Artículo 14.- Procedimiento de nombramiento de Cronista oficial del Municipio de Tías.</text:h>
      <text:p text:style-name="P43"/>
      <text:p text:style-name="P44">1.- Será preciso que se efectúe propuesta de Alcaldía acompañada de curriculum vitae, en el que expresarán los trabajos realizados y servicios prestados y las obras publicadas, en su caso. 2.- El Pleno nombrará el Cronista oficial del Municipio de Tías por acuerdo del Pleno de la Corporación por mayoría simple de los miembros presentes.</text:p>
      <text:p text:style-name="P45">3.- La Alcaldía del Ayuntamiento de Tías fijará tras el nombramiento el día de la toma de posesión del cargo honoríf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9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84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54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page-layout style:name="PL1">
      <style:page-layout-properties fo:page-width="8.2708in" fo:page-height="11.6944in" style:print-orientation="portrait" fo:margin-top="1.7638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Textoindependiente" style:family="paragraph">
      <style:paragraph-properties fo:line-height="5%"/>
    </style:style>
    <style:style style:name="P39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1.56944in" svg:y="0.62847in" svg:width="0.55556in" svg:height="0.86111in" style:rel-width="scale" style:rel-height="scale"><draw:image xlink:href="media/image1.jpeg" xlink:type="simple" xlink:show="embed" xlink:actuate="onLoad"/><svg:title/><svg:desc/></draw:frame><draw:frame draw:z-index="251658240" draw:id="id0" draw:style-name="a1" draw:name="Text Box 1" text:anchor-type="paragraph" svg:x="0.99306in" svg:y="1.59931in" svg:width="1.73125in" svg:height="0.18264in" style:rel-width="scale" style:rel-height="scale"><draw:text-box><text:p text:style-name="P3">AYUNTAMIENTO DE TÍAS</text:p></draw:text-box><svg:title/><svg:desc/></draw:frame></text:p>
      </style:header>
    </style:master-page>
    <style:master-page style:name="MP1" style:page-layout-name="PL1">
      <style:header>
        <text:p text:style-name="P38"><draw:frame draw:z-index="251657216" draw:style-name="a2" draw:name="image1.jpeg" text:anchor-type="paragraph" svg:x="1.56944in" svg:y="0.62847in" svg:width="0.55556in" svg:height="0.86111in" style:rel-width="scale" style:rel-height="scale"><draw:image xlink:href="media/image1.jpeg" xlink:type="simple" xlink:show="embed" xlink:actuate="onLoad"/><svg:title/><svg:desc/></draw:frame><draw:frame draw:z-index="251658240" draw:id="id1" draw:style-name="a3" draw:name="Text Box 1" text:anchor-type="paragraph" svg:x="0.99306in" svg:y="1.59931in" svg:width="1.73125in" svg:height="0.18264in" style:rel-width="scale" style:rel-height="scale"><draw:text-box><text:p text:style-name="P39">AYUNTAMIENTO DE TÍAS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TESORERIA</dc:title>
    <meta:initial-creator>Orlando Hernández González</meta:initial-creator>
    <dc:creator>Elsa Maria Ramón Perdomo</dc:creator>
    <meta:creation-date>2025-06-26T10:42:00Z</meta:creation-date>
    <dc:date>2025-06-26T10:42:00Z</dc:date>
    <meta:template xlink:href="Normal" xlink:type="simple"/>
    <meta:editing-cycles>2</meta:editing-cycles>
    <meta:editing-duration>PT0S</meta:editing-duration>
    <meta:user-defined meta:name="Created" meta:value-type="date">2024-09-11T00:00:00Z</meta:user-defined>
    <meta:user-defined meta:name="Creator">Microsoft® Word para Microsoft 365</meta:user-defined>
    <meta:user-defined meta:name="LastSaved" meta:value-type="date">2025-06-26T00:00:00Z</meta:user-defined>
    <meta:document-statistic meta:page-count="2" meta:paragraph-count="6" meta:word-count="481" meta:character-count="3121" meta:row-count="22" meta:non-whitespace-character-count="2646"/>
  </office:meta>
</office:document-meta>
</file>