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0.1388in"/>
      <style:text-properties fo:language="es" fo:country="ES"/>
    </style:style>
    <style:style style:name="P10" style:parent-style-name="Normal" style:family="paragraph">
      <style:paragraph-properties fo:text-align="justify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P16" style:parent-style-name="Normal" style:family="paragraph">
      <style:paragraph-properties fo:text-align="justify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7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8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line-height="0.1388in"/>
      <style:text-properties fo:language="es" fo:country="ES"/>
    </style:style>
    <style:style style:name="P37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irectrices, instrucciones, circulares o respuestas a consultas planteadas por particulares u otros órganos, que tengan incidencia en los ciudadanos, así como aquellas que supongan una interpretación del Derecho o tengan efectos jurídicos:<text:s/></text:span><text:span text:style-name="T12">No<text:s/></text:span><text:span text:style-name="T13">se han emitido durante</text:span><text:span text:style-name="T14"><text:s/>el ejercicio 202</text:span><text:span text:style-name="T15">3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6-26T08:33:00Z</meta:creation-date>
    <dc:date>2025-06-26T08:33:00Z</dc:date>
    <meta:print-date>2024-02-06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5" meta:row-count="2" meta:non-whitespace-character-count="268"/>
  </office:meta>
</office:document-meta>
</file>