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</office:automatic-styles>
  <office:body>
    <office:text text:use-soft-page-breaks="true">
      <text:p text:style-name="P1"/>
      <text:p text:style-name="Párrafodelista">Relación de bienes inmuebles sobre los que ostente agún derechos real: ocupados y vacíos:</text:p>
      <text:p text:style-name="Párrafodelista"/>
      <text:p text:style-name="Párrafodelista">No constan en los periodos 2023, 2024 puesto que la única mancomunidad que existia fue disuelta en sesión plenaria el 20 de abril 2021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5-06-25T12:57:00Z</meta:creation-date>
    <dc:date>2025-06-25T12:57:00Z</dc:date>
    <meta:print-date>2024-01-12T10:23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35" meta:character-count="227" meta:row-count="1" meta:non-whitespace-character-count="193"/>
  </office:meta>
</office:document-meta>
</file>