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/>
    </style:style>
    <style:style style:name="P2" style:parent-style-name="Normal" style:family="paragraph">
      <style:paragraph-properties fo:text-align="justify" fo:line-height="100%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="Arial" style:font-name-complex="Arial"/>
    </style:style>
    <style:style style:name="P9" style:parent-style-name="Normal" style:family="paragraph">
      <style:paragraph-properties fo:text-align="justify" fo:line-height="100%"/>
    </style:style>
    <style:style style:name="T10" style:parent-style-name="Fuentedepárrafopredeter." style:family="text">
      <style:text-properties style:font-name="Arial" style:font-name-complex="Arial" fo:color="#0070C0"/>
    </style:style>
    <style:style style:name="T11" style:parent-style-name="Fuentedepárrafopredeter." style:family="text">
      <style:text-properties style:font-name="Arial" style:font-name-complex="Arial"/>
    </style:style>
    <style:style style:name="T12" style:parent-style-name="Fuentedepárrafopredeter." style:family="text">
      <style:text-properties style:font-name="Arial" style:font-name-complex="Arial"/>
    </style:style>
    <style:style style:name="T13" style:parent-style-name="Fuentedepárrafopredeter." style:family="text">
      <style:text-properties style:font-name="Arial" style:font-name-complex="Arial"/>
    </style:style>
    <style:style style:name="P14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5" style:parent-style-name="Normal" style:family="paragraph">
      <style:paragraph-properties fo:text-align="justify" fo:line-height="100%"/>
    </style:style>
    <style:style style:name="T16" style:parent-style-name="Fuentedepárrafopredeter." style:family="text">
      <style:text-properties style:font-name="Arial" style:font-name-complex="Arial" fo:background-color="#C0C0C0"/>
    </style:style>
    <style:style style:name="P17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8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9" style:parent-style-name="Normal" style:family="paragraph">
      <style:paragraph-properties fo:text-align="justify" fo:line-height="100%"/>
      <style:text-properties style:font-name="Arial" style:font-name-complex="Arial"/>
    </style:style>
    <style:style style:name="P20" style:parent-style-name="Normal" style:family="paragraph">
      <style:paragraph-properties fo:text-align="justify" fo:line-height="100%"/>
      <style:text-properties style:font-name="Arial" style:font-name-complex="Arial"/>
    </style:style>
    <style:style style:name="P21" style:parent-style-name="Normal" style:family="paragraph">
      <style:paragraph-properties fo:text-align="justify" fo:line-height="100%"/>
      <style:text-properties style:font-name="Arial" style:font-name-complex="Arial"/>
    </style:style>
    <style:style style:name="P22" style:parent-style-name="Normal" style:family="paragraph">
      <style:paragraph-properties fo:text-align="justify" fo:line-height="100%"/>
      <style:text-properties style:font-name="Arial" style:font-name-complex="Arial"/>
    </style:style>
    <style:style style:name="P23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/>
    </style:style>
    <style:style style:name="P24" style:parent-style-name="Normal" style:family="paragraph">
      <style:paragraph-properties fo:text-align="justify" fo:line-height="100%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6" style:parent-style-name="Fuentedepárrafopredeter." style:family="text">
      <style:text-properties style:font-name="Arial" style:font-name-complex="Arial"/>
    </style:style>
    <style:style style:name="P27" style:parent-style-name="Normal" style:family="paragraph">
      <style:paragraph-properties fo:text-align="justify" fo:line-height="100%"/>
    </style:style>
    <style:style style:name="T28" style:parent-style-name="Fuentedepárrafopredeter." style:family="text">
      <style:text-properties style:font-name="Arial" style:font-name-complex="Arial" fo:color="#0070C0"/>
    </style:style>
    <style:style style:name="T29" style:parent-style-name="Fuentedepárrafopredeter." style:family="text">
      <style:text-properties style:font-name="Arial" style:font-name-complex="Arial"/>
    </style:style>
    <style:style style:name="T30" style:parent-style-name="Fuentedepárrafopredeter." style:family="text"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/>
    </style:style>
    <style:style style:name="P32" style:parent-style-name="Normal" style:family="paragraph">
      <style:paragraph-properties fo:text-align="justify" fo:line-height="100%"/>
      <style:text-properties style:font-name="Arial" style:font-name-complex="Arial"/>
    </style:style>
    <style:style style:name="P33" style:parent-style-name="Normal" style:family="paragraph">
      <style:paragraph-properties fo:text-align="justify" fo:line-height="100%"/>
      <style:text-properties style:font-name="Arial" style:font-name-complex="Arial"/>
    </style:style>
    <style:style style:name="P34" style:parent-style-name="Normal" style:family="paragraph">
      <style:paragraph-properties fo:text-align="justify" fo:line-height="100%"/>
      <style:text-properties style:font-name="Arial" style:font-name-complex="Arial"/>
    </style:style>
    <style:style style:name="P35" style:parent-style-name="Normal" style:family="paragraph">
      <style:paragraph-properties fo:text-align="justify" fo:line-height="100%"/>
    </style:style>
    <style:style style:name="T36" style:parent-style-name="Fuentedepárrafopredeter." style:family="text">
      <style:text-properties style:font-name="Arial" style:font-name-complex="Arial" fo:background-color="#C0C0C0"/>
    </style:style>
    <style:style style:name="P37" style:parent-style-name="Normal" style:family="paragraph">
      <style:paragraph-properties fo:text-align="justify" fo:line-height="100%"/>
      <style:text-properties style:font-name="Arial" style:font-name-complex="Arial"/>
    </style:style>
    <style:style style:name="P38" style:parent-style-name="Normal" style:family="paragraph">
      <style:paragraph-properties fo:text-align="justify" fo:line-height="100%"/>
      <style:text-properties style:font-name="Arial" style:font-name-complex="Arial"/>
    </style:style>
    <style:style style:name="P39" style:parent-style-name="Normal" style:family="paragraph">
      <style:paragraph-properties fo:text-align="justify" fo:line-height="100%"/>
      <style:text-properties style:font-name="Arial" style:font-name-complex="Arial"/>
    </style:style>
    <style:style style:name="P40" style:parent-style-name="Normal" style:family="paragraph">
      <style:paragraph-properties fo:text-align="justify" fo:line-height="100%"/>
      <style:text-properties style:font-name="Arial" style:font-name-complex="Arial"/>
    </style:style>
    <style:style style:name="P41" style:parent-style-name="Normal" style:family="paragraph">
      <style:paragraph-properties fo:text-align="justify" fo:line-height="100%"/>
      <style:text-properties style:font-name="Arial" style:font-name-complex="Arial"/>
    </style:style>
    <style:style style:name="P42" style:parent-style-name="Normal" style:family="paragraph">
      <style:paragraph-properties fo:text-align="justify" fo:line-height="100%"/>
      <style:text-properties style:font-name="Arial" style:font-name-complex="Arial"/>
    </style:style>
    <style:style style:name="P43" style:parent-style-name="Normal" style:family="paragraph">
      <style:paragraph-properties fo:text-align="justify" fo:line-height="100%"/>
      <style:text-properties style:font-name="Arial" style:font-name-complex="Arial"/>
    </style:style>
    <style:style style:name="P44" style:parent-style-name="Normal" style:family="paragraph">
      <style:paragraph-properties fo:text-align="justify" fo:line-height="100%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6" style:parent-style-name="Fuentedepárrafopredeter." style:family="text">
      <style:text-properties style:font-name="Arial" style:font-name-complex="Arial"/>
    </style:style>
    <style:style style:name="P47" style:parent-style-name="Normal" style:family="paragraph">
      <style:paragraph-properties fo:text-align="justify" fo:line-height="100%"/>
    </style:style>
    <style:style style:name="T48" style:parent-style-name="Fuentedepárrafopredeter." style:family="text">
      <style:text-properties style:font-name="Arial" style:font-name-complex="Arial" fo:color="#0070C0"/>
    </style:style>
    <style:style style:name="T49" style:parent-style-name="Fuentedepárrafopredeter." style:family="text">
      <style:text-properties style:font-name="Arial" style:font-name-complex="Arial"/>
    </style:style>
    <style:style style:name="T50" style:parent-style-name="Fuentedepárrafopredeter." style:family="text">
      <style:text-properties style:font-name="Arial" style:font-name-complex="Arial"/>
    </style:style>
    <style:style style:name="P51" style:parent-style-name="Normal" style:family="paragraph">
      <style:paragraph-properties fo:text-align="justify" fo:line-height="100%"/>
    </style:style>
    <style:style style:name="T52" style:parent-style-name="Fuentedepárrafopredeter." style:family="text">
      <style:text-properties style:font-name="Arial" style:font-name-complex="Arial" fo:background-color="#C0C0C0"/>
    </style:style>
    <style:style style:name="P53" style:parent-style-name="Normal" style:family="paragraph">
      <style:paragraph-properties fo:text-align="justify" fo:line-height="100%"/>
      <style:text-properties style:font-name="Arial" style:font-name-complex="Arial"/>
    </style:style>
    <style:style style:name="P54" style:parent-style-name="Normal" style:family="paragraph">
      <style:paragraph-properties fo:text-align="justify" fo:line-height="100%"/>
      <style:text-properties style:font-name="Arial" style:font-name-complex="Arial"/>
    </style:style>
    <style:style style:name="P55" style:parent-style-name="Normal" style:family="paragraph">
      <style:paragraph-properties fo:text-align="justify" fo:line-height="100%"/>
      <style:text-properties style:font-name="Arial" style:font-name-complex="Arial"/>
    </style:style>
    <style:style style:name="P56" style:parent-style-name="Normal" style:family="paragraph">
      <style:paragraph-properties fo:text-align="justify" fo:line-height="100%"/>
      <style:text-properties style:font-name="Arial" style:font-name-complex="Arial"/>
    </style:style>
    <style:style style:name="P57" style:parent-style-name="Normal" style:family="paragraph">
      <style:paragraph-properties fo:text-align="justify" fo:line-height="100%"/>
      <style:text-properties style:font-name="Arial" style:font-name-complex="Arial"/>
    </style:style>
    <style:style style:name="P58" style:parent-style-name="Normal" style:family="paragraph">
      <style:paragraph-properties fo:text-align="justify" fo:line-height="100%"/>
      <style:text-properties style:font-name="Arial" style:font-name-complex="Arial" fo:language="en" fo:country="US"/>
    </style:style>
    <style:style style:name="P59" style:parent-style-name="Normal" style:family="paragraph">
      <style:paragraph-properties fo:text-align="justify" fo:line-height="100%"/>
      <style:text-properties style:font-name="Arial" style:font-name-complex="Arial"/>
    </style:style>
    <style:style style:name="P60" style:parent-style-name="Normal" style:family="paragraph">
      <style:paragraph-properties fo:text-align="justify" fo:line-height="100%"/>
    </style:style>
    <style:style style:name="T6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2" style:parent-style-name="Fuentedepárrafopredeter." style:family="text">
      <style:text-properties style:font-name="Arial" style:font-name-complex="Arial"/>
    </style:style>
    <style:style style:name="T63" style:parent-style-name="Fuentedepárrafopredeter." style:family="text">
      <style:text-properties style:font-name="Arial" style:font-name-complex="Arial"/>
    </style:style>
    <style:style style:name="P64" style:parent-style-name="Normal" style:family="paragraph">
      <style:paragraph-properties fo:text-align="justify" fo:line-height="100%"/>
    </style:style>
    <style:style style:name="T65" style:parent-style-name="Fuentedepárrafopredeter." style:family="text">
      <style:text-properties style:font-name="Arial" style:font-name-complex="Arial" fo:color="#0070C0"/>
    </style:style>
    <style:style style:name="T66" style:parent-style-name="Fuentedepárrafopredeter." style:family="text">
      <style:text-properties style:font-name="Arial" style:font-name-complex="Arial"/>
    </style:style>
    <style:style style:name="P67" style:parent-style-name="Normal" style:family="paragraph">
      <style:paragraph-properties fo:text-align="justify" fo:line-height="100%"/>
      <style:text-properties style:font-name="Arial" style:font-name-complex="Arial"/>
    </style:style>
    <style:style style:name="P68" style:parent-style-name="Normal" style:family="paragraph">
      <style:paragraph-properties fo:text-align="justify" fo:line-height="100%"/>
      <style:text-properties style:font-name="Arial" style:font-name-complex="Arial"/>
    </style:style>
    <style:style style:name="P69" style:parent-style-name="Normal" style:family="paragraph">
      <style:paragraph-properties fo:text-align="justify" fo:line-height="100%"/>
      <style:text-properties style:font-name="Arial" style:font-name-complex="Arial"/>
    </style:style>
    <style:style style:name="P70" style:parent-style-name="Normal" style:family="paragraph">
      <style:paragraph-properties fo:text-align="justify" fo:line-height="100%"/>
    </style:style>
    <style:style style:name="T71" style:parent-style-name="Fuentedepárrafopredeter." style:family="text">
      <style:text-properties style:font-name="Arial" style:font-name-complex="Arial" fo:background-color="#C0C0C0"/>
    </style:style>
    <style:style style:name="P72" style:parent-style-name="Normal" style:family="paragraph">
      <style:paragraph-properties fo:text-align="justify" fo:line-height="100%"/>
      <style:text-properties style:font-name="Arial" style:font-name-complex="Arial"/>
    </style:style>
    <style:style style:name="P73" style:parent-style-name="Normal" style:family="paragraph">
      <style:paragraph-properties fo:text-align="justify" fo:line-height="100%"/>
      <style:text-properties style:font-name="Arial" style:font-name-complex="Arial"/>
    </style:style>
    <style:style style:name="P74" style:parent-style-name="Normal" style:family="paragraph">
      <style:paragraph-properties fo:text-align="justify" fo:line-height="100%"/>
      <style:text-properties style:font-name="Arial" style:font-name-complex="Arial"/>
    </style:style>
    <style:style style:name="P75" style:parent-style-name="Normal" style:family="paragraph">
      <style:paragraph-properties fo:text-align="justify" fo:line-height="100%"/>
      <style:text-properties style:font-name="Arial" style:font-name-complex="Arial"/>
    </style:style>
    <style:style style:name="P76" style:parent-style-name="Normal" style:family="paragraph">
      <style:paragraph-properties fo:text-align="justify" fo:line-height="100%"/>
      <style:text-properties style:font-name="Arial" style:font-name-complex="Arial"/>
    </style:style>
    <style:style style:name="P77" style:parent-style-name="Normal" style:family="paragraph">
      <style:paragraph-properties fo:text-align="justify" fo:line-height="100%"/>
      <style:text-properties style:font-name="Arial" style:font-name-complex="Arial" fo:language="en" fo:country="US"/>
    </style:style>
    <style:style style:name="P78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/>
    </style:style>
    <style:style style:name="P79" style:parent-style-name="Normal" style:family="paragraph">
      <style:paragraph-properties fo:text-align="justify" fo:line-height="100%"/>
    </style:style>
    <style:style style:name="T8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1" style:parent-style-name="Fuentedepárrafopredeter." style:family="text">
      <style:text-properties style:font-name="Arial" style:font-name-complex="Arial"/>
    </style:style>
    <style:style style:name="P82" style:parent-style-name="Normal" style:family="paragraph">
      <style:paragraph-properties fo:text-align="justify" fo:line-height="100%"/>
      <style:text-properties style:font-name="Arial" style:font-name-complex="Arial"/>
    </style:style>
    <style:style style:name="P83" style:parent-style-name="Normal" style:family="paragraph">
      <style:paragraph-properties fo:text-align="justify" fo:line-height="100%"/>
    </style:style>
    <style:style style:name="T84" style:parent-style-name="Fuentedepárrafopredeter." style:family="text">
      <style:text-properties style:font-name="Arial" style:font-name-complex="Arial" fo:color="#0070C0"/>
    </style:style>
    <style:style style:name="T85" style:parent-style-name="Fuentedepárrafopredeter." style:family="text">
      <style:text-properties style:font-name="Arial" style:font-name-complex="Arial"/>
    </style:style>
    <style:style style:name="P86" style:parent-style-name="Normal" style:family="paragraph">
      <style:paragraph-properties fo:text-align="justify" fo:line-height="100%"/>
    </style:style>
    <style:style style:name="T87" style:parent-style-name="Fuentedepárrafopredeter." style:family="text">
      <style:text-properties style:font-name="Arial" style:font-name-complex="Arial" fo:background-color="#C0C0C0"/>
    </style:style>
    <style:style style:name="P88" style:parent-style-name="Normal" style:family="paragraph">
      <style:paragraph-properties fo:text-align="justify" fo:line-height="100%"/>
      <style:text-properties style:font-name="Arial" style:font-name-complex="Arial"/>
    </style:style>
    <style:style style:name="P89" style:parent-style-name="Normal" style:family="paragraph">
      <style:paragraph-properties fo:text-align="justify" fo:line-height="100%"/>
      <style:text-properties style:font-name="Arial" style:font-name-complex="Arial"/>
    </style:style>
    <style:style style:name="P90" style:parent-style-name="Normal" style:family="paragraph">
      <style:paragraph-properties fo:text-align="justify" fo:line-height="100%"/>
      <style:text-properties style:font-name="Arial" style:font-name-complex="Arial"/>
    </style:style>
    <style:style style:name="P91" style:parent-style-name="Normal" style:family="paragraph">
      <style:paragraph-properties fo:text-align="justify" fo:line-height="100%"/>
      <style:text-properties style:font-name="Arial" style:font-name-complex="Arial"/>
    </style:style>
    <style:style style:name="P92" style:parent-style-name="Normal" style:family="paragraph">
      <style:paragraph-properties fo:text-align="justify" fo:line-height="100%"/>
      <style:text-properties style:font-name="Arial" style:font-name-complex="Arial"/>
    </style:style>
    <style:style style:name="P93" style:parent-style-name="Normal" style:family="paragraph">
      <style:paragraph-properties fo:text-align="justify" fo:line-height="100%"/>
      <style:text-properties style:font-name="Arial" style:font-name-complex="Arial" fo:language="en" fo:country="US"/>
    </style:style>
    <style:style style:name="P94" style:parent-style-name="Normal" style:family="paragraph">
      <style:paragraph-properties fo:text-align="justify" fo:line-height="100%"/>
    </style:style>
    <style:style style:name="T9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6" style:parent-style-name="Fuentedepárrafopredeter." style:family="text">
      <style:text-properties style:font-name="Arial" style:font-name-complex="Arial"/>
    </style:style>
    <style:style style:name="P97" style:parent-style-name="Normal" style:family="paragraph">
      <style:paragraph-properties fo:text-align="justify" fo:line-height="100%"/>
    </style:style>
    <style:style style:name="T98" style:parent-style-name="Fuentedepárrafopredeter." style:family="text">
      <style:text-properties style:font-name="Arial" style:font-name-complex="Arial" fo:color="#0070C0"/>
    </style:style>
    <style:style style:name="T99" style:parent-style-name="Fuentedepárrafopredeter." style:family="text">
      <style:text-properties style:font-name="Arial" style:font-name-complex="Arial" fo:color="#0070C0"/>
    </style:style>
    <style:style style:name="T100" style:parent-style-name="Fuentedepárrafopredeter." style:family="text">
      <style:text-properties style:font-name="Arial" style:font-name-complex="Arial"/>
    </style:style>
    <style:style style:name="P101" style:parent-style-name="Normal" style:family="paragraph">
      <style:paragraph-properties fo:text-align="justify" fo:line-height="100%"/>
    </style:style>
    <style:style style:name="T102" style:parent-style-name="Fuentedepárrafopredeter." style:family="text">
      <style:text-properties style:font-name="Arial" style:font-name-complex="Arial" fo:background-color="#C0C0C0"/>
    </style:style>
    <style:style style:name="P103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04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05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06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07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08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09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10" style:parent-style-name="Normal" style:family="paragraph">
      <style:paragraph-properties fo:text-align="justify" fo:line-height="100%"/>
    </style:style>
    <style:style style:name="T11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12" style:parent-style-name="Fuentedepárrafopredeter." style:family="text">
      <style:text-properties style:font-name="Arial" style:font-name-complex="Arial"/>
    </style:style>
    <style:style style:name="P113" style:parent-style-name="Normal" style:family="paragraph">
      <style:paragraph-properties fo:text-align="justify" fo:line-height="100%"/>
    </style:style>
    <style:style style:name="T114" style:parent-style-name="Fuentedepárrafopredeter." style:family="text">
      <style:text-properties style:font-name="Arial" style:font-name-complex="Arial" fo:color="#0070C0"/>
    </style:style>
    <style:style style:name="T115" style:parent-style-name="Fuentedepárrafopredeter." style:family="text">
      <style:text-properties style:font-name="Arial" style:font-name-complex="Arial"/>
    </style:style>
    <style:style style:name="P116" style:parent-style-name="Normal" style:family="paragraph">
      <style:paragraph-properties fo:text-align="justify" fo:line-height="100%"/>
    </style:style>
    <style:style style:name="T117" style:parent-style-name="Fuentedepárrafopredeter." style:family="text">
      <style:text-properties style:font-name="Arial" style:font-name-complex="Arial" fo:background-color="#C0C0C0"/>
    </style:style>
    <style:style style:name="P118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19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20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21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22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23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24" style:parent-style-name="Normal" style:family="paragraph">
      <style:paragraph-properties fo:text-align="justify" fo:line-height="100%"/>
    </style:style>
    <style:style style:name="T12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26" style:parent-style-name="Fuentedepárrafopredeter." style:family="text">
      <style:text-properties style:font-name="Arial" style:font-name-complex="Arial"/>
    </style:style>
    <style:style style:name="P127" style:parent-style-name="Normal" style:family="paragraph">
      <style:paragraph-properties fo:text-align="justify" fo:line-height="100%"/>
    </style:style>
    <style:style style:name="T128" style:parent-style-name="Fuentedepárrafopredeter." style:family="text">
      <style:text-properties style:font-name="Arial" style:font-name-complex="Arial" fo:color="#0070C0"/>
    </style:style>
    <style:style style:name="T129" style:parent-style-name="Fuentedepárrafopredeter." style:family="text">
      <style:text-properties style:font-name="Arial" style:font-name-complex="Arial"/>
    </style:style>
    <style:style style:name="P130" style:parent-style-name="Normal" style:family="paragraph">
      <style:paragraph-properties fo:text-align="justify" fo:line-height="100%"/>
    </style:style>
    <style:style style:name="T131" style:parent-style-name="Fuentedepárrafopredeter." style:family="text">
      <style:text-properties style:font-name="Arial" style:font-name-complex="Arial" fo:background-color="#C0C0C0"/>
    </style:style>
    <style:style style:name="P132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33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34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35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36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37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38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39" style:parent-style-name="Normal" style:family="paragraph">
      <style:paragraph-properties fo:text-align="justify" fo:line-height="100%"/>
    </style:style>
    <style:style style:name="T14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4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42" style:parent-style-name="Fuentedepárrafopredeter." style:family="text">
      <style:text-properties style:font-name="Arial" style:font-name-complex="Arial"/>
    </style:style>
    <style:style style:name="P143" style:parent-style-name="Normal" style:family="paragraph">
      <style:paragraph-properties fo:text-align="justify" fo:line-height="100%"/>
    </style:style>
    <style:style style:name="T144" style:parent-style-name="Fuentedepárrafopredeter." style:family="text">
      <style:text-properties style:font-name="Arial" style:font-name-complex="Arial" fo:color="#0070C0"/>
    </style:style>
    <style:style style:name="T145" style:parent-style-name="Fuentedepárrafopredeter." style:family="text">
      <style:text-properties style:font-name="Arial" style:font-name-complex="Arial"/>
    </style:style>
    <style:style style:name="P146" style:parent-style-name="Normal" style:family="paragraph">
      <style:paragraph-properties fo:text-align="justify" fo:line-height="100%"/>
    </style:style>
    <style:style style:name="T147" style:parent-style-name="Fuentedepárrafopredeter." style:family="text">
      <style:text-properties style:font-name="Arial" style:font-name-complex="Arial" fo:background-color="#C0C0C0"/>
    </style:style>
    <style:style style:name="P148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49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50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51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52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53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54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/>
    </style:style>
    <style:style style:name="P155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56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57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58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59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60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61" style:parent-style-name="Normal" style:family="paragraph">
      <style:paragraph-properties fo:text-align="justify" fo:line-height="100%"/>
    </style:style>
    <style:style style:name="T16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63" style:parent-style-name="Fuentedepárrafopredeter." style:family="text">
      <style:text-properties style:font-name="Arial" style:font-name-complex="Arial"/>
    </style:style>
    <style:style style:name="P164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65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66" style:parent-style-name="Normal" style:family="paragraph">
      <style:paragraph-properties fo:text-align="justify" fo:line-height="100%"/>
      <style:text-properties style:font-name="Arial" style:font-name-complex="Arial"/>
    </style:style>
  </office:automatic-styles>
  <office:body>
    <office:text text:use-soft-page-breaks="true">
      <text:p text:style-name="P1"/>
      <text:p text:style-name="P2"><text:span text:style-name="T3">●</text:span><text:span text:style-name="T4"><text:s/></text:span><text:span text:style-name="T5">ALCALDÍA.</text:span><text:span text:style-name="T6"><text:s/></text:span><text:span text:style-name="T7">(María</text:span><text:span text:style-name="T8"><text:s/>Martín Riudavets )</text:span></text:p>
      <text:p text:style-name="P9"><text:span text:style-name="T10">Funciones:<text:s/></text:span><text:span text:style-name="T11">Coordinación General, acceso a información de los concejales, organización y</text:span><text:span text:style-name="T12"><text:s/></text:span><text:span text:style-name="T13">funcionamiento del Ayuntamiento, responsabilidad patrimonial, funciones no atribuidas</text:span></text:p>
      <text:p text:style-name="P14">expresamente a otras Unidades Administrativas.</text:p>
      <text:p text:style-name="P15"><text:span text:style-name="T16">Ubicación:</text:span></text:p>
      <text:p text:style-name="P17">Ayuntamiento de Tías</text:p>
      <text:p text:style-name="P18">C/ Libertad 50</text:p>
      <text:p text:style-name="P19">35572-Tías (Las Palmas)</text:p>
      <text:p text:style-name="P20">Tlf: 928 833 619</text:p>
      <text:p text:style-name="P21">info@ayuntamientodetias.es</text:p>
      <text:p text:style-name="P22">sede.ayuntamientodetias.es</text:p>
      <text:p text:style-name="P23"/>
      <text:p text:style-name="P24"><text:span text:style-name="T25">II.- SECRETARÍA DEL AYUNTAMIENTO.</text:span><text:span text:style-name="T26"><text:s/>(Fernando Pérez- Utrilla Pérez)</text:span></text:p>
      <text:p text:style-name="P27"><text:span text:style-name="T28">Funciones:<text:s/></text:span><text:span text:style-name="T29">Las atribuidas expresamente a la Secretaría en el Real Decreto 128/2018, de</text:span><text:span text:style-name="T30"><text:s/></text:span><text:span text:style-name="T31">16 de marzo, por el que se regula el régimen jurídico de los funcionarios de</text:span></text:p>
      <text:p text:style-name="P32">Administración Local con habilitación de carácter nacional. Ley 7/1985, de 2 de abril,</text:p>
      <text:p text:style-name="P33">Reguladora de las Bases del Régimen Local. Real Decreto Legislativo 781/1986, de 18 de<text:s/>abril, por el que se aprueba el texto refundido de las disposiciones legales vigentes en<text:s/>materia de Régimen Local, Real Decreto 2568/1986, de 28 de noviembre, por el que se<text:s/>aprueba el Reglamento de Organización, Funcionamiento y Régimen Jurídico de las</text:p>
      <text:p text:style-name="P34">Entidades Locales, y resto de normativa de aplicación.</text:p>
      <text:p text:style-name="P35"><text:span text:style-name="T36">Ubicación:</text:span></text:p>
      <text:p text:style-name="P37">Ayuntamiento de Tías</text:p>
      <text:p text:style-name="P38">C/ Libertad 50</text:p>
      <text:p text:style-name="P39">35572-Tías (Las Palmas)</text:p>
      <text:p text:style-name="P40">Tlf: 928 833 619</text:p>
      <text:p text:style-name="P41">info@ayuntamientodetias.es</text:p>
      <text:p text:style-name="P42">sede.ayuntamientodetias.es</text:p>
      <text:p text:style-name="P43"/>
      <text:p text:style-name="P44"><text:span text:style-name="T45">III.- INTERVENCIÓN DEL AYUNTAMIENTO.</text:span><text:span text:style-name="T46"><text:s/>(Miguel Ángel Naverán Guerra)</text:span></text:p>
      <text:p text:style-name="P47"><text:span text:style-name="T48">Funciones:<text:s/></text:span><text:span text:style-name="T49">Las atribuidas expresamente a la Intervención en el Real Decreto 128/2018,de 16 de marzo, por el que se regula el régimen jurídico de los funcionarios de Administración Local con habilitación de carácter nacional. Ley 7/1985, de 2 de abril, Reguladora de las Bases del Régimen Local. Real Decreto Legislativo 781/1986, de 18 de abril, por el que se aprueba el texto refundido de las disposiciones legales vigentes en materia de Régimen Local, Real Decreto 2568/1986, de 28 de noviembre, por el que<text:s/></text:span><text:soft-page-break/><text:span text:style-name="T50">se aprueba el Reglamento de Organización, Funcionamiento y Régimen Jurídico de las Entidades Locales, y resto de normativa de aplicación.</text:span></text:p>
      <text:p text:style-name="P51"><text:span text:style-name="T52">Ubicación:</text:span></text:p>
      <text:p text:style-name="P53">Ayuntamiento de Tías</text:p>
      <text:p text:style-name="P54">C/ Libertad 50</text:p>
      <text:p text:style-name="P55">35572-Tías (Las Palmas)</text:p>
      <text:p text:style-name="P56">Tlf: 928 833 619</text:p>
      <text:p text:style-name="P57">info@ayuntamientodetias.es</text:p>
      <text:p text:style-name="P58">sede.ayuntamientodetias.es</text:p>
      <text:p text:style-name="P59"/>
      <text:p text:style-name="P60"><text:span text:style-name="T61">IV.- TESORERÍA DEL AYUNTAMIENTO</text:span><text:span text:style-name="T62">.</text:span><text:span text:style-name="T63"><text:s/>(Elena Gómez Santa María)</text:span></text:p>
      <text:p text:style-name="P64"><text:span text:style-name="T65">Funciones:<text:s/></text:span><text:span text:style-name="T66">Las atribuidas expresamente a la Tesorería en el Real Decreto 128/2018, de</text:span></text:p>
      <text:p text:style-name="P67">16 de marzo, por el que se regula el régimen jurídico de los funcionarios de<text:s/>Administración Local con habilitación de carácter nacional. Ley 7/1985, de 2 de abril,</text:p>
      <text:p text:style-name="P68">Reguladora de las Bases del Régimen Local. Real Decreto Legislativo 781/1986, de 18 de<text:s/>abril, por el que se aprueba el texto refundido de las disposiciones legales vigentes en<text:s/>materia de Régimen Local, Real Decreto 2568/1986, de 28 de noviembre, por el que se<text:s/>aprueba el Reglamento de Organización, Funcionamiento y Régimen Jurídico de las</text:p>
      <text:p text:style-name="P69">Entidades Locales, y resto de normativa de aplicación.</text:p>
      <text:p text:style-name="P70"><text:span text:style-name="T71">Ubicación:</text:span></text:p>
      <text:p text:style-name="P72">Ayuntamiento de Tías</text:p>
      <text:p text:style-name="P73">C/ Libertad 50</text:p>
      <text:p text:style-name="P74">35572-Tías (Las Palmas)</text:p>
      <text:p text:style-name="P75">Tlf: 928 833 619</text:p>
      <text:p text:style-name="P76">info@ayuntamientodetias.es</text:p>
      <text:p text:style-name="P77">sede.ayuntamientodetias.es</text:p>
      <text:p text:style-name="P78"/>
      <text:p text:style-name="P79"><text:span text:style-name="T80">V.- UNIDAD DE RÉGIMEN INTERIOR</text:span><text:span text:style-name="T81">. (Marta Daira Montelongo Morales)</text:span></text:p>
      <text:p text:style-name="P82">Incorpora las Unidades de Registro (Oficina de asistencia en materia de registros), y de Archivo.<text:s/></text:p>
      <text:p text:style-name="P83"><text:span text:style-name="T84">Funciones:<text:s/></text:span><text:span text:style-name="T85">registro (Oficina de asistencia en materia de registros), archivo, informática y nuevas tecnologías, canal de denuncias, subvenciones recibidas. Tramitación y ejecución de Planes, Programas y Convenios en materia de Empleo suscritos con otras Administraciones Públicas.</text:span></text:p>
      <text:p text:style-name="P86"><text:span text:style-name="T87">Ubicación:</text:span></text:p>
      <text:p text:style-name="P88">Ayuntamiento de Tías</text:p>
      <text:p text:style-name="P89">C/ Libertad 50</text:p>
      <text:soft-page-break/>
      <text:p text:style-name="P90">35572-Tías (Las Palmas)</text:p>
      <text:p text:style-name="P91">Tlf: 928 833 619</text:p>
      <text:p text:style-name="P92">info@ayuntamientodetias.es</text:p>
      <text:p text:style-name="P93">sede.ayuntamientodetias.es</text:p>
      <text:p text:style-name="P94"><text:span text:style-name="T95">VI.- UNIDAD DE SERVICIOS GENERALES.</text:span><text:span text:style-name="T96"><text:s/>(Miguel Angel Berriel Santana)</text:span></text:p>
      <text:p text:style-name="P97"><text:span text:style-name="T98">Funciones:</text:span><text:span text:style-name="T99"><text:s/></text:span><text:span text:style-name="T100">Patrimonio (inventario, concesiones, autorizaciones, contratos patrimoniales, potestades patrimoniales), elecciones, padrón y estadística, transparencia y protección de datos, procedimientos judiciales, acceso a la información de ciudadanos, servicio de temporada de playas.</text:span></text:p>
      <text:p text:style-name="P101"><text:span text:style-name="T102">Ubicación:</text:span></text:p>
      <text:p text:style-name="P103">Ayuntamiento de Tías</text:p>
      <text:p text:style-name="P104">C/ Libertad 50</text:p>
      <text:p text:style-name="P105">35572-Tías (Las Palmas)</text:p>
      <text:p text:style-name="P106">Tlf: 928 833 619</text:p>
      <text:p text:style-name="P107">info@ayuntamientodetias.es</text:p>
      <text:p text:style-name="P108">sede.ayuntamientodetias.es</text:p>
      <text:p text:style-name="P109"/>
      <text:p text:style-name="P110"><text:span text:style-name="T111">VII.- OFICINA TÉCNICA MUNICIPAL</text:span><text:span text:style-name="T112">. (Santiago José Calero Cabrera)</text:span></text:p>
      <text:p text:style-name="P113"><text:span text:style-name="T114">Funciones:<text:s/></text:span><text:span text:style-name="T115">Urbanismo, expropiaciones, actividades y espectáculos públicos, venta ambulante, régimen sancionador, asistencia técnica a las unidades administrativas del Ayuntamiento.</text:span></text:p>
      <text:p text:style-name="P116"><text:span text:style-name="T117">Ubicación:</text:span></text:p>
      <text:p text:style-name="P118">Ayuntamiento de Tías</text:p>
      <text:p text:style-name="P119">C/ Libertad 50</text:p>
      <text:p text:style-name="P120">35572-Tías (Las Palmas)</text:p>
      <text:p text:style-name="P121">Tlf: 928 833 619</text:p>
      <text:p text:style-name="P122">info@ayuntamientodetias.es</text:p>
      <text:p text:style-name="P123">sede.ayuntamientodetias.es</text:p>
      <text:p text:style-name="P124"><text:span text:style-name="T125">VIII.- UNIDAD DE RECURSOS HUMANOS</text:span><text:span text:style-name="T126"><text:s/>(Luisa María Camacho Cabrera)</text:span></text:p>
      <text:p text:style-name="P127"><text:span text:style-name="T128">Funciones</text:span><text:span text:style-name="T129">: Tramitación de expedientes en materia de personal del Ayuntamiento, elaboración de nóminas.</text:span></text:p>
      <text:p text:style-name="P130"><text:span text:style-name="T131">Ubicación:</text:span></text:p>
      <text:p text:style-name="P132">Ayuntamiento de Tías</text:p>
      <text:p text:style-name="P133">C/ Libertad 50</text:p>
      <text:p text:style-name="P134">35572-Tías (Las Palmas)</text:p>
      <text:p text:style-name="P135">Tlf: 928 833 619</text:p>
      <text:soft-page-break/>
      <text:p text:style-name="P136">info@ayuntamientodetias.es</text:p>
      <text:p text:style-name="P137">sede.ayuntamientodetias.es</text:p>
      <text:p text:style-name="P138"/>
      <text:p text:style-name="P139"><text:span text:style-name="T140">●<text:s/></text:span><text:span text:style-name="T141">UNIDAD DE CONTRATACIÓN.</text:span><text:span text:style-name="T142"><text:s/>(Agustina Isabel Hernández Díaz.)</text:span></text:p>
      <text:p text:style-name="P143"><text:span text:style-name="T144">Funciones:<text:s/></text:span><text:span text:style-name="T145">Tramitación de expedientes de contratación</text:span></text:p>
      <text:p text:style-name="P146"><text:span text:style-name="T147">Ubicación:</text:span></text:p>
      <text:p text:style-name="P148"><text:s/>Ayuntamiento de Tías</text:p>
      <text:p text:style-name="P149">C/ Libertad 50</text:p>
      <text:p text:style-name="P150">35572-Tías (Las Palmas)</text:p>
      <text:p text:style-name="P151">Tlf: 928 833 619</text:p>
      <text:p text:style-name="P152">info@ayuntamientodetias.es</text:p>
      <text:p text:style-name="P153">sede.ayuntamientodetias.es</text:p>
      <text:p text:style-name="P154">X.- UNIDAD DE POLICÍA LOCAL Y SEGURIDAD CIUDADANA.</text:p>
      <text:p text:style-name="P155"><text:s/>Funciones: Las atribuidas por la Ley Orgánica 2/1986, de 13 de marzo, de Fuerzas y Cuerpos de Seguridad, la Ley 6/1997, de 4 de julio, de Coordinación de Policías Locales de Canarias, y resto de normativa de aplicación. Las atribuidas por<text:s/>otras administraciones, protección civil, tramitación de expedientes sancionadores de tráfico.</text:p>
      <text:p text:style-name="P156">Ayuntamiento de Tías</text:p>
      <text:p text:style-name="P157">C/ Libertad 50</text:p>
      <text:p text:style-name="P158">35572-Tías (Las Palmas)</text:p>
      <text:p text:style-name="P159">Tlf: 928 833 619</text:p>
      <text:p text:style-name="P160">info@ayuntamientodetias.es</text:p>
      <text:p text:style-name="P161"><text:span text:style-name="T162">XI.- UNIDAD DE FOMENTO Y SERVICIOS A LA CIUDADANÍA</text:span><text:span text:style-name="T163">.<text:s/></text:span></text:p>
      <text:p text:style-name="P164">Funciones: Servicios sociales, cultura, deportes, turismo, medio ambiente, basura y limpieza, alumbrado público, mantenimiento de vías públicas, abastecimiento y saneamiento, transporte discrecional de viajeros y movilidad. Bienestar animal.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ptos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sa Maria Ramón Perdomo</meta:initial-creator>
    <dc:creator>Elsa Maria Ramón Perdomo</dc:creator>
    <meta:creation-date>2025-06-18T08:49:00Z</meta:creation-date>
    <dc:date>2025-06-18T08:49:00Z</dc:date>
    <meta:print-date>2025-06-18T08:49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90" meta:character-count="5775" meta:row-count="40" meta:non-whitespace-character-count="4896"/>
  </office:meta>
</office:document-meta>
</file>