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MIEMBROS ELECTOS Y PERSONAL DE LIBRE NOMBRAMIENTO:</text:p>
      <text:list text:style-name="LFO11" text:continue-numbering="true">
        <text:list-item>
          <text:p text:style-name="P16">No constan resoluciones que autoricen el ejercicio de la actividad privada al cese de los altos cargos y asimilados.</text:p>
        </text:list-item>
      </text:list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16T09:12:00Z</meta:creation-date>
    <dc:date>2025-06-16T09:12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69" meta:row-count="1" meta:non-whitespace-character-count="144"/>
  </office:meta>
</office:document-meta>
</file>