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416in" fo:margin-bottom="0.0833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" style:family="paragraph">
      <style:paragraph-properties fo:text-align="justify" fo:margin-top="0.0416in" fo:margin-bottom="0.0833in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top="0.0416in" fo:margin-bottom="0.0833in" fo:line-height="115%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justify" fo:margin-top="0.0416in" fo:margin-bottom="0.0833in" fo:line-height="115%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 fo:margin-top="0.0416in" fo:margin-bottom="0.0833in" fo:line-height="115%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 fo:margin-top="0.0416in" fo:margin-bottom="0.0833in" fo:line-height="115%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 fo:margin-top="0.0416in" fo:margin-bottom="0.0833in" fo:line-height="115%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margin-top="0.0416in" fo:margin-bottom="0.0833in" fo:line-height="115%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 fo:margin-top="0.0416in" fo:margin-bottom="0.0833in" fo:line-height="115%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text-align="justify" fo:margin-top="0.0416in" fo:margin-bottom="0.0833in" fo:line-height="115%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margin-top="0.0416in" fo:margin-bottom="0.0833in" fo:line-height="115%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 fo:margin-top="0.0416in" fo:margin-bottom="0.0833in" fo:line-height="115%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margin-top="0.0416in" fo:margin-bottom="0.0833in" fo:line-height="115%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 fo:margin-top="0.0416in" fo:margin-bottom="0.0833in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ras de financiación del Cabildo Insular de Lanzarote y Gobierno de Canarias 2024:</text:p>
      <text:p text:style-name="P2">Redacción Plan General del municipio.</text:p>
      <text:p text:style-name="P3"><text:span text:style-name="T4">Denominación descripción de la obra:</text:span><text:span text:style-name="T5"><text:s/></text:span></text:p>
      <text:p text:style-name="P6">“Documento para la aprobación inicial – Plan General de Tías. Fase nueva: documento ambiental de las nuevas unidades de actuación del planeamiento urbanístico. Fase Finalizada: documento para la aprobación inicial”.</text:p>
      <text:p text:style-name="P7">La razón principal del objeto de redacción del Plan General de Ordenación de Tías es la necesidad de adaptar el documento de planeamiento a la Ley 4/2017 de 13 de Julio del Suelo y de los Espacios Naturales de Canarias y al amparo de sus disposiciones transitorias.<text:s/></text:p>
      <text:p text:style-name="P8">En este sentido por parte del Ayuntamiento, mediante Decreto número ALC/2021/880 de fecha 17/05/2021, se procedió a adjudicar el contrato de servicios para redactar/adaptar el documento del Plan General del Municipio de Tías a la Ley 4/2017 y de conforme a la Memoria Ambiental aprobada. Considerando lo dispuesto en el apartado 3º de la Disposición transitoria séptima de la Ley 4/2017, sobre la Evaluación ambiental de instrumentos de ordenación en trámite.”</text:p>
      <text:p text:style-name="P9"><text:span text:style-name="T10">Importe de su adjudicación</text:span><text:span text:style-name="T11">:</text:span><text:span text:style-name="T12"><text:s/></text:span><text:span text:style-name="T13">El proyecto tiene un importe base de licitación</text:span><text:span text:style-name="T14"><text:s/>sin impuestos de<text:s/></text:span><text:span text:style-name="T15">240.000</text:span><text:span text:style-name="T16"><text:s/></text:span><text:span text:style-name="T17">euros, siendo adjudicada por un importe de<text:s/></text:span><text:span text:style-name="T18">176.000</text:span><text:span text:style-name="T19"><text:s/>euros.</text:span></text:p>
      <text:p text:style-name="P20"><text:span text:style-name="T21">Administraciones, organismos o entidades que financian, incluyendo el importe que les corresponde:</text:span><text:span text:style-name="T22"><text:s/></text:span><text:span text:style-name="T23">La subvención otorgada por<text:s/></text:span><text:span text:style-name="T24">la<text:s/></text:span><text:span text:style-name="T25">Consejería de Transición Ecológica, Lucha contra el Cambio Climático y Planificación Territorial del Gobierno de Canarias, es de 42.853,50 euros</text:span></text:p>
      <text:p text:style-name="P26"><text:span text:style-name="T27">Persona o entidad adjudicataria de la ejecución material</text:span><text:span text:style-name="T28">:</text:span><text:span text:style-name="T29"><text:s/></text:span><text:span text:style-name="T30">Gestión Integral de Proyectos e Inversiones en Canarias S.L.U.</text:span></text:p>
      <text:p text:style-name="P31"><text:span text:style-name="T32">Fecha de inicio y conclusión, prórrogas o ampliaciones del plazo de ejecución</text:span><text:span text:style-name="T33">:</text:span><text:span text:style-name="T34"><text:s/></text:span><text:span text:style-name="T35">La duración del contrato era de 15 meses, con posibilidad de prórroga.</text:span></text:p>
      <text:p text:style-name="P36">El día 23 de enero de 2025 se notifica la resolución de justificación de la subvención otorgada.</text:p>
      <text:p text:style-name="P37"><text:span text:style-name="T38">Penalizaciones impuestas por incumplimientos del/de la contratista</text:span><text:span text:style-name="T39">: No constan.</text:span></text:p>
      <text:p text:style-name="P40"><text:span text:style-name="T41">Administraciones titulares</text:span><text:span text:style-name="T42"><text:s/>de la obra ejecutada y en su caso, del mantenimiento posterior de la misma</text:span><text:span text:style-name="T43">:</text:span><text:span text:style-name="T44"><text:s/>La administración titular de la obra ejecutada es el Ayuntamiento de Tías, así como el mantenimiento posterior de la misma.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Arial" style:font-name-asian="Aptos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Daira Montelongo Morales</meta:initial-creator>
    <dc:creator>Elsa Maria Ramón Perdomo</dc:creator>
    <meta:creation-date>2025-06-18T12:43:00Z</meta:creation-date>
    <dc:date>2025-06-18T12:43:00Z</dc:date>
    <meta:template xlink:href="Normal" xlink:type="simple"/>
    <meta:editing-cycles>2</meta:editing-cycles>
    <meta:editing-duration>PT0S</meta:editing-duration>
    <meta:document-statistic meta:page-count="1" meta:paragraph-count="4" meta:word-count="340" meta:character-count="2209" meta:row-count="15" meta:non-whitespace-character-count="1873"/>
  </office:meta>
</office:document-meta>
</file>