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416in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416in" fo:margin-bottom="0.0833in"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Párrafodelista" style:list-style-name="LFO3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Párrafodelista" style:list-style-name="LFO3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Párrafodelista" style:list-style-name="LFO3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top="0.0416in" fo:margin-bottom="0.0833in" fo:line-height="115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margin-top="0.0416in" fo:margin-bottom="0.0833in" fo:line-height="115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top="0.0416in" fo:margin-bottom="0.0833in" fo:line-height="115%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top="0.0416in" fo:margin-bottom="0.0833in" fo:line-height="115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top="0.0416in" fo:margin-bottom="0.0833in" fo:line-height="115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top="0.0416in" fo:margin-bottom="0.0833in" fo:line-height="115%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ras de financiación del Cabildo Insular de Lanzarote y Gobierno de Canarias 2024:</text:p>
      <text:p text:style-name="P2">Proyecto Avenida<text:s/>Las Playas</text:p>
      <text:p text:style-name="P3"><text:span text:style-name="T4">Denominación descripción de la obra:</text:span><text:span text:style-name="T5"><text:s/></text:span></text:p>
      <text:p text:style-name="P6">“Obra de mejora del alumbrado exterior en la Avenida de Las Playas, tramo plaza de Las Naciones hasta Playa Matagorda”.</text:p>
      <text:p text:style-name="P7"><text:s/>El objeto del contrato será la realización de las obras de renovación y adecuación de las instalaciones de alumbrado exterior de la Avenida de Las Playas, tramo Plaza de Las Naciones hasta Playa Matagorda, para mejora en concepto de eficiencia energética y adaptación a la normativa pertinente conforme a la descripción de actuaciones contenidas en el proyecto:<text:s/></text:p>
      <text:list text:style-name="LFO3" text:continue-numbering="true">
        <text:list-item>
          <text:p text:style-name="P8">Mejora del alumbrado exterior en la Avenida de Las Playas. Tramo Plaza de Las Naciones hasta Playa Matagorda.</text:p>
        </text:list-item>
        <text:list-item>
          <text:p text:style-name="P9">Mejora del alumbrado exterior en la Avenida de Las Playas. Tramo Plaza de Las Naciones hasta Playa Matagorda. Anexo informe de supervisión.</text:p>
        </text:list-item>
        <text:list-item>
          <text:p text:style-name="P10">Mejora del alumbrado exterior en la Avenida de Las Playas. Tramo Plaza de Las Naciones hasta Playa Matagorda. Anexo informe de supervisión 2.</text:p>
        </text:list-item>
      </text:list>
      <text:p text:style-name="P11"><text:span text:style-name="T12">Importe de su adjudicación</text:span><text:span text:style-name="T13">:</text:span><text:span text:style-name="T14"><text:s/></text:span><text:span text:style-name="T15">El proyecto tiene un importe base de licitación</text:span><text:span text:style-name="T16"><text:s/>sin impuestos de<text:s/></text:span><text:span text:style-name="T17">329.541,77</text:span><text:span text:style-name="T18"><text:s/></text:span><text:span text:style-name="T19">euros, siendo adjudicada por un importe de<text:s/></text:span><text:span text:style-name="T20">290.029,71</text:span><text:span text:style-name="T21"><text:s/>euros.</text:span></text:p>
      <text:p text:style-name="P22"><text:span text:style-name="T23">Administraciones, organismos o entidades que financian, incluyendo el importe que les corresponde:</text:span><text:span text:style-name="T24"><text:s/></text:span><text:span text:style-name="T25">La subvención otorgada por<text:s/></text:span><text:span text:style-name="T26">la Consejería de Turismo y Empleo del Gobierno de Canarias, incluido en el Plan de Recuperación, Transformación y Resiliencia – Financiado por la Unión Europea &lt;&lt;Next Generation EU&gt;&gt;, es de<text:s/></text:span><text:span text:style-name="T27">352.609,70</text:span><text:span text:style-name="T28"><text:s/>euros.</text:span></text:p>
      <text:p text:style-name="P29"><text:span text:style-name="T30">Persona o entidad adjudicataria de la ejecución material</text:span><text:span text:style-name="T31">:</text:span><text:span text:style-name="T32"><text:s/></text:span><text:span text:style-name="T33">Aceinsa Movilidad<text:s/></text:span><text:span text:style-name="T34">S.A.</text:span></text:p>
      <text:p text:style-name="P35"><text:span text:style-name="T36">Fecha de inicio y conclusión, prórrogas o ampliaciones del plazo de ejecución</text:span><text:span text:style-name="T37">:</text:span><text:span text:style-name="T38"><text:s/></text:span><text:span text:style-name="T39">Fecha del acta de comprobación de replanteo:<text:s/></text:span><text:span text:style-name="T40">1</text:span><text:span text:style-name="T41">0/04/2025</text:span></text:p>
      <text:p text:style-name="P42"><text:span text:style-name="T43">Penalizaciones impuestas por incumplimientos del/de la contratista</text:span><text:span text:style-name="T44">: No constan.</text:span></text:p>
      <text:p text:style-name="P45"><text:span text:style-name="T46">Administraciones titulares</text:span><text:span text:style-name="T47"><text:s/>de la obra ejecutada y en su caso, del mantenimiento posterior de la misma</text:span><text:span text:style-name="T48">:</text:span><text:span text:style-name="T49"><text:s/>La administración titular de la obra ejecutada es el Ayuntamiento de Tías, así como el mantenimiento posterior de la misma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Daira Montelongo Morales</meta:initial-creator>
    <dc:creator>Elsa Maria Ramón Perdomo</dc:creator>
    <meta:creation-date>2025-06-18T12:42:00Z</meta:creation-date>
    <dc:date>2025-06-18T12:42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45" meta:row-count="14" meta:non-whitespace-character-count="1734"/>
  </office:meta>
</office:document-meta>
</file>