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416in" fo:margin-bottom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top="0.0416in" fo:margin-bottom="0.0833in" fo:line-height="115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 fo:margin-top="0.0416in" fo:margin-bottom="0.0833in" fo:line-height="115%"/>
    </style:style>
    <style:style style:name="T8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VE"/>
    </style:style>
    <style:style style:name="T9" style:parent-style-name="Fuentedepárrafopredeter." style:family="text">
      <style:text-properties style:font-name="Arial" style:font-name-asian="Times New Roman" style:font-name-complex="Arial" fo:color="#000000" fo:font-size="11pt" style:font-size-asian="11pt" style:font-size-complex="11pt" fo:language="es" fo:country="VE"/>
    </style:style>
    <style:style style:name="P10" style:parent-style-name="Normal" style:family="paragraph">
      <style:paragraph-properties fo:text-align="justify" fo:margin-top="0.0416in" fo:margin-bottom="0.0833in" fo:line-height="115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margin-top="0.0416in" fo:margin-bottom="0.0833in" fo:line-height="115%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 fo:margin-top="0.0416in" fo:margin-bottom="0.0833in" fo:line-height="115%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 fo:margin-top="0.0416in" fo:margin-bottom="0.0833in" fo:line-height="115%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margin-top="0.0416in" fo:margin-bottom="0.0833in" fo:line-height="115%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margin-top="0.0416in" fo:margin-bottom="0.0833in" fo:line-height="115%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margin-top="0.0416in" fo:margin-bottom="0.0833in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ras de financiación del Cabildo Insular de Lanzarote y Gobierno de Canarias 2024:</text:p>
      <text:p text:style-name="P2">Proyecto Avenida Francia</text:p>
      <text:p text:style-name="P3"><text:span text:style-name="T4">Denominación descripción de la obra:</text:span><text:span text:style-name="T5"><text:s/></text:span></text:p>
      <text:p text:style-name="P6">“Instalación para la mejora de la eficiencia energética del alumbrado público: Avda. Francia, c/Suiza, c/Rusia, c/Yugoslavia, c/Polonia, c/Hungría, c/Rumanía, c/Islandia y parque Yugoslavia”.<text:s/></text:p>
      <text:p text:style-name="P7"><text:bookmark-start text:name="_Int_0NNiNyug"/><text:bookmark-start text:name="_Int_lH2Y4pS9"/><text:span text:style-name="T8">El presente documento tiene como objetivo formalizar la Declaración de Interés Turístico del proyecto de reforma y modernización del alumbrado público en las calles Avda. Francia, c/Suiza, c/Rusia, c/Yugoslavia, c/Polonia, c/Hungría, c/Rumanía, c/Islandia y parque Yugoslavia.</text:span><text:bookmark-end text:name="_Int_0NNiNyug"/><text:span text:style-name="T9"><text:s/>Este proyecto forma parte de una estrategia integral para la transición hacia un alumbrado público inteligente, sostenible e innovador en nuestra localidad. Este proyecto busca impulsar y revitalizar la actividad turística en la zona, contribuyendo al desarrollo sostenible y mejorando la calidad de vida de los habitantes y visitantes.</text:span><text:bookmark-end text:name="_Int_lH2Y4pS9"/></text:p>
      <text:p text:style-name="P10"><text:span text:style-name="T11">Importe de su adjudicación</text:span><text:span text:style-name="T12">:</text:span><text:span text:style-name="T13"><text:s/></text:span><text:span text:style-name="T14">El proyecto tiene un importe base de licitación</text:span><text:span text:style-name="T15"><text:s/>sin impuestos de<text:s/></text:span><text:span text:style-name="T16">818.279,96<text:s/></text:span><text:span text:style-name="T17">euros, siendo adjudicada por un importe de<text:s/></text:span><text:span text:style-name="T18">596.444,16</text:span><text:span text:style-name="T19"><text:s/>euros.</text:span></text:p>
      <text:p text:style-name="P20"><text:span text:style-name="T21">Administraciones, organismos o entidades que financian, incluyendo el importe que les corresponde:</text:span><text:span text:style-name="T22"><text:s/></text:span><text:span text:style-name="T23">La subvención otorgada por<text:s/></text:span><text:span text:style-name="T24">la Consejería de Turismo y Empleo del Gobierno de Canarias, incluido en el Plan de Recuperación, Transformación y Resiliencia – Financiado por la Unión Europea &lt;&lt;Next Generation EU&gt;&gt;, es de 875.559,56 euros.</text:span></text:p>
      <text:p text:style-name="P25"><text:span text:style-name="T26">Persona o entidad adjudicataria de la ejecución material</text:span><text:span text:style-name="T27">:</text:span><text:span text:style-name="T28"><text:s/></text:span><text:span text:style-name="T29">Imesapi<text:s/></text:span><text:span text:style-name="T30">S.A.</text:span></text:p>
      <text:p text:style-name="P31"><text:span text:style-name="T32">Fecha de inicio y conclusión, prórrogas o ampliaciones del plazo de ejecución</text:span><text:span text:style-name="T33">:</text:span><text:span text:style-name="T34"><text:s/></text:span><text:span text:style-name="T35">Fecha del acta de comprobación de replanteo:<text:s/></text:span><text:span text:style-name="T36">15/01/2025</text:span></text:p>
      <text:p text:style-name="P37"><text:span text:style-name="T38">Penalizaciones impuestas por incumplimientos del/de la contratista</text:span><text:span text:style-name="T39">: No constan.</text:span></text:p>
      <text:p text:style-name="P40"><text:span text:style-name="T41">Administraciones titulares</text:span><text:span text:style-name="T42"><text:s/>de la obra ejecutada y en su caso, del mantenimiento posterior de la misma</text:span><text:span text:style-name="T43">:</text:span><text:span text:style-name="T44"><text:s/>La administración titular de la obra ejecutada es el Ayuntamiento de Tías, así como el mantenimiento posterior de la misma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Daira Montelongo Morales</meta:initial-creator>
    <dc:creator>Elsa Maria Ramón Perdomo</dc:creator>
    <meta:creation-date>2025-06-18T12:42:00Z</meta:creation-date>
    <dc:date>2025-06-18T12:42:00Z</dc:date>
    <meta:template xlink:href="Normal" xlink:type="simple"/>
    <meta:editing-cycles>2</meta:editing-cycles>
    <meta:editing-duration>PT0S</meta:editing-duration>
    <meta:document-statistic meta:page-count="1" meta:paragraph-count="3" meta:word-count="302" meta:character-count="1964" meta:row-count="13" meta:non-whitespace-character-count="1665"/>
  </office:meta>
</office:document-meta>
</file>