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Párrafodelista" style:family="paragraph">
      <style:paragraph-properties fo:margin-left="0.5in">
        <style:tab-stops/>
      </style:paragraph-properties>
    </style:style>
    <style:style style:name="P18" style:parent-style-name="Párrafodelista" style:family="paragraph"/>
    <style:style style:name="P19" style:parent-style-name="Párrafodelista" style:family="paragraph"/>
    <style:style style:name="P20" style:parent-style-name="Párrafodelista" style:family="paragraph"/>
  </office:automatic-styles>
  <office:body>
    <office:text text:use-soft-page-breaks="true">
      <text:p text:style-name="P1"><text:tab/><text:span text:style-name="T15">C</text:span><text:span text:style-name="T16">onvenios:</text:span></text:p>
      <text:p text:style-name="P17">Modificaciones realizadas durante la vigencia: objeto y fecha:</text:p>
      <text:list text:style-name="LFO13" text:continue-numbering="true">
        <text:list-item>
          <text:p text:style-name="P18">Modificaciones realizadas durante 2024: No consta.</text:p>
        </text:list-item>
        <text:list-item>
          <text:p text:style-name="P19">Modificaciones realizadas durante 2023: No consta.</text:p>
        </text:list-item>
        <text:list-item>
          <text:p text:style-name="P20">Modificaciones realizadas durante 2023: No const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SimSu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Arial" style:font-name-asian="SimSu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18T11:24:00Z</meta:creation-date>
    <dc:date>2025-06-18T11:24:00Z</dc:date>
    <meta:print-date>2024-01-12T10:2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4" meta:character-count="226" meta:row-count="1" meta:non-whitespace-character-count="193"/>
  </office:meta>
</office:document-meta>
</file>