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16in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0416in" fo:margin-bottom="0.0833in" fo:line-height="115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margin-top="0.0416in" fo:margin-bottom="0.0833in" fo:line-height="115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margin-top="0.0416in" fo:margin-bottom="0.0833in" fo:line-height="115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margin-top="0.0416in" fo:margin-bottom="0.0833in" fo:line-height="115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top="0.0416in" fo:margin-bottom="0.0833in" fo:line-height="115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top="0.0416in" fo:margin-bottom="0.0833in" fo:line-height="115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top="0.0416in" fo:margin-bottom="0.0833in" fo:line-height="115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ras de financiación del Cabildo Insular de Lanzarote y Gobierno de Canarias 2024:</text:p>
      <text:p text:style-name="P2">Plan de Cooperación Municipal 2024</text:p>
      <text:p text:style-name="P3"><text:span text:style-name="T4">Denominación descripción de la obra:</text:span><text:span text:style-name="T5"><text:s/></text:span></text:p>
      <text:p text:style-name="P6">“Proyecto básico y ejecución de Parque en los Lirios”.<text:s/></text:p>
      <text:p text:style-name="P7">El objeto<text:s/>del proyecto es la ejecución de un parque al aire libre con caminos que conectan usos alternativos, deportivo y de ocio, incluyendo zonas de estancia, recreo y esparcimiento, arboladas con pequeñas edificaciones de apoyo y servicios a dichos usos adaptadas para PMR, que beneficien al mayor número de ciudadanos posible.<text:s/></text:p>
      <text:p text:style-name="P8">El parque se ejecuta dentro de los límites establecidos por el acerado en el lindero oeste, el cerramiento del recinto del centro de educación ubicado al norte y los linderos establecidos de la parcela al Sur y al Este.<text:s/></text:p>
      <text:p text:style-name="P9">Se interviene en el recinto deportivo existente ejecutado sobre la linde Norte de la parcela, donde se localiza una pista de futbol sala- balonmano de dimensiones 40x20m con diferentes edificaciones dedicadas a dar servicios de apoyo al área de juego:<text:s/>módulo<text:s/>de vestuarios, módulo de almacén, grada.<text:s/></text:p>
      <text:p text:style-name="P10">Se ejecutan nuevos módulos de vestuarios y almacén y se instala una pérgola, además de proceder al acondicionamiento de la grada y la pista existente.<text:s/></text:p>
      <text:p text:style-name="P11">Se procede a terminar la calle ejecutada entre el recinto deportivo y el educativo, creando un fondo de saco con aparcamientos, justificado posteriormente.<text:s/></text:p>
      <text:p text:style-name="P12">Las instalaciones generales del parque, alumbrado, recogida de pluviales, riego, etc. así como de las edificaciones, están descritas, desarrolladas, calculadas y justificadas en proyecto independiente elaborado por técnico competente diferente al proyectista, con lo cual se incluyen en este proyecto básico y de ejecución.</text:p>
      <text:p text:style-name="P13"><text:span text:style-name="T14">Importe de su adjudicación</text:span><text:span text:style-name="T15">:</text:span><text:span text:style-name="T16"><text:s/></text:span><text:span text:style-name="T17">El proyecto tiene un importe base de licitación</text:span><text:span text:style-name="T18"><text:s/>sin impuestos de 2.828.846,42 euros, siendo adjudicada por un importe de 2.515.100 euros.</text:span></text:p>
      <text:p text:style-name="P19"><text:span text:style-name="T20">Administraciones, organismos o entidades que financian, incluyendo el importe que les corresponde:</text:span><text:span text:style-name="T21"><text:s/></text:span><text:span text:style-name="T22">La subvención otorgada por el Cabildo de Lanzarote es de 850.529,80€, siendo de aportación de fondos propios la diferencia de 1.664.570,20 euros.</text:span></text:p>
      <text:p text:style-name="P23"><text:span text:style-name="T24">Persona o entidad adjudicataria de la ejecución material</text:span><text:span text:style-name="T25">:</text:span><text:span text:style-name="T26"><text:s/>Hormiconsa Canarias S.A.</text:span></text:p>
      <text:p text:style-name="P27"><text:span text:style-name="T28">Fecha de inicio y conclusión, prórrogas o ampliaciones del plazo de ejecución</text:span><text:span text:style-name="T29">:</text:span><text:span text:style-name="T30"><text:s/></text:span><text:span text:style-name="T31">Fecha del acta de comprobación de replanteo: 28/01/2025</text:span></text:p>
      <text:p text:style-name="P32">El plazo de ejecución de la obra está previsto que sea de 8 meses según contrato.</text:p>
      <text:p text:style-name="P33"><text:span text:style-name="T34">Penalizaciones impuestas por incumplimientos del/de la contratista</text:span><text:span text:style-name="T35">: No constan.</text:span></text:p>
      <text:p text:style-name="P36"><text:span text:style-name="T37">Administraciones titulares</text:span><text:span text:style-name="T38"><text:s/>de la obra ejecutada y en su caso, del mantenimiento posterior de la misma</text:span><text:span text:style-name="T39">:</text:span><text:span text:style-name="T40"><text:s/>La administración titular de la obra ejecutada es el Ayuntamiento de Tías, así como el mantenimiento posterior de la misma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Daira Montelongo Morales</meta:initial-creator>
    <dc:creator>Elsa Maria Ramón Perdomo</dc:creator>
    <meta:creation-date>2025-06-18T12:41:00Z</meta:creation-date>
    <dc:date>2025-06-18T12:41:00Z</dc:date>
    <meta:template xlink:href="Normal" xlink:type="simple"/>
    <meta:editing-cycles>2</meta:editing-cycles>
    <meta:editing-duration>PT60S</meta:editing-duration>
    <meta:document-statistic meta:page-count="1" meta:paragraph-count="5" meta:word-count="418" meta:character-count="2714" meta:row-count="19" meta:non-whitespace-character-count="2301"/>
  </office:meta>
</office:document-meta>
</file>