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6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Información sobre las publicaciones de instrucciones o normas internas de contratación:</text:p>
      <text:p text:style-name="P16">No constan en los ejercicios 2023, 2024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27T09:30:00Z</meta:creation-date>
    <dc:date>2025-06-27T09:30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29" meta:row-count="1" meta:non-whitespace-character-count="110"/>
  </office:meta>
</office:document-meta>
</file>