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2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3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" style:parent-style-name="Normal" style:list-style-name="LFO7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8" style:parent-style-name="Normal" style:list-style-name="LFO8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12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13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15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17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18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19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20" style:parent-style-name="Normal" style:list-style-name="LFO4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22" style:parent-style-name="Normal" style:family="paragraph">
      <style:paragraph-properties fo:text-align="justify" fo:margin-bottom="0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23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24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26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27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28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29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30" style:parent-style-name="Normal" style:list-style-name="LFO5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31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32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33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34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35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36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37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38" style:parent-style-name="Normal" style:list-style-name="LFO6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39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40" style:parent-style-name="Normal" style:family="paragraph">
      <style:paragraph-properties fo:text-align="justify" fo:margin-bottom="0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style:language-asian="es" style:country-asian="ES"/>
    </style:style>
    <style:style style:name="P41" style:parent-style-name="Normal" style:family="paragraph">
      <style:paragraph-properties fo:text-align="justify"/>
      <style:text-properties style:font-name="Arial" style:font-name-complex="Arial" fo:color="#001D35" fo:background-color="#FFFFFF"/>
    </style:style>
    <style:style style:name="P42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1D35" fo:background-color="#FFFFFF"/>
    </style:style>
    <style:style style:name="P43" style:parent-style-name="Normal" style:family="paragraph">
      <style:paragraph-properties fo:text-align="justify"/>
      <style:text-properties style:font-name="Arial" style:font-name-complex="Arial" fo:color="#001D35" fo:background-color="#FFFFFF"/>
    </style:style>
    <style:style style:name="P44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45" style:parent-style-name="Normal" style:list-style-name="LFO1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47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48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49" style:parent-style-name="Normal" style:list-style-name="LFO1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51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52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53" style:parent-style-name="Normal" style:list-style-name="LFO1" style:family="paragraph">
      <style:paragraph-properties fo:text-align="justify" fo:margin-bottom="0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55" style:parent-style-name="Normal" style:family="paragraph">
      <style:paragraph-properties fo:text-align="justify" fo:margin-bottom="0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56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57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58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9" style:parent-style-name="Normal" style:list-style-name="LFO2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61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62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63" style:parent-style-name="Textoennegrita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64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65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66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67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68" style:parent-style-name="Textoennegrita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69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71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72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73" style:parent-style-name="Textoennegrita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74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75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76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77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80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81" style:parent-style-name="Fuentedepárrafopredeter." style:family="text">
      <style:text-properties style:font-name="Arial" style:font-name-complex="Arial" fo:color="#001D35" fo:background-color="#FFFFFF"/>
    </style:style>
    <style:style style:name="T82" style:parent-style-name="uv3um" style:family="text">
      <style:text-properties style:font-name="Arial" style:font-name-complex="Arial" fo:color="#001D35" fo:background-color="#FFFFFF"/>
    </style:style>
    <style:style style:name="P83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complex="Arial" fo:color="#001D35" fo:background-color="#FFFFFF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institucional, geográfica, social, económica y cultural del municipio de Tías.</text:p>
      <text:p text:style-name="P2">El Ayuntamiento de Tías se creó el 5 de julio de 1799, cuando se segregó de Teguise. Antes de esa fecha, Tías pertenecía al municipio de Teguise y también estuvo adscrito a la Parroquia de San Bartolomé antes de independizarse de ella para formar su propia parroquia en 1796. </text:p>
      <text:p text:style-name="P3"><text:span text:style-name="T4">En resumen:</text:span></text:p>
      <text:list text:style-name="LFO7">
        <text:list-item text:start-value="1">
          <text:p text:style-name="P5"><text:span text:style-name="T6">1796:</text:span><text:span text:style-name="T7"> Se crea la Parroquia de Nuestra Señora de la Candelaria en Tías, separándose de San Bartolomé. </text:span></text:p>
        </text:list-item>
      </text:list>
      <text:list text:style-name="LFO8">
        <text:list-item text:start-value="2">
          <text:p text:style-name="P8"><text:span text:style-name="T9">1799:</text:span><text:span text:style-name="T10"> Se crea el Ayuntamiento de Tías, desligándose de Teguise</text:span></text:p>
        </text:list-item>
      </text:list>
      <text:p text:style-name="P11"/>
      <text:p text:style-name="P12">El municipio de Tías, en Lanzarote, tiene una historia que se remonta a la época aborigen, con asentamientos como Las Cuestas y Montaña Tesa. La consolidación de Tías como núcleo poblacional se produjo tras las erupciones volcánicas de 1730-1736 y el reparto de tierras a los damnificados. El puerto de La Tiñosa, en el siglo XVIII, adquirió importancia por la exportación de barrilla. Tías se independizó de Teguise y formó su propio ayuntamiento en 1799. En el siglo XX, el turismo pasó a ser la actividad económica principal, desplazando a la agricultura. </text:p>
      <text:p text:style-name="P13"><text:span text:style-name="T14">Geografía:</text:span></text:p>
      <text:list text:style-name="LFO4" text:continue-numbering="true">
        <text:list-item>
          <text:p text:style-name="P15"><text:span text:style-name="T16">El municipio se encuentra en la vertiente meridional del centro de Lanzarote, con una superficie de 64.61 km². </text:span></text:p>
        </text:list-item>
        <text:list-item>
          <text:p text:style-name="P17">Se caracteriza por suelos que abarcan todas las series volcánicas definidas para la isla. </text:p>
        </text:list-item>
        <text:list-item>
          <text:p text:style-name="P18">El casco urbano de Tías se sitúa en la ladera de Montaña Blanca, con casas escalonadas y presidido por la iglesia de Nuestra Señora de la Candelaria. </text:p>
        </text:list-item>
        <text:list-item>
          <text:p text:style-name="P19">Puerto del Carmen, uno de los principales centros turísticos de la isla, pertenece al municipio de Tías. </text:p>
        </text:list-item>
        <text:list-item>
          <text:p text:style-name="P20"><text:span text:style-name="T21">Otros pagos incluyen La Asomada, Mácher, Conil, Masdache y Vega de Tegoyo. </text:span></text:p>
        </text:list-item>
      </text:list>
      <text:p text:style-name="P22"/>
      <text:p text:style-name="P23">Historia:</text:p>
      <text:list text:style-name="LFO5" text:continue-numbering="true">
        <text:list-item>
          <text:p text:style-name="P24"><text:span text:style-name="T25">La zona de Tías ya estaba habitada en la época aborigen. </text:span></text:p>
        </text:list-item>
        <text:list-item>
          <text:p text:style-name="P26">La consolidación del núcleo poblacional se produjo a partir de las erupciones volcánicas de 1730-1736 y el reparto de tierras a los afectados. </text:p>
        </text:list-item>
        <text:list-item>
          <text:p text:style-name="P27">El puerto de La Tiñosa, en el siglo XVIII, fue clave para la exportación de barrilla. </text:p>
        </text:list-item>
        <text:list-item>
          <text:p text:style-name="P28">La parroquia de Nuestra Señora de Candelaria se erigió en 1796, segregada de San Bartolomé. </text:p>
        </text:list-item>
        <text:list-item>
          <text:p text:style-name="P29">Tías obtuvo su independencia administrativa de Teguise en 1799. </text:p>
        </text:list-item>
        <text:list-item>
          <text:p text:style-name="P30">A partir de 1965, el turismo se convirtió en la principal actividad económica, transformando la agricultura. </text:p>
        </text:list-item>
      </text:list>
      <text:p text:style-name="P31"/>
      <text:p text:style-name="P32"><text:span text:style-name="T33">Social:</text:span></text:p>
      <text:list text:style-name="LFO6" text:continue-numbering="true">
        <text:list-item>
          <text:p text:style-name="P34"><text:span text:style-name="T35">La economía de Tías ha evolucionado desde una base agrícola a una economía basada en el turismo. </text:span></text:p>
        </text:list-item>
        <text:list-item>
          <text:p text:style-name="P36">La artesanía, aunque presente en el pasado, ha quedado relegada a un segundo plano con la llegada del turismo. </text:p>
        </text:list-item>
        <text:list-item>
          <text:p text:style-name="P37">En el pasado, la pesca y la agricultura eran actividades importantes para la comunidad. </text:p>
        </text:list-item>
        <text:list-item>
          <text:p text:style-name="P38"><text:span text:style-name="T39">La cultura y tradiciones locales se conservan en la memoria colectiva y en algunos aspectos de la vida cotidiana. </text:span></text:p>
        </text:list-item>
      </text:list>
      <text:p text:style-name="P40"/>
      <text:p text:style-name="P41"/>
      <text:p text:style-name="P42">Historia Económica del municipio:</text:p>
      <text:p text:style-name="P43">La historia económica y cultural de Tías, Lanzarote, está marcada por su evolución de una sociedad agrícola a un destino turístico. Inicialmente, Tías se desarrolló como un pueblo agrícola gracias a las fértiles tierras volcánicas. Sin embargo, a partir de 1965, el turismo comenzó a transformar la economía local, con Puerto del Carmen convirtiéndose en un importante centro turístico. A pesar de este cambio, Tías conserva su rica cultura, con tradiciones como la artesanía, las fiestas populares y la devoción a la Virgen de Candelaria.</text:p>
      <text:p text:style-name="P44"/>
      <text:list text:style-name="LFO1" text:continue-numbering="true">
        <text:list-item>
          <text:p text:style-name="P45"><text:span text:style-name="T46">Época Agrícola:</text:span></text:p>
        </text:list-item>
      </text:list>
      <text:p text:style-name="P47"><text:span text:style-name="T48">Tías se estableció como un pueblo agrícola, destacando el cultivo de cereales, tuneras, frutas y, especialmente, tomates, aprovechando las cenizas volcánicas. </text:span></text:p>
      <text:list text:style-name="LFO1" text:continue-numbering="true">
        <text:list-item>
          <text:p text:style-name="P49"><text:span text:style-name="T50">Transformación Turística:</text:span></text:p>
        </text:list-item>
      </text:list>
      <text:p text:style-name="P51"><text:span text:style-name="T52">A partir de 1965, el turismo se convirtió en la principal actividad económica, con Puerto del Carmen emergiendo como un importante destino turístico. </text:span></text:p>
      <text:list text:style-name="LFO1" text:continue-numbering="true">
        <text:list-item>
          <text:p text:style-name="P53"><text:span text:style-name="T54">Diversificación Económica:</text:span></text:p>
        </text:list-item>
      </text:list>
      <text:p text:style-name="P55"><text:span text:style-name="T56">Aunque el turismo es predominante, la artesanía y otras actividades relacionadas con la tradición local aún se mantienen como parte de la identidad del municipio. </text:span></text:p>
      <text:p text:style-name="P57"><text:span text:style-name="T58">Desarrollo Cultural:</text:span></text:p>
      <text:list text:style-name="LFO2" text:continue-numbering="true">
        <text:list-item>
          <text:p text:style-name="P59"><text:span text:style-name="T60">Orígenes:</text:span></text:p>
        </text:list-item>
      </text:list>
      <text:p text:style-name="P61">El núcleo de Tías se formó alrededor de las casas de los hacendados, cuyos apellidos como Fajardo, Molina y Robayna dejaron su huella en la toponimia local. </text:p>
      <text:soft-page-break/>
      <text:list text:style-name="LFO3" text:continue-numbering="true">
        <text:list-item>
          <text:p text:style-name="P62"><text:span text:style-name="T63">Tradiciones:</text:span></text:p>
        </text:list-item>
      </text:list>
      <text:p text:style-name="P64"><text:span text:style-name="T65">La cultura de Tías se manifiesta en sus fiestas populares, como la celebración de la Virgen de Candelaria, con novenas, versos y guineos propios de cada pago.</text:span><text:span text:style-name="T66"> </text:span></text:p>
      <text:list text:style-name="LFO3" text:continue-numbering="true">
        <text:list-item>
          <text:p text:style-name="P67"><text:span text:style-name="T68">Artesanía:</text:span></text:p>
        </text:list-item>
      </text:list>
      <text:p text:style-name="P69"><text:span text:style-name="T70">La artesanía, aunque en declive, sigue siendo un reflejo de la tradición local, con objetos como redes de pesca, herramientas agrícolas y bordados.</text:span><text:span text:style-name="T71"> </text:span></text:p>
      <text:list text:style-name="LFO3" text:continue-numbering="true">
        <text:list-item>
          <text:p text:style-name="P72"><text:span text:style-name="T73">Gastronomía:</text:span></text:p>
        </text:list-item>
      </text:list>
      <text:p text:style-name="P74"><text:span text:style-name="T75">La gastronomía local incluye platos como las truchas de garbanzos, batatas y las corbatas, así como dulces como mimos, mantecados y bizcochones.</text:span><text:span text:style-name="T76"> </text:span></text:p>
      <text:p text:style-name="P77"><text:span text:style-name="T78">Desarrollo Económico Ayuntamiento</text:span><text:span text:style-name="T79">:</text:span></text:p>
      <text:p text:style-name="P80"><text:span text:style-name="T81">El desarrollo económico del Ayuntamiento de Tías se centra en el fomento de la competitividad empresarial, la promoción del turismo y la dinamización del comercio local. Se implementan planes de dinamización, se ofrece asesoramiento en nuevas aperturas de comercios y se gestionan subvenciones para jóvenes emprendedores. Además, se trabaja en el desarrollo de los núcleos comerciales y se brinda información a través de puntos de información específicos y una ventanilla única para reclamaciones de consumo.</text:span><text:span text:style-name="T82"> </text:span></text:p>
      <text:p text:style-name="P83">En resumen, el Ayuntamiento de Tías está enfocado en fortalecer su economía local a través de diversas iniciativas que apoyan al sector empresarial, promueven el turismo y dinamizan el comercio, con un presupuesto que refleja este compromiso.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k3ksmc" style:display-name="k3ksmc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uv3um" style:display-name="uv3um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5-06-18T07:52:00Z</meta:creation-date>
    <dc:date>2025-06-18T07:52:00Z</dc:date>
    <meta:print-date>2025-06-18T07:5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5" meta:character-count="5225" meta:row-count="36" meta:non-whitespace-character-count="4430"/>
  </office:meta>
</office:document-meta>
</file>