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list-format-name="NLF1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list-format-name="NLF1" style:num-format="1" text:start-value="2">
        <style:list-level-properties text:space-before="0.9833in" text:min-label-width="0.7187in" text:list-level-position-and-space-mode="label-alignment">
          <style:list-level-label-alignment text:label-followed-by="listtab" fo:margin-left="1.702in" fo:text-indent="-0.7187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6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ítulo1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2" style:parent-style-name="Título1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3" style:parent-style-name="Título1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PT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29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30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32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33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34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35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36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38" style:parent-style-name="Normal" style:family="paragraph">
      <style:paragraph-properties fo:text-align="justify" fo:margin-left="-0.0986in" fo:text-indent="0.4916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40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42" style:parent-style-name="Normal" style:family="paragraph">
      <style:paragraph-properties fo:text-align="center" fo:text-indent="0.393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46" style:parent-style-name="Normal" style:family="paragraph">
      <style:paragraph-properties fo:text-align="justify" fo:margin-left="-0.0986in" fo:text-indent="0.4916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47" style:parent-style-name="Normal" style:family="paragraph">
      <style:paragraph-properties fo:text-align="justify" fo:margin-left="-0.0986in" fo:text-indent="0.4916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48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49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50" style:parent-style-name="Normal" style:family="paragraph">
      <style:paragraph-properties fo:text-align="justify" fo:text-indent="0.393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51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53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56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66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78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85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86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87" style:parent-style-name="Normal" style:family="paragraph">
      <style:paragraph-properties fo:text-align="center"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88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89" style:parent-style-name="Normal" style:family="paragraph">
      <style:paragraph-properties fo:margin-left="-0.0986in" fo:text-indent="0.7819in">
        <style:tab-stops/>
      </style:paragraph-properties>
      <style:text-properties style:font-name="Arial" style:font-name-complex="Arial" fo:font-size="10pt" style:font-size-asian="10pt" style:font-size-complex="10pt" fo:language="es" fo:country="MX"/>
    </style:style>
    <style:style style:name="P9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91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93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95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97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99" style:parent-style-name="Normal" style:family="paragraph">
      <style:paragraph-properties fo:text-indent="0.393in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MX"/>
    </style:style>
    <style:style style:name="P103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104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105" style:parent-style-name="Normal" style:family="paragraph">
      <style:paragraph-properties fo:text-align="justify" fo:text-indent="0.393in"/>
      <style:text-properties style:font-name="Arial" style:font-name-complex="Arial" fo:font-size="10pt" style:font-size-asian="10pt" style:font-size-complex="10pt" fo:language="es" fo:country="MX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107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text-indent="0.393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P109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111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11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 fo:language="es" fo:country="MX"/>
    </style:style>
    <style:style style:name="P113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T117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118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Fuentedepárrafopredeter." style:family="text">
      <style:text-properties style:font-name="Arial" style:font-name-complex="Arial" fo:font-size="10pt" style:font-size-asian="10pt" style:font-size-complex="10pt" fo:language="es" fo:country="MX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Textoindependient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5" style:parent-style-name="Textoindependient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26" style:parent-style-name="Textoindependiente" style:family="paragraph">
      <style:paragraph-properties fo:margin-left="1.9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oindependient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11" text:outline-level="1"/>
      <text:h text:style-name="P12" text:outline-level="1"/>
      <text:h text:style-name="P13" text:outline-level="1">I N F O R M E<text:s/>DE RECURSOS HUMANOS</text:h>
      <text:p text:style-name="P14"/>
      <text:p text:style-name="P15"/>
      <text:p text:style-name="P16"><text:span text:style-name="T17">ASUNTO</text:span><text:span text:style-name="T18">:<text:s/></text:span><text:span text:style-name="T19">E</text:span><text:span text:style-name="T20">jecución de la O</text:span><text:span text:style-name="T21">ferta de Empleo Público</text:span><text:span text:style-name="T22"><text:s/>de los años 2023 y 2024.</text:span></text:p>
      <text:p text:style-name="P23"/>
      <text:p text:style-name="P24"><text:bookmark-start text:name="_Hlk201305360"/>OFERTA DE EMPLEO PÚBLICO DEL AÑO 2023</text:p>
      <text:p text:style-name="P25"><text:bookmark-end text:name="_Hlk201305360"/></text:p>
      <text:p text:style-name="P26"><text:bookmark-start text:name="_Hlk201306188"/>Por Decreto de Alcaldía, número ALC/2023/1759, de fecha 23 de junio de 2023, se aprobó la Oferta de Empleo Público que incluyen las siguientes plazas:</text:p>
      <text:p text:style-name="P27"/>
      <text:p text:style-name="P28"><text:bookmark-end text:name="_Hlk201306188"/>Personal funcionario/a</text:p>
      <text:p text:style-name="P29"/>
      <text:p text:style-name="P30">Funcionario/a de Carrera: Acceso Libre</text:p>
      <text:p text:style-name="P31"/>
      <text:p text:style-name="P32"><text:bookmark-start text:name="_Hlk103752709"/>Grupo según el artículo 76 del Real Decreto Legislativo 5/2015, de 30 de octubre: Grupo A. Subgrupo A1. Clasificación: Escala de Administración Especial, Subescala Técnica: Número de vacantes: 1. Denominación: Arquitecto/a de grado superior. Sistema de Selección: Oposición libre.</text:p>
      <text:p text:style-name="P33"/>
      <text:p text:style-name="P34"><text:bookmark-end text:name="_Hlk103752709"/>Grupo según el artículo 76 del Real Decreto Legislativo 5/2015, de 30 de octubre: Grupo A. Subgrupo A2. Clasificación: Escala de Administración Especial, Subescala Técnica: Número de vacantes: 1. Denominación<text:bookmark-start text:name="_Hlk201304835"/>: Arquitecto/a Técnico/a de grado medio<text:bookmark-end text:name="_Hlk201304835"/>. Sistema de Selección: Oposición libre.</text:p>
      <text:p text:style-name="P35"/>
      <text:p text:style-name="P36"><text:bookmark-start text:name="_Hlk103752462"/>Grupo según el artículo 76 del Real Decreto Legislativo 5/2015, de 30 de octubre: Grupo C. Subgrupo C1. Clasificación: Escala de Administración General, Subescala Administrativo/a: Número de vacantes: 1. Denominación:<text:s/><text:bookmark-start text:name="_Hlk201304389"/>Administrativo/a.<text:s/><text:bookmark-end text:name="_Hlk201304389"/>Sistema de Selección: Oposición libre.</text:p>
      <text:p text:style-name="P37"><text:bookmark-end text:name="_Hlk103752462"/></text:p>
      <text:p text:style-name="P38"><text:s text:c="3"/>Grupo según el artículo 76, del Real Decreto Legislativo 5/2015, de 30 de octubre: Grupo C. Subgrupo C1. Clasificación: Escala de Administración Especial, subescala Servicios Especiales: Clase. Policía Local: Denominación Puesto: Agente de Policía Local: Número de vacantes: 3. Sistema de Selección: Oposición libre.</text:p>
      <text:p text:style-name="P39"/>
      <text:p text:style-name="P40">Total, de plazas ofertadas: 6</text:p>
      <text:p text:style-name="P41"/>
      <text:p text:style-name="P42"><text:span text:style-name="T43">Personal laboral:<text:s/></text:span><text:span text:style-name="T44">Acceso Libre.</text:span></text:p>
      <text:p text:style-name="P45"/>
      <text:p text:style-name="P46"><text:bookmark-start text:name="_Hlk103752979"/><text:bookmark-start text:name="_Hlk103754098"/><text:s text:c="3"/>Grupo Profesional: E. Denominación Categoría:<text:s/><text:bookmark-start text:name="_Hlk201304949"/>Chofer-Operario/a de Mantenimiento en General<text:bookmark-end text:name="_Hlk201304949"/>: Número de vacantes: 1. Sistema de Selección: Oposición libre.</text:p>
      <text:p text:style-name="P47"><text:bookmark-end text:name="_Hlk103752979"/><text:bookmark-end text:name="_Hlk103754098"/></text:p>
      <text:p text:style-name="P48">Total, de plazas ofertadas: 1</text:p>
      <text:p text:style-name="P49"/>
      <text:p text:style-name="P50"><text:bookmark-start text:name="_Hlk201305413"/>De las plazas ofertadas se han ejecutado las siguientes:</text:p>
      <text:p text:style-name="P51"/>
      <text:p text:style-name="P52">1 Plaza de Administrativo/a, de funcionario/a de carrera.<text:s/><text:bookmark-start text:name="_Hlk201304799"/>Grupo C, Subgrupo C1, Grado/Nivel: 22<text:bookmark-end text:name="_Hlk201304799"/>.</text:p>
      <text:p text:style-name="P53"><text:bookmark-end text:name="_Hlk201305413"/></text:p>
      <text:p text:style-name="P54"><text:span text:style-name="T55">En proceso de ejecución las siguientes:</text:span></text:p>
      <text:p text:style-name="P56"/>
      <text:p text:style-name="P57">1 Plaza de Arquitecto/a<text:s/>de grado superior,<text:s/>de funcionario/a de carrera<text:s/>se inicia el<text:s/>proceso selectivo<text:s/>el día 25 de junio de 2025.<text:s/><text:bookmark-start text:name="_Hlk201304875"/>Grupo A, Subgrupo A1, Grado/Nivel: 29.</text:p>
      <text:p text:style-name="P58"><text:bookmark-end text:name="_Hlk201304875"/><text:s text:c="3"/></text:p>
      <text:p text:style-name="P59"><text:bookmark-start text:name="_Hlk201305485"/><text:soft-page-break/><text:span text:style-name="T60">3</text:span><text:span text:style-name="T61"><text:s/>plazas de</text:span><text:span text:style-name="T62"><text:s/>Agentes de Policía Local,</text:span><text:span text:style-name="T63"><text:s/>de funcionario/a de carrera,</text:span><text:span text:style-name="T64"><text:s/>finalizando el proceso selectivo. Grupo C, Subgrupo C1, Grado/Nivel: 22</text:span><text:span text:style-name="T65">.</text:span></text:p>
      <text:p text:style-name="P66"/>
      <text:p text:style-name="P67"><text:bookmark-end text:name="_Hlk201305485"/><text:s/></text:p>
      <text:p text:style-name="P68"/>
      <text:p text:style-name="P69">1<text:s/>plaza de<text:s/>Arquitecto/a Técnico/a de grado medio,<text:s/>de funcionario/a de carrera,<text:s/>iniciando la convocatoria de bases.<text:s/>Grupo A, Subgrupo A2, Grado/Nivel: 24.</text:p>
      <text:p text:style-name="P70"/>
      <text:p text:style-name="P71"><text:span text:style-name="T72">1 plaza de Chofer-Operario/a de Mantenimiento en General,</text:span><text:span text:style-name="T73"><text:s/>de</text:span><text:span text:style-name="T74"><text:s/>personal laboral,</text:span><text:span text:style-name="T75"><text:s/>iniciado el proceso selectivo. Grupo E.<text:s/></text:span><text:bookmark-start text:name="_Hlk201305877"/><text:span text:style-name="T76">Grado/<text:s/></text:span><text:span text:style-name="T77">Nivel complemento convenio: 14.</text:span></text:p>
      <text:p text:style-name="P78"/>
      <text:p text:style-name="P79"><text:bookmark-end text:name="_Hlk201305877"/></text:p>
      <text:p text:style-name="P80">OFERTA DE EMPLEO PÚBLICO DEL AÑO 2024</text:p>
      <text:p text:style-name="P81"/>
      <text:p text:style-name="P82">Por Decreto de Alcaldía, número ALC/2024/474, de fecha 3 de junio de 2024, se aprobó la Oferta de Empleo Público que incluyen las siguientes plazas:</text:p>
      <text:p text:style-name="P83"/>
      <text:p text:style-name="P84"><text:s text:c="46"/></text:p>
      <text:p text:style-name="P85"/>
      <text:p text:style-name="P86"/>
      <text:p text:style-name="P87">Personal funcionario/a</text:p>
      <text:p text:style-name="P88"/>
      <text:p text:style-name="P89">Funcionario/a de Carrera: Acceso Libre</text:p>
      <text:p text:style-name="P90"/>
      <text:p text:style-name="P91">Grupo según el artículo 76 del Real Decreto Legislativo 5/2015, de 30 de octubre: Grupo C. Subgrupo C1. Clasificación: Escala de Administración General, Subescala Administrativo/a: Número de vacantes: 1. Denominación: Administrativo/a. Sistema de Selección: Oposición libre.</text:p>
      <text:p text:style-name="P92"/>
      <text:p text:style-name="P93">Grupo según el artículo 76 del Real Decreto Legislativo 5/2015, de 30 de octubre: Grupo C. Subgrupo C2. Clasificación: Escala de Administración General, Subescala Administrativo/a: Número de vacantes: 2. Denominación: Auxiliar Administrativo/a. Sistema de Selección: Oposición libre.</text:p>
      <text:p text:style-name="P94"/>
      <text:p text:style-name="P95">Grupo según el artículo 76, del Real Decreto Legislativo 5/2015, de 30 de octubre: Grupo C. Subgrupo C1. Clasificación: Escala de Administración Especial, subescala Servicios Especiales: Clase. Policía Local: Denominación Puesto: Agente de Policía Local: Número de vacantes: 5. Sistema de Selección: Oposición libre.</text:p>
      <text:p text:style-name="P96"/>
      <text:p text:style-name="P97">Total, de plazas ofertadas: 8</text:p>
      <text:p text:style-name="P98"/>
      <text:p text:style-name="P99"><text:span text:style-name="T100"><text:s text:c="47"/>Personal laboral:<text:s/></text:span><text:span text:style-name="T101">Acceso Libre.</text:span></text:p>
      <text:p text:style-name="P102"/>
      <text:p text:style-name="P103"><text:s text:c="3"/>Grupo Profesional: E. Denominación Categoría:<text:s/><text:bookmark-start text:name="_Hlk201305777"/>Operario/a de Mantenimiento en General<text:bookmark-end text:name="_Hlk201305777"/>: Número de vacantes: 3. Sistema de Selección: Oposición libre.</text:p>
      <text:p text:style-name="P104"/>
      <text:p text:style-name="P105">Total, de plazas ofertadas: 3</text:p>
      <text:p text:style-name="P106"/>
      <text:p text:style-name="P107"/>
      <text:p text:style-name="P108">De las plazas ofertadas se han ejecutado las siguientes:</text:p>
      <text:p text:style-name="P109"/>
      <text:p text:style-name="P110"><text:bookmark-start text:name="_Hlk201305424"/>1 Plaza de Administrativo/a, de funcionario/a de carrera. Grupo C, Subgrupo C1, Grado/Nivel: 22.<text:bookmark-end text:name="_Hlk201305424"/></text:p>
      <text:p text:style-name="P111"/>
      <text:p text:style-name="P112">2 Plazas de Auxiliar Administrativo/a, de funcionario/a de carrera. Grupo C, Subgrupo C1, Grado/Nivel: 18.</text:p>
      <text:p text:style-name="P113"/>
      <text:p text:style-name="P114"><text:span text:style-name="T115">5 plazas de Agentes de Policía Local</text:span><text:span text:style-name="T116">, de funcionario/a de carrera</text:span><text:span text:style-name="T117">, iniciada la convocatoria de bases. Grupo C, Subgrupo C1, Grado/Nivel: 22.</text:span></text:p>
      <text:p text:style-name="P118"/>
      <text:p text:style-name="P119"><text:span text:style-name="T120">3 plazas de Operario/a de Mantenimiento en General, personal Laboral, iniciado el proceso selectivo. Grupo E. Grado/Nivel complemento convenio: 14.</text:span></text:p>
      <text:p text:style-name="P121"><text:bookmark-start text:name="_Hlk69469457"/></text:p>
      <text:p text:style-name="P122">Es todo cuanto tengo a bien informar.</text:p>
      <text:p text:style-name="P123"><text:bookmark-end text:name="_Hlk69469457"/></text:p>
      <text:p text:style-name="P124">En Tías, Lanzarote,<text:s/>a<text:s/>20<text:s/>de<text:s/>junio<text:s/>de 2025.</text:p>
      <text:p text:style-name="P125"/>
      <text:p text:style-name="P126"><text:s text:c="10"/>Fdo.: Luisa Mª Camacho Cabrera.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-" style:num-list-format-name="NLF1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list-format-name="NLF1" style:num-format="1" text:start-value="2">
        <style:list-level-properties text:space-before="0.9833in" text:min-label-width="0.7187in" text:list-level-position-and-space-mode="label-alignment">
          <style:list-level-label-alignment text:label-followed-by="listtab" fo:margin-left="1.702in" fo:text-indent="-0.7187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6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list-format-name="NLF1" style:num-format="1" text:start-value="3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7LVL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7LVL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7LVL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29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margin-left="-0.7875in" fo:text-indent="0.7875in">
        <style:tab-stops/>
      </style:paragraph-properties>
    </style:style>
    <style:style style:name="P3" style:parent-style-name="Normal" style:family="paragraph">
      <style:paragraph-properties fo:text-align="center" fo:margin-left="-0.7875in" fo:text-indent="0.787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text-align="center" fo:margin-left="-0.2958in" fo:text-inden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 fo:text-align="center" fo:margin-left="-0.2958in" fo:text-inden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center" fo:margin-left="-0.2958in" fo:text-inden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0.5625in" svg:y="0.00417in" svg:width="0.47917in" svg:height="0.85417in" style:rel-width="scale" style:rel-height="scale"><draw:image xlink:href="media/image1.png" xlink:type="simple" xlink:show="embed" xlink:actuate="onLoad"/><svg:title/><svg:desc/></draw:frame></text:p>
        <text:p text:style-name="Normal"><draw:frame draw:z-index="251657216" draw:id="id0" draw:style-name="a1" draw:name="Text Box 2" text:anchor-type="paragraph" svg:x="0in" svg:y="0.65625in" svg:width="1.625in" svg:height="0.875in" style:rel-width="scale" style:rel-height="scale"><draw:text-box><text:p text:style-name="P3">AYUNTAMIENTO DE TIAS</text:p><text:p text:style-name="P4">C/ Libertad, 50</text:p><text:p text:style-name="P5">Teléfono: <text:s/>928 83 36 19</text:p><text:p text:style-name="P6">Fax: <text:s/>928 83 35 49</text:p><text:p text:style-name="P7">35572 <text:s/>TIAS</text:p><text:p text:style-name="Encabezado"><text:span text:style-name="T8"><text:s text:c="9"/></text:span><text:span text:style-name="T9"><text:s/>LANZAROTE</text:span></text:p><text:p text:style-name="P10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</dc:title>
    <dc:description/>
    <dc:subject/>
    <meta:initial-creator>Orlando Hernández González</meta:initial-creator>
    <dc:creator>Elsa Maria Ramón Perdomo</dc:creator>
    <meta:creation-date>2025-06-20T09:16:00Z</meta:creation-date>
    <dc:date>2025-06-20T09:16:00Z</dc:date>
    <meta:print-date>2021-04-15T10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5" meta:character-count="4770" meta:row-count="33" meta:non-whitespace-character-count="4044"/>
  </office:meta>
</office:document-meta>
</file>