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P2" style:parent-style-name="Normal" style:family="paragraph">
      <style:text-properties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P3" style:parent-style-name="Normal" style:family="paragraph">
      <style:text-properties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T4" style:parent-style-name="Fuentedepárrafopredeter.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language="pt" fo:country="PT"/>
    </style:style>
    <style:style style:name="P5" style:parent-style-name="Normal" style:family="paragraph">
      <style:text-properties style:font-name-asian="Times New Roman" fo:color="#000000" fo:language="pt" fo:country="PT"/>
    </style:style>
    <style:style style:name="P6" style:parent-style-name="Normal" style:family="paragraph">
      <style:text-properties style:font-name-asian="Times New Roman" fo:color="#000000" fo:language="pt" fo:country="PT"/>
    </style:style>
    <style:style style:name="P7" style:parent-style-name="Normal" style:family="paragraph">
      <style:text-properties style:font-name-asian="Times New Roman" fo:color="#000000" fo:language="pt" fo:country="PT"/>
    </style:style>
    <style:style style:name="P8" style:parent-style-name="Normal" style:family="paragraph">
      <style:text-properties style:font-name-asian="Times New Roman" fo:color="#000000" fo:language="pt" fo:country="PT"/>
    </style:style>
    <style:style style:name="P9" style:parent-style-name="Normal" style:family="paragraph">
      <style:text-properties style:font-name-asian="Times New Roman" fo:color="#000000" fo:language="pt" fo:country="PT"/>
    </style:style>
    <style:style style:name="T10" style:parent-style-name="Fuentedepárrafopredeter." style:family="text">
      <style:text-properties style:font-name-asian="Times New Roman" fo:font-weight="bold" style:font-weight-asian="bold" style:font-weight-complex="bold" fo:color="#000000"/>
    </style:style>
    <style:style style:name="T11" style:parent-style-name="Fuentedepárrafopredeter." style:family="text">
      <style:text-properties style:font-name-asian="Times New Roman" fo:font-weight="bold" style:font-weight-asian="bold" style:font-weight-complex="bold" fo:color="#000000"/>
    </style:style>
    <style:style style:name="P12" style:parent-style-name="Normal" style:family="paragraph">
      <style:text-properties style:font-name-asian="Times New Roman" fo:color="#000000"/>
    </style:style>
    <style:style style:name="P13" style:parent-style-name="Normal" style:family="paragraph">
      <style:text-properties style:font-name-asian="Times New Roman" fo:color="#000000"/>
    </style:style>
    <style:style style:name="P14" style:parent-style-name="Normal" style:family="paragraph">
      <style:text-properties style:font-name-asian="Times New Roman" fo:color="#000000"/>
    </style:style>
  </office:automatic-styles>
  <office:body>
    <office:text text:use-soft-page-breaks="true">
      <text:p text:style-name="P1">Datos estadísticos sobre el porcentaje en volumen presupuestario 2024</text:p>
      <text:p text:style-name="P2"/>
      <text:p text:style-name="P3"/>
      <text:p text:style-name="Normal"><text:span text:style-name="T4">Contratos menores (adjudicados):</text:span></text:p>
      <text:p text:style-name="P5">Obras: nº14; Importe total: 212.042,16€</text:p>
      <text:p text:style-name="P6">Suministros: nº 648; Importe total: 958.766,92€</text:p>
      <text:p text:style-name="P7">Servicios: nº 1.079; Importe total: 2.652.396,64€</text:p>
      <text:p text:style-name="P8">Porcentaje sobre el presupuesto 2024: 13.17%</text:p>
      <text:p text:style-name="P9"/>
      <text:p text:style-name="Normal"><text:span text:style-name="T10">Contratos mayores</text:span><text:span text:style-name="T11"><text:s/>(Procedimientos abiertos de adjudicaciones y tramitación ordinaria)</text:span></text:p>
      <text:p text:style-name="P12">Obras: Iniciados: 12; Licitación: 9; Formalizados y finalizados 7 (Importe total: 5.347.426,09€ )</text:p>
      <text:p text:style-name="P13">Servicios: Iniciados: 9; Licitación: 6; Formalizados y finalizados 2 (Importe total: 251.450€ )</text:p>
      <text:p text:style-name="P14">Suministros: Iniciados: 10; Licitación: 11; Formalizados y finalizados 4 (Importe total: 132.200,39€)</text:p>
      <text:p text:style-name="Normal">Porcentaje sobre el presupuesto 204: 19,74%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ptos" style:font-name-complex="Aptos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5-06-23T11:09:00Z</meta:creation-date>
    <dc:date>2025-06-23T11:09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14" meta:row-count="5" meta:non-whitespace-character-count="605"/>
  </office:meta>
</office:document-meta>
</file>