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line-height="100%" fo:margin-left="0.0145in" fo:margin-right="-0.0138in">
        <style:tab-stops/>
      </style:paragraph-properties>
    </style:style>
    <style:style style:name="T2" style:parent-style-name="Fuentedepárrafopredeter." style:family="text">
      <style:text-properties fo:color="#FFFFFF" fo:font-size="15pt" style:font-size-asian="15pt" style:font-size-complex="15pt"/>
    </style:style>
    <style:style style:name="T3" style:parent-style-name="Fuentedepárrafopredeter." style:family="text">
      <style:text-properties fo:color="#FFFFFF" fo:letter-spacing="-0.0013in" fo:font-size="15pt" style:font-size-asian="15pt" style:font-size-complex="15pt"/>
    </style:style>
    <style:style style:name="T4" style:parent-style-name="Fuentedepárrafopredeter." style:family="text">
      <style:text-properties fo:color="#FFFFFF" fo:font-size="15pt" style:font-size-asian="15pt" style:font-size-complex="15pt"/>
    </style:style>
    <style:style style:name="T5" style:parent-style-name="Fuentedepárrafopredeter." style:family="text">
      <style:text-properties fo:color="#FFFFFF" fo:letter-spacing="-0.0006in" fo:font-size="15pt" style:font-size-asian="15pt" style:font-size-complex="15pt"/>
    </style:style>
    <style:style style:name="T6" style:parent-style-name="Fuentedepárrafopredeter." style:family="text">
      <style:text-properties fo:color="#FFFFFF" fo:font-size="15pt" style:font-size-asian="15pt" style:font-size-complex="15pt"/>
    </style:style>
    <style:style style:name="P7" style:parent-style-name="Normal" style:family="paragraph">
      <style:paragraph-properties fo:widows="0" fo:orphans="0" fo:margin-top="0.0055in" fo:line-height="102%" fo:margin-left="0.0083in" fo:margin-right="0.2118in" fo:text-indent="0.0013in">
        <style:tab-stops/>
      </style:paragraph-properties>
    </style:style>
    <style:style style:name="T8" style:parent-style-name="Fuentedepárrafopredeter.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9" style:parent-style-name="Fuentedepárrafopredeter." style:family="text">
      <style:text-properties fo:font-weight="bold" style:font-weight-asian="bold" style:font-weight-complex="bold" fo:color="#FFFFFF" fo:letter-spacing="0.0006in" fo:font-size="12pt" style:font-size-asian="12pt" style:font-size-complex="12pt"/>
    </style:style>
    <style:style style:name="T10" style:parent-style-name="Fuentedepárrafopredeter.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11" style:parent-style-name="Fuentedepárrafopredeter." style:family="text">
      <style:text-properties fo:font-weight="bold" style:font-weight-asian="bold" style:font-weight-complex="bold" fo:color="#FFFFFF" fo:letter-spacing="0.0027in" fo:font-size="12pt" style:font-size-asian="12pt" style:font-size-complex="12pt"/>
    </style:style>
    <style:style style:name="T12" style:parent-style-name="Fuentedepárrafopredeter.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13" style:parent-style-name="Fuentedepárrafopredeter." style:family="text">
      <style:text-properties fo:font-weight="bold" style:font-weight-asian="bold" style:font-weight-complex="bold" fo:color="#FFFFFF" style:text-scale="99%" fo:font-size="12pt" style:font-size-asian="12pt" style:font-size-complex="12pt"/>
    </style:style>
    <style:style style:name="T14" style:parent-style-name="Fuentedepárrafopredeter.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15" style:parent-style-name="Fuentedepárrafopredeter." style:family="text">
      <style:text-properties fo:font-weight="bold" style:font-weight-asian="bold" style:font-weight-complex="bold" fo:color="#FFFFFF" fo:letter-spacing="-0.0006in" fo:font-size="12pt" style:font-size-asian="12pt" style:font-size-complex="12pt"/>
    </style:style>
    <style:style style:name="T16" style:parent-style-name="Fuentedepárrafopredeter.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17" style:parent-style-name="Fuentedepárrafopredeter." style:family="text">
      <style:text-properties fo:font-weight="bold" style:font-weight-asian="bold" style:font-weight-complex="bold" fo:color="#FFFFFF" style:text-scale="99%" fo:font-size="12pt" style:font-size-asian="12pt" style:font-size-complex="12pt"/>
    </style:style>
    <style:style style:name="T18" style:parent-style-name="Fuentedepárrafopredeter." style:family="text">
      <style:text-properties fo:font-weight="bold" style:font-weight-asian="bold" style:font-weight-complex="bold" fo:color="#FFFFFF" fo:letter-spacing="0.0006in" fo:font-size="12pt" style:font-size-asian="12pt" style:font-size-complex="12pt"/>
    </style:style>
    <style:style style:name="T19" style:parent-style-name="Fuentedepárrafopredeter.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20" style:parent-style-name="Fuentedepárrafopredeter." style:family="text">
      <style:text-properties fo:font-weight="bold" style:font-weight-asian="bold" style:font-weight-complex="bold" fo:color="#000000"/>
    </style:style>
    <style:style style:name="T21" style:parent-style-name="Fuentedepárrafopredeter." style:family="text">
      <style:text-properties fo:font-weight="bold" style:font-weight-asian="bold" style:font-weight-complex="bold" fo:color="#000000" fo:letter-spacing="-0.0006in"/>
    </style:style>
    <style:style style:name="T22" style:parent-style-name="Fuentedepárrafopredeter." style:family="text">
      <style:text-properties fo:font-weight="bold" style:font-weight-asian="bold" style:font-weight-complex="bold" fo:color="#000000"/>
    </style:style>
    <style:style style:name="T23" style:parent-style-name="Fuentedepárrafopredeter." style:family="text">
      <style:text-properties fo:font-weight="bold" style:font-weight-asian="bold" style:font-weight-complex="bold" fo:color="#000000" fo:letter-spacing="-0.0006in"/>
    </style:style>
    <style:style style:name="T24" style:parent-style-name="Fuentedepárrafopredeter.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/>
    </style:style>
    <style:style style:name="P26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/>
    </style:style>
    <style:style style:name="P27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/>
    </style:style>
    <style:style style:name="P28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/>
    </style:style>
    <style:style style:name="P29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/>
    </style:style>
    <style:style style:name="P30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/>
    </style:style>
    <style:style style:name="P31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/>
    </style:style>
    <style:style style:name="P32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/>
    </style:style>
    <style:style style:name="P33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34" style:parent-style-name="Normal" style:family="paragraph">
      <style:paragraph-properties fo:margin-bottom="0.0048in" fo:line-height="0.1111in"/>
      <style:text-properties style:font-name="Arial" style:font-name-asian="Arial" style:font-name-complex="Arial" fo:font-size="8pt" style:font-size-asian="8pt" style:font-size-complex="8pt" fo:language="pt" fo:country="PT"/>
    </style:style>
    <style:style style:name="P35" style:parent-style-name="Normal" style:family="paragraph">
      <style:paragraph-properties fo:widows="0" fo:orphans="0" fo:line-height="100%" fo:margin-right="-0.0138in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pt" fo:country="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8pt" style:font-size-asian="8pt" style:font-size-complex="8pt" fo:language="pt" fo:country="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pt" fo:country="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8pt" style:font-size-asian="8pt" style:font-size-complex="8pt" fo:language="pt" fo:country="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 fo:language="pt" fo:country="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8pt" style:font-size-asian="8pt" style:font-size-complex="8pt" fo:language="pt" fo:country="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pt" fo:country="PT"/>
    </style:style>
    <style:style style:name="P43" style:parent-style-name="Normal" style:family="paragraph">
      <style:paragraph-properties fo:widows="0" fo:orphans="0" fo:margin-top="0.0638in" fo:line-height="100%" fo:margin-left="0.0048in" fo:margin-right="-0.0138in">
        <style:tab-stops/>
      </style:paragraph-properties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44" style:parent-style-name="Normal" style:family="paragraph">
      <style:paragraph-properties fo:widows="0" fo:orphans="0" fo:margin-top="0.0638in" fo:line-height="100%" fo:margin-left="0.0048in" fo:margin-right="-0.0138in">
        <style:tab-stops/>
      </style:paragraph-properties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45" style:parent-style-name="Normal" style:family="paragraph">
      <style:paragraph-properties fo:widows="0" fo:orphans="0" fo:margin-top="0.0638in" fo:line-height="100%" fo:margin-left="0.0048in" fo:margin-right="-0.0138in">
        <style:tab-stops/>
      </style:paragraph-properties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46" style:parent-style-name="Normal" style:family="paragraph">
      <style:paragraph-properties fo:widows="0" fo:orphans="0" fo:margin-top="0.0638in" fo:line-height="100%" fo:margin-left="0.0048in" fo:margin-right="-0.0138in">
        <style:tab-stops/>
      </style:paragraph-properties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47" style:parent-style-name="Normal" style:family="paragraph">
      <style:paragraph-properties fo:widows="0" fo:orphans="0" fo:margin-top="0.0638in" fo:line-height="100%" fo:margin-left="0.0048in" fo:margin-right="-0.0138in">
        <style:tab-stops/>
      </style:paragraph-properties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48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49" style:parent-style-name="Normal" style:family="paragraph">
      <style:paragraph-properties fo:margin-bottom="0.0062in" fo:line-height="0.1111in"/>
      <style:text-properties style:font-name="Arial" style:font-name-asian="Arial" style:font-name-complex="Arial" fo:font-size="8pt" style:font-size-asian="8pt" style:font-size-complex="8pt" fo:language="pt" fo:country="PT"/>
    </style:style>
    <style:style style:name="P50" style:parent-style-name="Normal" style:family="paragraph">
      <style:paragraph-properties fo:widows="0" fo:orphans="0" fo:line-height="100%" fo:margin-right="-0.0138in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pt" fo:country="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8pt" style:font-size-asian="8pt" style:font-size-complex="8pt" fo:language="pt" fo:country="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pt" fo:country="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 fo:language="pt" fo:country="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pt" fo:country="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 fo:language="pt" fo:country="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8pt" style:font-size-asian="8pt" style:font-size-complex="8pt" fo:language="pt" fo:country="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8pt" style:font-size-asian="8pt" style:font-size-complex="8pt" fo:language="pt" fo:country="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pt" fo:country="PT"/>
    </style:style>
    <style:style style:name="P60" style:parent-style-name="Normal" style:family="paragraph">
      <style:paragraph-properties fo:margin-bottom="0.0555in"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61" style:parent-style-name="Normal" style:family="paragraph">
      <style:paragraph-properties fo:margin-bottom="0.0555in"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62" style:parent-style-name="Normal" style:family="paragraph">
      <style:paragraph-properties fo:margin-bottom="0.0555in"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63" style:parent-style-name="Normal" style:family="paragraph">
      <style:paragraph-properties fo:margin-bottom="0.0555in"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64" style:parent-style-name="Normal" style:family="paragraph">
      <style:paragraph-properties fo:margin-bottom="0.0555in"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65" style:parent-style-name="Normal" style:family="paragraph">
      <style:paragraph-properties fo:widows="0" fo:orphans="0" fo:line-height="100%" fo:margin-right="-0.0138in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8pt" style:font-size-asian="8pt" style:font-size-complex="8pt" fo:language="pt" fo:country="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pt" fo:country="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 fo:language="pt" fo:country="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pt" fo:country="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8pt" style:font-size-asian="8pt" style:font-size-complex="8pt" fo:language="pt" fo:country="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8pt" style:font-size-asian="8pt" style:font-size-complex="8pt" fo:language="pt" fo:country="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pt" fo:country="PT"/>
    </style:style>
    <style:style style:name="P73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74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75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76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77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78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79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80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81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82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83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84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85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86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87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88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89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90" style:parent-style-name="Normal" style:family="paragraph">
      <style:paragraph-properties fo:line-height="0.1666in"/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91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92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93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.0048in" fo:line-height="0.1388in"/>
      <style:text-properties style:font-name="Arial" style:font-name-asian="Arial" style:font-name-complex="Arial" fo:font-size="10pt" style:font-size-asian="10pt" style:font-size-complex="10pt"/>
    </style:style>
    <style:style style:name="P95" style:parent-style-name="Normal" style:family="paragraph">
      <style:paragraph-properties fo:widows="0" fo:orphans="0" fo:line-height="100%" fo:margin-right="-0.0138in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8pt" style:font-size-asian="8pt" style:font-size-complex="8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102" style:parent-style-name="Normal" style:family="paragraph">
      <style:paragraph-properties fo:widows="0" fo:orphans="0" fo:margin-top="0.075in" fo:line-height="100%" fo:margin-left="0.0048in" fo:margin-right="-0.0138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103" style:parent-style-name="Normal" style:family="paragraph">
      <style:paragraph-properties fo:break-before="column" fo:line-height="0.1666in"/>
    </style:style>
    <style:style style:name="P104" style:parent-style-name="Normal" style:family="paragraph">
      <style:paragraph-properties fo:margin-bottom="0.0097in" fo:line-height="0.0833in"/>
      <style:text-properties style:font-name="Arial" style:font-name-asian="Arial" style:font-name-complex="Arial" fo:font-size="6pt" style:font-size-asian="6pt" style:font-size-complex="6pt"/>
    </style:style>
    <style:style style:name="P105" style:parent-style-name="Normal" style:family="paragraph">
      <style:paragraph-properties fo:widows="0" fo:orphans="0" fo:line-height="100%" fo:margin-left="0.0062in" fo:margin-right="-0.0138in">
        <style:tab-stops/>
      </style:paragraph-properties>
    </style:style>
    <style:style style:name="T106" style:parent-style-name="Fuentedepárrafopredeter.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107" style:parent-style-name="Fuentedepárrafopredeter." style:family="text">
      <style:text-properties fo:font-weight="bold" style:font-weight-asian="bold" style:font-weight-complex="bold" fo:color="#FFFFFF" fo:letter-spacing="-0.0006in" fo:font-size="12pt" style:font-size-asian="12pt" style:font-size-complex="12pt"/>
    </style:style>
    <style:style style:name="T108" style:parent-style-name="Fuentedepárrafopredeter.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109" style:parent-style-name="Fuentedepárrafopredeter." style:family="text">
      <style:text-properties fo:font-weight="bold" style:font-weight-asian="bold" style:font-weight-complex="bold" fo:color="#FFFFFF" fo:letter-spacing="0.0006in" fo:font-size="12pt" style:font-size-asian="12pt" style:font-size-complex="12pt"/>
    </style:style>
    <style:style style:name="T110" style:parent-style-name="Fuentedepárrafopredeter." style:family="text">
      <style:text-properties fo:font-weight="bold" style:font-weight-asian="bold" style:font-weight-complex="bold" fo:color="#FFFFFF" style:text-scale="99%" fo:font-size="12pt" style:font-size-asian="12pt" style:font-size-complex="12pt"/>
    </style:style>
    <style:style style:name="T111" style:parent-style-name="Fuentedepárrafopredeter." style:family="text">
      <style:text-properties fo:font-weight="bold" style:font-weight-asian="bold" style:font-weight-complex="bold" fo:color="#FFFFFF" fo:letter-spacing="0.0027in" fo:font-size="12pt" style:font-size-asian="12pt" style:font-size-complex="12pt"/>
    </style:style>
    <style:style style:name="T112" style:parent-style-name="Fuentedepárrafopredeter." style:family="text">
      <style:text-properties fo:font-weight="bold" style:font-weight-asian="bold" style:font-weight-complex="bold" fo:color="#FFFFFF" style:text-scale="99%" fo:font-size="12pt" style:font-size-asian="12pt" style:font-size-complex="12pt"/>
    </style:style>
    <style:style style:name="T113" style:parent-style-name="Fuentedepárrafopredeter." style:family="text">
      <style:text-properties fo:font-weight="bold" style:font-weight-asian="bold" style:font-weight-complex="bold" fo:color="#FFFFFF" fo:letter-spacing="0.0006in" fo:font-size="12pt" style:font-size-asian="12pt" style:font-size-complex="12pt"/>
    </style:style>
    <style:style style:name="T114" style:parent-style-name="Fuentedepárrafopredeter." style:family="text">
      <style:text-properties fo:font-weight="bold" style:font-weight-asian="bold" style:font-weight-complex="bold" fo:color="#FFFFFF" fo:letter-spacing="-0.0006in" fo:font-size="12pt" style:font-size-asian="12pt" style:font-size-complex="12pt"/>
    </style:style>
    <style:style style:name="T115" style:parent-style-name="Fuentedepárrafopredeter.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116" style:parent-style-name="Fuentedepárrafopredeter." style:family="text">
      <style:text-properties fo:font-weight="bold" style:font-weight-asian="bold" style:font-weight-complex="bold" fo:color="#FFFFFF" style:text-scale="99%" fo:font-size="12pt" style:font-size-asian="12pt" style:font-size-complex="12pt"/>
    </style:style>
    <style:style style:name="P117" style:parent-style-name="Normal" style:family="paragraph">
      <style:paragraph-properties fo:margin-bottom="0.0812in" fo:line-height="0.1666in"/>
      <style:text-properties fo:font-size="12pt" style:font-size-asian="12pt" style:font-size-complex="12pt"/>
    </style:style>
    <style:style style:name="P118" style:parent-style-name="Normal" style:family="paragraph">
      <style:paragraph-properties fo:widows="0" fo:orphans="0" fo:line-height="100%" fo:margin-right="-0.0138in"/>
    </style:style>
    <style:style style:name="T11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2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22" style:parent-style-name="Normal" style:family="paragraph">
      <style:paragraph-properties fo:widows="0" fo:orphans="0" fo:margin-top="0.0736in" fo:line-height="100%" fo:margin-right="-0.0138in"/>
    </style:style>
    <style:style style:name="T12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2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2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8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2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2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 fo:language="pt" fo:country="PT"/>
    </style:style>
    <style:style style:name="T1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3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36" style:parent-style-name="Normal" style:family="paragraph">
      <style:paragraph-properties fo:widows="0" fo:orphans="0" fo:margin-top="0.0743in" fo:line-height="100%" fo:margin-right="-0.0138in"/>
    </style:style>
    <style:style style:name="T1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8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13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40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14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4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43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4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4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4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4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5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51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5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54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5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5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5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58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pt" fo:country="PT"/>
    </style:style>
    <style:style style:name="T1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6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62" style:parent-style-name="Normal" style:family="paragraph">
      <style:paragraph-properties fo:widows="0" fo:orphans="0" fo:margin-top="0.0743in" fo:line-height="100%" fo:margin-right="-0.0138in"/>
    </style:style>
    <style:style style:name="T16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6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6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67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 fo:language="pt" fo:country="PT"/>
    </style:style>
    <style:style style:name="T1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6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70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7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7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7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75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 fo:language="pt" fo:country="PT"/>
    </style:style>
    <style:style style:name="T1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7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78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pt" fo:country="PT"/>
    </style:style>
    <style:style style:name="T17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P180" style:parent-style-name="Normal" style:family="paragraph">
      <style:paragraph-properties fo:widows="0" fo:orphans="0" fo:margin-top="0.0722in" fo:line-height="100%" fo:margin-right="-0.0138in"/>
    </style:style>
    <style:style style:name="T18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82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18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18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8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87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8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P190" style:parent-style-name="Normal" style:family="paragraph">
      <style:paragraph-properties fo:widows="0" fo:orphans="0" fo:margin-top="0.0736in" fo:line-height="100%" fo:margin-right="-0.0138in"/>
    </style:style>
    <style:style style:name="T19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9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9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94" style:parent-style-name="Normal" style:family="paragraph">
      <style:paragraph-properties fo:widows="0" fo:orphans="0" fo:margin-top="0.0673in" fo:line-height="100%" fo:margin-right="-0.0138in"/>
    </style:style>
    <style:style style:name="T19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96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19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98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19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0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01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20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0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0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0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0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0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209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210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211" style:parent-style-name="Normal" style:family="paragraph">
      <style:paragraph-properties fo:margin-bottom="0.0118in" fo:line-height="0.1388in"/>
      <style:text-properties style:font-name="Arial" style:font-name-asian="Arial" style:font-name-complex="Arial" fo:font-size="10pt" style:font-size-asian="10pt" style:font-size-complex="10pt" fo:language="pt" fo:country="PT"/>
    </style:style>
    <style:style style:name="P212" style:parent-style-name="Normal" style:family="paragraph">
      <style:paragraph-properties fo:widows="0" fo:orphans="0" fo:line-height="100%" fo:margin-right="-0.0138in"/>
    </style:style>
    <style:style style:name="T21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1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215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21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1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21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19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pt" fo:country="PT"/>
    </style:style>
    <style:style style:name="T2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221" style:parent-style-name="Normal" style:family="paragraph">
      <style:paragraph-properties fo:widows="0" fo:orphans="0" fo:margin-top="0.0743in" fo:line-height="100%" fo:margin-right="-0.0138in"/>
    </style:style>
    <style:style style:name="T2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23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2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25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2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2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28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22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3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3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3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236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23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40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24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4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43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2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4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4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4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4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5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251" style:parent-style-name="Normal" style:family="paragraph">
      <style:paragraph-properties fo:widows="0" fo:orphans="0" fo:margin-top="0.0638in" fo:line-height="100%" fo:margin-left="0.0013in" fo:margin-right="-0.0138in">
        <style:tab-stops/>
      </style:paragraph-properties>
    </style:style>
    <style:style style:name="T25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5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5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5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P256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257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258" style:parent-style-name="Normal" style:family="paragraph">
      <style:paragraph-properties fo:margin-bottom="0.0013in" fo:line-height="0.1527in"/>
      <style:text-properties style:font-name="Arial" style:font-name-asian="Arial" style:font-name-complex="Arial" fo:language="pt" fo:country="PT"/>
    </style:style>
    <style:style style:name="P259" style:parent-style-name="Normal" style:family="paragraph">
      <style:paragraph-properties fo:widows="0" fo:orphans="0" fo:line-height="100%" fo:margin-left="0.0013in" fo:margin-right="-0.0138in">
        <style:tab-stops/>
      </style:paragraph-properties>
    </style:style>
    <style:style style:name="T26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61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2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63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26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6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66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26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6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6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7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7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7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274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7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76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27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78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27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8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81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28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8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8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8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289" style:parent-style-name="Normal" style:family="paragraph">
      <style:paragraph-properties fo:widows="0" fo:orphans="0" fo:margin-top="0.0736in" fo:line-height="148%" fo:margin-left="0.0013in" fo:margin-right="0.8423in">
        <style:tab-stops/>
      </style:paragraph-properties>
    </style:style>
    <style:style style:name="T2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91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2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2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9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96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29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29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29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0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0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0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0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0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0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0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30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308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309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310" style:parent-style-name="Normal" style:family="paragraph">
      <style:paragraph-properties fo:margin-bottom="0.009in" fo:line-height="0.0833in"/>
      <style:text-properties style:font-name="Arial" style:font-name-asian="Arial" style:font-name-complex="Arial" fo:font-size="6pt" style:font-size-asian="6pt" style:font-size-complex="6pt" fo:language="pt" fo:country="PT"/>
    </style:style>
    <style:style style:name="P311" style:parent-style-name="Normal" style:family="paragraph">
      <style:paragraph-properties fo:widows="0" fo:orphans="0" fo:line-height="100%" fo:margin-left="0.0298in" fo:margin-right="-0.0138in">
        <style:tab-stops/>
      </style:paragraph-properties>
    </style:style>
    <style:style style:name="T3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314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31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1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3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18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pt" fo:country="PT"/>
    </style:style>
    <style:style style:name="T31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2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2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322" style:parent-style-name="Normal" style:family="paragraph">
      <style:paragraph-properties fo:margin-bottom="0.0006in" fo:line-height="0.1111in"/>
      <style:text-properties style:font-name="Arial" style:font-name-asian="Arial" style:font-name-complex="Arial" fo:font-size="8pt" style:font-size-asian="8pt" style:font-size-complex="8pt" fo:language="pt" fo:country="PT"/>
    </style:style>
    <style:style style:name="P323" style:parent-style-name="Normal" style:family="paragraph">
      <style:paragraph-properties fo:widows="0" fo:orphans="0" fo:line-height="100%" fo:margin-left="0.0298in" fo:margin-right="-0.0138in">
        <style:tab-stops/>
      </style:paragraph-properties>
    </style:style>
    <style:style style:name="T3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25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3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27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3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2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30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3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3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3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3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3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338" style:parent-style-name="Normal" style:family="paragraph">
      <style:paragraph-properties fo:margin-bottom="0.0083in" fo:line-height="0.1111in"/>
      <style:text-properties style:font-name="Arial" style:font-name-asian="Arial" style:font-name-complex="Arial" fo:font-size="8pt" style:font-size-asian="8pt" style:font-size-complex="8pt" fo:language="pt" fo:country="PT"/>
    </style:style>
    <style:style style:name="P339" style:parent-style-name="Normal" style:family="paragraph">
      <style:paragraph-properties fo:widows="0" fo:orphans="0" fo:line-height="100%" fo:margin-left="0.0298in" fo:margin-right="-0.0138in">
        <style:tab-stops/>
      </style:paragraph-properties>
    </style:style>
    <style:style style:name="T3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3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43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3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4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46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3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4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4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5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5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5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354" style:parent-style-name="Normal" style:family="paragraph">
      <style:paragraph-properties fo:margin-bottom="0.0062in" fo:line-height="0.1111in"/>
      <style:text-properties style:font-name="Arial" style:font-name-asian="Arial" style:font-name-complex="Arial" fo:font-size="8pt" style:font-size-asian="8pt" style:font-size-complex="8pt" fo:language="pt" fo:country="PT"/>
    </style:style>
    <style:style style:name="P355" style:parent-style-name="Normal" style:family="paragraph">
      <style:paragraph-properties fo:widows="0" fo:orphans="0" fo:line-height="100%" fo:margin-left="0.0298in" fo:margin-right="-0.0138in">
        <style:tab-stops/>
      </style:paragraph-properties>
    </style:style>
    <style:style style:name="T35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5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358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3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6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3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62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pt" fo:country="PT"/>
    </style:style>
    <style:style style:name="T36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6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6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366" style:parent-style-name="Normal" style:family="paragraph">
      <style:paragraph-properties fo:margin-bottom="0.0076in" fo:line-height="0.1111in"/>
      <style:text-properties style:font-name="Arial" style:font-name-asian="Arial" style:font-name-complex="Arial" fo:font-size="8pt" style:font-size-asian="8pt" style:font-size-complex="8pt" fo:language="pt" fo:country="PT"/>
    </style:style>
    <style:style style:name="P367" style:parent-style-name="Normal" style:family="paragraph">
      <style:paragraph-properties fo:widows="0" fo:orphans="0" fo:line-height="100%" fo:margin-left="0.0298in" fo:margin-right="-0.0138in">
        <style:tab-stops/>
      </style:paragraph-properties>
    </style:style>
    <style:style style:name="T3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69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3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71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3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7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74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37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7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7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7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7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8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8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382" style:parent-style-name="Normal" style:family="paragraph">
      <style:paragraph-properties fo:margin-bottom="0.0062in" fo:line-height="0.1111in"/>
      <style:text-properties style:font-name="Arial" style:font-name-asian="Arial" style:font-name-complex="Arial" fo:font-size="8pt" style:font-size-asian="8pt" style:font-size-complex="8pt" fo:language="pt" fo:country="PT"/>
    </style:style>
    <style:style style:name="P383" style:parent-style-name="Normal" style:family="paragraph">
      <style:paragraph-properties fo:widows="0" fo:orphans="0" fo:line-height="100%" fo:margin-left="0.0298in" fo:margin-right="-0.0138in">
        <style:tab-stops/>
      </style:paragraph-properties>
    </style:style>
    <style:style style:name="T3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8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3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389" style:parent-style-name="Normal" style:family="paragraph">
      <style:paragraph-properties fo:margin-bottom="0.0076in" fo:line-height="0.1111in"/>
      <style:text-properties style:font-name="Arial" style:font-name-asian="Arial" style:font-name-complex="Arial" fo:font-size="8pt" style:font-size-asian="8pt" style:font-size-complex="8pt" fo:language="pt" fo:country="PT"/>
    </style:style>
    <style:style style:name="P390" style:parent-style-name="Normal" style:family="paragraph">
      <style:paragraph-properties fo:widows="0" fo:orphans="0" fo:line-height="100%" fo:margin-left="0.0298in" fo:margin-right="-0.0138in">
        <style:tab-stops/>
      </style:paragraph-properties>
    </style:style>
    <style:style style:name="T39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9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393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3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9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39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97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pt" fo:country="PT"/>
    </style:style>
    <style:style style:name="T3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39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4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401" style:parent-style-name="Normal" style:family="paragraph">
      <style:paragraph-properties fo:margin-bottom="0.0062in" fo:line-height="0.1111in"/>
      <style:text-properties style:font-name="Arial" style:font-name-asian="Arial" style:font-name-complex="Arial" fo:font-size="8pt" style:font-size-asian="8pt" style:font-size-complex="8pt" fo:language="pt" fo:country="PT"/>
    </style:style>
    <style:style style:name="P402" style:parent-style-name="Normal" style:family="paragraph">
      <style:paragraph-properties fo:widows="0" fo:orphans="0" fo:line-height="100%" fo:margin-left="0.0298in" fo:margin-right="-0.0138in">
        <style:tab-stops/>
      </style:paragraph-properties>
    </style:style>
    <style:style style:name="T40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0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40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406" style:parent-style-name="Normal" style:family="paragraph">
      <style:paragraph-properties fo:margin-bottom="0.0076in" fo:line-height="0.1111in"/>
      <style:text-properties style:font-name="Arial" style:font-name-asian="Arial" style:font-name-complex="Arial" fo:font-size="8pt" style:font-size-asian="8pt" style:font-size-complex="8pt" fo:language="pt" fo:country="PT"/>
    </style:style>
    <style:style style:name="P407" style:parent-style-name="Normal" style:family="paragraph">
      <style:paragraph-properties fo:widows="0" fo:orphans="0" fo:line-height="100%" fo:margin-left="0.0611in" fo:margin-right="-0.0138in">
        <style:tab-stops/>
      </style:paragraph-properties>
    </style:style>
    <style:style style:name="T4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0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41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1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4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1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41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415" style:parent-style-name="Normal" style:family="paragraph">
      <style:paragraph-properties fo:margin-bottom="0.0062in" fo:line-height="0.1111in"/>
      <style:text-properties style:font-name="Arial" style:font-name-asian="Arial" style:font-name-complex="Arial" fo:font-size="8pt" style:font-size-asian="8pt" style:font-size-complex="8pt" fo:language="pt" fo:country="PT"/>
    </style:style>
    <style:style style:name="P416" style:parent-style-name="Normal" style:family="paragraph">
      <style:paragraph-properties fo:widows="0" fo:orphans="0" fo:line-height="100%" fo:margin-left="0.0645in" fo:margin-right="-0.0138in">
        <style:tab-stops/>
      </style:paragraph-properties>
    </style:style>
    <style:style style:name="T4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1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419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4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2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4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23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pt" fo:country="PT"/>
    </style:style>
    <style:style style:name="T4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425" style:parent-style-name="Normal" style:family="paragraph">
      <style:paragraph-properties fo:margin-bottom="0.0076in" fo:line-height="0.1111in"/>
      <style:text-properties style:font-name="Arial" style:font-name-asian="Arial" style:font-name-complex="Arial" fo:font-size="8pt" style:font-size-asian="8pt" style:font-size-complex="8pt" fo:language="pt" fo:country="PT"/>
    </style:style>
    <style:style style:name="P426" style:parent-style-name="Normal" style:family="paragraph">
      <style:paragraph-properties fo:widows="0" fo:orphans="0" fo:line-height="100%" fo:margin-left="0.0645in" fo:margin-right="-0.0138in">
        <style:tab-stops/>
      </style:paragraph-properties>
    </style:style>
    <style:style style:name="T42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42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30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4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3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433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43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3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43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4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3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4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441" style:parent-style-name="Normal" style:family="paragraph">
      <style:paragraph-properties fo:margin-bottom="0.0062in" fo:line-height="0.1111in"/>
      <style:text-properties style:font-name="Arial" style:font-name-asian="Arial" style:font-name-complex="Arial" fo:font-size="8pt" style:font-size-asian="8pt" style:font-size-complex="8pt" fo:language="pt" fo:country="PT"/>
    </style:style>
    <style:style style:name="P442" style:parent-style-name="Normal" style:family="paragraph">
      <style:paragraph-properties fo:widows="0" fo:orphans="0" fo:line-height="100%" fo:margin-left="0.0645in" fo:margin-right="-0.0138in">
        <style:tab-stops/>
      </style:paragraph-properties>
    </style:style>
    <style:style style:name="T44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44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44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46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4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4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449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45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5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45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5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45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5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45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457" style:parent-style-name="Normal" style:family="paragraph">
      <style:paragraph-properties fo:margin-bottom="0.0104in" fo:line-height="0.0972in"/>
      <style:text-properties style:font-name="Arial" style:font-name-asian="Arial" style:font-name-complex="Arial" fo:font-size="7pt" style:font-size-asian="7pt" style:font-size-complex="7pt" fo:language="pt" fo:country="PT"/>
    </style:style>
    <style:style style:name="P458" style:parent-style-name="Normal" style:family="paragraph">
      <style:paragraph-properties fo:widows="0" fo:orphans="0" fo:text-align="end" fo:line-height="125%" fo:margin-left="0.034in" fo:margin-right="0.8097in">
        <style:tab-stops/>
      </style:paragraph-properties>
    </style:style>
    <style:style style:name="T4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60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4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62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46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6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465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4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6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4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6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4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7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4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73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4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75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4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7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478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47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8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48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8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48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8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48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486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487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488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489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490" style:parent-style-name="Normal" style:family="paragraph">
      <style:paragraph-properties fo:margin-bottom="0.0131in"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491" style:parent-style-name="Normal" style:family="paragraph">
      <style:paragraph-properties fo:widows="0" fo:orphans="0" fo:line-height="100%" fo:margin-left="0.0013in" fo:margin-right="-0.0138in">
        <style:tab-stops/>
      </style:paragraph-properties>
    </style:style>
    <style:style style:name="T4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9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4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9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49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497" style:parent-style-name="Normal" style:family="paragraph">
      <style:paragraph-properties fo:widows="0" fo:orphans="0" fo:margin-top="0.0756in" fo:line-height="100%" fo:margin-left="0.0013in" fo:margin-right="-0.0138in">
        <style:tab-stops/>
      </style:paragraph-properties>
    </style:style>
    <style:style style:name="T4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49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500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50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50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50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50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50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50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P507" style:parent-style-name="Normal" style:family="paragraph">
      <style:paragraph-properties fo:widows="0" fo:orphans="0" fo:margin-top="0.0722in" fo:line-height="100%" fo:margin-left="0.0013in" fo:margin-right="-0.0138in">
        <style:tab-stops/>
      </style:paragraph-properties>
    </style:style>
    <style:style style:name="T5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50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51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51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5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51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51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515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51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51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51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51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5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521" style:parent-style-name="Normal" style:family="paragraph">
      <style:paragraph-properties fo:widows="0" fo:orphans="0" fo:margin-top="0.0638in" fo:line-height="100%" fo:margin-left="0.0013in" fo:margin-right="-0.0138in">
        <style:tab-stops/>
      </style:paragraph-properties>
    </style:style>
    <style:style style:name="T5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52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524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52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52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52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528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pt" fo:country="PT"/>
    </style:style>
    <style:style style:name="T52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530" style:parent-style-name="Normal" style:family="paragraph">
      <style:paragraph-properties fo:break-before="column" fo:line-height="0.1666in"/>
    </style:style>
    <style:style style:name="P531" style:parent-style-name="Normal" style:family="paragraph">
      <style:paragraph-properties fo:margin-bottom="0.0097in" fo:line-height="0.0833in"/>
      <style:text-properties style:font-name="Arial" style:font-name-asian="Arial" style:font-name-complex="Arial" fo:font-size="6pt" style:font-size-asian="6pt" style:font-size-complex="6pt" fo:language="pt" fo:country="PT"/>
    </style:style>
    <style:style style:name="P532" style:parent-style-name="Normal" style:family="paragraph">
      <style:paragraph-properties fo:widows="0" fo:orphans="0" fo:line-height="100%" fo:margin-left="0.0048in" fo:margin-right="-0.0138in">
        <style:tab-stops/>
      </style:paragraph-properties>
    </style:style>
    <style:style style:name="T533" style:parent-style-name="Fuentedepárrafopredeter.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534" style:parent-style-name="Fuentedepárrafopredeter." style:family="text">
      <style:text-properties fo:font-weight="bold" style:font-weight-asian="bold" style:font-weight-complex="bold" fo:color="#FFFFFF" style:text-scale="99%" fo:font-size="12pt" style:font-size-asian="12pt" style:font-size-complex="12pt"/>
    </style:style>
    <style:style style:name="T535" style:parent-style-name="Fuentedepárrafopredeter.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T536" style:parent-style-name="Fuentedepárrafopredeter." style:family="text">
      <style:text-properties fo:font-weight="bold" style:font-weight-asian="bold" style:font-weight-complex="bold" fo:color="#FFFFFF" style:text-scale="99%" fo:font-size="12pt" style:font-size-asian="12pt" style:font-size-complex="12pt"/>
    </style:style>
    <style:style style:name="T537" style:parent-style-name="Fuentedepárrafopredeter." style:family="text">
      <style:text-properties fo:font-weight="bold" style:font-weight-asian="bold" style:font-weight-complex="bold" fo:color="#FFFFFF" fo:font-size="12pt" style:font-size-asian="12pt" style:font-size-complex="12pt"/>
    </style:style>
    <style:style style:name="P538" style:parent-style-name="Normal" style:family="paragraph">
      <style:paragraph-properties fo:margin-bottom="0.0812in" fo:line-height="0.1666in"/>
      <style:text-properties fo:font-size="12pt" style:font-size-asian="12pt" style:font-size-complex="12pt"/>
    </style:style>
    <style:style style:name="P539" style:parent-style-name="Normal" style:family="paragraph">
      <style:paragraph-properties fo:widows="0" fo:orphans="0" fo:line-height="100%" fo:margin-left="0.0013in" fo:margin-right="-0.0138in">
        <style:tab-stops/>
      </style:paragraph-properties>
    </style:style>
    <style:style style:name="T5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4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5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43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5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4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54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4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5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49" style:parent-style-name="Normal" style:family="paragraph">
      <style:paragraph-properties fo:widows="0" fo:orphans="0" fo:margin-top="0.0743in" fo:line-height="100%" fo:margin-right="-0.0138in"/>
    </style:style>
    <style:style style:name="T55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5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55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5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55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55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55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5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55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5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56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61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5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6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56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6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5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6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5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6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5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71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5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73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5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75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5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77" style:parent-style-name="Normal" style:family="paragraph">
      <style:paragraph-properties fo:widows="0" fo:orphans="0" fo:margin-top="0.0722in" fo:line-height="100%" fo:margin-left="0.0013in" fo:margin-right="-0.0138in">
        <style:tab-stops/>
      </style:paragraph-properties>
    </style:style>
    <style:style style:name="T57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7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58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81" style:parent-style-name="Normal" style:family="paragraph">
      <style:paragraph-properties fo:widows="0" fo:orphans="0" fo:margin-top="0.0736in" fo:line-height="100%" fo:margin-right="-0.0138in"/>
    </style:style>
    <style:style style:name="T58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8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5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85" style:parent-style-name="Normal" style:family="paragraph">
      <style:paragraph-properties fo:widows="0" fo:orphans="0" fo:margin-top="0.0673in" fo:line-height="100%" fo:margin-left="0.0013in" fo:margin-right="-0.0138in">
        <style:tab-stops/>
      </style:paragraph-properties>
    </style:style>
    <style:style style:name="T5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8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5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89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590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591" style:parent-style-name="Normal" style:family="paragraph">
      <style:paragraph-properties fo:margin-bottom="0.0118in" fo:line-height="0.1388in"/>
      <style:text-properties style:font-name="Arial" style:font-name-asian="Arial" style:font-name-complex="Arial" fo:font-size="10pt" style:font-size-asian="10pt" style:font-size-complex="10pt"/>
    </style:style>
    <style:style style:name="P592" style:parent-style-name="Normal" style:family="paragraph">
      <style:paragraph-properties fo:widows="0" fo:orphans="0" fo:line-height="100%" fo:margin-left="0.0013in" fo:margin-right="-0.0138in">
        <style:tab-stops/>
      </style:paragraph-properties>
    </style:style>
    <style:style style:name="T59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9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59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59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59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98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59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0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60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0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60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04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60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0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60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0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60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610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61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1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61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1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61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616" style:parent-style-name="Normal" style:family="paragraph">
      <style:paragraph-properties fo:widows="0" fo:orphans="0" fo:margin-top="0.0638in" fo:line-height="100%" fo:margin-left="0.0013in" fo:margin-right="-0.0138in">
        <style:tab-stops/>
      </style:paragraph-properties>
    </style:style>
    <style:style style:name="T6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1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61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2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62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622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623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624" style:parent-style-name="Normal" style:family="paragraph">
      <style:paragraph-properties fo:margin-bottom="0.0013in" fo:line-height="0.1527in"/>
      <style:text-properties style:font-name="Arial" style:font-name-asian="Arial" style:font-name-complex="Arial"/>
    </style:style>
    <style:style style:name="P625" style:parent-style-name="Normal" style:family="paragraph">
      <style:paragraph-properties fo:widows="0" fo:orphans="0" fo:line-height="100%" fo:margin-left="0.0027in" fo:margin-right="-0.0138in">
        <style:tab-stops/>
      </style:paragraph-properties>
    </style:style>
    <style:style style:name="T6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2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6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2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63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631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63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3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63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3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63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637" style:parent-style-name="Normal" style:family="paragraph">
      <style:paragraph-properties fo:widows="0" fo:orphans="0" fo:margin-top="0.0736in" fo:line-height="148%" fo:margin-left="0.0013in" fo:margin-right="1.7361in">
        <style:tab-stops/>
      </style:paragraph-properties>
    </style:style>
    <style:style style:name="T6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3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6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4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6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4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6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645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646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647" style:parent-style-name="Normal" style:family="paragraph">
      <style:paragraph-properties fo:margin-bottom="0.009in" fo:line-height="0.0833in"/>
      <style:text-properties style:font-name="Arial" style:font-name-asian="Arial" style:font-name-complex="Arial" fo:font-size="6pt" style:font-size-asian="6pt" style:font-size-complex="6pt"/>
    </style:style>
    <style:style style:name="P648" style:parent-style-name="Normal" style:family="paragraph">
      <style:paragraph-properties fo:widows="0" fo:orphans="0" fo:line-height="100%" fo:margin-right="-0.0138in"/>
    </style:style>
    <style:style style:name="T64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5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65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5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65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654" style:parent-style-name="Normal" style:family="paragraph">
      <style:paragraph-properties fo:margin-bottom="0.0006in" fo:line-height="0.1111in"/>
      <style:text-properties style:font-name="Arial" style:font-name-asian="Arial" style:font-name-complex="Arial" fo:font-size="8pt" style:font-size-asian="8pt" style:font-size-complex="8pt"/>
    </style:style>
    <style:style style:name="P655" style:parent-style-name="Normal" style:family="paragraph">
      <style:paragraph-properties fo:widows="0" fo:orphans="0" fo:line-height="100%" fo:margin-right="-0.0138in"/>
    </style:style>
    <style:style style:name="T65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5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65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659" style:parent-style-name="Normal" style:family="paragraph">
      <style:paragraph-properties fo:margin-bottom="0.0083in" fo:line-height="0.1111in"/>
      <style:text-properties style:font-name="Arial" style:font-name-asian="Arial" style:font-name-complex="Arial" fo:font-size="8pt" style:font-size-asian="8pt" style:font-size-complex="8pt"/>
    </style:style>
    <style:style style:name="P660" style:parent-style-name="Normal" style:family="paragraph">
      <style:paragraph-properties fo:widows="0" fo:orphans="0" fo:line-height="100%" fo:margin-right="-0.0138in"/>
    </style:style>
    <style:style style:name="T6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6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66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664" style:parent-style-name="Normal" style:family="paragraph">
      <style:paragraph-properties fo:margin-bottom="0.0062in" fo:line-height="0.1111in"/>
      <style:text-properties style:font-name="Arial" style:font-name-asian="Arial" style:font-name-complex="Arial" fo:font-size="8pt" style:font-size-asian="8pt" style:font-size-complex="8pt"/>
    </style:style>
    <style:style style:name="P665" style:parent-style-name="Normal" style:family="paragraph">
      <style:paragraph-properties fo:widows="0" fo:orphans="0" fo:line-height="100%" fo:margin-right="-0.0138in"/>
    </style:style>
    <style:style style:name="T6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6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6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669" style:parent-style-name="Normal" style:family="paragraph">
      <style:paragraph-properties fo:margin-bottom="0.0076in" fo:line-height="0.1111in"/>
      <style:text-properties style:font-name="Arial" style:font-name-asian="Arial" style:font-name-complex="Arial" fo:font-size="8pt" style:font-size-asian="8pt" style:font-size-complex="8pt"/>
    </style:style>
    <style:style style:name="P670" style:parent-style-name="Normal" style:family="paragraph">
      <style:paragraph-properties fo:widows="0" fo:orphans="0" fo:line-height="100%" fo:margin-right="-0.0138in"/>
    </style:style>
    <style:style style:name="T67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7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6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7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67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676" style:parent-style-name="Normal" style:family="paragraph">
      <style:paragraph-properties fo:margin-bottom="0.0062in" fo:line-height="0.1111in"/>
      <style:text-properties style:font-name="Arial" style:font-name-asian="Arial" style:font-name-complex="Arial" fo:font-size="8pt" style:font-size-asian="8pt" style:font-size-complex="8pt"/>
    </style:style>
    <style:style style:name="P677" style:parent-style-name="Normal" style:family="paragraph">
      <style:paragraph-properties fo:widows="0" fo:orphans="0" fo:line-height="100%" fo:margin-right="-0.0138in"/>
    </style:style>
    <style:style style:name="T67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7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68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681" style:parent-style-name="Normal" style:family="paragraph">
      <style:paragraph-properties fo:margin-bottom="0.0076in" fo:line-height="0.1111in"/>
      <style:text-properties style:font-name="Arial" style:font-name-asian="Arial" style:font-name-complex="Arial" fo:font-size="8pt" style:font-size-asian="8pt" style:font-size-complex="8pt"/>
    </style:style>
    <style:style style:name="P682" style:parent-style-name="Normal" style:family="paragraph">
      <style:paragraph-properties fo:widows="0" fo:orphans="0" fo:line-height="100%" fo:margin-right="-0.0138in"/>
    </style:style>
    <style:style style:name="T68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8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68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686" style:parent-style-name="Normal" style:family="paragraph">
      <style:paragraph-properties fo:margin-bottom="0.0062in" fo:line-height="0.1111in"/>
      <style:text-properties style:font-name="Arial" style:font-name-asian="Arial" style:font-name-complex="Arial" fo:font-size="8pt" style:font-size-asian="8pt" style:font-size-complex="8pt"/>
    </style:style>
    <style:style style:name="P687" style:parent-style-name="Normal" style:family="paragraph">
      <style:paragraph-properties fo:widows="0" fo:orphans="0" fo:line-height="100%" fo:margin-right="-0.0138in"/>
    </style:style>
    <style:style style:name="T6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8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6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9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6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693" style:parent-style-name="Normal" style:family="paragraph">
      <style:paragraph-properties fo:margin-bottom="0.0076in" fo:line-height="0.1111in"/>
      <style:text-properties style:font-name="Arial" style:font-name-asian="Arial" style:font-name-complex="Arial" fo:font-size="8pt" style:font-size-asian="8pt" style:font-size-complex="8pt"/>
    </style:style>
    <style:style style:name="P694" style:parent-style-name="Normal" style:family="paragraph">
      <style:paragraph-properties fo:widows="0" fo:orphans="0" fo:line-height="100%" fo:margin-right="-0.0138in"/>
    </style:style>
    <style:style style:name="T69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9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69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698" style:parent-style-name="Normal" style:family="paragraph">
      <style:paragraph-properties fo:margin-bottom="0.0062in" fo:line-height="0.1111in"/>
      <style:text-properties style:font-name="Arial" style:font-name-asian="Arial" style:font-name-complex="Arial" fo:font-size="8pt" style:font-size-asian="8pt" style:font-size-complex="8pt"/>
    </style:style>
    <style:style style:name="P699" style:parent-style-name="Normal" style:family="paragraph">
      <style:paragraph-properties fo:widows="0" fo:orphans="0" fo:line-height="100%" fo:margin-right="-0.0138in"/>
    </style:style>
    <style:style style:name="T7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0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70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703" style:parent-style-name="Normal" style:family="paragraph">
      <style:paragraph-properties fo:margin-bottom="0.0076in" fo:line-height="0.1111in"/>
      <style:text-properties style:font-name="Arial" style:font-name-asian="Arial" style:font-name-complex="Arial" fo:font-size="8pt" style:font-size-asian="8pt" style:font-size-complex="8pt"/>
    </style:style>
    <style:style style:name="P704" style:parent-style-name="Normal" style:family="paragraph">
      <style:paragraph-properties fo:widows="0" fo:orphans="0" fo:line-height="100%" fo:margin-right="-0.0138in"/>
    </style:style>
    <style:style style:name="T70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0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70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708" style:parent-style-name="Normal" style:family="paragraph">
      <style:paragraph-properties fo:margin-bottom="0.0062in" fo:line-height="0.1111in"/>
      <style:text-properties style:font-name="Arial" style:font-name-asian="Arial" style:font-name-complex="Arial" fo:font-size="8pt" style:font-size-asian="8pt" style:font-size-complex="8pt"/>
    </style:style>
    <style:style style:name="P709" style:parent-style-name="Normal" style:family="paragraph">
      <style:paragraph-properties fo:widows="0" fo:orphans="0" fo:line-height="100%" fo:margin-right="-0.0138in"/>
    </style:style>
    <style:style style:name="T71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1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7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713" style:parent-style-name="Normal" style:family="paragraph">
      <style:paragraph-properties fo:margin-bottom="0.0104in" fo:line-height="0.0972in"/>
      <style:text-properties style:font-name="Arial" style:font-name-asian="Arial" style:font-name-complex="Arial" fo:font-size="7pt" style:font-size-asian="7pt" style:font-size-complex="7pt"/>
    </style:style>
    <style:style style:name="P714" style:parent-style-name="Normal" style:family="paragraph">
      <style:paragraph-properties fo:widows="0" fo:orphans="0" fo:line-height="100%" fo:margin-right="-0.0138in"/>
    </style:style>
    <style:style style:name="T71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1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7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718" style:parent-style-name="Normal" style:family="paragraph">
      <style:paragraph-properties fo:widows="0" fo:orphans="0" fo:margin-top="0.0319in" fo:line-height="100%" fo:margin-right="-0.0138in"/>
    </style:style>
    <style:style style:name="T71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2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72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2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72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2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72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2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72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28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72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73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31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73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3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73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735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736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737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738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739" style:parent-style-name="Normal" style:family="paragraph">
      <style:paragraph-properties fo:margin-bottom="0.0458in" fo:line-height="0.1666in"/>
      <style:text-properties style:font-name="Arial" style:font-name-asian="Arial" style:font-name-complex="Arial" fo:font-size="12pt" style:font-size-asian="12pt" style:font-size-complex="12pt"/>
    </style:style>
    <style:style style:name="P740" style:parent-style-name="Normal" style:family="paragraph">
      <style:paragraph-properties fo:widows="0" fo:orphans="0" fo:line-height="100%" fo:margin-left="0.0013in" fo:margin-right="-0.0138in">
        <style:tab-stops/>
      </style:paragraph-properties>
    </style:style>
    <style:style style:name="T74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4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74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744" style:parent-style-name="Normal" style:family="paragraph">
      <style:paragraph-properties fo:widows="0" fo:orphans="0" fo:margin-top="0.0756in" fo:line-height="100%" fo:margin-left="0.0013in" fo:margin-right="-0.0138in">
        <style:tab-stops/>
      </style:paragraph-properties>
    </style:style>
    <style:style style:name="T74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4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7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748" style:parent-style-name="Normal" style:family="paragraph">
      <style:paragraph-properties fo:widows="0" fo:orphans="0" fo:margin-top="0.0722in" fo:line-height="100%" fo:margin-left="0.0013in" fo:margin-right="-0.0138in">
        <style:tab-stops/>
      </style:paragraph-properties>
    </style:style>
    <style:style style:name="T74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5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75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752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75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5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75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5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75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758" style:parent-style-name="Normal" style:family="paragraph">
      <style:paragraph-properties fo:widows="0" fo:orphans="0" fo:margin-top="0.0638in" fo:line-height="100%" fo:margin-right="-0.0138in"/>
    </style:style>
    <style:style style:name="T7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6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7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762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763" style:parent-style-name="Normal" style:family="paragraph">
      <style:paragraph-properties fo:margin-bottom="0.0055in" fo:line-height="0.1111in"/>
      <style:text-properties fo:font-size="8pt" style:font-size-asian="8pt" style:font-size-complex="8pt"/>
    </style:style>
    <style:style style:name="P764" style:parent-style-name="Normal" style:family="paragraph">
      <style:paragraph-properties fo:widows="0" fo:orphans="0" fo:line-height="100%" fo:margin-left="0.0013in" fo:margin-right="-0.0138in">
        <style:tab-stops/>
      </style:paragraph-properties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8pt" style:font-size-asian="8pt" style:font-size-complex="8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768" style:parent-style-name="Normal" style:master-page-name="MP2" style:family="paragraph">
      <style:paragraph-properties fo:widows="0" fo:orphans="0" fo:break-before="page" fo:line-height="100%" fo:margin-right="-0.0138in">
        <style:tab-stops>
          <style:tab-stop style:type="left" style:position="2.709in"/>
          <style:tab-stop style:type="left" style:position="5.0472in"/>
        </style:tab-stops>
      </style:paragraph-properties>
    </style:style>
    <style:style style:name="T76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70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77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72" style:parent-style-name="Fuentedepárrafopredeter." style:family="text">
      <style:text-properties style:font-name="Arial" style:font-name-asian="Arial" style:font-name-complex="Arial" fo:color="#000000" fo:letter-spacing="0.0041in" fo:font-size="8pt" style:font-size-asian="8pt" style:font-size-complex="8pt"/>
    </style:style>
    <style:style style:name="T7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7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77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7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77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7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77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78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78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782" style:parent-style-name="Normal" style:master-page-name="MP3" style:family="paragraph">
      <style:paragraph-properties fo:break-before="page" fo:margin-bottom="0.0347in" fo:line-height="0.1666in"/>
      <style:text-properties fo:font-size="12pt" style:font-size-asian="12pt" style:font-size-complex="12pt"/>
    </style:style>
    <style:style style:name="S4" style:family="section">
      <style:section-properties fo:margin-left="0in" fo:margin-right="0in" style:writing-mode="lr-tb">
        <style:columns fo:column-count="3">
          <style:column style:rel-width="3539*" fo:start-indent="0in" fo:end-indent="0.2506in"/>
          <style:column style:rel-width="3334*" fo:start-indent="0.2513in" fo:end-indent="0.2743in"/>
          <style:column style:rel-width="3784*" fo:start-indent="0.2743in" fo:end-indent="0in"/>
        </style:columns>
      </style:section-properties>
    </style:style>
    <style:style style:name="P783" style:parent-style-name="Normal" style:family="paragraph">
      <style:paragraph-properties fo:widows="0" fo:orphans="0" fo:line-height="100%" fo:margin-right="-0.0138in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1in" fo:font-size="8pt" style:font-size-asian="8pt" style:font-size-complex="8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792" style:parent-style-name="Normal" style:family="paragraph">
      <style:paragraph-properties fo:widows="0" fo:orphans="0" fo:margin-top="0.0756in" fo:line-height="100%" fo:margin-left="0.0048in" fo:margin-right="-0.0138in">
        <style:tab-stops/>
      </style:paragraph-properties>
    </style:style>
    <style:style style:name="P793" style:parent-style-name="Normal" style:family="paragraph">
      <style:paragraph-properties fo:widows="0" fo:orphans="0" fo:margin-top="0.0756in" fo:line-height="100%" fo:margin-left="0.0048in" fo:margin-right="-0.0138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794" style:parent-style-name="Normal" style:family="paragraph">
      <style:paragraph-properties fo:widows="0" fo:orphans="0" fo:margin-top="0.0756in" fo:line-height="100%" fo:margin-left="0.0048in" fo:margin-right="-0.0138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795" style:parent-style-name="Normal" style:family="paragraph">
      <style:paragraph-properties fo:widows="0" fo:orphans="0" fo:margin-top="0.0756in" fo:line-height="100%" fo:margin-left="0.0048in" fo:margin-right="-0.0138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796" style:parent-style-name="Normal" style:family="paragraph">
      <style:paragraph-properties fo:widows="0" fo:orphans="0" fo:margin-top="0.0756in" fo:line-height="100%" fo:margin-left="0.0048in" fo:margin-right="-0.0138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797" style:parent-style-name="Normal" style:family="paragraph">
      <style:paragraph-properties fo:widows="0" fo:orphans="0" fo:margin-top="0.0756in" fo:line-height="100%" fo:margin-left="0.0048in" fo:margin-right="-0.0138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798" style:parent-style-name="Normal" style:family="paragraph">
      <style:paragraph-properties fo:margin-bottom="0.0548in" fo:line-height="0.1666in"/>
      <style:text-properties style:font-name="Arial" style:font-name-asian="Arial" style:font-name-complex="Arial" fo:font-size="12pt" style:font-size-asian="12pt" style:font-size-complex="12pt"/>
    </style:style>
    <style:style style:name="P799" style:parent-style-name="Normal" style:family="paragraph">
      <style:paragraph-properties fo:widows="0" fo:orphans="0" fo:line-height="100%" fo:margin-right="-0.0138in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8pt" style:font-size-asian="8pt" style:font-size-complex="8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7in" fo:font-size="8pt" style:font-size-asian="8pt" style:font-size-complex="8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1in" fo:font-size="8pt" style:font-size-asian="8pt" style:font-size-complex="8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809" style:parent-style-name="Normal" style:family="paragraph">
      <style:paragraph-properties fo:widows="0" fo:orphans="0" fo:margin-top="0.0638in" fo:line-height="100%" fo:margin-left="0.0048in" fo:margin-right="-0.0138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810" style:parent-style-name="Normal" style:family="paragraph">
      <style:paragraph-properties fo:widows="0" fo:orphans="0" fo:margin-top="0.0638in" fo:line-height="100%" fo:margin-left="0.0048in" fo:margin-right="-0.0138in">
        <style:tab-stops/>
      </style:paragraph-properties>
    </style:style>
    <style:style style:name="T81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P812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813" style:parent-style-name="Normal" style:family="paragraph">
      <style:paragraph-properties fo:margin-bottom="0.0069in" fo:line-height="0.1111in"/>
      <style:text-properties style:font-name="Arial" style:font-name-asian="Arial" style:font-name-complex="Arial" fo:font-size="8pt" style:font-size-asian="8pt" style:font-size-complex="8pt"/>
    </style:style>
    <style:style style:name="P814" style:parent-style-name="Normal" style:family="paragraph">
      <style:paragraph-properties fo:widows="0" fo:orphans="0" fo:line-height="100%" fo:margin-right="-0.0138in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8pt" style:font-size-asian="8pt" style:font-size-complex="8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8pt" style:font-size-asian="8pt" style:font-size-complex="8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8pt" style:font-size-asian="8pt" style:font-size-complex="8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8pt" style:font-size-asian="8pt" style:font-size-complex="8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8pt" style:font-size-asian="8pt" style:font-size-complex="8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824" style:parent-style-name="Normal" style:family="paragraph">
      <style:paragraph-properties fo:break-before="column" fo:margin-bottom="0.0368in" fo:line-height="0.1666in"/>
    </style:style>
    <style:style style:name="P825" style:parent-style-name="Normal" style:family="paragraph">
      <style:paragraph-properties fo:widows="0" fo:orphans="0" fo:line-height="100%" fo:margin-left="0.0027in" fo:margin-right="-0.0138in">
        <style:tab-stops/>
      </style:paragraph-properties>
    </style:style>
    <style:style style:name="T8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2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82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82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30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8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3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8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3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83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36" style:parent-style-name="Fuentedepárrafopredeter." style:family="text">
      <style:text-properties style:font-name="Arial" style:font-name-asian="Arial" style:font-name-complex="Arial" fo:color="#000000" fo:letter-spacing="0.0048in" fo:font-size="8pt" style:font-size-asian="8pt" style:font-size-complex="8pt"/>
    </style:style>
    <style:style style:name="T83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8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3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8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41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842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84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4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84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84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847" style:parent-style-name="Normal" style:family="paragraph">
      <style:paragraph-properties fo:widows="0" fo:orphans="0" fo:margin-top="0.0736in" fo:line-height="100%" fo:margin-left="0.0027in" fo:margin-right="-0.0138in">
        <style:tab-stops/>
      </style:paragraph-properties>
    </style:style>
    <style:style style:name="T8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4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85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85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52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85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5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85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56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85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5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8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60" style:parent-style-name="Fuentedepárrafopredeter." style:family="text">
      <style:text-properties style:font-name="Arial" style:font-name-asian="Arial" style:font-name-complex="Arial" fo:color="#000000" fo:letter-spacing="0.0034in" fo:font-size="8pt" style:font-size-asian="8pt" style:font-size-complex="8pt"/>
    </style:style>
    <style:style style:name="T8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6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863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86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P865" style:parent-style-name="Normal" style:family="paragraph">
      <style:paragraph-properties fo:widows="0" fo:orphans="0" fo:margin-top="0.0743in" fo:line-height="100%" fo:margin-left="0.0027in" fo:margin-right="-0.0138in">
        <style:tab-stops/>
      </style:paragraph-properties>
    </style:style>
    <style:style style:name="T8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6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868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86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7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871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8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7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8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875" style:parent-style-name="Normal" style:family="paragraph">
      <style:paragraph-properties fo:widows="0" fo:orphans="0" fo:margin-top="0.0736in" fo:line-height="100%" fo:margin-left="0.0048in" fo:margin-right="-0.0138in">
        <style:tab-stops/>
      </style:paragraph-properties>
    </style:style>
    <style:style style:name="T8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7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87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87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80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88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8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883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8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8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88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88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88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88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9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891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89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P893" style:parent-style-name="Normal" style:family="paragraph">
      <style:paragraph-properties fo:widows="0" fo:orphans="0" fo:margin-top="0.0743in" fo:line-height="100%" fo:margin-left="0.0027in" fo:margin-right="-0.0138in">
        <style:tab-stops/>
      </style:paragraph-properties>
    </style:style>
    <style:style style:name="T8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95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89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97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8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89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00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90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0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P903" style:parent-style-name="Normal" style:family="paragraph">
      <style:paragraph-properties fo:widows="0" fo:orphans="0" fo:margin-top="0.0736in" fo:line-height="148%" fo:margin-left="0.0027in" fo:margin-right="0.8in" fo:text-indent="0.0013in">
        <style:tab-stops/>
      </style:paragraph-properties>
    </style:style>
    <style:style style:name="T90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05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90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07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9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0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10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91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1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1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1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1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1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918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919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920" style:parent-style-name="Normal" style:family="paragraph">
      <style:paragraph-properties fo:margin-bottom="0.0083in" fo:line-height="0.0833in"/>
      <style:text-properties style:font-name="Arial" style:font-name-asian="Arial" style:font-name-complex="Arial" fo:font-size="6pt" style:font-size-asian="6pt" style:font-size-complex="6pt"/>
    </style:style>
    <style:style style:name="P921" style:parent-style-name="Normal" style:family="paragraph">
      <style:paragraph-properties fo:widows="0" fo:orphans="0" fo:line-height="100%" fo:margin-left="0.0048in" fo:margin-right="-0.0138in">
        <style:tab-stops/>
      </style:paragraph-properties>
    </style:style>
    <style:style style:name="T9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2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9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925" style:parent-style-name="Normal" style:family="paragraph">
      <style:paragraph-properties fo:widows="0" fo:orphans="0" fo:margin-top="0.0638in" fo:line-height="100%" fo:margin-left="0.0048in" fo:margin-right="-0.0138in">
        <style:tab-stops/>
      </style:paragraph-properties>
    </style:style>
    <style:style style:name="T9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27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9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29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93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3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32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9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3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3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3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3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3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940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941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942" style:parent-style-name="Normal" style:family="paragraph">
      <style:paragraph-properties fo:margin-bottom="0.0013in" fo:line-height="0.1527in"/>
      <style:text-properties style:font-name="Arial" style:font-name-asian="Arial" style:font-name-complex="Arial"/>
    </style:style>
    <style:style style:name="P943" style:parent-style-name="Normal" style:family="paragraph">
      <style:paragraph-properties fo:widows="0" fo:orphans="0" fo:line-height="100%" fo:margin-right="-0.0138in"/>
    </style:style>
    <style:style style:name="T9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45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94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47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9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4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50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95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5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5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5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5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5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5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958" style:parent-style-name="Normal" style:family="paragraph">
      <style:paragraph-properties fo:break-before="column" fo:margin-bottom="0.0368in" fo:line-height="0.1666in"/>
    </style:style>
    <style:style style:name="P959" style:parent-style-name="Normal" style:family="paragraph">
      <style:paragraph-properties fo:widows="0" fo:orphans="0" fo:line-height="100%" fo:margin-left="0.0048in" fo:margin-right="-0.0138in">
        <style:tab-stops/>
      </style:paragraph-properties>
    </style:style>
    <style:style style:name="T96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6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9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963" style:parent-style-name="Normal" style:family="paragraph">
      <style:paragraph-properties fo:widows="0" fo:orphans="0" fo:margin-top="0.0736in" fo:line-height="100%" fo:margin-left="0.0048in" fo:margin-right="-0.0138in">
        <style:tab-stops/>
      </style:paragraph-properties>
    </style:style>
    <style:style style:name="T96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6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6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9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969" style:parent-style-name="Normal" style:family="paragraph">
      <style:paragraph-properties fo:widows="0" fo:orphans="0" fo:margin-top="0.0743in" fo:line-height="100%" fo:margin-left="0.0048in" fo:margin-right="-0.0138in">
        <style:tab-stops/>
      </style:paragraph-properties>
    </style:style>
    <style:style style:name="T9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7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7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9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975" style:parent-style-name="Normal" style:family="paragraph">
      <style:paragraph-properties fo:widows="0" fo:orphans="0" fo:margin-top="0.0736in" fo:line-height="100%" fo:margin-left="0.0048in" fo:margin-right="-0.0138in">
        <style:tab-stops/>
      </style:paragraph-properties>
    </style:style>
    <style:style style:name="T9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7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7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7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98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8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8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8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85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9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8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8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991" style:parent-style-name="Normal" style:family="paragraph">
      <style:paragraph-properties fo:widows="0" fo:orphans="0" fo:margin-top="0.0743in" fo:line-height="100%" fo:margin-left="0.0048in" fo:margin-right="-0.0138in">
        <style:tab-stops/>
      </style:paragraph-properties>
    </style:style>
    <style:style style:name="T9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9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9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9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99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997" style:parent-style-name="Normal" style:family="paragraph">
      <style:paragraph-properties fo:widows="0" fo:orphans="0" fo:margin-top="0.0736in" fo:line-height="148%" fo:margin-left="0.0048in" fo:margin-right="1.7361in">
        <style:tab-stops/>
      </style:paragraph-properties>
    </style:style>
    <style:style style:name="T9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99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0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00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00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00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00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005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1006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1007" style:parent-style-name="Normal" style:family="paragraph">
      <style:paragraph-properties fo:margin-bottom="0.0083in" fo:line-height="0.0833in"/>
      <style:text-properties style:font-name="Arial" style:font-name-asian="Arial" style:font-name-complex="Arial" fo:font-size="6pt" style:font-size-asian="6pt" style:font-size-complex="6pt"/>
    </style:style>
    <style:style style:name="P1008" style:parent-style-name="Normal" style:family="paragraph">
      <style:paragraph-properties fo:widows="0" fo:orphans="0" fo:line-height="100%" fo:margin-left="0.0083in" fo:margin-right="-0.0138in">
        <style:tab-stops/>
      </style:paragraph-properties>
    </style:style>
    <style:style style:name="T100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01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01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01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01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014" style:parent-style-name="Normal" style:family="paragraph">
      <style:paragraph-properties fo:widows="0" fo:orphans="0" fo:margin-top="0.0638in" fo:line-height="100%" fo:margin-left="0.0083in" fo:margin-right="-0.0138in">
        <style:tab-stops/>
      </style:paragraph-properties>
    </style:style>
    <style:style style:name="T101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01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0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01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01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020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1021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1022" style:parent-style-name="Normal" style:family="paragraph">
      <style:paragraph-properties fo:margin-bottom="0.0013in" fo:line-height="0.1527in"/>
      <style:text-properties style:font-name="Arial" style:font-name-asian="Arial" style:font-name-complex="Arial"/>
    </style:style>
    <style:style style:name="P1023" style:parent-style-name="Normal" style:family="paragraph">
      <style:paragraph-properties fo:widows="0" fo:orphans="0" fo:line-height="100%" fo:margin-right="-0.0138in"/>
    </style:style>
    <style:style style:name="T10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02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0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S5" style:family="section">
      <style:section-properties fo:margin-left="0in" fo:margin-right="0in" style:writing-mode="lr-tb"/>
    </style:style>
    <style:style style:name="P1027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028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029" style:parent-style-name="Normal" style:family="paragraph">
      <style:paragraph-properties fo:margin-bottom="0.0069in" fo:line-height="0.0972in"/>
      <style:text-properties fo:font-size="7pt" style:font-size-asian="7pt" style:font-size-complex="7pt"/>
    </style:style>
    <style:style style:name="P1030" style:parent-style-name="Normal" style:family="paragraph">
      <style:paragraph-properties fo:widows="0" fo:orphans="0" fo:margin-bottom="0.0548in" fo:line-height="100%" fo:margin-left="0.0034in" fo:margin-right="-0.0138in">
        <style:tab-stops/>
      </style:paragraph-properties>
    </style:style>
    <style:style style:name="T1031" style:parent-style-name="Fuentedepárrafopredeter." style:family="text">
      <style:text-properties fo:font-weight="bold" style:font-weight-asian="bold" style:font-weight-complex="bold" fo:color="#000000"/>
    </style:style>
    <style:style style:name="T1032" style:parent-style-name="Fuentedepárrafopredeter." style:family="text">
      <style:text-properties fo:font-weight="bold" style:font-weight-asian="bold" style:font-weight-complex="bold" fo:color="#000000" fo:letter-spacing="-0.0006in"/>
    </style:style>
    <style:style style:name="T1033" style:parent-style-name="Fuentedepárrafopredeter." style:family="text">
      <style:text-properties fo:font-weight="bold" style:font-weight-asian="bold" style:font-weight-complex="bold" fo:color="#000000" fo:letter-spacing="-0.0013in"/>
    </style:style>
    <style:style style:name="T1034" style:parent-style-name="Fuentedepárrafopredeter." style:family="text">
      <style:text-properties fo:font-weight="bold" style:font-weight-asian="bold" style:font-weight-complex="bold" fo:color="#000000" fo:letter-spacing="-0.0006in"/>
    </style:style>
    <style:style style:name="T1035" style:parent-style-name="Fuentedepárrafopredeter." style:family="text">
      <style:text-properties fo:font-weight="bold" style:font-weight-asian="bold" style:font-weight-complex="bold" fo:color="#000000"/>
    </style:style>
    <style:style style:name="T1036" style:parent-style-name="Fuentedepárrafopredeter." style:family="text">
      <style:text-properties fo:font-weight="bold" style:font-weight-asian="bold" style:font-weight-complex="bold" fo:color="#000000" fo:letter-spacing="0.0027in"/>
    </style:style>
    <style:style style:name="T1037" style:parent-style-name="Fuentedepárrafopredeter." style:family="text">
      <style:text-properties fo:font-weight="bold" style:font-weight-asian="bold" style:font-weight-complex="bold" fo:color="#000000"/>
    </style:style>
    <style:style style:name="T1038" style:parent-style-name="Fuentedepárrafopredeter." style:family="text">
      <style:text-properties fo:font-weight="bold" style:font-weight-asian="bold" style:font-weight-complex="bold" fo:color="#000000" fo:letter-spacing="-0.0006in"/>
    </style:style>
    <style:style style:name="T1039" style:parent-style-name="Fuentedepárrafopredeter." style:family="text">
      <style:text-properties fo:font-weight="bold" style:font-weight-asian="bold" style:font-weight-complex="bold" fo:color="#000000"/>
    </style:style>
    <style:style style:name="T1040" style:parent-style-name="Fuentedepárrafopredeter." style:family="text">
      <style:text-properties fo:font-weight="bold" style:font-weight-asian="bold" style:font-weight-complex="bold" fo:color="#000000" fo:letter-spacing="-0.0006in"/>
    </style:style>
    <style:style style:name="T1041" style:parent-style-name="Fuentedepárrafopredeter." style:family="text">
      <style:text-properties fo:font-weight="bold" style:font-weight-asian="bold" style:font-weight-complex="bold" fo:color="#000000"/>
    </style:style>
    <style:style style:name="T1042" style:parent-style-name="Fuentedepárrafopredeter." style:family="text">
      <style:text-properties fo:font-weight="bold" style:font-weight-asian="bold" style:font-weight-complex="bold" fo:color="#000000" fo:letter-spacing="0.002in"/>
    </style:style>
    <style:style style:name="T1043" style:parent-style-name="Fuentedepárrafopredeter." style:family="text">
      <style:text-properties fo:font-weight="bold" style:font-weight-asian="bold" style:font-weight-complex="bold" fo:color="#000000"/>
    </style:style>
    <style:style style:name="T1044" style:parent-style-name="Fuentedepárrafopredeter." style:family="text">
      <style:text-properties fo:font-weight="bold" style:font-weight-asian="bold" style:font-weight-complex="bold" fo:color="#000000" fo:letter-spacing="0.0041in"/>
    </style:style>
    <style:style style:name="T1045" style:parent-style-name="Fuentedepárrafopredeter." style:family="text">
      <style:text-properties fo:font-weight="bold" style:font-weight-asian="bold" style:font-weight-complex="bold" fo:color="#000000" fo:letter-spacing="-0.0006in"/>
    </style:style>
    <style:style style:name="T1046" style:parent-style-name="Fuentedepárrafopredeter." style:family="text">
      <style:text-properties fo:font-weight="bold" style:font-weight-asian="bold" style:font-weight-complex="bold" fo:color="#000000"/>
    </style:style>
    <style:style style:name="T1047" style:parent-style-name="Fuentedepárrafopredeter." style:family="text">
      <style:text-properties fo:font-weight="bold" style:font-weight-asian="bold" style:font-weight-complex="bold" fo:color="#000000" fo:letter-spacing="-0.0006in"/>
    </style:style>
    <style:style style:name="T1048" style:parent-style-name="Fuentedepárrafopredeter." style:family="text">
      <style:text-properties fo:font-weight="bold" style:font-weight-asian="bold" style:font-weight-complex="bold" fo:color="#000000"/>
    </style:style>
    <style:style style:name="T1049" style:parent-style-name="Fuentedepárrafopredeter." style:family="text">
      <style:text-properties fo:font-weight="bold" style:font-weight-asian="bold" style:font-weight-complex="bold" fo:color="#000000" fo:letter-spacing="-0.0013in"/>
    </style:style>
    <style:style style:name="T1050" style:parent-style-name="Fuentedepárrafopredeter." style:family="text">
      <style:text-properties fo:font-weight="bold" style:font-weight-asian="bold" style:font-weight-complex="bold" fo:color="#000000"/>
    </style:style>
    <style:style style:name="T1051" style:parent-style-name="Fuentedepárrafopredeter." style:family="text">
      <style:text-properties fo:font-weight="bold" style:font-weight-asian="bold" style:font-weight-complex="bold" fo:color="#000000" fo:letter-spacing="-0.0006in"/>
    </style:style>
    <style:style style:name="T1052" style:parent-style-name="Fuentedepárrafopredeter." style:family="text">
      <style:text-properties fo:font-weight="bold" style:font-weight-asian="bold" style:font-weight-complex="bold" fo:color="#000000"/>
    </style:style>
    <style:style style:name="S6" style:family="section">
      <style:section-properties fo:margin-left="0in" fo:margin-right="0in" style:writing-mode="lr-tb">
        <style:columns fo:column-count="3">
          <style:column style:rel-width="3556*" fo:start-indent="0in" fo:end-indent="0.2381in"/>
          <style:column style:rel-width="3342*" fo:start-indent="0.2388in" fo:end-indent="0.2541in"/>
          <style:column style:rel-width="3757*" fo:start-indent="0.2541in" fo:end-indent="0in"/>
        </style:columns>
      </style:section-properties>
    </style:style>
    <style:style style:name="P1053" style:parent-style-name="Normal" style:family="paragraph">
      <style:paragraph-properties fo:widows="0" fo:orphans="0" fo:line-height="100%" fo:margin-right="-0.0138in"/>
    </style:style>
    <style:style style:name="P1054" style:parent-style-name="Normal" style:family="paragraph">
      <style:paragraph-properties fo:widows="0" fo:orphans="0" fo:break-before="column" fo:line-height="100%" fo:margin-right="-0.0138in"/>
    </style:style>
    <style:style style:name="T105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56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105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58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10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6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061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0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6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06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6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0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6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0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069" style:parent-style-name="Normal" style:family="paragraph">
      <style:paragraph-properties fo:widows="0" fo:orphans="0" fo:margin-top="0.0736in" fo:line-height="100%" fo:margin-right="-0.0138in"/>
    </style:style>
    <style:style style:name="T10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7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0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7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0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7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0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7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07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079" style:parent-style-name="Normal" style:family="paragraph">
      <style:paragraph-properties fo:widows="0" fo:orphans="0" fo:margin-top="0.0743in" fo:line-height="100%" fo:margin-right="-0.0138in"/>
    </style:style>
    <style:style style:name="T108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8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08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08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84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 fo:language="pt" fo:country="PT"/>
    </style:style>
    <style:style style:name="T108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8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087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0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8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09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09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9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P1093" style:parent-style-name="Normal" style:family="paragraph">
      <style:paragraph-properties fo:widows="0" fo:orphans="0" fo:margin-top="0.0722in" fo:line-height="100%" fo:margin-right="-0.0138in"/>
    </style:style>
    <style:style style:name="T10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95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109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97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10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09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00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10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0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P1103" style:parent-style-name="Normal" style:family="paragraph">
      <style:paragraph-properties fo:widows="0" fo:orphans="0" fo:margin-top="0.0701in" fo:line-height="100%" fo:margin-right="-0.0138in"/>
    </style:style>
    <style:style style:name="T110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05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110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07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11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0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10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11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1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1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1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1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1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118" style:parent-style-name="Normal" style:family="paragraph">
      <style:paragraph-properties fo:widows="0" fo:orphans="0" fo:margin-top="0.0743in" fo:line-height="100%" fo:margin-right="-0.0138in"/>
    </style:style>
    <style:style style:name="T111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20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112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22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112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2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25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1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2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2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3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3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3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133" style:parent-style-name="Normal" style:family="paragraph">
      <style:paragraph-properties fo:widows="0" fo:orphans="0" fo:margin-top="0.0743in" fo:line-height="100%" fo:margin-right="-0.0138in"/>
    </style:style>
    <style:style style:name="T113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35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113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37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11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3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40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14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4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4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4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4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4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148" style:parent-style-name="Normal" style:family="paragraph">
      <style:paragraph-properties fo:widows="0" fo:orphans="0" fo:margin-top="0.0736in" fo:line-height="100%" fo:margin-right="-0.0138in"/>
    </style:style>
    <style:style style:name="T114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5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5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5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5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154" style:parent-style-name="Normal" style:family="paragraph">
      <style:paragraph-properties fo:widows="0" fo:orphans="0" fo:margin-top="0.0736in" fo:line-height="100%" fo:margin-right="-0.0138in"/>
    </style:style>
    <style:style style:name="T115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5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5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5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160" style:parent-style-name="Normal" style:family="paragraph">
      <style:paragraph-properties fo:widows="0" fo:orphans="0" fo:margin-top="0.0743in" fo:line-height="100%" fo:margin-right="-0.0138in"/>
    </style:style>
    <style:style style:name="T11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6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6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6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6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166" style:parent-style-name="Normal" style:family="paragraph">
      <style:paragraph-properties fo:widows="0" fo:orphans="0" fo:margin-top="0.0736in" fo:line-height="100%" fo:margin-right="-0.0138in"/>
    </style:style>
    <style:style style:name="T116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6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6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7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7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72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11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74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pt" fo:country="PT"/>
    </style:style>
    <style:style style:name="T117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7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17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178" style:parent-style-name="Normal" style:family="paragraph">
      <style:paragraph-properties fo:widows="0" fo:orphans="0" fo:margin-top="0.0743in" fo:line-height="100%" fo:margin-right="-0.0138in"/>
    </style:style>
    <style:style style:name="T117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8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8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8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8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184" style:parent-style-name="Normal" style:family="paragraph">
      <style:paragraph-properties fo:widows="0" fo:orphans="0" fo:margin-top="0.0736in" fo:line-height="100%" fo:margin-right="-0.0138in"/>
    </style:style>
    <style:style style:name="T118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8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8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8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18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90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19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9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9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94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 fo:language="pt" fo:country="PT"/>
    </style:style>
    <style:style style:name="T119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19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19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198" style:parent-style-name="Normal" style:family="paragraph">
      <style:paragraph-properties fo:widows="0" fo:orphans="0" fo:break-before="column" fo:line-height="100%" fo:margin-left="0.0013in" fo:margin-right="-0.0138in">
        <style:tab-stops/>
      </style:paragraph-properties>
    </style:style>
    <style:style style:name="T119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0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20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202" style:parent-style-name="Normal" style:family="paragraph">
      <style:paragraph-properties fo:widows="0" fo:orphans="0" fo:margin-top="0.0736in" fo:line-height="100%" fo:margin-right="-0.0138in"/>
    </style:style>
    <style:style style:name="T120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0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20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206" style:parent-style-name="Normal" style:family="paragraph">
      <style:paragraph-properties fo:widows="0" fo:orphans="0" fo:margin-top="0.0743in" fo:line-height="100%" fo:margin-right="-0.0138in"/>
    </style:style>
    <style:style style:name="T120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0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20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1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21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212" style:parent-style-name="Normal" style:family="paragraph">
      <style:paragraph-properties fo:widows="0" fo:orphans="0" fo:margin-top="0.0722in" fo:line-height="100%" fo:margin-right="-0.0138in"/>
    </style:style>
    <style:style style:name="T121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1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21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216" style:parent-style-name="Normal" style:family="paragraph">
      <style:paragraph-properties fo:widows="0" fo:orphans="0" fo:margin-top="0.0701in" fo:line-height="100%" fo:margin-left="0.0013in" fo:margin-right="-0.0138in">
        <style:tab-stops/>
      </style:paragraph-properties>
    </style:style>
    <style:style style:name="T12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1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21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220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122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2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22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2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22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226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122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2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22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230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12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3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2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234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123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3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2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3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23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240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124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4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24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4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24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46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2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4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24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5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25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52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25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54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125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256" style:parent-style-name="Normal" style:family="paragraph">
      <style:paragraph-properties fo:widows="0" fo:orphans="0" fo:margin-top="0.0736in" fo:line-height="100%" fo:margin-right="-0.0138in"/>
    </style:style>
    <style:style style:name="T125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5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2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260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12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6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26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6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26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266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126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6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26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7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27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S7" style:family="section">
      <style:section-properties fo:margin-left="0in" fo:margin-right="0in" style:writing-mode="lr-tb"/>
    </style:style>
    <style:style style:name="P1272" style:parent-style-name="Normal" style:family="paragraph">
      <style:paragraph-properties fo:widows="0" fo:orphans="0" fo:margin-top="0.0722in" fo:margin-bottom="0.0722in" fo:line-height="100%" fo:margin-right="-0.0138in">
        <style:tab-stops>
          <style:tab-stop style:type="left" style:position="5.0472in"/>
        </style:tab-stops>
      </style:paragraph-properties>
    </style:style>
    <style:style style:name="T12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7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2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7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27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79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 fo:language="pt" fo:country="PT"/>
    </style:style>
    <style:style style:name="T128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8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28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8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8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28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28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28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S8" style:family="section">
      <style:section-properties fo:margin-left="0in" fo:margin-right="0in" style:writing-mode="lr-tb">
        <style:columns fo:column-count="3">
          <style:column style:rel-width="3435*" fo:start-indent="0in" fo:end-indent="0.3048in"/>
          <style:column style:rel-width="3139*" fo:start-indent="0.3048in" fo:end-indent="0.4784in"/>
          <style:column style:rel-width="4081*" fo:start-indent="0.4791in" fo:end-indent="0in"/>
        </style:columns>
      </style:section-properties>
    </style:style>
    <style:style style:name="P1288" style:parent-style-name="Normal" style:family="paragraph">
      <style:paragraph-properties fo:line-height="0.125in"/>
      <style:text-properties style:font-name="Arial" style:font-name-asian="Arial" style:font-name-complex="Arial" fo:font-size="9pt" style:font-size-asian="9pt" style:font-size-complex="9pt" fo:language="pt" fo:country="PT"/>
    </style:style>
    <style:style style:name="P1289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1290" style:parent-style-name="Normal" style:family="paragraph">
      <style:paragraph-properties fo:margin-bottom="0.0125in" fo:line-height="0.0972in"/>
      <style:text-properties style:font-name="Arial" style:font-name-asian="Arial" style:font-name-complex="Arial" fo:font-size="7pt" style:font-size-asian="7pt" style:font-size-complex="7pt" fo:language="pt" fo:country="PT"/>
    </style:style>
    <style:style style:name="P1291" style:parent-style-name="Normal" style:family="paragraph">
      <style:paragraph-properties fo:widows="0" fo:orphans="0" fo:line-height="100%" fo:margin-right="-0.0138in"/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8pt" style:font-size-asian="8pt" style:font-size-complex="8pt" fo:language="pt" fo:country="PT"/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 fo:language="pt" fo:country="PT"/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pt" fo:country="PT"/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 fo:language="pt" fo:country="PT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8pt" style:font-size-asian="8pt" style:font-size-complex="8pt" fo:language="pt" fo:country="PT"/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pt" fo:country="PT"/>
    </style:style>
    <style:style style:name="P1298" style:parent-style-name="Normal" style:family="paragraph">
      <style:paragraph-properties fo:widows="0" fo:orphans="0" fo:margin-top="0.0756in" fo:line-height="100%" fo:margin-left="0.0048in" fo:margin-right="-0.0138in">
        <style:tab-stops/>
      </style:paragraph-properties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299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1300" style:parent-style-name="Normal" style:family="paragraph">
      <style:paragraph-properties fo:margin-bottom="0.0055in" fo:line-height="0.1111in"/>
      <style:text-properties style:font-name="Arial" style:font-name-asian="Arial" style:font-name-complex="Arial" fo:font-size="8pt" style:font-size-asian="8pt" style:font-size-complex="8pt" fo:language="pt" fo:country="PT"/>
    </style:style>
    <style:style style:name="P1301" style:parent-style-name="Normal" style:family="paragraph">
      <style:paragraph-properties fo:widows="0" fo:orphans="0" fo:line-height="100%" fo:margin-right="-0.0138in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pt" fo:country="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8pt" style:font-size-asian="8pt" style:font-size-complex="8pt" fo:language="pt" fo:country="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1in" fo:font-size="8pt" style:font-size-asian="8pt" style:font-size-complex="8pt" fo:language="pt" fo:country="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 fo:language="pt" fo:country="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8pt" style:font-size-asian="8pt" style:font-size-complex="8pt" fo:language="pt" fo:country="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pt" fo:country="PT"/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55in" fo:font-size="8pt" style:font-size-asian="8pt" style:font-size-complex="8pt" fo:language="pt" fo:country="PT"/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pt" fo:country="PT"/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 fo:language="pt" fo:country="PT"/>
    </style:style>
    <style:style style:name="T1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 fo:language="pt" fo:country="PT"/>
    </style:style>
    <style:style style:name="T1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8pt" style:font-size-asian="8pt" style:font-size-complex="8pt" fo:language="pt" fo:country="PT"/>
    </style:style>
    <style:style style:name="T1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 fo:language="pt" fo:country="PT"/>
    </style:style>
    <style:style style:name="P1314" style:parent-style-name="Normal" style:family="paragraph">
      <style:paragraph-properties fo:widows="0" fo:orphans="0" fo:margin-top="0.0736in" fo:line-height="100%" fo:margin-left="0.0048in" fo:margin-right="-0.0138in">
        <style:tab-stops/>
      </style:paragraph-properties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P1315" style:parent-style-name="Normal" style:family="paragraph">
      <style:paragraph-properties fo:widows="0" fo:orphans="0" fo:break-before="column" fo:line-height="100%" fo:margin-left="0.0173in" fo:margin-right="-0.0138in">
        <style:tab-stops/>
      </style:paragraph-properties>
    </style:style>
    <style:style style:name="T131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1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31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1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3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21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3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2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3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325" style:parent-style-name="Normal" style:family="paragraph">
      <style:paragraph-properties fo:widows="0" fo:orphans="0" fo:margin-top="0.0708in" fo:line-height="100%" fo:margin-right="-0.0138in"/>
    </style:style>
    <style:style style:name="T13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2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3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2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330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pt" fo:country="PT"/>
    </style:style>
    <style:style style:name="T13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3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3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3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33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3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3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338" style:parent-style-name="Normal" style:family="paragraph">
      <style:paragraph-properties fo:line-height="0.125in"/>
      <style:text-properties style:font-name="Arial" style:font-name-asian="Arial" style:font-name-complex="Arial" fo:font-size="9pt" style:font-size-asian="9pt" style:font-size-complex="9pt" fo:language="pt" fo:country="PT"/>
    </style:style>
    <style:style style:name="P1339" style:parent-style-name="Normal" style:family="paragraph">
      <style:paragraph-properties fo:widows="0" fo:orphans="0" fo:line-height="100%" fo:margin-left="0.0055in" fo:margin-right="-0.0138in">
        <style:tab-stops/>
      </style:paragraph-properties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340" style:parent-style-name="Normal" style:family="paragraph">
      <style:paragraph-properties fo:widows="0" fo:orphans="0" fo:line-height="100%" fo:margin-right="-0.0138in"/>
    </style:style>
    <style:style style:name="T134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42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 fo:language="pt" fo:country="PT"/>
    </style:style>
    <style:style style:name="T134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44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34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4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347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3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4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35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35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5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35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354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1355" style:parent-style-name="Normal" style:family="paragraph">
      <style:paragraph-properties fo:widows="0" fo:orphans="0" fo:line-height="100%" fo:margin-left="0.0208in" fo:margin-right="-0.0138in">
        <style:tab-stops/>
      </style:paragraph-properties>
    </style:style>
    <style:style style:name="T135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5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358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3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6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3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62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pt" fo:country="PT"/>
    </style:style>
    <style:style style:name="T136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364" style:parent-style-name="Normal" style:family="paragraph">
      <style:paragraph-properties fo:widows="0" fo:orphans="0" fo:margin-top="0.0722in" fo:line-height="100%" fo:margin-left="0.0208in" fo:margin-right="-0.0138in">
        <style:tab-stops/>
      </style:paragraph-properties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365" style:parent-style-name="Normal" style:family="paragraph">
      <style:paragraph-properties fo:widows="0" fo:orphans="0" fo:margin-top="0.0722in" fo:line-height="100%" fo:margin-left="0.0208in" fo:margin-right="-0.0138in">
        <style:tab-stops/>
      </style:paragraph-properties>
    </style:style>
    <style:style style:name="T13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6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3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369" style:parent-style-name="Normal" style:family="paragraph">
      <style:paragraph-properties fo:widows="0" fo:orphans="0" fo:margin-top="0.0638in" fo:line-height="100%" fo:margin-left="0.0208in" fo:margin-right="-0.0138in">
        <style:tab-stops/>
      </style:paragraph-properties>
    </style:style>
    <style:style style:name="T13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7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3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7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3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7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3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7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37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7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P1380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1381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P1382" style:parent-style-name="Normal" style:family="paragraph">
      <style:paragraph-properties fo:margin-bottom="0.0006in" fo:line-height="0.1527in"/>
      <style:text-properties style:font-name="Arial" style:font-name-asian="Arial" style:font-name-complex="Arial" fo:language="pt" fo:country="PT"/>
    </style:style>
    <style:style style:name="P1383" style:parent-style-name="Normal" style:family="paragraph">
      <style:paragraph-properties fo:widows="0" fo:orphans="0" fo:line-height="100%" fo:margin-left="0.0208in" fo:margin-right="-0.0138in">
        <style:tab-stops/>
      </style:paragraph-properties>
    </style:style>
    <style:style style:name="T13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8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3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387" style:parent-style-name="Normal" style:family="paragraph">
      <style:paragraph-properties fo:widows="0" fo:orphans="0" fo:margin-top="0.0756in" fo:line-height="100%" fo:margin-left="0.0208in" fo:margin-right="-0.0138in">
        <style:tab-stops/>
      </style:paragraph-properties>
    </style:style>
    <style:style style:name="T13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8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3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91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 fo:language="pt" fo:country="PT"/>
    </style:style>
    <style:style style:name="T13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9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39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39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396" style:parent-style-name="Normal" style:family="paragraph">
      <style:paragraph-properties fo:widows="0" fo:orphans="0" fo:margin-top="0.0736in" fo:line-height="100%" fo:margin-left="0.0208in" fo:margin-right="-0.0138in">
        <style:tab-stops/>
      </style:paragraph-properties>
    </style:style>
    <style:style style:name="T139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39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39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400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 fo:language="pt" fo:country="PT"/>
    </style:style>
    <style:style style:name="T140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40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 fo:language="pt" fo:country="PT"/>
    </style:style>
    <style:style style:name="T140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40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405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pt" fo:country="PT"/>
    </style:style>
    <style:style style:name="T1406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 fo:language="pt" fo:country="PT"/>
    </style:style>
    <style:style style:name="T140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408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pt" fo:country="PT"/>
    </style:style>
    <style:style style:name="T140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410" style:parent-style-name="Normal" style:family="paragraph">
      <style:paragraph-properties fo:widows="0" fo:orphans="0" fo:margin-top="0.0722in" fo:line-height="100%" fo:margin-left="0.0208in" fo:margin-right="-0.0138in">
        <style:tab-stops/>
      </style:paragraph-properties>
    </style:style>
    <style:style style:name="T141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41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41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414" style:parent-style-name="Normal" style:family="paragraph">
      <style:paragraph-properties fo:widows="0" fo:orphans="0" fo:margin-top="0.0743in" fo:line-height="100%" fo:margin-left="0.0208in" fo:margin-right="-0.0138in">
        <style:tab-stops/>
      </style:paragraph-properties>
    </style:style>
    <style:style style:name="T141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41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4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418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 fo:language="pt" fo:country="PT"/>
    </style:style>
    <style:style style:name="T141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42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421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 fo:language="pt" fo:country="PT"/>
    </style:style>
    <style:style style:name="T14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T142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pt" fo:country="PT"/>
    </style:style>
    <style:style style:name="T14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pt" fo:country="PT"/>
    </style:style>
    <style:style style:name="P1425" style:parent-style-name="Normal" style:family="paragraph">
      <style:paragraph-properties fo:widows="0" fo:orphans="0" fo:margin-top="0.0743in" fo:line-height="100%" fo:margin-left="0.0208in" fo:margin-right="-0.0138in">
        <style:tab-stops/>
      </style:paragraph-properties>
    </style:style>
    <style:style style:name="T14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2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P1428" style:parent-style-name="Normal" style:family="paragraph">
      <style:paragraph-properties fo:widows="0" fo:orphans="0" fo:margin-top="0.0736in" fo:line-height="100%" fo:margin-left="0.0208in" fo:margin-right="-0.0138in">
        <style:tab-stops/>
      </style:paragraph-properties>
    </style:style>
    <style:style style:name="T142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3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P1431" style:parent-style-name="Normal" style:family="paragraph">
      <style:paragraph-properties fo:widows="0" fo:orphans="0" fo:margin-top="0.0625in" fo:line-height="100%" fo:margin-left="0.0208in" fo:margin-right="-0.0138in">
        <style:tab-stops/>
      </style:paragraph-properties>
    </style:style>
    <style:style style:name="T143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3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43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435" style:parent-style-name="Normal" style:family="paragraph">
      <style:paragraph-properties fo:widows="0" fo:orphans="0" fo:break-before="column" fo:line-height="100%" fo:margin-left="0.0013in" fo:margin-right="-0.0138in">
        <style:tab-stops/>
      </style:paragraph-properties>
    </style:style>
    <style:style style:name="T143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3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4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439" style:parent-style-name="Normal" style:family="paragraph">
      <style:paragraph-properties fo:widows="0" fo:orphans="0" fo:margin-top="0.0708in" fo:line-height="100%" fo:margin-right="-0.0138in"/>
    </style:style>
    <style:style style:name="T14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4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4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4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4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4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44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4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4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49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45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45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52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145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5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45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456" style:parent-style-name="Normal" style:family="paragraph">
      <style:paragraph-properties fo:line-height="0.125in"/>
      <style:text-properties style:font-name="Arial" style:font-name-asian="Arial" style:font-name-complex="Arial" fo:font-size="9pt" style:font-size-asian="9pt" style:font-size-complex="9pt"/>
    </style:style>
    <style:style style:name="P1457" style:parent-style-name="Normal" style:family="paragraph">
      <style:paragraph-properties fo:widows="0" fo:orphans="0" fo:line-height="100%" fo:margin-right="-0.0138in"/>
    </style:style>
    <style:style style:name="T145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5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46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6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4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6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46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6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4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67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46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46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70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147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7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4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474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1475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1476" style:parent-style-name="Normal" style:family="paragraph">
      <style:paragraph-properties fo:margin-bottom="0.0076in" fo:line-height="0.1388in"/>
      <style:text-properties style:font-name="Arial" style:font-name-asian="Arial" style:font-name-complex="Arial" fo:font-size="10pt" style:font-size-asian="10pt" style:font-size-complex="10pt"/>
    </style:style>
    <style:style style:name="P1477" style:parent-style-name="Normal" style:family="paragraph">
      <style:paragraph-properties fo:widows="0" fo:orphans="0" fo:line-height="100%" fo:margin-left="0.0062in" fo:margin-right="-0.0138in">
        <style:tab-stops/>
      </style:paragraph-properties>
    </style:style>
    <style:style style:name="T147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7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48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481" style:parent-style-name="Normal" style:family="paragraph">
      <style:paragraph-properties fo:widows="0" fo:orphans="0" fo:margin-top="0.0722in" fo:line-height="100%" fo:margin-left="0.0062in" fo:margin-right="-0.0138in">
        <style:tab-stops/>
      </style:paragraph-properties>
    </style:style>
    <style:style style:name="T148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8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4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485" style:parent-style-name="Normal" style:family="paragraph">
      <style:paragraph-properties fo:widows="0" fo:orphans="0" fo:margin-top="0.0638in" fo:line-height="100%" fo:margin-left="0.0062in" fo:margin-right="-0.0138in">
        <style:tab-stops/>
      </style:paragraph-properties>
    </style:style>
    <style:style style:name="T14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8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4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489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1490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1491" style:parent-style-name="Normal" style:family="paragraph">
      <style:paragraph-properties fo:margin-bottom="0.0006in" fo:line-height="0.1527in"/>
      <style:text-properties style:font-name="Arial" style:font-name-asian="Arial" style:font-name-complex="Arial"/>
    </style:style>
    <style:style style:name="P1492" style:parent-style-name="Normal" style:family="paragraph">
      <style:paragraph-properties fo:widows="0" fo:orphans="0" fo:line-height="100%" fo:margin-left="0.0062in" fo:margin-right="-0.0138in">
        <style:tab-stops/>
      </style:paragraph-properties>
    </style:style>
    <style:style style:name="T149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9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49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496" style:parent-style-name="Normal" style:family="paragraph">
      <style:paragraph-properties fo:widows="0" fo:orphans="0" fo:margin-top="0.0756in" fo:line-height="100%" fo:margin-left="0.0083in" fo:margin-right="-0.0138in">
        <style:tab-stops/>
      </style:paragraph-properties>
    </style:style>
    <style:style style:name="T149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49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49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00" style:parent-style-name="Normal" style:family="paragraph">
      <style:paragraph-properties fo:widows="0" fo:orphans="0" fo:margin-top="0.0736in" fo:line-height="100%" fo:margin-left="0.0062in" fo:margin-right="-0.0138in">
        <style:tab-stops/>
      </style:paragraph-properties>
    </style:style>
    <style:style style:name="T150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0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50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04" style:parent-style-name="Normal" style:family="paragraph">
      <style:paragraph-properties fo:widows="0" fo:orphans="0" fo:margin-top="0.0722in" fo:line-height="100%" fo:margin-left="0.0062in" fo:margin-right="-0.0138in">
        <style:tab-stops/>
      </style:paragraph-properties>
    </style:style>
    <style:style style:name="T150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0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50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08" style:parent-style-name="Normal" style:family="paragraph">
      <style:paragraph-properties fo:widows="0" fo:orphans="0" fo:margin-top="0.0743in" fo:line-height="100%" fo:margin-left="0.0062in" fo:margin-right="-0.0138in">
        <style:tab-stops/>
      </style:paragraph-properties>
    </style:style>
    <style:style style:name="T150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1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51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12" style:parent-style-name="Normal" style:family="paragraph">
      <style:paragraph-properties fo:widows="0" fo:orphans="0" fo:margin-top="0.0743in" fo:line-height="100%" fo:margin-left="0.0083in" fo:margin-right="-0.0138in">
        <style:tab-stops/>
      </style:paragraph-properties>
    </style:style>
    <style:style style:name="T151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1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51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16" style:parent-style-name="Normal" style:family="paragraph">
      <style:paragraph-properties fo:widows="0" fo:orphans="0" fo:margin-top="0.0736in" fo:line-height="100%" fo:margin-left="0.0062in" fo:margin-right="-0.0138in">
        <style:tab-stops/>
      </style:paragraph-properties>
    </style:style>
    <style:style style:name="T15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1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51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20" style:parent-style-name="Normal" style:family="paragraph">
      <style:paragraph-properties fo:widows="0" fo:orphans="0" fo:margin-top="0.0625in" fo:line-height="100%" fo:margin-left="0.0083in" fo:margin-right="-0.0138in">
        <style:tab-stops/>
      </style:paragraph-properties>
    </style:style>
    <style:style style:name="T152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2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52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24" style:parent-style-name="Normal" style:master-page-name="MP9" style:family="paragraph">
      <style:paragraph-properties fo:break-before="page" fo:line-height="0.0027in"/>
      <style:text-properties fo:font-size="1pt" style:font-size-asian="1pt" style:font-size-complex="1pt"/>
    </style:style>
    <style:style style:name="S10" style:family="section">
      <style:section-properties fo:margin-left="0in" fo:margin-right="0in" style:writing-mode="lr-tb">
        <style:columns fo:column-count="3">
          <style:column style:rel-width="3591*" fo:start-indent="0in" fo:end-indent="0.218in"/>
          <style:column style:rel-width="2969*" fo:start-indent="0.218in" fo:end-indent="0.4937in"/>
          <style:column style:rel-width="4095*" fo:start-indent="0.4937in" fo:end-indent="0in"/>
        </style:columns>
      </style:section-properties>
    </style:style>
    <style:style style:name="P1525" style:parent-style-name="Normal" style:family="paragraph">
      <style:paragraph-properties fo:margin-bottom="0.0583in" fo:line-height="0.1666in"/>
      <style:text-properties style:font-name="Arial" style:font-name-asian="Arial" style:font-name-complex="Arial" fo:font-size="12pt" style:font-size-asian="12pt" style:font-size-complex="12pt"/>
    </style:style>
    <style:style style:name="P1526" style:parent-style-name="Normal" style:family="paragraph">
      <style:paragraph-properties fo:widows="0" fo:orphans="0" fo:line-height="100%" fo:margin-right="-0.0138in"/>
    </style:style>
    <style:style style:name="T1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1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T1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1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T1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/>
    </style:style>
    <style:style style:name="T1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1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/>
    </style:style>
    <style:style style:name="T1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font-size="8pt" style:font-size-asian="8pt" style:font-size-complex="8pt"/>
    </style:style>
    <style:style style:name="T1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8in" fo:font-size="8pt" style:font-size-asian="8pt" style:font-size-complex="8pt"/>
    </style:style>
    <style:style style:name="T1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1537" style:parent-style-name="Normal" style:family="paragraph">
      <style:paragraph-properties fo:widows="0" fo:orphans="0" fo:break-before="column" fo:line-height="100%" fo:margin-right="-0.0138in"/>
    </style:style>
    <style:style style:name="T15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3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5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41" style:parent-style-name="Fuentedepárrafopredeter." style:family="text">
      <style:text-properties style:font-name="Arial" style:font-name-asian="Arial" style:font-name-complex="Arial" fo:color="#000000" fo:letter-spacing="0.0048in" fo:font-size="8pt" style:font-size-asian="8pt" style:font-size-complex="8pt"/>
    </style:style>
    <style:style style:name="T15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43" style:parent-style-name="Normal" style:family="paragraph">
      <style:paragraph-properties fo:widows="0" fo:orphans="0" fo:margin-top="0.0722in" fo:line-height="100%" fo:margin-right="-0.0138in"/>
    </style:style>
    <style:style style:name="T15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4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P1546" style:parent-style-name="Normal" style:family="paragraph">
      <style:paragraph-properties fo:widows="0" fo:orphans="0" fo:margin-top="0.0729in" fo:line-height="100%" fo:margin-right="-0.0138in"/>
    </style:style>
    <style:style style:name="T15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4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54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50" style:parent-style-name="Fuentedepárrafopredeter." style:family="text">
      <style:text-properties style:font-name="Arial" style:font-name-asian="Arial" style:font-name-complex="Arial" fo:color="#000000" fo:letter-spacing="-0.0055in" fo:font-size="8pt" style:font-size-asian="8pt" style:font-size-complex="8pt"/>
    </style:style>
    <style:style style:name="T155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55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53" style:parent-style-name="Normal" style:family="paragraph">
      <style:paragraph-properties fo:widows="0" fo:orphans="0" fo:margin-top="0.0701in" fo:line-height="100%" fo:margin-right="-0.0138in"/>
    </style:style>
    <style:style style:name="T155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5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55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57" style:parent-style-name="Normal" style:family="paragraph">
      <style:paragraph-properties fo:widows="0" fo:orphans="0" fo:margin-top="0.077in" fo:line-height="100%" fo:margin-right="-0.0138in"/>
    </style:style>
    <style:style style:name="T155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5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56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61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15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6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56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6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566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1567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5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69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15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71" style:parent-style-name="Normal" style:family="paragraph">
      <style:paragraph-properties fo:widows="0" fo:orphans="0" fo:margin-top="0.0743in" fo:line-height="100%" fo:margin-right="-0.0138in"/>
    </style:style>
    <style:style style:name="T15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7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5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75" style:parent-style-name="Normal" style:family="paragraph">
      <style:paragraph-properties fo:widows="0" fo:orphans="0" fo:margin-top="0.0722in" fo:line-height="100%" fo:margin-right="-0.0138in"/>
    </style:style>
    <style:style style:name="T15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77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157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79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158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81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158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83" style:parent-style-name="Normal" style:family="paragraph">
      <style:paragraph-properties fo:widows="0" fo:orphans="0" fo:margin-top="0.0736in" fo:line-height="100%" fo:margin-right="-0.0138in"/>
    </style:style>
    <style:style style:name="T15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8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5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87" style:parent-style-name="Normal" style:family="paragraph">
      <style:paragraph-properties fo:widows="0" fo:orphans="0" fo:margin-top="0.0743in" fo:line-height="100%" fo:margin-right="-0.0138in"/>
    </style:style>
    <style:style style:name="T15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8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5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9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P1592" style:parent-style-name="Normal" style:family="paragraph">
      <style:paragraph-properties fo:widows="0" fo:orphans="0" fo:margin-top="0.0736in" fo:line-height="100%" fo:margin-right="-0.0138in"/>
    </style:style>
    <style:style style:name="T159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9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59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59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59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598" style:parent-style-name="Normal" style:family="paragraph">
      <style:paragraph-properties fo:widows="0" fo:orphans="0" fo:margin-top="0.0743in" fo:line-height="148%" fo:margin-right="0.8729in"/>
    </style:style>
    <style:style style:name="T159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0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60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02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160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0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60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606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1607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1608" style:parent-style-name="Normal" style:family="paragraph">
      <style:paragraph-properties fo:margin-bottom="0.0118in" fo:line-height="0.0833in"/>
      <style:text-properties style:font-name="Arial" style:font-name-asian="Arial" style:font-name-complex="Arial" fo:font-size="6pt" style:font-size-asian="6pt" style:font-size-complex="6pt"/>
    </style:style>
    <style:style style:name="P1609" style:parent-style-name="Normal" style:family="paragraph">
      <style:paragraph-properties fo:widows="0" fo:orphans="0" fo:line-height="100%" fo:margin-right="-0.0138in"/>
    </style:style>
    <style:style style:name="T161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1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6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613" style:parent-style-name="Normal" style:family="paragraph">
      <style:paragraph-properties fo:widows="0" fo:orphans="0" fo:margin-top="0.0736in" fo:line-height="100%" fo:margin-right="-0.0138in"/>
    </style:style>
    <style:style style:name="T161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1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61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617" style:parent-style-name="Normal" style:family="paragraph">
      <style:paragraph-properties fo:widows="0" fo:orphans="0" fo:margin-top="0.0743in" fo:line-height="100%" fo:margin-right="-0.0138in"/>
    </style:style>
    <style:style style:name="T161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1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620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1621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622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162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624" style:parent-style-name="Normal" style:family="paragraph">
      <style:paragraph-properties fo:widows="0" fo:orphans="0" fo:margin-top="0.0736in" fo:line-height="100%" fo:margin-right="-0.0138in"/>
    </style:style>
    <style:style style:name="T162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2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62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2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62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630" style:parent-style-name="Normal" style:family="paragraph">
      <style:paragraph-properties fo:widows="0" fo:orphans="0" fo:margin-top="0.0743in" fo:line-height="100%" fo:margin-right="-0.0138in"/>
    </style:style>
    <style:style style:name="T16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32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16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34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163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3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637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6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3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6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4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6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4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6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645" style:parent-style-name="Normal" style:family="paragraph">
      <style:paragraph-properties fo:widows="0" fo:orphans="0" fo:margin-top="0.0736in" fo:line-height="100%" fo:margin-right="-0.0138in"/>
    </style:style>
    <style:style style:name="T164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4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648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64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5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65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52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165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654" style:parent-style-name="Normal" style:family="paragraph">
      <style:paragraph-properties fo:widows="0" fo:orphans="0" fo:margin-top="0.0722in" fo:line-height="100%" fo:margin-right="-0.0138in"/>
    </style:style>
    <style:style style:name="T165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5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P1657" style:parent-style-name="Normal" style:family="paragraph">
      <style:paragraph-properties fo:widows="0" fo:orphans="0" fo:margin-top="0.0736in" fo:line-height="100%" fo:margin-right="-0.0138in"/>
    </style:style>
    <style:style style:name="T165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5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66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6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6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6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66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6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6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6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P1668" style:parent-style-name="Normal" style:family="paragraph">
      <style:paragraph-properties fo:widows="0" fo:orphans="0" fo:margin-top="0.0743in" fo:line-height="100%" fo:margin-right="-0.0138in"/>
    </style:style>
    <style:style style:name="T166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70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167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72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16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7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675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6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7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67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7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68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8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68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683" style:parent-style-name="Normal" style:family="paragraph">
      <style:paragraph-properties fo:widows="0" fo:orphans="0" fo:margin-top="0.0638in" fo:line-height="100%" fo:margin-right="-0.0138in"/>
    </style:style>
    <style:style style:name="T16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8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6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8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6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689" style:parent-style-name="Normal" style:family="paragraph">
      <style:paragraph-properties fo:widows="0" fo:orphans="0" fo:break-before="column" fo:line-height="100%" fo:margin-right="-0.0138in"/>
    </style:style>
    <style:style style:name="T16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9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6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693" style:parent-style-name="Normal" style:family="paragraph">
      <style:paragraph-properties fo:widows="0" fo:orphans="0" fo:margin-top="0.0722in" fo:line-height="100%" fo:margin-right="-0.0138in"/>
    </style:style>
    <style:style style:name="T16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9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69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697" style:parent-style-name="Normal" style:family="paragraph">
      <style:paragraph-properties fo:widows="0" fo:orphans="0" fo:margin-top="0.0729in" fo:line-height="100%" fo:margin-right="-0.0138in"/>
    </style:style>
    <style:style style:name="T16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9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01" style:parent-style-name="Normal" style:family="paragraph">
      <style:paragraph-properties fo:widows="0" fo:orphans="0" fo:margin-top="0.0701in" fo:line-height="100%" fo:margin-right="-0.0138in"/>
    </style:style>
    <style:style style:name="T170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0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0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05" style:parent-style-name="Normal" style:family="paragraph">
      <style:paragraph-properties fo:widows="0" fo:orphans="0" fo:margin-top="0.077in" fo:line-height="100%" fo:margin-left="0.0013in" fo:margin-right="-0.0138in">
        <style:tab-stops/>
      </style:paragraph-properties>
    </style:style>
    <style:style style:name="T170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0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09" style:parent-style-name="Normal" style:family="paragraph">
      <style:paragraph-properties fo:widows="0" fo:orphans="0" fo:margin-top="0.0743in" fo:line-height="100%" fo:margin-left="0.0027in" fo:margin-right="-0.0138in">
        <style:tab-stops/>
      </style:paragraph-properties>
    </style:style>
    <style:style style:name="T171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1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13" style:parent-style-name="Normal" style:family="paragraph">
      <style:paragraph-properties fo:widows="0" fo:orphans="0" fo:margin-top="0.0722in" fo:line-height="100%" fo:margin-left="0.0027in" fo:margin-right="-0.0138in">
        <style:tab-stops/>
      </style:paragraph-properties>
    </style:style>
    <style:style style:name="T171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1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1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17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171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1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21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17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2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25" style:parent-style-name="Normal" style:family="paragraph">
      <style:paragraph-properties fo:widows="0" fo:orphans="0" fo:margin-top="0.0736in" fo:line-height="100%" fo:margin-left="0.0027in" fo:margin-right="-0.0138in">
        <style:tab-stops/>
      </style:paragraph-properties>
    </style:style>
    <style:style style:name="T17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2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29" style:parent-style-name="Normal" style:family="paragraph">
      <style:paragraph-properties fo:widows="0" fo:orphans="0" fo:text-align="end" fo:margin-top="0.0743in" fo:line-height="148%" fo:margin-left="-0.0284in" fo:margin-right="1.9784in">
        <style:tab-stops/>
      </style:paragraph-properties>
    </style:style>
    <style:style style:name="T173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3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3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3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3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35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1736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1737" style:parent-style-name="Normal" style:family="paragraph">
      <style:paragraph-properties fo:margin-bottom="0.0118in" fo:line-height="0.0833in"/>
      <style:text-properties style:font-name="Arial" style:font-name-asian="Arial" style:font-name-complex="Arial" fo:font-size="6pt" style:font-size-asian="6pt" style:font-size-complex="6pt"/>
    </style:style>
    <style:style style:name="P1738" style:parent-style-name="Normal" style:family="paragraph">
      <style:paragraph-properties fo:widows="0" fo:orphans="0" fo:line-height="100%" fo:margin-left="0.0013in" fo:margin-right="-0.0138in">
        <style:tab-stops/>
      </style:paragraph-properties>
    </style:style>
    <style:style style:name="T173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4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4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42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174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4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4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46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17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4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4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50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175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5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5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54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175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5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5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58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17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6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7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6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6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6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6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66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76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68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176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7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7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7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7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74" style:parent-style-name="Normal" style:family="paragraph">
      <style:paragraph-properties fo:widows="0" fo:orphans="0" fo:margin-top="0.0722in" fo:line-height="100%" fo:margin-left="0.0013in" fo:margin-right="-0.0138in">
        <style:tab-stops/>
      </style:paragraph-properties>
    </style:style>
    <style:style style:name="T177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7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7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78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177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8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8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82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178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8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8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786" style:parent-style-name="Normal" style:family="paragraph">
      <style:paragraph-properties fo:widows="0" fo:orphans="0" fo:margin-top="0.0638in" fo:line-height="100%" fo:margin-left="0.0013in" fo:margin-right="-0.0138in">
        <style:tab-stops/>
      </style:paragraph-properties>
    </style:style>
    <style:style style:name="T178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78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78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S11" style:family="section">
      <style:section-properties fo:margin-left="0in" fo:margin-right="0in" style:writing-mode="lr-tb"/>
    </style:style>
    <style:style style:name="P1790" style:parent-style-name="Normal" style:family="paragraph">
      <style:paragraph-properties fo:line-height="0.1666in"/>
      <style:text-properties fo:font-size="12pt" style:font-size-asian="12pt" style:font-size-complex="12pt"/>
    </style:style>
    <style:style style:name="P1791" style:parent-style-name="Normal" style:family="paragraph">
      <style:paragraph-properties fo:margin-bottom="0.0062in" fo:line-height="0.1111in"/>
      <style:text-properties fo:font-size="8pt" style:font-size-asian="8pt" style:font-size-complex="8pt"/>
    </style:style>
    <style:style style:name="P1792" style:parent-style-name="Normal" style:family="paragraph">
      <style:paragraph-properties fo:widows="0" fo:orphans="0" fo:margin-bottom="0.0756in" fo:line-height="100%" fo:margin-right="-0.0138in"/>
    </style:style>
    <style:style style:name="T1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1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T1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1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/>
    </style:style>
    <style:style style:name="T1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T1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/>
    </style:style>
    <style:style style:name="T1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8pt" style:font-size-asian="8pt" style:font-size-complex="8pt"/>
    </style:style>
    <style:style style:name="T1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font-size="8pt" style:font-size-asian="8pt" style:font-size-complex="8pt"/>
    </style:style>
    <style:style style:name="T1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1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8pt" style:font-size-asian="8pt" style:font-size-complex="8pt"/>
    </style:style>
    <style:style style:name="T1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8in" fo:font-size="8pt" style:font-size-asian="8pt" style:font-size-complex="8pt"/>
    </style:style>
    <style:style style:name="T1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1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8pt" style:font-size-asian="8pt" style:font-size-complex="8pt"/>
    </style:style>
    <style:style style:name="T1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8pt" style:font-size-asian="8pt" style:font-size-complex="8pt"/>
    </style:style>
    <style:style style:name="T1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1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8pt" style:font-size-asian="8pt" style:font-size-complex="8pt"/>
    </style:style>
    <style:style style:name="T1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8pt" style:font-size-asian="8pt" style:font-size-complex="8pt"/>
    </style:style>
    <style:style style:name="T1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1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T1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1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8pt" style:font-size-asian="8pt" style:font-size-complex="8pt"/>
    </style:style>
    <style:style style:name="T1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1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8pt" style:font-size-asian="8pt" style:font-size-complex="8pt"/>
    </style:style>
    <style:style style:name="T1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1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T1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1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T1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8pt" style:font-size-asian="8pt" style:font-size-complex="8pt"/>
    </style:style>
    <style:style style:name="T1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1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8pt" style:font-size-asian="8pt" style:font-size-complex="8pt"/>
    </style:style>
    <style:style style:name="T1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8pt" style:font-size-asian="8pt" style:font-size-complex="8pt"/>
    </style:style>
    <style:style style:name="T1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48in" fo:font-size="8pt" style:font-size-asian="8pt" style:font-size-complex="8pt"/>
    </style:style>
    <style:style style:name="T1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S12" style:family="section">
      <style:section-properties fo:margin-left="0in" fo:margin-right="0in" style:writing-mode="lr-tb">
        <style:columns fo:column-count="3">
          <style:column style:rel-width="3686*" fo:start-indent="0in" fo:end-indent="0.1513in"/>
          <style:column style:rel-width="2877*" fo:start-indent="0.152in" fo:end-indent="0.4937in"/>
          <style:column style:rel-width="4093*" fo:start-indent="0.4937in" fo:end-indent="0in"/>
        </style:columns>
      </style:section-properties>
    </style:style>
    <style:style style:name="P1826" style:parent-style-name="Normal" style:family="paragraph">
      <style:paragraph-properties fo:widows="0" fo:orphans="0" fo:line-height="100%" fo:margin-left="0.0013in" fo:margin-right="-0.0138in">
        <style:tab-stops/>
      </style:paragraph-properties>
    </style:style>
    <style:style style:name="P1827" style:parent-style-name="Normal" style:family="paragraph">
      <style:paragraph-properties fo:widows="0" fo:orphans="0" fo:break-before="column" fo:line-height="100%" fo:margin-left="0.0013in" fo:margin-right="-0.0138in">
        <style:tab-stops/>
      </style:paragraph-properties>
    </style:style>
    <style:style style:name="T18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2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P1830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18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3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P1833" style:parent-style-name="Normal" style:family="paragraph">
      <style:paragraph-properties fo:widows="0" fo:orphans="0" fo:margin-top="0.0743in" fo:line-height="100%" fo:margin-right="-0.0138in"/>
    </style:style>
    <style:style style:name="T183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35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183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37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8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3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8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841" style:parent-style-name="Normal" style:family="paragraph">
      <style:paragraph-properties fo:widows="0" fo:orphans="0" fo:margin-top="0.0722in" fo:line-height="100%" fo:margin-left="0.0013in" fo:margin-right="-0.0138in">
        <style:tab-stops/>
      </style:paragraph-properties>
    </style:style>
    <style:style style:name="T18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4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8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845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184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4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8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49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85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5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85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5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85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855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185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85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858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18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6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P1861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18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6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P1864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186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8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867" style:parent-style-name="Normal" style:family="paragraph">
      <style:paragraph-properties fo:widows="0" fo:orphans="0" fo:margin-top="0.0722in" fo:line-height="100%" fo:margin-right="-0.0138in"/>
    </style:style>
    <style:style style:name="T18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6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8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71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18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7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87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87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876" style:parent-style-name="Normal" style:family="paragraph">
      <style:paragraph-properties fo:widows="0" fo:orphans="0" fo:margin-top="0.0743in" fo:line-height="100%" fo:margin-right="-0.0138in"/>
    </style:style>
    <style:style style:name="T187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7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87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8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88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882" style:parent-style-name="Normal" style:family="paragraph">
      <style:paragraph-properties fo:widows="0" fo:orphans="0" fo:margin-top="0.0736in" fo:line-height="100%" fo:margin-right="-0.0138in"/>
    </style:style>
    <style:style style:name="T188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84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188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86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188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8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889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8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9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8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9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8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9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89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897" style:parent-style-name="Normal" style:family="paragraph">
      <style:paragraph-properties fo:widows="0" fo:orphans="0" fo:margin-top="0.0743in" fo:line-height="100%" fo:margin-right="-0.0138in"/>
    </style:style>
    <style:style style:name="T18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89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9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0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0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03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190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0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0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0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0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P1910" style:parent-style-name="Normal" style:family="paragraph">
      <style:paragraph-properties fo:widows="0" fo:orphans="0" fo:margin-top="0.0736in" fo:line-height="100%" fo:margin-right="-0.0138in"/>
    </style:style>
    <style:style style:name="T191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1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P1913" style:parent-style-name="Normal" style:family="paragraph">
      <style:paragraph-properties fo:widows="0" fo:orphans="0" fo:margin-top="0.0743in" fo:line-height="100%" fo:margin-right="-0.0138in"/>
    </style:style>
    <style:style style:name="T191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1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1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17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191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1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9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2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92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2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924" style:parent-style-name="Normal" style:family="paragraph">
      <style:paragraph-properties fo:widows="0" fo:orphans="0" fo:margin-top="0.0722in" fo:line-height="100%" fo:margin-left="0.0013in" fo:margin-right="-0.0138in">
        <style:tab-stops/>
      </style:paragraph-properties>
    </style:style>
    <style:style style:name="T192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2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2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28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92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3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32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9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934" style:parent-style-name="Normal" style:family="paragraph">
      <style:paragraph-properties fo:widows="0" fo:orphans="0" fo:margin-top="0.0736in" fo:line-height="100%" fo:margin-right="-0.0138in"/>
    </style:style>
    <style:style style:name="T193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3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38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93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4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4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42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94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944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194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4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9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4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4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950" style:parent-style-name="Normal" style:family="paragraph">
      <style:paragraph-properties fo:widows="0" fo:orphans="0" fo:margin-top="0.0743in" fo:line-height="100%" fo:margin-right="-0.0138in"/>
    </style:style>
    <style:style style:name="T195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5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95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5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5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956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195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58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19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60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19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6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63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96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6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6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6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971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197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974" style:parent-style-name="Normal" style:family="paragraph">
      <style:paragraph-properties fo:widows="0" fo:orphans="0" fo:margin-top="0.0722in" fo:line-height="100%" fo:margin-right="-0.0138in"/>
    </style:style>
    <style:style style:name="T197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7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7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7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197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80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98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8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8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984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198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8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8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88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198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9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9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9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9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994" style:parent-style-name="Normal" style:family="paragraph">
      <style:paragraph-properties fo:widows="0" fo:orphans="0" fo:margin-top="0.0645in" fo:line-height="100%" fo:margin-right="-0.0138in"/>
    </style:style>
    <style:style style:name="T199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9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199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99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P1999" style:parent-style-name="Normal" style:family="paragraph">
      <style:paragraph-properties fo:widows="0" fo:orphans="0" fo:break-before="column" fo:line-height="100%" fo:margin-left="0.0013in" fo:margin-right="-0.0138in">
        <style:tab-stops/>
      </style:paragraph-properties>
    </style:style>
    <style:style style:name="T20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0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0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03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00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0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0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07" style:parent-style-name="Normal" style:family="paragraph">
      <style:paragraph-properties fo:widows="0" fo:orphans="0" fo:margin-top="0.0743in" fo:line-height="100%" fo:margin-right="-0.0138in"/>
    </style:style>
    <style:style style:name="T20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0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1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11" style:parent-style-name="Normal" style:family="paragraph">
      <style:paragraph-properties fo:widows="0" fo:orphans="0" fo:margin-top="0.0722in" fo:line-height="100%" fo:margin-left="0.0013in" fo:margin-right="-0.0138in">
        <style:tab-stops/>
      </style:paragraph-properties>
    </style:style>
    <style:style style:name="T20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1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1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15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01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1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1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19" style:parent-style-name="Normal" style:family="paragraph">
      <style:paragraph-properties fo:widows="0" fo:orphans="0" fo:margin-top="0.0743in" fo:line-height="100%" fo:margin-right="-0.0138in"/>
    </style:style>
    <style:style style:name="T20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2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23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0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2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27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0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2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3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31" style:parent-style-name="Normal" style:family="paragraph">
      <style:paragraph-properties fo:widows="0" fo:orphans="0" fo:margin-top="0.0743in" fo:line-height="100%" fo:margin-right="-0.0138in"/>
    </style:style>
    <style:style style:name="T203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3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3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35" style:parent-style-name="Normal" style:family="paragraph">
      <style:paragraph-properties fo:widows="0" fo:orphans="0" fo:margin-top="0.0722in" fo:line-height="100%" fo:margin-left="0.0013in" fo:margin-right="-0.0138in">
        <style:tab-stops/>
      </style:paragraph-properties>
    </style:style>
    <style:style style:name="T203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3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39" style:parent-style-name="Normal" style:family="paragraph">
      <style:paragraph-properties fo:widows="0" fo:orphans="0" fo:margin-top="0.0743in" fo:line-height="100%" fo:margin-right="-0.0138in"/>
    </style:style>
    <style:style style:name="T20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4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43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0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4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4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47" style:parent-style-name="Normal" style:family="paragraph">
      <style:paragraph-properties fo:widows="0" fo:orphans="0" fo:margin-top="0.0743in" fo:line-height="100%" fo:margin-right="-0.0138in"/>
    </style:style>
    <style:style style:name="T20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4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5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51" style:parent-style-name="Normal" style:family="paragraph">
      <style:paragraph-properties fo:widows="0" fo:orphans="0" fo:margin-top="0.0736in" fo:line-height="100%" fo:margin-right="-0.0138in"/>
    </style:style>
    <style:style style:name="T205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5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5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55" style:parent-style-name="Normal" style:family="paragraph">
      <style:paragraph-properties fo:widows="0" fo:orphans="0" fo:margin-top="0.0743in" fo:line-height="100%" fo:margin-right="-0.0138in"/>
    </style:style>
    <style:style style:name="T205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5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5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59" style:parent-style-name="Normal" style:family="paragraph">
      <style:paragraph-properties fo:widows="0" fo:orphans="0" fo:margin-top="0.0722in" fo:line-height="100%" fo:margin-right="-0.0138in"/>
    </style:style>
    <style:style style:name="T206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6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63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06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6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67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0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6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71" style:parent-style-name="Normal" style:family="paragraph">
      <style:paragraph-properties fo:widows="0" fo:orphans="0" fo:margin-top="0.0743in" fo:line-height="100%" fo:margin-right="-0.0138in"/>
    </style:style>
    <style:style style:name="T20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7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75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0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7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7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79" style:parent-style-name="Normal" style:family="paragraph">
      <style:paragraph-properties fo:widows="0" fo:orphans="0" fo:margin-top="0.0743in" fo:line-height="100%" fo:margin-right="-0.0138in"/>
    </style:style>
    <style:style style:name="T208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8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8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83" style:parent-style-name="Normal" style:family="paragraph">
      <style:paragraph-properties fo:widows="0" fo:orphans="0" fo:margin-top="0.0722in" fo:line-height="100%" fo:margin-left="0.0013in" fo:margin-right="-0.0138in">
        <style:tab-stops/>
      </style:paragraph-properties>
    </style:style>
    <style:style style:name="T20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8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87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0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8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91" style:parent-style-name="Normal" style:family="paragraph">
      <style:paragraph-properties fo:widows="0" fo:orphans="0" fo:margin-top="0.0645in" fo:line-height="100%" fo:margin-left="0.0013in" fo:margin-right="-0.0138in">
        <style:tab-stops/>
      </style:paragraph-properties>
    </style:style>
    <style:style style:name="T20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09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0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95" style:parent-style-name="Normal" style:master-page-name="MP13" style:family="paragraph">
      <style:paragraph-properties fo:break-before="page" fo:line-height="0.1666in"/>
      <style:text-properties style:font-name="Arial" style:font-name-asian="Arial" style:font-name-complex="Arial" fo:font-size="12pt" style:font-size-asian="12pt" style:font-size-complex="12pt"/>
    </style:style>
    <style:style style:name="P2096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2097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2098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2099" style:parent-style-name="Normal" style:family="paragraph">
      <style:paragraph-properties fo:margin-bottom="0.0326in" fo:line-height="0.1666in"/>
      <style:text-properties style:font-name="Arial" style:font-name-asian="Arial" style:font-name-complex="Arial" fo:font-size="12pt" style:font-size-asian="12pt" style:font-size-complex="12pt"/>
    </style:style>
    <style:style style:name="P2100" style:parent-style-name="Normal" style:family="paragraph">
      <style:paragraph-properties fo:widows="0" fo:orphans="0" fo:line-height="100%" fo:margin-right="-0.0138in"/>
    </style:style>
    <style:style style:name="T2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2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8pt" style:font-size-asian="8pt" style:font-size-complex="8pt"/>
    </style:style>
    <style:style style:name="T2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T2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8pt" style:font-size-asian="8pt" style:font-size-complex="8pt"/>
    </style:style>
    <style:style style:name="T2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2106" style:parent-style-name="Normal" style:family="paragraph">
      <style:paragraph-properties fo:widows="0" fo:orphans="0" fo:margin-top="0.0638in" fo:line-height="100%" fo:margin-right="-0.0138in"/>
      <style:text-properties style:font-name="Arial" style:font-name-asian="Arial" style:font-name-complex="Arial" fo:color="#000000" fo:font-size="8pt" style:font-size-asian="8pt" style:font-size-complex="8pt"/>
    </style:style>
    <style:style style:name="P2107" style:parent-style-name="Normal" style:family="paragraph">
      <style:paragraph-properties fo:widows="0" fo:orphans="0" fo:break-before="column" fo:line-height="100%" fo:margin-left="0.0298in" fo:margin-right="-0.0138in">
        <style:tab-stops/>
      </style:paragraph-properties>
    </style:style>
    <style:style style:name="T21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0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110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211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1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11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114" style:parent-style-name="Normal" style:family="paragraph">
      <style:paragraph-properties fo:widows="0" fo:orphans="0" fo:margin-top="0.0243in" fo:line-height="116%" fo:margin-left="0.0298in" fo:margin-right="-0.0298in">
        <style:tab-stops/>
      </style:paragraph-properties>
    </style:style>
    <style:style style:name="T211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1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1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18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211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2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121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21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2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1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25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1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27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21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2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130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21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3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1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3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13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36" style:parent-style-name="Fuentedepárrafopredeter." style:family="text">
      <style:text-properties style:font-name="Arial" style:font-name-asian="Arial" style:font-name-complex="Arial" fo:color="#000000" fo:letter-spacing="0.0076in" fo:font-size="8pt" style:font-size-asian="8pt" style:font-size-complex="8pt"/>
    </style:style>
    <style:style style:name="T21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3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13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4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141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21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4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14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14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46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1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48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214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5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151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215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5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15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5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15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157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2158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2159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2160" style:parent-style-name="Normal" style:family="paragraph">
      <style:paragraph-properties fo:margin-bottom="0.0722in" fo:line-height="0.1666in"/>
      <style:text-properties style:font-name="Arial" style:font-name-asian="Arial" style:font-name-complex="Arial" fo:font-size="12pt" style:font-size-asian="12pt" style:font-size-complex="12pt"/>
    </style:style>
    <style:style style:name="P2161" style:parent-style-name="Normal" style:family="paragraph">
      <style:paragraph-properties fo:widows="0" fo:orphans="0" fo:line-height="100%" fo:margin-left="0.0013in" fo:margin-right="-0.0138in">
        <style:tab-stops/>
      </style:paragraph-properties>
    </style:style>
    <style:style style:name="T21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6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16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6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1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67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21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69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1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171" style:parent-style-name="Normal" style:family="paragraph">
      <style:paragraph-properties fo:widows="0" fo:orphans="0" fo:margin-top="0.0736in" fo:line-height="100%" fo:margin-right="-0.0138in"/>
    </style:style>
    <style:style style:name="T21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7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1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7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1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177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217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7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18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8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18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83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21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85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1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187" style:parent-style-name="Normal" style:family="paragraph">
      <style:paragraph-properties fo:widows="0" fo:orphans="0" fo:margin-top="0.0736in" fo:line-height="100%" fo:margin-right="-0.0138in"/>
    </style:style>
    <style:style style:name="T21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8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1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9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1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9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1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9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19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19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1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199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22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0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0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0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20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205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20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07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2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09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221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1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12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221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1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1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1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1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1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220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222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2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2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2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22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2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22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2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2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3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232" style:parent-style-name="Normal" style:family="paragraph">
      <style:paragraph-properties fo:widows="0" fo:orphans="0" fo:margin-top="0.0722in" fo:line-height="100%" fo:margin-left="0.0013in" fo:margin-right="-0.0138in">
        <style:tab-stops/>
      </style:paragraph-properties>
    </style:style>
    <style:style style:name="T22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3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3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3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2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238" style:parent-style-name="Normal" style:family="paragraph">
      <style:paragraph-properties fo:widows="0" fo:orphans="0" fo:margin-top="0.0743in" fo:line-height="100%" fo:margin-right="-0.0138in"/>
    </style:style>
    <style:style style:name="T223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4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4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4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24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4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24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4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4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4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250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25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5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5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5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25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5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25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5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60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22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6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6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264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26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6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6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6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26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270" style:parent-style-name="Normal" style:family="paragraph">
      <style:paragraph-properties fo:widows="0" fo:orphans="0" fo:margin-top="0.0743in" fo:line-height="100%" fo:margin-right="-0.0138in"/>
    </style:style>
    <style:style style:name="T227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7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7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27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7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27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7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7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8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8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282" style:parent-style-name="Normal" style:family="paragraph">
      <style:paragraph-properties fo:widows="0" fo:orphans="0" fo:margin-top="0.0736in" fo:line-height="100%" fo:margin-right="-0.0138in"/>
    </style:style>
    <style:style style:name="T228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8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8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8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28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8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28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9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9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9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9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294" style:parent-style-name="Normal" style:family="paragraph">
      <style:paragraph-properties fo:widows="0" fo:orphans="0" fo:margin-top="0.0722in" fo:line-height="100%" fo:margin-right="-0.0138in"/>
    </style:style>
    <style:style style:name="T229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9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29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29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29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0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30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0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0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0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0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306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230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0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0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1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31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1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31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1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1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1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318" style:parent-style-name="Normal" style:family="paragraph">
      <style:paragraph-properties fo:widows="0" fo:orphans="0" fo:margin-top="0.0736in" fo:line-height="100%" fo:margin-right="-0.0138in"/>
    </style:style>
    <style:style style:name="T231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2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2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22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2323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232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32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2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2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28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232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330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3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3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34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33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336" style:parent-style-name="Normal" style:family="paragraph">
      <style:paragraph-properties fo:widows="0" fo:orphans="0" fo:margin-top="0.0743in" fo:line-height="100%" fo:margin-right="-0.0138in"/>
    </style:style>
    <style:style style:name="T23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3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3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4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34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342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234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4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4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46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3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4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34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50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5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5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5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354" style:parent-style-name="Normal" style:family="paragraph">
      <style:paragraph-properties fo:widows="0" fo:orphans="0" fo:margin-top="0.0722in" fo:line-height="100%" fo:margin-left="0.0013in" fo:margin-right="-0.0138in">
        <style:tab-stops/>
      </style:paragraph-properties>
    </style:style>
    <style:style style:name="T235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56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5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58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3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60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3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6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6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6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6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366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36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6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6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70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237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72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3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7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7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376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237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78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37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80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238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82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83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23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8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8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8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391" style:parent-style-name="Normal" style:family="paragraph">
      <style:paragraph-properties fo:widows="0" fo:orphans="0" fo:margin-top="0.0736in" fo:line-height="100%" fo:margin-right="-0.0138in"/>
    </style:style>
    <style:style style:name="T23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9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9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39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9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3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39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0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0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403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40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0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0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0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4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0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41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1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1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1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415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241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1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1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1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4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421" style:parent-style-name="Normal" style:family="paragraph">
      <style:paragraph-properties fo:widows="0" fo:orphans="0" fo:margin-top="0.0722in" fo:line-height="100%" fo:margin-left="0.0013in" fo:margin-right="-0.0138in">
        <style:tab-stops/>
      </style:paragraph-properties>
    </style:style>
    <style:style style:name="T24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2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2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4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2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429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43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3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3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3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43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3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43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3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3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441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24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4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4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44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4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4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4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5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5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5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453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45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5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5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5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45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5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46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6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6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6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465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24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6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6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4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7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4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7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75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24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7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7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479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248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8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8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8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4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485" style:parent-style-name="Normal" style:family="paragraph">
      <style:paragraph-properties fo:widows="0" fo:orphans="0" fo:margin-top="0.0722in" fo:line-height="100%" fo:margin-left="0.0013in" fo:margin-right="-0.0138in">
        <style:tab-stops/>
      </style:paragraph-properties>
    </style:style>
    <style:style style:name="T24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8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8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4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91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24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93" style:parent-style-name="Fuentedepárrafopredeter.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4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495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49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9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4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499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25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0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50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03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250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05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250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507" style:parent-style-name="Normal" style:family="paragraph">
      <style:paragraph-properties fo:widows="0" fo:orphans="0" fo:margin-top="0.0736in" fo:line-height="100%" fo:margin-right="-0.0138in"/>
    </style:style>
    <style:style style:name="T25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0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1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1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5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1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51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1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1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1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1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519" style:parent-style-name="Normal" style:family="paragraph">
      <style:paragraph-properties fo:widows="0" fo:orphans="0" fo:margin-top="0.0743in" fo:line-height="100%" fo:margin-right="-0.0138in"/>
    </style:style>
    <style:style style:name="T25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2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2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5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2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5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2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2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3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531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53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3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3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3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53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3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5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3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41" style:parent-style-name="Fuentedepárrafopredeter." style:family="text">
      <style:text-properties style:font-name="Arial" style:font-name-asian="Arial" style:font-name-complex="Arial" fo:color="#000000" fo:letter-spacing="0.002in" fo:font-size="8pt" style:font-size-asian="8pt" style:font-size-complex="8pt"/>
    </style:style>
    <style:style style:name="T25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4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545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254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4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4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55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5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5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553" style:parent-style-name="Normal" style:family="paragraph">
      <style:paragraph-properties fo:widows="0" fo:orphans="0" fo:margin-top="0.0722in" fo:line-height="100%" fo:margin-right="-0.0138in"/>
    </style:style>
    <style:style style:name="T255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5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5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5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55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5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56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6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6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6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565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5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6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69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25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7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5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7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575" style:parent-style-name="Normal" style:family="paragraph">
      <style:paragraph-properties fo:widows="0" fo:orphans="0" fo:margin-top="0.0736in" fo:line-height="100%" fo:margin-right="-0.0138in"/>
    </style:style>
    <style:style style:name="T25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7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7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79" style:parent-style-name="Fuentedepárrafopredeter." style:family="text">
      <style:text-properties style:font-name="Arial" style:font-name-asian="Arial" style:font-name-complex="Arial" fo:color="#000000" fo:letter-spacing="0.0013in" fo:font-size="8pt" style:font-size-asian="8pt" style:font-size-complex="8pt"/>
    </style:style>
    <style:style style:name="T2580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258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58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8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85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25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587" style:parent-style-name="Normal" style:family="paragraph">
      <style:paragraph-properties fo:widows="0" fo:orphans="0" fo:margin-top="0.0743in" fo:line-height="100%" fo:margin-right="-0.0138in"/>
    </style:style>
    <style:style style:name="T25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8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9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5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9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5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9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9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59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5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599" style:parent-style-name="Normal" style:family="paragraph">
      <style:paragraph-properties fo:widows="0" fo:orphans="0" fo:margin-top="0.0743in" fo:line-height="100%" fo:margin-right="-0.0138in"/>
    </style:style>
    <style:style style:name="T26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0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0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0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60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605" style:parent-style-name="Normal" style:family="paragraph">
      <style:paragraph-properties fo:widows="0" fo:orphans="0" fo:margin-top="0.0736in" fo:line-height="100%" fo:margin-right="-0.0138in"/>
    </style:style>
    <style:style style:name="T260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0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0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61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1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6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1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1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1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1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617" style:parent-style-name="Normal" style:family="paragraph">
      <style:paragraph-properties fo:widows="0" fo:orphans="0" fo:margin-top="0.0722in" fo:line-height="100%" fo:margin-left="0.0013in" fo:margin-right="-0.0138in">
        <style:tab-stops/>
      </style:paragraph-properties>
    </style:style>
    <style:style style:name="T261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1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2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6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2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6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2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2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629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263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3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3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3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63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3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63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3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3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641" style:parent-style-name="Normal" style:family="paragraph">
      <style:paragraph-properties fo:widows="0" fo:orphans="0" fo:margin-top="0.0638in" fo:line-height="100%" fo:margin-right="-0.0138in"/>
    </style:style>
    <style:style style:name="T26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4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4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64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4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6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4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5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5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5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653" style:parent-style-name="Normal" style:family="paragraph">
      <style:paragraph-properties fo:widows="0" fo:orphans="0" fo:break-before="column" fo:text-align="justify" fo:line-height="117%" fo:margin-left="0.0513in" fo:margin-right="1.9131in">
        <style:tab-stops/>
      </style:paragraph-properties>
    </style:style>
    <style:style style:name="T265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5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65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5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65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5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66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6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6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663" style:parent-style-name="Normal" style:family="paragraph">
      <style:paragraph-properties fo:widows="0" fo:orphans="0" fo:line-height="100%" fo:margin-left="0.0513in" fo:margin-right="-0.0138in">
        <style:tab-stops/>
      </style:paragraph-properties>
    </style:style>
    <style:style style:name="T266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6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6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6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6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7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73" style:parent-style-name="Fuentedepárrafopredeter." style:family="text">
      <style:text-properties style:font-name="Arial" style:font-name-asian="Arial" style:font-name-complex="Arial" fo:color="#000000" fo:letter-spacing="0.0006in" fo:font-size="8pt" style:font-size-asian="8pt" style:font-size-complex="8pt"/>
    </style:style>
    <style:style style:name="T267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7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76" style:parent-style-name="Fuentedepárrafopredeter." style:family="text">
      <style:text-properties style:font-name="Arial" style:font-name-asian="Arial" style:font-name-complex="Arial" fo:color="#000000" fo:letter-spacing="-0.002in" fo:font-size="8pt" style:font-size-asian="8pt" style:font-size-complex="8pt"/>
    </style:style>
    <style:style style:name="T267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78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7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680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2681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2682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2683" style:parent-style-name="Normal" style:family="paragraph">
      <style:paragraph-properties fo:line-height="0.1666in"/>
      <style:text-properties style:font-name="Arial" style:font-name-asian="Arial" style:font-name-complex="Arial" fo:font-size="12pt" style:font-size-asian="12pt" style:font-size-complex="12pt"/>
    </style:style>
    <style:style style:name="P2684" style:parent-style-name="Normal" style:family="paragraph">
      <style:paragraph-properties fo:margin-bottom="0.0111in" fo:line-height="0.0833in"/>
      <style:text-properties style:font-name="Arial" style:font-name-asian="Arial" style:font-name-complex="Arial" fo:font-size="6pt" style:font-size-asian="6pt" style:font-size-complex="6pt"/>
    </style:style>
    <style:style style:name="P2685" style:parent-style-name="Normal" style:family="paragraph">
      <style:paragraph-properties fo:widows="0" fo:orphans="0" fo:line-height="100%" fo:margin-right="-0.0138in"/>
    </style:style>
    <style:style style:name="T26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8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8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6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691" style:parent-style-name="Normal" style:family="paragraph">
      <style:paragraph-properties fo:widows="0" fo:orphans="0" fo:margin-top="0.0736in" fo:line-height="100%" fo:margin-right="-0.0138in"/>
    </style:style>
    <style:style style:name="T26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9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6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9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69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697" style:parent-style-name="Normal" style:family="paragraph">
      <style:paragraph-properties fo:widows="0" fo:orphans="0" fo:margin-top="0.0736in" fo:line-height="100%" fo:margin-right="-0.0138in"/>
    </style:style>
    <style:style style:name="T26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69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7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0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70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703" style:parent-style-name="Normal" style:family="paragraph">
      <style:paragraph-properties fo:widows="0" fo:orphans="0" fo:margin-top="0.0743in" fo:line-height="100%" fo:margin-right="-0.0138in"/>
    </style:style>
    <style:style style:name="T270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0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70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0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7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709" style:parent-style-name="Normal" style:family="paragraph">
      <style:paragraph-properties fo:widows="0" fo:orphans="0" fo:margin-top="0.0736in" fo:line-height="100%" fo:margin-right="-0.0138in"/>
    </style:style>
    <style:style style:name="T271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1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7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1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71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715" style:parent-style-name="Normal" style:family="paragraph">
      <style:paragraph-properties fo:widows="0" fo:orphans="0" fo:margin-top="0.0743in" fo:line-height="100%" fo:margin-right="-0.0138in"/>
    </style:style>
    <style:style style:name="T271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1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71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719" style:parent-style-name="Normal" style:family="paragraph">
      <style:paragraph-properties fo:widows="0" fo:orphans="0" fo:margin-top="0.0743in" fo:line-height="100%" fo:margin-right="-0.0138in"/>
    </style:style>
    <style:style style:name="T27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2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7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2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7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725" style:parent-style-name="Normal" style:family="paragraph">
      <style:paragraph-properties fo:widows="0" fo:orphans="0" fo:margin-top="0.0722in" fo:line-height="100%" fo:margin-right="-0.0138in"/>
    </style:style>
    <style:style style:name="T27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2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7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2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73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731" style:parent-style-name="Normal" style:family="paragraph">
      <style:paragraph-properties fo:widows="0" fo:orphans="0" fo:margin-top="0.0736in" fo:line-height="100%" fo:margin-right="-0.0138in"/>
    </style:style>
    <style:style style:name="T273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3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73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3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73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737" style:parent-style-name="Normal" style:family="paragraph">
      <style:paragraph-properties fo:widows="0" fo:orphans="0" fo:margin-top="0.0743in" fo:line-height="100%" fo:margin-right="-0.0138in"/>
    </style:style>
    <style:style style:name="T27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3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7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4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7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743" style:parent-style-name="Normal" style:family="paragraph">
      <style:paragraph-properties fo:widows="0" fo:orphans="0" fo:margin-top="0.0736in" fo:line-height="100%" fo:margin-right="-0.0138in"/>
    </style:style>
    <style:style style:name="T27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4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74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4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7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749" style:parent-style-name="Normal" style:family="paragraph">
      <style:paragraph-properties fo:widows="0" fo:orphans="0" fo:margin-top="0.0736in" fo:line-height="100%" fo:margin-right="-0.0138in"/>
    </style:style>
    <style:style style:name="T275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5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75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5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75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755" style:parent-style-name="Normal" style:family="paragraph">
      <style:paragraph-properties fo:widows="0" fo:orphans="0" fo:margin-top="0.0743in" fo:line-height="100%" fo:margin-right="-0.0138in"/>
    </style:style>
    <style:style style:name="T275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5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75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5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76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761" style:parent-style-name="Normal" style:family="paragraph">
      <style:paragraph-properties fo:widows="0" fo:orphans="0" fo:margin-top="0.0722in" fo:line-height="100%" fo:margin-right="-0.0138in"/>
    </style:style>
    <style:style style:name="T27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6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76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6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7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767" style:parent-style-name="Normal" style:family="paragraph">
      <style:paragraph-properties fo:widows="0" fo:orphans="0" fo:margin-top="0.0736in" fo:line-height="100%" fo:margin-right="-0.0138in"/>
    </style:style>
    <style:style style:name="T27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6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7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7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7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773" style:parent-style-name="Normal" style:family="paragraph">
      <style:paragraph-properties fo:widows="0" fo:orphans="0" fo:margin-top="0.0743in" fo:line-height="100%" fo:margin-left="0.0013in" fo:margin-right="-0.0138in">
        <style:tab-stops/>
      </style:paragraph-properties>
    </style:style>
    <style:style style:name="T27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7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7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7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77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779" style:parent-style-name="Normal" style:family="paragraph">
      <style:paragraph-properties fo:widows="0" fo:orphans="0" fo:margin-top="0.0736in" fo:line-height="100%" fo:margin-right="-0.0138in"/>
    </style:style>
    <style:style style:name="T278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8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78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8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7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785" style:parent-style-name="Normal" style:family="paragraph">
      <style:paragraph-properties fo:widows="0" fo:orphans="0" fo:margin-top="0.0743in" fo:line-height="100%" fo:margin-right="-0.0138in"/>
    </style:style>
    <style:style style:name="T27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8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7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8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7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791" style:parent-style-name="Normal" style:family="paragraph">
      <style:paragraph-properties fo:widows="0" fo:orphans="0" fo:margin-top="0.0736in" fo:line-height="100%" fo:margin-right="-0.0138in"/>
    </style:style>
    <style:style style:name="T27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9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7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9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79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797" style:parent-style-name="Normal" style:family="paragraph">
      <style:paragraph-properties fo:widows="0" fo:orphans="0" fo:margin-top="0.0722in" fo:line-height="100%" fo:margin-right="-0.0138in"/>
    </style:style>
    <style:style style:name="T27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79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8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0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80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803" style:parent-style-name="Normal" style:family="paragraph">
      <style:paragraph-properties fo:widows="0" fo:orphans="0" fo:margin-top="0.0743in" fo:line-height="100%" fo:margin-right="-0.0138in"/>
    </style:style>
    <style:style style:name="T280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0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80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0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8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809" style:parent-style-name="Normal" style:family="paragraph">
      <style:paragraph-properties fo:widows="0" fo:orphans="0" fo:margin-top="0.0736in" fo:line-height="100%" fo:margin-right="-0.0138in"/>
    </style:style>
    <style:style style:name="T281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1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8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813" style:parent-style-name="Normal" style:family="paragraph">
      <style:paragraph-properties fo:widows="0" fo:orphans="0" fo:margin-top="0.0743in" fo:line-height="100%" fo:margin-right="-0.0138in"/>
    </style:style>
    <style:style style:name="T281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1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81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1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81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819" style:parent-style-name="Normal" style:family="paragraph">
      <style:paragraph-properties fo:widows="0" fo:orphans="0" fo:margin-top="0.0736in" fo:line-height="100%" fo:margin-right="-0.0138in"/>
    </style:style>
    <style:style style:name="T28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2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8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2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8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825" style:parent-style-name="Normal" style:family="paragraph">
      <style:paragraph-properties fo:widows="0" fo:orphans="0" fo:margin-top="0.0736in" fo:line-height="100%" fo:margin-right="-0.0138in"/>
    </style:style>
    <style:style style:name="T28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2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8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2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83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831" style:parent-style-name="Normal" style:family="paragraph">
      <style:paragraph-properties fo:widows="0" fo:orphans="0" fo:margin-top="0.0722in" fo:line-height="100%" fo:margin-right="-0.0138in"/>
    </style:style>
    <style:style style:name="T283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3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83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3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83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837" style:parent-style-name="Normal" style:family="paragraph">
      <style:paragraph-properties fo:widows="0" fo:orphans="0" fo:margin-top="0.0743in" fo:line-height="100%" fo:margin-right="-0.0138in"/>
    </style:style>
    <style:style style:name="T28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3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8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4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8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843" style:parent-style-name="Normal" style:family="paragraph">
      <style:paragraph-properties fo:widows="0" fo:orphans="0" fo:margin-top="0.0736in" fo:line-height="100%" fo:margin-right="-0.0138in"/>
    </style:style>
    <style:style style:name="T28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4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84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4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8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849" style:parent-style-name="Normal" style:family="paragraph">
      <style:paragraph-properties fo:widows="0" fo:orphans="0" fo:margin-top="0.0743in" fo:line-height="100%" fo:margin-right="-0.0138in"/>
    </style:style>
    <style:style style:name="T285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5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85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5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85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855" style:parent-style-name="Normal" style:family="paragraph">
      <style:paragraph-properties fo:widows="0" fo:orphans="0" fo:margin-top="0.0743in" fo:line-height="100%" fo:margin-right="-0.0138in"/>
    </style:style>
    <style:style style:name="T285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5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85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5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86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861" style:parent-style-name="Normal" style:family="paragraph">
      <style:paragraph-properties fo:widows="0" fo:orphans="0" fo:margin-top="0.0736in" fo:line-height="100%" fo:margin-right="-0.0138in"/>
    </style:style>
    <style:style style:name="T28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6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86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6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8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867" style:parent-style-name="Normal" style:family="paragraph">
      <style:paragraph-properties fo:widows="0" fo:orphans="0" fo:margin-top="0.0722in" fo:line-height="100%" fo:margin-right="-0.0138in"/>
    </style:style>
    <style:style style:name="T28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6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8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7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87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873" style:parent-style-name="Normal" style:family="paragraph">
      <style:paragraph-properties fo:widows="0" fo:orphans="0" fo:margin-top="0.0743in" fo:line-height="100%" fo:margin-right="-0.0138in"/>
    </style:style>
    <style:style style:name="T287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7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8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7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87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879" style:parent-style-name="Normal" style:family="paragraph">
      <style:paragraph-properties fo:widows="0" fo:orphans="0" fo:margin-top="0.0736in" fo:line-height="100%" fo:margin-right="-0.0138in"/>
    </style:style>
    <style:style style:name="T288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8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88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8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8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885" style:parent-style-name="Normal" style:family="paragraph">
      <style:paragraph-properties fo:widows="0" fo:orphans="0" fo:margin-top="0.0736in" fo:line-height="100%" fo:margin-right="-0.0138in"/>
    </style:style>
    <style:style style:name="T28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8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8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8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8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891" style:parent-style-name="Normal" style:family="paragraph">
      <style:paragraph-properties fo:widows="0" fo:orphans="0" fo:margin-top="0.0743in" fo:line-height="100%" fo:margin-right="-0.0138in"/>
    </style:style>
    <style:style style:name="T28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9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8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9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89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897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8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89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9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0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90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903" style:parent-style-name="Normal" style:family="paragraph">
      <style:paragraph-properties fo:widows="0" fo:orphans="0" fo:margin-top="0.0722in" fo:line-height="100%" fo:margin-right="-0.0138in"/>
    </style:style>
    <style:style style:name="T290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0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90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0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9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909" style:parent-style-name="Normal" style:family="paragraph">
      <style:paragraph-properties fo:widows="0" fo:orphans="0" fo:margin-top="0.0743in" fo:line-height="100%" fo:margin-right="-0.0138in"/>
    </style:style>
    <style:style style:name="T291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1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9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1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91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915" style:parent-style-name="Normal" style:family="paragraph">
      <style:paragraph-properties fo:widows="0" fo:orphans="0" fo:margin-top="0.0736in" fo:line-height="100%" fo:margin-left="0.0013in" fo:margin-right="-0.0138in">
        <style:tab-stops/>
      </style:paragraph-properties>
    </style:style>
    <style:style style:name="T291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1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91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1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9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921" style:parent-style-name="Normal" style:family="paragraph">
      <style:paragraph-properties fo:widows="0" fo:orphans="0" fo:margin-top="0.0736in" fo:line-height="100%" fo:margin-right="-0.0138in"/>
    </style:style>
    <style:style style:name="T29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2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9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2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9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927" style:parent-style-name="Normal" style:family="paragraph">
      <style:paragraph-properties fo:widows="0" fo:orphans="0" fo:margin-top="0.0743in" fo:line-height="100%" fo:margin-right="-0.0138in"/>
    </style:style>
    <style:style style:name="T29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29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93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31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93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933" style:parent-style-name="Normal" style:family="paragraph">
      <style:paragraph-properties fo:widows="0" fo:orphans="0" fo:margin-top="0.0743in" fo:line-height="100%" fo:margin-right="-0.0138in"/>
    </style:style>
    <style:style style:name="T293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3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93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37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9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939" style:parent-style-name="Normal" style:family="paragraph">
      <style:paragraph-properties fo:widows="0" fo:orphans="0" fo:margin-top="0.0722in" fo:line-height="100%" fo:margin-right="-0.0138in"/>
    </style:style>
    <style:style style:name="T29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41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9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43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9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945" style:parent-style-name="Normal" style:family="paragraph">
      <style:paragraph-properties fo:widows="0" fo:orphans="0" fo:margin-top="0.0736in" fo:line-height="100%" fo:margin-right="-0.0138in"/>
    </style:style>
    <style:style style:name="T294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4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9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49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95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951" style:parent-style-name="Normal" style:family="paragraph">
      <style:paragraph-properties fo:widows="0" fo:orphans="0" fo:margin-top="0.0638in" fo:line-height="100%" fo:margin-right="-0.0138in"/>
    </style:style>
    <style:style style:name="T295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53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/>
    </style:style>
    <style:style style:name="T295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2955" style:parent-style-name="Fuentedepárrafopredeter." style:family="text">
      <style:text-properties style:font-name="Arial" style:font-name-asian="Arial" style:font-name-complex="Arial" fo:color="#000000" fo:letter-spacing="-0.0013in" fo:font-size="8pt" style:font-size-asian="8pt" style:font-size-complex="8pt"/>
    </style:style>
    <style:style style:name="T295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957" style:parent-style-name="Normal" style:master-page-name="MP14" style:family="paragraph">
      <style:paragraph-properties fo:break-before="page"/>
    </style:style>
    <style:style style:family="graphic" style:name="a20">
      <style:graphic-properties style:wrap="run-through" style:run-through="background" draw:fill="solid" draw:fill-color="#ddebf6" draw:opacity="100%" draw:stroke="none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solid" draw:fill-color="#ddebf6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ddebf6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solid" draw:fill-color="#ddebf6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ddebf6" draw:opacity="100%" draw:stroke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draw:fill="solid" draw:fill-color="#ddebf6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ddebf6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ddebf6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ddebf6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ddebf6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solid" draw:fill-color="#ddebf6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ddebf6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ddebf6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ddebf6" draw:opacity="100%" draw:stroke="none" style:horizontal-rel="page" style:vertical-rel="paragraph" style:horizontal-pos="from-left" style:vertical-pos="from-top"/>
    </style:style>
    <style:style style:family="graphic" style:name="a0">
      <style:graphic-properties draw:fill="solid" draw:fill-color="#538234" draw:opacity="100%" draw:stroke="none"/>
    </style:style>
    <style:style style:family="graphic" style:name="a1">
      <style:graphic-properties draw:fill="solid" draw:fill-color="#538234" draw:opacity="100%" draw:stroke="none"/>
    </style:style>
    <style:style style:family="graphic" style:name="a2">
      <style:graphic-properties draw:fill="solid" draw:fill-color="#538234" draw:opacity="100%" draw:stroke="none"/>
    </style:style>
    <style:style style:family="graphic" style:name="a3">
      <style:graphic-properties draw:fill="solid" draw:fill-color="#538234" draw:opacity="100%" draw:stroke="none"/>
    </style:style>
    <style:style style:family="graphic" style:name="a4">
      <style:graphic-properties draw:fill="solid" draw:fill-color="#ddebf6" draw:opacity="100%" draw:stroke="none"/>
    </style:style>
    <style:style style:family="graphic" style:name="a5">
      <style:graphic-properties draw:fill="solid" draw:fill-color="#ddebf6" draw:opacity="100%" draw:stroke="none"/>
    </style:style>
    <style:style style:family="graphic" style:name="a6">
      <style:graphic-properties draw:fill="solid" draw:fill-color="#ddebf6" draw:opacity="100%" draw:stroke="none"/>
    </style:style>
    <style:style style:family="graphic" style:name="a7">
      <style:graphic-properties draw:fill="solid" draw:fill-color="#ddebf6" draw:opacity="100%" draw:stroke="none"/>
    </style:style>
    <style:style style:family="graphic" style:name="a8">
      <style:graphic-properties draw:fill="solid" draw:fill-color="#ddebf6" draw:opacity="100%" draw:stroke="none"/>
    </style:style>
    <style:style style:family="graphic" style:name="a9">
      <style:graphic-properties draw:fill="solid" draw:fill-color="#ddebf6" draw:opacity="100%" draw:stroke="none"/>
    </style:style>
  </office:automatic-styles>
  <office:body>
    <office:text text:use-soft-page-breaks="true">
      <text:p text:style-name="P1"><text:bookmark-start text:name="_page_3_0"/><text:span text:style-name="T2">AÑO</text:span><text:span text:style-name="T3"><text:s/></text:span><text:span text:style-name="T4">2</text:span><text:span text:style-name="T5">02</text:span><text:span text:style-name="T6">2</text:span></text:p>
      <text:p text:style-name="P7"><draw:g draw:z-index="77" draw:name="drawingObject1" draw:id="id10" draw:style-name="a10" text:anchor-type="paragraph"><svg:title/><svg:desc/><draw:custom-shape svg:x="0.26833in" svg:y="-0.24237in" svg:width="2.70403in" svg:height="0.24333in" draw:id="id0" draw:style-name="a0" draw:name="Shape 2"><svg:title/><svg:desc/><draw:enhanced-geometry draw:type="non-primitive" svg:viewBox="0 0 2472563 222504" draw:enhanced-path="M 0 0 L 0 222504 2472563 222504 247256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2563"/><draw:equation draw:name="f7" draw:formula="?f4 / 222504"/><draw:equation draw:name="f8" draw:formula="0 / ?f6"/><draw:equation draw:name="f9" draw:formula="2472563 / ?f6"/><draw:equation draw:name="f10" draw:formula="0 / ?f7"/><draw:equation draw:name="f11" draw:formula="222504 / ?f7"/></draw:enhanced-geometry></draw:custom-shape><draw:custom-shape svg:x="0.26833in" svg:y="0.00591in" svg:width="2.71403in" svg:height="0.197in" draw:id="id1" draw:style-name="a1" draw:name="Shape 3"><svg:title/><svg:desc/><draw:enhanced-geometry draw:type="non-primitive" svg:viewBox="0 0 2481707 180136" draw:enhanced-path="M 0 180136 L 0 0 2481707 0 2481707 180136 0 1801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1707"/><draw:equation draw:name="f7" draw:formula="?f4 / 180136"/><draw:equation draw:name="f8" draw:formula="0 / ?f6"/><draw:equation draw:name="f9" draw:formula="2481707 / ?f6"/><draw:equation draw:name="f10" draw:formula="0 / ?f7"/><draw:equation draw:name="f11" draw:formula="180136 / ?f7"/></draw:enhanced-geometry></draw:custom-shape><draw:custom-shape svg:x="2.98236in" svg:y="0.00591in" svg:width="2.09528in" svg:height="0.197in" draw:id="id2" draw:style-name="a2" draw:name="Shape 4"><svg:title/><svg:desc/><draw:enhanced-geometry draw:type="non-primitive" svg:viewBox="0 0 1915922 180136" draw:enhanced-path="M 0 180136 L 0 0 1915922 0 1915922 180136 0 18013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5922"/><draw:equation draw:name="f7" draw:formula="?f4 / 180136"/><draw:equation draw:name="f8" draw:formula="0 / ?f6"/><draw:equation draw:name="f9" draw:formula="1915922 / ?f6"/><draw:equation draw:name="f10" draw:formula="0 / ?f7"/><draw:equation draw:name="f11" draw:formula="180136 / ?f7"/></draw:enhanced-geometry></draw:custom-shape><draw:custom-shape svg:x="5.07764in" svg:y="0.00591in" svg:width="2.07903in" svg:height="0.197in" draw:id="id3" draw:style-name="a3" draw:name="Shape 5"><svg:title/><svg:desc/><draw:enhanced-geometry draw:type="non-primitive" svg:viewBox="0 0 1901063 180136" draw:enhanced-path="M 0 0 L 0 180136 1901063 180136 190106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1063"/><draw:equation draw:name="f7" draw:formula="?f4 / 180136"/><draw:equation draw:name="f8" draw:formula="0 / ?f6"/><draw:equation draw:name="f9" draw:formula="1901063 / ?f6"/><draw:equation draw:name="f10" draw:formula="0 / ?f7"/><draw:equation draw:name="f11" draw:formula="180136 / ?f7"/></draw:enhanced-geometry></draw:custom-shape><draw:custom-shape svg:x="0.26833in" svg:y="0.40291in" svg:width="2.71403in" svg:height="0.01667in" draw:id="id4" draw:style-name="a4" draw:name="Shape 6"><svg:title/><svg:desc/><draw:enhanced-geometry draw:type="non-primitive" svg:viewBox="0 0 2481707 15240" draw:enhanced-path="M 0 15240 L 0 0 2481707 0 2481707 15240 0 1524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1707"/><draw:equation draw:name="f7" draw:formula="?f4 / 15240"/><draw:equation draw:name="f8" draw:formula="0 / ?f6"/><draw:equation draw:name="f9" draw:formula="2481707 / ?f6"/><draw:equation draw:name="f10" draw:formula="0 / ?f7"/><draw:equation draw:name="f11" draw:formula="15240 / ?f7"/></draw:enhanced-geometry></draw:custom-shape><draw:custom-shape svg:x="0.26833in" svg:y="0.21624in" svg:width="2.71403in" svg:height="0.18667in" draw:id="id5" draw:style-name="a5" draw:name="Shape 7"><svg:title/><svg:desc/><draw:enhanced-geometry draw:type="non-primitive" svg:viewBox="0 0 2481707 170688" draw:enhanced-path="M 0 170688 L 0 0 2481707 0 2481707 170688 0 1706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1707"/><draw:equation draw:name="f7" draw:formula="?f4 / 170688"/><draw:equation draw:name="f8" draw:formula="0 / ?f6"/><draw:equation draw:name="f9" draw:formula="2481707 / ?f6"/><draw:equation draw:name="f10" draw:formula="0 / ?f7"/><draw:equation draw:name="f11" draw:formula="170688 / ?f7"/></draw:enhanced-geometry></draw:custom-shape><draw:custom-shape svg:x="2.98236in" svg:y="0.34458in" svg:width="2.09528in" svg:height="0.075in" draw:id="id6" draw:style-name="a6" draw:name="Shape 8"><svg:title/><svg:desc/><draw:enhanced-geometry draw:type="non-primitive" svg:viewBox="0 0 1915922 68580" draw:enhanced-path="M 0 68580 L 0 0 1915922 0 1915922 68580 0 68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5922"/><draw:equation draw:name="f7" draw:formula="?f4 / 68580"/><draw:equation draw:name="f8" draw:formula="0 / ?f6"/><draw:equation draw:name="f9" draw:formula="1915922 / ?f6"/><draw:equation draw:name="f10" draw:formula="0 / ?f7"/><draw:equation draw:name="f11" draw:formula="68580 / ?f7"/></draw:enhanced-geometry></draw:custom-shape><draw:custom-shape svg:x="2.98236in" svg:y="0.21624in" svg:width="2.09528in" svg:height="0.12833in" draw:id="id7" draw:style-name="a7" draw:name="Shape 9"><svg:title/><svg:desc/><draw:enhanced-geometry draw:type="non-primitive" svg:viewBox="0 0 1915922 117347" draw:enhanced-path="M 0 117347 L 0 0 1915922 0 1915922 117347 0 1173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5922"/><draw:equation draw:name="f7" draw:formula="?f4 / 117347"/><draw:equation draw:name="f8" draw:formula="0 / ?f6"/><draw:equation draw:name="f9" draw:formula="1915922 / ?f6"/><draw:equation draw:name="f10" draw:formula="0 / ?f7"/><draw:equation draw:name="f11" draw:formula="117347 / ?f7"/></draw:enhanced-geometry></draw:custom-shape><draw:custom-shape svg:x="5.07764in" svg:y="0.34458in" svg:width="2.07903in" svg:height="0.075in" draw:id="id8" draw:style-name="a8" draw:name="Shape 10"><svg:title/><svg:desc/><draw:enhanced-geometry draw:type="non-primitive" svg:viewBox="0 0 1901063 68580" draw:enhanced-path="M 0 68580 L 0 0 1901063 0 1901063 68580 0 685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1063"/><draw:equation draw:name="f7" draw:formula="?f4 / 68580"/><draw:equation draw:name="f8" draw:formula="0 / ?f6"/><draw:equation draw:name="f9" draw:formula="1901063 / ?f6"/><draw:equation draw:name="f10" draw:formula="0 / ?f7"/><draw:equation draw:name="f11" draw:formula="68580 / ?f7"/></draw:enhanced-geometry></draw:custom-shape><draw:custom-shape svg:x="5.07764in" svg:y="0.21624in" svg:width="2.07903in" svg:height="0.12833in" draw:id="id9" draw:style-name="a9" draw:name="Shape 11"><svg:title/><svg:desc/><draw:enhanced-geometry draw:type="non-primitive" svg:viewBox="0 0 1901063 117347" draw:enhanced-path="M 0 0 L 0 117347 1901063 117347 1901063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1063"/><draw:equation draw:name="f7" draw:formula="?f4 / 117347"/><draw:equation draw:name="f8" draw:formula="0 / ?f6"/><draw:equation draw:name="f9" draw:formula="1901063 / ?f6"/><draw:equation draw:name="f10" draw:formula="0 / ?f7"/><draw:equation draw:name="f11" draw:formula="117347 / ?f7"/></draw:enhanced-geometry></draw:custom-shape></draw:g><text:span text:style-name="T8">UNID</text:span><text:span text:style-name="T9">A</text:span><text:span text:style-name="T10">DES</text:span><text:span text:style-name="T11"><text:s/></text:span><text:span text:style-name="T12">A</text:span><text:span text:style-name="T13">DM</text:span><text:span text:style-name="T14">I</text:span><text:span text:style-name="T15">N</text:span><text:span text:style-name="T16">ISTRATI</text:span><text:span text:style-name="T17">V</text:span><text:span text:style-name="T18">AS</text:span><text:span text:style-name="T19"><text:s/></text:span><text:span text:style-name="T20">AL</text:span><text:span text:style-name="T21">C</text:span><text:span text:style-name="T22">AL</text:span><text:span text:style-name="T23">D</text:span><text:span text:style-name="T24">ÍA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draw:custom-shape svg:x="0.26333in" svg:y="-0.00216in" svg:width="6.88958in" svg:height="0.13264in" draw:z-index="503" draw:id="id11" draw:style-name="a11" draw:name="drawingObject12" text:anchor-type="paragraph"><svg:title/><svg:desc/><draw:enhanced-geometry draw:type="non-primitive" svg:viewBox="0 0 6300216 121918" draw:enhanced-path="M 0 0 L 0 121918 6300216 121918 63002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0216"/><draw:equation draw:name="f7" draw:formula="?f4 / 121918"/><draw:equation draw:name="f8" draw:formula="0 / ?f6"/><draw:equation draw:name="f9" draw:formula="6300216 / ?f6"/><draw:equation draw:name="f10" draw:formula="0 / ?f7"/><draw:equation draw:name="f11" draw:formula="121918 / ?f7"/></draw:enhanced-geometry></draw:custom-shape><text:span text:style-name="T36">SEC</text:span><text:span text:style-name="T37">R</text:span><text:span text:style-name="T38">ET</text:span><text:span text:style-name="T39">A</text:span><text:span text:style-name="T40">R</text:span><text:span text:style-name="T41">Í</text:span><text:span text:style-name="T42">A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draw:custom-shape svg:x="0.26333in" svg:y="-0.00238in" svg:width="6.88958in" svg:height="0.13333in" draw:z-index="743" draw:id="id12" draw:style-name="a12" draw:name="drawingObject13" text:anchor-type="paragraph"><svg:title/><svg:desc/><draw:enhanced-geometry draw:type="non-primitive" svg:viewBox="0 0 6300216 121920" draw:enhanced-path="M 0 0 L 0 121920 6300216 121920 63002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0216"/><draw:equation draw:name="f7" draw:formula="?f4 / 121920"/><draw:equation draw:name="f8" draw:formula="0 / ?f6"/><draw:equation draw:name="f9" draw:formula="6300216 / ?f6"/><draw:equation draw:name="f10" draw:formula="0 / ?f7"/><draw:equation draw:name="f11" draw:formula="121920 / ?f7"/></draw:enhanced-geometry></draw:custom-shape><text:span text:style-name="T51">IN</text:span><text:span text:style-name="T52">T</text:span><text:span text:style-name="T53">E</text:span><text:span text:style-name="T54">R</text:span><text:span text:style-name="T55">VE</text:span><text:span text:style-name="T56">N</text:span><text:span text:style-name="T57">C</text:span><text:span text:style-name="T58">I</text:span><text:span text:style-name="T59">ON</text:span></text:p>
      <text:p text:style-name="P60"/>
      <text:p text:style-name="P61"/>
      <text:p text:style-name="P62"/>
      <text:p text:style-name="P63"/>
      <text:p text:style-name="P64"/>
      <text:p text:style-name="P65"><draw:custom-shape svg:x="0.26333in" svg:y="-0.00254in" svg:width="6.88958in" svg:height="0.13333in" draw:z-index="956" draw:id="id13" draw:style-name="a13" draw:name="drawingObject14" text:anchor-type="paragraph"><svg:title/><svg:desc/><draw:enhanced-geometry draw:type="non-primitive" svg:viewBox="0 0 6300216 122224" draw:enhanced-path="M 0 0 L 0 122224 6300216 122224 63002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0216"/><draw:equation draw:name="f7" draw:formula="?f4 / 122224"/><draw:equation draw:name="f8" draw:formula="0 / ?f6"/><draw:equation draw:name="f9" draw:formula="6300216 / ?f6"/><draw:equation draw:name="f10" draw:formula="0 / ?f7"/><draw:equation draw:name="f11" draw:formula="122224 / ?f7"/></draw:enhanced-geometry></draw:custom-shape><text:span text:style-name="T66">T</text:span><text:span text:style-name="T67">ESO</text:span><text:span text:style-name="T68">R</text:span><text:span text:style-name="T69">E</text:span><text:span text:style-name="T70">R</text:span><text:span text:style-name="T71">Í</text:span><text:span text:style-name="T72">A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draw:custom-shape svg:x="0.26333in" svg:y="-0.00221in" svg:width="6.88958in" svg:height="0.13264in" draw:z-index="1643" draw:id="id14" draw:style-name="a14" draw:name="drawingObject15" text:anchor-type="paragraph"><svg:title/><svg:desc/><draw:enhanced-geometry draw:type="non-primitive" svg:viewBox="0 0 6300216 121919" draw:enhanced-path="M 0 0 L 0 121919 6300216 121919 63002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0216"/><draw:equation draw:name="f7" draw:formula="?f4 / 121919"/><draw:equation draw:name="f8" draw:formula="0 / ?f6"/><draw:equation draw:name="f9" draw:formula="6300216 / ?f6"/><draw:equation draw:name="f10" draw:formula="0 / ?f7"/><draw:equation draw:name="f11" draw:formula="121919 / ?f7"/></draw:enhanced-geometry></draw:custom-shape><text:span text:style-name="T96">REG</text:span><text:span text:style-name="T97">I</text:span><text:span text:style-name="T98">S</text:span><text:span text:style-name="T99">T</text:span><text:span text:style-name="T100">R</text:span><text:span text:style-name="T101">O</text:span></text:p>
      <text:p text:style-name="P102"/>
      <text:p text:style-name="P103"/>
      <text:p text:style-name="P104"/>
      <text:p text:style-name="P105"><text:span text:style-name="T106">P</text:span><text:span text:style-name="T107">U</text:span><text:span text:style-name="T108">ES</text:span><text:span text:style-name="T109">T</text:span><text:span text:style-name="T110">O</text:span><text:span text:style-name="T111"><text:s/></text:span><text:span text:style-name="T112">D</text:span><text:span text:style-name="T113">E T</text:span><text:span text:style-name="T114">R</text:span><text:span text:style-name="T115">ABAJ</text:span><text:span text:style-name="T116">O</text:span></text:p>
      <text:p text:style-name="P117"/>
      <text:p text:style-name="P118"><text:span text:style-name="T119">C</text:span><text:span text:style-name="T120">ho</text:span><text:span text:style-name="T121">fer</text:span></text:p>
      <text:p text:style-name="P122"><text:span text:style-name="T123">Ing</text:span><text:span text:style-name="T124">enier</text:span><text:span text:style-name="T125">o Técn</text:span><text:span text:style-name="T126">i</text:span><text:span text:style-name="T127">co de</text:span><text:span text:style-name="T128"><text:s/></text:span><text:span text:style-name="T129">O</text:span><text:span text:style-name="T130">br</text:span><text:span text:style-name="T131">as</text:span><text:span text:style-name="T132"><text:s/></text:span><text:span text:style-name="T133">Públ</text:span><text:span text:style-name="T134">i</text:span><text:span text:style-name="T135">cas</text:span></text:p>
      <text:p text:style-name="P136"><text:span text:style-name="T137">Au</text:span><text:span text:style-name="T138">x</text:span><text:span text:style-name="T139">.</text:span><text:span text:style-name="T140"><text:s/></text:span><text:span text:style-name="T141">A</text:span><text:span text:style-name="T142">d</text:span><text:span text:style-name="T143">m</text:span><text:span text:style-name="T144">in</text:span><text:span text:style-name="T145">i</text:span><text:span text:style-name="T146">stra</text:span><text:span text:style-name="T147">t</text:span><text:span text:style-name="T148">i</text:span><text:span text:style-name="T149">v</text:span><text:span text:style-name="T150">a</text:span></text:p>
      <text:p text:style-name="P151"><text:span text:style-name="T152">A</text:span><text:span text:style-name="T153">d</text:span><text:span text:style-name="T154">m</text:span><text:span text:style-name="T155">in</text:span><text:span text:style-name="T156">i</text:span><text:span text:style-name="T157">str</text:span><text:span text:style-name="T158">a</text:span><text:span text:style-name="T159">ti</text:span><text:span text:style-name="T160">v</text:span><text:span text:style-name="T161">o</text:span></text:p>
      <text:p text:style-name="P162"><text:span text:style-name="T163">Téc</text:span><text:span text:style-name="T164">n</text:span><text:span text:style-name="T165">i</text:span><text:span text:style-name="T166">ca de</text:span><text:span text:style-name="T167"><text:s/></text:span><text:span text:style-name="T168">A</text:span><text:span text:style-name="T169">d</text:span><text:span text:style-name="T170">m</text:span><text:span text:style-name="T171">in</text:span><text:span text:style-name="T172">i</text:span><text:span text:style-name="T173">s</text:span><text:span text:style-name="T174">tración</text:span><text:span text:style-name="T175"><text:s/></text:span><text:span text:style-name="T176">Ge</text:span><text:span text:style-name="T177">ne</text:span><text:span text:style-name="T178">r</text:span><text:span text:style-name="T179">al</text:span></text:p>
      <text:p text:style-name="P180"><text:span text:style-name="T181">Au</text:span><text:span text:style-name="T182">x</text:span><text:span text:style-name="T183">.</text:span><text:span text:style-name="T184"><text:s/></text:span><text:span text:style-name="T185">A</text:span><text:span text:style-name="T186">d</text:span><text:span text:style-name="T187">m</text:span><text:span text:style-name="T188">in</text:span><text:span text:style-name="T189">istrativa</text:span></text:p>
      <text:p text:style-name="P190"><text:span text:style-name="T191">Dise</text:span><text:span text:style-name="T192">ñ</text:span><text:span text:style-name="T193">ador gráfico</text:span></text:p>
      <text:p text:style-name="P194"><text:span text:style-name="T195">Au</text:span><text:span text:style-name="T196">x</text:span><text:span text:style-name="T197">.</text:span><text:span text:style-name="T198"><text:s/></text:span><text:span text:style-name="T199">A</text:span><text:span text:style-name="T200">d</text:span><text:span text:style-name="T201">m</text:span><text:span text:style-name="T202">in</text:span><text:span text:style-name="T203">i</text:span><text:span text:style-name="T204">stra</text:span><text:span text:style-name="T205">t</text:span><text:span text:style-name="T206">i</text:span><text:span text:style-name="T207">v</text:span><text:span text:style-name="T208">a</text:span></text:p>
      <text:p text:style-name="P209"/>
      <text:p text:style-name="P210"/>
      <text:p text:style-name="P211"/>
      <text:p text:style-name="P212"><text:span text:style-name="T213">A</text:span><text:span text:style-name="T214">d</text:span><text:span text:style-name="T215">m</text:span><text:span text:style-name="T216">in</text:span><text:span text:style-name="T217">i</text:span><text:span text:style-name="T218">str</text:span><text:span text:style-name="T219">a</text:span><text:span text:style-name="T220">tiva</text:span></text:p>
      <text:p text:style-name="P221"><text:span text:style-name="T222">Au</text:span><text:span text:style-name="T223">x</text:span><text:span text:style-name="T224">.</text:span><text:span text:style-name="T225"><text:s/></text:span><text:span text:style-name="T226">A</text:span><text:span text:style-name="T227">d</text:span><text:span text:style-name="T228">m</text:span><text:span text:style-name="T229">in</text:span><text:span text:style-name="T230">i</text:span><text:span text:style-name="T231">stra</text:span><text:span text:style-name="T232">t</text:span><text:span text:style-name="T233">i</text:span><text:span text:style-name="T234">v</text:span><text:span text:style-name="T235">a</text:span></text:p>
      <text:p text:style-name="P236"><text:span text:style-name="T237">Au</text:span><text:span text:style-name="T238">x</text:span><text:span text:style-name="T239">.</text:span><text:span text:style-name="T240"><text:s/></text:span><text:span text:style-name="T241">A</text:span><text:span text:style-name="T242">d</text:span><text:span text:style-name="T243">m</text:span><text:span text:style-name="T244">in</text:span><text:span text:style-name="T245">i</text:span><text:span text:style-name="T246">stra</text:span><text:span text:style-name="T247">t</text:span><text:span text:style-name="T248">i</text:span><text:span text:style-name="T249">v</text:span><text:span text:style-name="T250">a</text:span></text:p>
      <text:p text:style-name="P251"><text:span text:style-name="T252">Sec</text:span><text:span text:style-name="T253">r</text:span><text:span text:style-name="T254">eta</text:span><text:span text:style-name="T255">rio</text:span></text:p>
      <text:p text:style-name="P256"/>
      <text:p text:style-name="P257"/>
      <text:p text:style-name="P258"/>
      <text:p text:style-name="P259"><text:span text:style-name="T260">Au</text:span><text:span text:style-name="T261">x</text:span><text:span text:style-name="T262">.</text:span><text:span text:style-name="T263"><text:s/></text:span><text:span text:style-name="T264">A</text:span><text:span text:style-name="T265">d</text:span><text:span text:style-name="T266">m</text:span><text:span text:style-name="T267">in</text:span><text:span text:style-name="T268">i</text:span><text:span text:style-name="T269">stra</text:span><text:span text:style-name="T270">t</text:span><text:span text:style-name="T271">i</text:span><text:span text:style-name="T272">v</text:span><text:span text:style-name="T273">a</text:span></text:p>
      <text:p text:style-name="P274"><text:span text:style-name="T275">Au</text:span><text:span text:style-name="T276">x</text:span><text:span text:style-name="T277">.</text:span><text:span text:style-name="T278"><text:s/></text:span><text:span text:style-name="T279">A</text:span><text:span text:style-name="T280">d</text:span><text:span text:style-name="T281">m</text:span><text:span text:style-name="T282">in</text:span><text:span text:style-name="T283">i</text:span><text:span text:style-name="T284">stra</text:span><text:span text:style-name="T285">t</text:span><text:span text:style-name="T286">i</text:span><text:span text:style-name="T287">v</text:span><text:span text:style-name="T288">a</text:span></text:p>
      <text:p text:style-name="P289"><text:span text:style-name="T290">Au</text:span><text:span text:style-name="T291">x</text:span><text:span text:style-name="T292">.</text:span><text:span text:style-name="T293"><text:s/></text:span><text:span text:style-name="T294">A</text:span><text:span text:style-name="T295">d</text:span><text:span text:style-name="T296">m</text:span><text:span text:style-name="T297">in</text:span><text:span text:style-name="T298">i</text:span><text:span text:style-name="T299">stra</text:span><text:span text:style-name="T300">t</text:span><text:span text:style-name="T301">i</text:span><text:span text:style-name="T302">v</text:span><text:span text:style-name="T303">a Inte</text:span><text:span text:style-name="T304">rv</text:span><text:span text:style-name="T305">e</text:span><text:span text:style-name="T306">n</text:span><text:span text:style-name="T307">tor</text:span></text:p>
      <text:p text:style-name="P308"/>
      <text:p text:style-name="P309"/>
      <text:p text:style-name="P310"/>
      <text:p text:style-name="P311"><text:span text:style-name="T312">A</text:span><text:span text:style-name="T313">d</text:span><text:span text:style-name="T314">m</text:span><text:span text:style-name="T315">in</text:span><text:span text:style-name="T316">i</text:span><text:span text:style-name="T317">str</text:span><text:span text:style-name="T318">a</text:span><text:span text:style-name="T319">ti</text:span><text:span text:style-name="T320">v</text:span><text:span text:style-name="T321">a</text:span></text:p>
      <text:p text:style-name="P322"/>
      <text:p text:style-name="P323"><text:span text:style-name="T324">Au</text:span><text:span text:style-name="T325">x</text:span><text:span text:style-name="T326">.</text:span><text:span text:style-name="T327"><text:s/></text:span><text:span text:style-name="T328">A</text:span><text:span text:style-name="T329">d</text:span><text:span text:style-name="T330">m</text:span><text:span text:style-name="T331">in</text:span><text:span text:style-name="T332">i</text:span><text:span text:style-name="T333">stra</text:span><text:span text:style-name="T334">t</text:span><text:span text:style-name="T335">i</text:span><text:span text:style-name="T336">v</text:span><text:span text:style-name="T337">a</text:span></text:p>
      <text:p text:style-name="P338"/>
      <text:p text:style-name="P339"><text:span text:style-name="T340">Au</text:span><text:span text:style-name="T341">x</text:span><text:span text:style-name="T342">.</text:span><text:span text:style-name="T343"><text:s/></text:span><text:span text:style-name="T344">A</text:span><text:span text:style-name="T345">d</text:span><text:span text:style-name="T346">m</text:span><text:span text:style-name="T347">in</text:span><text:span text:style-name="T348">i</text:span><text:span text:style-name="T349">stra</text:span><text:span text:style-name="T350">t</text:span><text:span text:style-name="T351">i</text:span><text:span text:style-name="T352">v</text:span><text:span text:style-name="T353">a</text:span></text:p>
      <text:p text:style-name="P354"/>
      <text:p text:style-name="P355"><text:span text:style-name="T356">A</text:span><text:span text:style-name="T357">d</text:span><text:span text:style-name="T358">m</text:span><text:span text:style-name="T359">in</text:span><text:span text:style-name="T360">i</text:span><text:span text:style-name="T361">str</text:span><text:span text:style-name="T362">a</text:span><text:span text:style-name="T363">ti</text:span><text:span text:style-name="T364">v</text:span><text:span text:style-name="T365">o</text:span></text:p>
      <text:p text:style-name="P366"/>
      <text:p text:style-name="P367"><text:span text:style-name="T368">Au</text:span><text:span text:style-name="T369">x</text:span><text:span text:style-name="T370">.</text:span><text:span text:style-name="T371"><text:s/></text:span><text:span text:style-name="T372">A</text:span><text:span text:style-name="T373">d</text:span><text:span text:style-name="T374">m</text:span><text:span text:style-name="T375">in</text:span><text:span text:style-name="T376">i</text:span><text:span text:style-name="T377">stra</text:span><text:span text:style-name="T378">t</text:span><text:span text:style-name="T379">i</text:span><text:span text:style-name="T380">v</text:span><text:span text:style-name="T381">o</text:span></text:p>
      <text:p text:style-name="P382"/>
      <text:p text:style-name="P383"><text:span text:style-name="T384">D</text:span><text:span text:style-name="T385">e</text:span><text:span text:style-name="T386">li</text:span><text:span text:style-name="T387">nean</text:span><text:span text:style-name="T388">te</text:span></text:p>
      <text:p text:style-name="P389"/>
      <text:p text:style-name="P390"><text:span text:style-name="T391">A</text:span><text:span text:style-name="T392">d</text:span><text:span text:style-name="T393">m</text:span><text:span text:style-name="T394">in</text:span><text:span text:style-name="T395">i</text:span><text:span text:style-name="T396">str</text:span><text:span text:style-name="T397">a</text:span><text:span text:style-name="T398">ti</text:span><text:span text:style-name="T399">v</text:span><text:span text:style-name="T400">o</text:span></text:p>
      <text:p text:style-name="P401"/>
      <text:p text:style-name="P402"><text:span text:style-name="T403">Tes</text:span><text:span text:style-name="T404">orerer</text:span><text:span text:style-name="T405">a</text:span></text:p>
      <text:p text:style-name="P406"/>
      <text:p text:style-name="P407"><text:span text:style-name="T408">A</text:span><text:span text:style-name="T409">d</text:span><text:span text:style-name="T410">mi</text:span><text:span text:style-name="T411">nis</text:span><text:span text:style-name="T412">tr</text:span><text:span text:style-name="T413">a</text:span><text:span text:style-name="T414">tiva</text:span></text:p>
      <text:p text:style-name="P415"/>
      <text:p text:style-name="P416"><text:span text:style-name="T417">A</text:span><text:span text:style-name="T418">d</text:span><text:span text:style-name="T419">m</text:span><text:span text:style-name="T420">in</text:span><text:span text:style-name="T421">i</text:span><text:span text:style-name="T422">str</text:span><text:span text:style-name="T423">a</text:span><text:span text:style-name="T424">tivo</text:span></text:p>
      <text:p text:style-name="P425"/>
      <text:p text:style-name="P426"><text:span text:style-name="T427">Au</text:span><text:span text:style-name="T428">x</text:span><text:span text:style-name="T429">.</text:span><text:span text:style-name="T430"><text:s/></text:span><text:span text:style-name="T431">A</text:span><text:span text:style-name="T432">d</text:span><text:span text:style-name="T433">m</text:span><text:span text:style-name="T434">in</text:span><text:span text:style-name="T435">i</text:span><text:span text:style-name="T436">stra</text:span><text:span text:style-name="T437">t</text:span><text:span text:style-name="T438">i</text:span><text:span text:style-name="T439">v</text:span><text:span text:style-name="T440">a</text:span></text:p>
      <text:p text:style-name="P441"/>
      <text:p text:style-name="P442"><text:span text:style-name="T443">Au</text:span><text:span text:style-name="T444">x</text:span><text:span text:style-name="T445">.</text:span><text:span text:style-name="T446"><text:s/></text:span><text:span text:style-name="T447">A</text:span><text:span text:style-name="T448">d</text:span><text:span text:style-name="T449">m</text:span><text:span text:style-name="T450">in</text:span><text:span text:style-name="T451">i</text:span><text:span text:style-name="T452">stra</text:span><text:span text:style-name="T453">t</text:span><text:span text:style-name="T454">i</text:span><text:span text:style-name="T455">v</text:span><text:span text:style-name="T456">o</text:span></text:p>
      <text:p text:style-name="P457"/>
      <text:p text:style-name="P458"><text:span text:style-name="T459">Au</text:span><text:span text:style-name="T460">x</text:span><text:span text:style-name="T461">.</text:span><text:span text:style-name="T462"><text:s/></text:span><text:span text:style-name="T463">A</text:span><text:span text:style-name="T464">d</text:span><text:span text:style-name="T465">m</text:span><text:span text:style-name="T466">in</text:span><text:span text:style-name="T467">i</text:span><text:span text:style-name="T468">stra</text:span><text:span text:style-name="T469">t</text:span><text:span text:style-name="T470">i</text:span><text:span text:style-name="T471">v</text:span><text:span text:style-name="T472">a Au</text:span><text:span text:style-name="T473">x</text:span><text:span text:style-name="T474">.</text:span><text:span text:style-name="T475"><text:s/></text:span><text:span text:style-name="T476">A</text:span><text:span text:style-name="T477">d</text:span><text:span text:style-name="T478">m</text:span><text:span text:style-name="T479">in</text:span><text:span text:style-name="T480">i</text:span><text:span text:style-name="T481">str</text:span><text:span text:style-name="T482">a</text:span><text:span text:style-name="T483">ti</text:span><text:span text:style-name="T484">v</text:span><text:span text:style-name="T485">a</text:span></text:p>
      <text:p text:style-name="P486"/>
      <text:p text:style-name="P487"/>
      <text:p text:style-name="P488"/>
      <text:p text:style-name="P489"/>
      <text:p text:style-name="P490"/>
      <text:p text:style-name="P491"><text:span text:style-name="T492">Su</text:span><text:span text:style-name="T493">ba</text:span><text:span text:style-name="T494">lte</text:span><text:span text:style-name="T495">rn</text:span><text:span text:style-name="T496">o</text:span></text:p>
      <text:p text:style-name="P497"><text:span text:style-name="T498">A</text:span><text:span text:style-name="T499">d</text:span><text:span text:style-name="T500">m</text:span><text:span text:style-name="T501">n</text:span><text:span text:style-name="T502">i</text:span><text:span text:style-name="T503">stra</text:span><text:span text:style-name="T504">t</text:span><text:span text:style-name="T505">i</text:span><text:span text:style-name="T506">vo</text:span></text:p>
      <text:p text:style-name="P507"><text:span text:style-name="T508">N</text:span><text:span text:style-name="T509">o</text:span><text:span text:style-name="T510">tif</text:span><text:span text:style-name="T511">i</text:span><text:span text:style-name="T512">ca</text:span><text:span text:style-name="T513">d</text:span><text:span text:style-name="T514">or</text:span></text:p>
      <text:p text:style-name="P515"><text:span text:style-name="T516">Su</text:span><text:span text:style-name="T517">ba</text:span><text:span text:style-name="T518">lte</text:span><text:span text:style-name="T519">rn</text:span><text:span text:style-name="T520">a</text:span></text:p>
      <text:p text:style-name="P521"><text:span text:style-name="T522">A</text:span><text:span text:style-name="T523">d</text:span><text:span text:style-name="T524">m</text:span><text:span text:style-name="T525">in</text:span><text:span text:style-name="T526">i</text:span><text:span text:style-name="T527">st</text:span><text:span text:style-name="T528">a</text:span><text:span text:style-name="T529">tivo</text:span></text:p>
      <text:p text:style-name="P530"/>
      <text:p text:style-name="P531"/>
      <text:p text:style-name="P532"><text:span text:style-name="T533">PR</text:span><text:span text:style-name="T534">O</text:span><text:span text:style-name="T535">VISI</text:span><text:span text:style-name="T536">Ó</text:span><text:span text:style-name="T537">N</text:span></text:p>
      <text:p text:style-name="P538"/>
      <text:p text:style-name="P539"><text:span text:style-name="T540">Labor</text:span><text:span text:style-name="T541">a</text:span><text:span text:style-name="T542">l</text:span></text:p>
      <text:p text:style-name="P543"><text:span text:style-name="T544">Fu</text:span><text:span text:style-name="T545">n</text:span><text:span text:style-name="T546">cio</text:span><text:span text:style-name="T547">n</text:span><text:span text:style-name="T548">ario</text:span></text:p>
      <text:p text:style-name="P549"><text:span text:style-name="T550">Fu</text:span><text:span text:style-name="T551">n</text:span><text:span text:style-name="T552">cio</text:span><text:span text:style-name="T553">n</text:span><text:span text:style-name="T554">aria</text:span></text:p>
      <text:p text:style-name="P555"><text:span text:style-name="T556">Fu</text:span><text:span text:style-name="T557">n</text:span><text:span text:style-name="T558">cio</text:span><text:span text:style-name="T559">n</text:span><text:span text:style-name="T560">ario</text:span></text:p>
      <text:p text:style-name="P561"><text:span text:style-name="T562">Fu</text:span><text:span text:style-name="T563">n</text:span><text:span text:style-name="T564">cio</text:span><text:span text:style-name="T565">n</text:span><text:span text:style-name="T566">aria</text:span><text:span text:style-name="T567"><text:s/></text:span><text:span text:style-name="T568">Inte</text:span><text:span text:style-name="T569">r</text:span><text:span text:style-name="T570">ina<text:s/></text:span><text:span text:style-name="T571">-</text:span><text:span text:style-name="T572"><text:s/></text:span><text:span text:style-name="T573">V</text:span><text:span text:style-name="T574">aca</text:span><text:span text:style-name="T575">n</text:span><text:span text:style-name="T576">te</text:span></text:p>
      <text:p text:style-name="P577"><text:span text:style-name="T578">Labor</text:span><text:span text:style-name="T579">a</text:span><text:span text:style-name="T580">l</text:span></text:p>
      <text:p text:style-name="P581"><text:span text:style-name="T582">Labor</text:span><text:span text:style-name="T583">a</text:span><text:span text:style-name="T584">l</text:span></text:p>
      <text:p text:style-name="P585"><text:span text:style-name="T586">Labor</text:span><text:span text:style-name="T587">a</text:span><text:span text:style-name="T588">l</text:span></text:p>
      <text:p text:style-name="P589"/>
      <text:p text:style-name="P590"/>
      <text:p text:style-name="P591"/>
      <text:p text:style-name="P592"><text:span text:style-name="T593">Fu</text:span><text:span text:style-name="T594">n</text:span><text:span text:style-name="T595">cio</text:span><text:span text:style-name="T596">n</text:span><text:span text:style-name="T597">aria</text:span></text:p>
      <text:p text:style-name="P598"><text:span text:style-name="T599">Fu</text:span><text:span text:style-name="T600">n</text:span><text:span text:style-name="T601">cio</text:span><text:span text:style-name="T602">n</text:span><text:span text:style-name="T603">aria</text:span><text:span text:style-name="T604"><text:s/></text:span><text:span text:style-name="T605">Interina - V</text:span><text:span text:style-name="T606">a</text:span><text:span text:style-name="T607">ca</text:span><text:span text:style-name="T608">n</text:span><text:span text:style-name="T609">te</text:span></text:p>
      <text:p text:style-name="P610"><text:span text:style-name="T611">Fu</text:span><text:span text:style-name="T612">n</text:span><text:span text:style-name="T613">cio</text:span><text:span text:style-name="T614">n</text:span><text:span text:style-name="T615">aria</text:span></text:p>
      <text:p text:style-name="P616"><text:span text:style-name="T617">Fu</text:span><text:span text:style-name="T618">n</text:span><text:span text:style-name="T619">cio</text:span><text:span text:style-name="T620">n</text:span><text:span text:style-name="T621">ario</text:span></text:p>
      <text:p text:style-name="P622"/>
      <text:p text:style-name="P623"/>
      <text:p text:style-name="P624"/>
      <text:p text:style-name="P625"><text:span text:style-name="T626">Fu</text:span><text:span text:style-name="T627">n</text:span><text:span text:style-name="T628">cio</text:span><text:span text:style-name="T629">n</text:span><text:span text:style-name="T630">aria</text:span></text:p>
      <text:p text:style-name="P631"><text:span text:style-name="T632">Fu</text:span><text:span text:style-name="T633">n</text:span><text:span text:style-name="T634">cio</text:span><text:span text:style-name="T635">n</text:span><text:span text:style-name="T636">aria</text:span></text:p>
      <text:p text:style-name="P637"><text:span text:style-name="T638">Labor</text:span><text:span text:style-name="T639">a</text:span><text:span text:style-name="T640">l Fu</text:span><text:span text:style-name="T641">n</text:span><text:span text:style-name="T642">cio</text:span><text:span text:style-name="T643">n</text:span><text:span text:style-name="T644">ario</text:span></text:p>
      <text:p text:style-name="P645"/>
      <text:p text:style-name="P646"/>
      <text:p text:style-name="P647"/>
      <text:p text:style-name="P648"><text:span text:style-name="T649">Fu</text:span><text:span text:style-name="T650">n</text:span><text:span text:style-name="T651">cio</text:span><text:span text:style-name="T652">n</text:span><text:span text:style-name="T653">aria</text:span></text:p>
      <text:p text:style-name="P654"/>
      <text:p text:style-name="P655"><text:span text:style-name="T656">Labor</text:span><text:span text:style-name="T657">a</text:span><text:span text:style-name="T658">l</text:span></text:p>
      <text:p text:style-name="P659"/>
      <text:p text:style-name="P660"><text:span text:style-name="T661">Labor</text:span><text:span text:style-name="T662">a</text:span><text:span text:style-name="T663">l</text:span></text:p>
      <text:p text:style-name="P664"/>
      <text:p text:style-name="P665"><text:span text:style-name="T666">Labor</text:span><text:span text:style-name="T667">a</text:span><text:span text:style-name="T668">l</text:span></text:p>
      <text:p text:style-name="P669"/>
      <text:p text:style-name="P670"><text:span text:style-name="T671">Fu</text:span><text:span text:style-name="T672">n</text:span><text:span text:style-name="T673">cio</text:span><text:span text:style-name="T674">n</text:span><text:span text:style-name="T675">ario</text:span></text:p>
      <text:p text:style-name="P676"/>
      <text:p text:style-name="P677"><text:span text:style-name="T678">Labor</text:span><text:span text:style-name="T679">a</text:span><text:span text:style-name="T680">l</text:span></text:p>
      <text:p text:style-name="P681"/>
      <text:p text:style-name="P682"><text:span text:style-name="T683">Labor</text:span><text:span text:style-name="T684">a</text:span><text:span text:style-name="T685">l</text:span></text:p>
      <text:p text:style-name="P686"/>
      <text:p text:style-name="P687"><text:span text:style-name="T688">Fu</text:span><text:span text:style-name="T689">n</text:span><text:span text:style-name="T690">cio</text:span><text:span text:style-name="T691">n</text:span><text:span text:style-name="T692">aria</text:span></text:p>
      <text:p text:style-name="P693"/>
      <text:p text:style-name="P694"><text:span text:style-name="T695">Labor</text:span><text:span text:style-name="T696">a</text:span><text:span text:style-name="T697">l</text:span></text:p>
      <text:p text:style-name="P698"/>
      <text:p text:style-name="P699"><text:span text:style-name="T700">Labor</text:span><text:span text:style-name="T701">a</text:span><text:span text:style-name="T702">l</text:span></text:p>
      <text:p text:style-name="P703"/>
      <text:p text:style-name="P704"><text:span text:style-name="T705">Labor</text:span><text:span text:style-name="T706">a</text:span><text:span text:style-name="T707">l</text:span></text:p>
      <text:p text:style-name="P708"/>
      <text:p text:style-name="P709"><text:span text:style-name="T710">Labor</text:span><text:span text:style-name="T711">a</text:span><text:span text:style-name="T712">l</text:span></text:p>
      <text:p text:style-name="P713"/>
      <text:p text:style-name="P714"><text:span text:style-name="T715">Labor</text:span><text:span text:style-name="T716">a</text:span><text:span text:style-name="T717">l</text:span></text:p>
      <text:p text:style-name="P718"><text:span text:style-name="T719">Fu</text:span><text:span text:style-name="T720">n</text:span><text:span text:style-name="T721">cio</text:span><text:span text:style-name="T722">n</text:span><text:span text:style-name="T723">ario</text:span><text:span text:style-name="T724"><text:s/></text:span><text:span text:style-name="T725">Inte</text:span><text:span text:style-name="T726">r</text:span><text:span text:style-name="T727">ina<text:s/></text:span><text:span text:style-name="T728">-</text:span><text:span text:style-name="T729"><text:s/></text:span><text:span text:style-name="T730">V</text:span><text:span text:style-name="T731">a</text:span><text:span text:style-name="T732">ca</text:span><text:span text:style-name="T733">n</text:span><text:span text:style-name="T734">te</text:span></text:p>
      <text:p text:style-name="P735"/>
      <text:p text:style-name="P736"/>
      <text:p text:style-name="P737"/>
      <text:p text:style-name="P738"/>
      <text:p text:style-name="P739"/>
      <text:p text:style-name="P740"><text:span text:style-name="T741">Labor</text:span><text:span text:style-name="T742">a</text:span><text:span text:style-name="T743">l</text:span></text:p>
      <text:p text:style-name="P744"><text:span text:style-name="T745">Labor</text:span><text:span text:style-name="T746">a</text:span><text:span text:style-name="T747">l</text:span></text:p>
      <text:p text:style-name="P748"><text:span text:style-name="T749">Labor</text:span><text:span text:style-name="T750">a</text:span><text:span text:style-name="T751">l</text:span></text:p>
      <text:p text:style-name="P752"><text:span text:style-name="T753">Fu</text:span><text:span text:style-name="T754">n</text:span><text:span text:style-name="T755">cio</text:span><text:span text:style-name="T756">n</text:span><text:span text:style-name="T757">aria</text:span></text:p>
      <text:p text:style-name="P758"><text:span text:style-name="T759">Labor</text:span><text:span text:style-name="T760">a</text:span><text:span text:style-name="T761">l</text:span></text:p>
      <text:section text:name="Sect1" text:style-name="S1">
        <text:p text:style-name="P762"/>
        <text:p text:style-name="P763"/>
        <text:p text:style-name="P764"><draw:custom-shape svg:x="0.26333in" svg:y="-0.00186in" svg:width="6.88958in" svg:height="0.13333in" draw:z-index="1874" draw:id="id15" draw:style-name="a15" draw:name="drawingObject16" text:anchor-type="paragraph"><svg:title/><svg:desc/><draw:enhanced-geometry draw:type="non-primitive" svg:viewBox="0 0 6300216 121920" draw:enhanced-path="M 0 0 L 0 121920 6300216 121920 63002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0216"/><draw:equation draw:name="f7" draw:formula="?f4 / 121920"/><draw:equation draw:name="f8" draw:formula="0 / ?f6"/><draw:equation draw:name="f9" draw:formula="6300216 / ?f6"/><draw:equation draw:name="f10" draw:formula="0 / ?f7"/><draw:equation draw:name="f11" draw:formula="121920 / ?f7"/></draw:enhanced-geometry></draw:custom-shape><text:span text:style-name="T765">A</text:span><text:span text:style-name="T766">RCH</text:span><text:span text:style-name="T767">IVO</text:span><text:bookmark-end text:name="_page_3_0"/></text:p>
      </text:section>
      <text:p text:style-name="P768"><text:bookmark-start text:name="_page_17_0"/><text:soft-page-break/><text:span text:style-name="T769"><text:tab/>Au</text:span><text:span text:style-name="T770">x</text:span><text:span text:style-name="T771">.</text:span><text:span text:style-name="T772"><text:s/></text:span><text:span text:style-name="T773">A</text:span><text:span text:style-name="T774">d</text:span><text:span text:style-name="T775">mini</text:span><text:span text:style-name="T776">s</text:span><text:span text:style-name="T777">trati</text:span><text:span text:style-name="T778">va</text:span><text:span text:style-name="T779"><text:tab/>Labor</text:span><text:span text:style-name="T780">a</text:span><text:span text:style-name="T781">l</text:span><text:bookmark-end text:name="_page_17_0"/></text:p>
      <text:p text:style-name="P782"><text:bookmark-start text:name="_page_19_0"/></text:p>
      <text:section text:name="Sect4" text:style-name="S4">
        <text:p text:style-name="P783"><text:span text:style-name="T784">SE</text:span><text:span text:style-name="T785">R</text:span><text:span text:style-name="T786">VI</text:span><text:span text:style-name="T787">C</text:span><text:span text:style-name="T788">IOS</text:span><text:span text:style-name="T789"><text:s/>GENER</text:span><text:span text:style-name="T790">A</text:span><text:span text:style-name="T791">LES</text:span></text:p>
        <text:p text:style-name="P792"><draw:custom-shape svg:x="0.26333in" svg:y="-0.13004in" svg:width="6.88958in" svg:height="0.13333in" draw:z-index="3" draw:id="id16" draw:style-name="a16" draw:name="drawingObject17" text:anchor-type="paragraph"><svg:title/><svg:desc/><draw:enhanced-geometry draw:type="non-primitive" svg:viewBox="0 0 6300216 122225" draw:enhanced-path="M 0 0 L 0 122225 6300216 122225 63002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0216"/><draw:equation draw:name="f7" draw:formula="?f4 / 122225"/><draw:equation draw:name="f8" draw:formula="0 / ?f6"/><draw:equation draw:name="f9" draw:formula="6300216 / ?f6"/><draw:equation draw:name="f10" draw:formula="0 / ?f7"/><draw:equation draw:name="f11" draw:formula="122225 / ?f7"/></draw:enhanced-geometry></draw:custom-shape></text:p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><draw:custom-shape svg:x="0.26333in" svg:y="-0.00188in" svg:width="6.88958in" svg:height="0.13264in" draw:z-index="435" draw:id="id17" draw:style-name="a17" draw:name="drawingObject18" text:anchor-type="paragraph"><svg:title/><svg:desc/><draw:enhanced-geometry draw:type="non-primitive" svg:viewBox="0 0 6300216 121919" draw:enhanced-path="M 0 0 L 0 121919 6300216 121919 63002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0216"/><draw:equation draw:name="f7" draw:formula="?f4 / 121919"/><draw:equation draw:name="f8" draw:formula="0 / ?f6"/><draw:equation draw:name="f9" draw:formula="6300216 / ?f6"/><draw:equation draw:name="f10" draw:formula="0 / ?f7"/><draw:equation draw:name="f11" draw:formula="121919 / ?f7"/></draw:enhanced-geometry></draw:custom-shape><text:span text:style-name="T800">RE</text:span><text:span text:style-name="T801">CURS</text:span><text:span text:style-name="T802">O</text:span><text:span text:style-name="T803">S H</text:span><text:span text:style-name="T804">U</text:span><text:span text:style-name="T805">M</text:span><text:span text:style-name="T806">A</text:span><text:span text:style-name="T807">N</text:span><text:span text:style-name="T808">OS</text:span></text:p>
        <text:p text:style-name="P809"/>
        <text:p text:style-name="P810"><text:span text:style-name="T811">.</text:span></text:p>
        <text:p text:style-name="P812"/>
        <text:p text:style-name="P813"/>
        <text:p text:style-name="P814"><draw:custom-shape svg:x="0.26333in" svg:y="-0.0024in" svg:width="6.88958in" svg:height="0.13264in" draw:z-index="551" draw:id="id18" draw:style-name="a18" draw:name="drawingObject19" text:anchor-type="paragraph"><svg:title/><svg:desc/><draw:enhanced-geometry draw:type="non-primitive" svg:viewBox="0 0 6300216 121919" draw:enhanced-path="M 0 0 L 0 121919 6300216 121919 63002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0216"/><draw:equation draw:name="f7" draw:formula="?f4 / 121919"/><draw:equation draw:name="f8" draw:formula="0 / ?f6"/><draw:equation draw:name="f9" draw:formula="6300216 / ?f6"/><draw:equation draw:name="f10" draw:formula="0 / ?f7"/><draw:equation draw:name="f11" draw:formula="121919 / ?f7"/></draw:enhanced-geometry></draw:custom-shape><text:span text:style-name="T815">CO</text:span><text:span text:style-name="T816">N</text:span><text:span text:style-name="T817">T</text:span><text:span text:style-name="T818">R</text:span><text:span text:style-name="T819">A</text:span><text:span text:style-name="T820">T</text:span><text:span text:style-name="T821">A</text:span><text:span text:style-name="T822">C</text:span><text:span text:style-name="T823">ION</text:span></text:p>
        <text:p text:style-name="P824"/>
        <text:p text:style-name="P825"><text:span text:style-name="T826">Téc</text:span><text:span text:style-name="T827">n</text:span><text:span text:style-name="T828">i</text:span><text:span text:style-name="T829">co</text:span><text:span text:style-name="T830"><text:s/></text:span><text:span text:style-name="T831">S</text:span><text:span text:style-name="T832">i</text:span><text:span text:style-name="T833">st</text:span><text:span text:style-name="T834">e</text:span><text:span text:style-name="T835">mas</text:span><text:span text:style-name="T836"><text:s/></text:span><text:span text:style-name="T837">M</text:span><text:span text:style-name="T838">icroi</text:span><text:span text:style-name="T839">n</text:span><text:span text:style-name="T840">fo</text:span><text:span text:style-name="T841">r</text:span><text:span text:style-name="T842">m</text:span><text:span text:style-name="T843">á</text:span><text:span text:style-name="T844">t</text:span><text:span text:style-name="T845">ic</text:span><text:span text:style-name="T846">os</text:span></text:p>
        <text:p text:style-name="P847"><text:span text:style-name="T848">Téc</text:span><text:span text:style-name="T849">n</text:span><text:span text:style-name="T850">i</text:span><text:span text:style-name="T851">co</text:span><text:span text:style-name="T852"><text:s/></text:span><text:span text:style-name="T853">de A</text:span><text:span text:style-name="T854">d</text:span><text:span text:style-name="T855">min</text:span><text:span text:style-name="T856">i</text:span><text:span text:style-name="T857">stra</text:span><text:span text:style-name="T858">c</text:span><text:span text:style-name="T859">ión</text:span><text:span text:style-name="T860"><text:s/></text:span><text:span text:style-name="T861">Ge</text:span><text:span text:style-name="T862">ne</text:span><text:span text:style-name="T863">r</text:span><text:span text:style-name="T864">al</text:span></text:p>
        <text:p text:style-name="P865"><text:span text:style-name="T866">O</text:span><text:span text:style-name="T867">peradora</text:span><text:span text:style-name="T868"><text:s/></text:span><text:span text:style-name="T869">Info</text:span><text:span text:style-name="T870">r</text:span><text:span text:style-name="T871">m</text:span><text:span text:style-name="T872">á</text:span><text:span text:style-name="T873">t</text:span><text:span text:style-name="T874">ica</text:span></text:p>
        <text:p text:style-name="P875"><text:span text:style-name="T876">Téc</text:span><text:span text:style-name="T877">n</text:span><text:span text:style-name="T878">i</text:span><text:span text:style-name="T879">co</text:span><text:span text:style-name="T880"><text:s/></text:span><text:span text:style-name="T881">de A</text:span><text:span text:style-name="T882">d</text:span><text:span text:style-name="T883">m</text:span><text:span text:style-name="T884">in</text:span><text:span text:style-name="T885">i</text:span><text:span text:style-name="T886">s</text:span><text:span text:style-name="T887">tración</text:span><text:span text:style-name="T888"><text:s/></text:span><text:span text:style-name="T889">Ge</text:span><text:span text:style-name="T890">ne</text:span><text:span text:style-name="T891">r</text:span><text:span text:style-name="T892">al</text:span></text:p>
        <text:p text:style-name="P893"><text:span text:style-name="T894">Au</text:span><text:span text:style-name="T895">x</text:span><text:span text:style-name="T896">.</text:span><text:span text:style-name="T897"><text:s/></text:span><text:span text:style-name="T898">A</text:span><text:span text:style-name="T899">d</text:span><text:span text:style-name="T900">m</text:span><text:span text:style-name="T901">in</text:span><text:span text:style-name="T902">istrativa</text:span></text:p>
        <text:p text:style-name="P903"><text:span text:style-name="T904">Au</text:span><text:span text:style-name="T905">x</text:span><text:span text:style-name="T906">.</text:span><text:span text:style-name="T907"><text:s/></text:span><text:span text:style-name="T908">A</text:span><text:span text:style-name="T909">d</text:span><text:span text:style-name="T910">m</text:span><text:span text:style-name="T911">in</text:span><text:span text:style-name="T912">i</text:span><text:span text:style-name="T913">stra</text:span><text:span text:style-name="T914">t</text:span><text:span text:style-name="T915">i</text:span><text:span text:style-name="T916">v</text:span><text:span text:style-name="T917">o Sociólogo</text:span></text:p>
        <text:p text:style-name="P918"/>
        <text:p text:style-name="P919"/>
        <text:p text:style-name="P920"/>
        <text:p text:style-name="P921"><text:span text:style-name="T922">G</text:span><text:span text:style-name="T923">rad</text:span><text:span text:style-name="T924">uada Social</text:span></text:p>
        <text:p text:style-name="P925"><text:span text:style-name="T926">Au</text:span><text:span text:style-name="T927">x</text:span><text:span text:style-name="T928">.</text:span><text:span text:style-name="T929"><text:s/></text:span><text:span text:style-name="T930">A</text:span><text:span text:style-name="T931">d</text:span><text:span text:style-name="T932">m</text:span><text:span text:style-name="T933">in</text:span><text:span text:style-name="T934">i</text:span><text:span text:style-name="T935">stra</text:span><text:span text:style-name="T936">t</text:span><text:span text:style-name="T937">i</text:span><text:span text:style-name="T938">v</text:span><text:span text:style-name="T939">a</text:span></text:p>
        <text:p text:style-name="P940"/>
        <text:p text:style-name="P941"/>
        <text:p text:style-name="P942"/>
        <text:p text:style-name="P943"><text:span text:style-name="T944">Au</text:span><text:span text:style-name="T945">x</text:span><text:span text:style-name="T946">.</text:span><text:span text:style-name="T947"><text:s/></text:span><text:span text:style-name="T948">A</text:span><text:span text:style-name="T949">d</text:span><text:span text:style-name="T950">m</text:span><text:span text:style-name="T951">in</text:span><text:span text:style-name="T952">i</text:span><text:span text:style-name="T953">stra</text:span><text:span text:style-name="T954">t</text:span><text:span text:style-name="T955">i</text:span><text:span text:style-name="T956">v</text:span><text:span text:style-name="T957">a</text:span></text:p>
        <text:p text:style-name="P958"/>
        <text:p text:style-name="P959"><text:span text:style-name="T960">Labor</text:span><text:span text:style-name="T961">a</text:span><text:span text:style-name="T962">l</text:span></text:p>
        <text:p text:style-name="P963"><text:span text:style-name="T964">Fu</text:span><text:span text:style-name="T965">n</text:span><text:span text:style-name="T966">cio</text:span><text:span text:style-name="T967">n</text:span><text:span text:style-name="T968">ario</text:span></text:p>
        <text:p text:style-name="P969"><text:span text:style-name="T970">Fu</text:span><text:span text:style-name="T971">n</text:span><text:span text:style-name="T972">cio</text:span><text:span text:style-name="T973">n</text:span><text:span text:style-name="T974">ario</text:span></text:p>
        <text:p text:style-name="P975"><text:span text:style-name="T976">Fu</text:span><text:span text:style-name="T977">n</text:span><text:span text:style-name="T978">cio</text:span><text:span text:style-name="T979">n</text:span><text:span text:style-name="T980">aria</text:span><text:span text:style-name="T981"><text:s/></text:span><text:span text:style-name="T982">Inte</text:span><text:span text:style-name="T983">r</text:span><text:span text:style-name="T984">ina</text:span><text:span text:style-name="T985"><text:s/></text:span><text:span text:style-name="T986">- V</text:span><text:span text:style-name="T987">a</text:span><text:span text:style-name="T988">ca</text:span><text:span text:style-name="T989">n</text:span><text:span text:style-name="T990">te</text:span></text:p>
        <text:p text:style-name="P991"><text:span text:style-name="T992">Fu</text:span><text:span text:style-name="T993">n</text:span><text:span text:style-name="T994">cio</text:span><text:span text:style-name="T995">n</text:span><text:span text:style-name="T996">aria</text:span></text:p>
        <text:p text:style-name="P997"><text:span text:style-name="T998">Fu</text:span><text:span text:style-name="T999">n</text:span><text:span text:style-name="T1000">cio</text:span><text:span text:style-name="T1001">n</text:span><text:span text:style-name="T1002">ario Labor</text:span><text:span text:style-name="T1003">a</text:span><text:span text:style-name="T1004">l</text:span></text:p>
        <text:p text:style-name="P1005"/>
        <text:p text:style-name="P1006"/>
        <text:p text:style-name="P1007"/>
        <text:p text:style-name="P1008"><text:span text:style-name="T1009">Fu</text:span><text:span text:style-name="T1010">n</text:span><text:span text:style-name="T1011">cio</text:span><text:span text:style-name="T1012">n</text:span><text:span text:style-name="T1013">aria</text:span></text:p>
        <text:p text:style-name="P1014"><text:span text:style-name="T1015">Fu</text:span><text:span text:style-name="T1016">n</text:span><text:span text:style-name="T1017">cio</text:span><text:span text:style-name="T1018">n</text:span><text:span text:style-name="T1019">aria</text:span></text:p>
        <text:p text:style-name="P1020"/>
        <text:p text:style-name="P1021"/>
        <text:p text:style-name="P1022"/>
        <text:p text:style-name="P1023"><text:span text:style-name="T1024">Labor</text:span><text:span text:style-name="T1025">a</text:span><text:span text:style-name="T1026">l</text:span></text:p>
      </text:section>
      <text:section text:name="Sect5" text:style-name="S5">
        <text:p text:style-name="P1027"/>
        <text:p text:style-name="P1028"/>
        <text:p text:style-name="P1029"/>
        <text:p text:style-name="P1030"><draw:custom-shape svg:x="0.26333in" svg:y="-0.00082in" svg:width="6.88958in" svg:height="0.18819in" draw:z-index="613" draw:id="id19" draw:style-name="a19" draw:name="drawingObject20" text:anchor-type="paragraph"><svg:title/><svg:desc/><draw:enhanced-geometry draw:type="non-primitive" svg:viewBox="0 0 6300216 172211" draw:enhanced-path="M 0 0 L 0 172211 6300216 172211 63002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0216"/><draw:equation draw:name="f7" draw:formula="?f4 / 172211"/><draw:equation draw:name="f8" draw:formula="0 / ?f6"/><draw:equation draw:name="f9" draw:formula="6300216 / ?f6"/><draw:equation draw:name="f10" draw:formula="0 / ?f7"/><draw:equation draw:name="f11" draw:formula="172211 / ?f7"/></draw:enhanced-geometry></draw:custom-shape><text:span text:style-name="T1031">UR</text:span><text:span text:style-name="T1032">B</text:span><text:span text:style-name="T1033">A</text:span><text:span text:style-name="T1034">NISM</text:span><text:span text:style-name="T1035">O,</text:span><text:span text:style-name="T1036"><text:s/></text:span><text:span text:style-name="T1037">ACTIVI</text:span><text:span text:style-name="T1038">D</text:span><text:span text:style-name="T1039">AD</text:span><text:span text:style-name="T1040">E</text:span><text:span text:style-name="T1041">S</text:span><text:span text:style-name="T1042"><text:s/></text:span><text:span text:style-name="T1043">Y</text:span><text:span text:style-name="T1044"><text:s/></text:span><text:span text:style-name="T1045">D</text:span><text:span text:style-name="T1046">IS</text:span><text:span text:style-name="T1047">C</text:span><text:span text:style-name="T1048">IP</text:span><text:span text:style-name="T1049">L</text:span><text:span text:style-name="T1050">I</text:span><text:span text:style-name="T1051">N</text:span><text:span text:style-name="T1052">A</text:span></text:p>
      </text:section>
      <text:section text:name="Sect6" text:style-name="S6">
        <text:p text:style-name="P1053"/>
        <text:p text:style-name="P1054"><text:span text:style-name="T1055">Au</text:span><text:span text:style-name="T1056">x</text:span><text:span text:style-name="T1057">.</text:span><text:span text:style-name="T1058"><text:s/></text:span><text:span text:style-name="T1059">A</text:span><text:span text:style-name="T1060">d</text:span><text:span text:style-name="T1061">m</text:span><text:span text:style-name="T1062">in</text:span><text:span text:style-name="T1063">i</text:span><text:span text:style-name="T1064">stra</text:span><text:span text:style-name="T1065">t</text:span><text:span text:style-name="T1066">i</text:span><text:span text:style-name="T1067">v</text:span><text:span text:style-name="T1068">o</text:span></text:p>
        <text:p text:style-name="P1069"><text:span text:style-name="T1070">Ar</text:span><text:span text:style-name="T1071">qu</text:span><text:span text:style-name="T1072">ite</text:span><text:span text:style-name="T1073">c</text:span><text:span text:style-name="T1074">ta T</text:span><text:span text:style-name="T1075">é</text:span><text:span text:style-name="T1076">cn</text:span><text:span text:style-name="T1077">i</text:span><text:span text:style-name="T1078">ca</text:span></text:p>
        <text:p text:style-name="P1079"><text:span text:style-name="T1080">Téc</text:span><text:span text:style-name="T1081">n</text:span><text:span text:style-name="T1082">i</text:span><text:span text:style-name="T1083">co</text:span><text:span text:style-name="T1084"><text:s/></text:span><text:span text:style-name="T1085">de A</text:span><text:span text:style-name="T1086">d</text:span><text:span text:style-name="T1087">m</text:span><text:span text:style-name="T1088">in</text:span><text:span text:style-name="T1089">i</text:span><text:span text:style-name="T1090">s</text:span><text:span text:style-name="T1091">tración Gen</text:span><text:span text:style-name="T1092">eral</text:span></text:p>
        <text:p text:style-name="P1093"><text:span text:style-name="T1094">Au</text:span><text:span text:style-name="T1095">x</text:span><text:span text:style-name="T1096">.</text:span><text:span text:style-name="T1097"><text:s/></text:span><text:span text:style-name="T1098">A</text:span><text:span text:style-name="T1099">d</text:span><text:span text:style-name="T1100">m</text:span><text:span text:style-name="T1101">in</text:span><text:span text:style-name="T1102">istrativa</text:span></text:p>
        <text:p text:style-name="P1103"><text:span text:style-name="T1104">Au</text:span><text:span text:style-name="T1105">x</text:span><text:span text:style-name="T1106">.</text:span><text:span text:style-name="T1107"><text:s/></text:span><text:span text:style-name="T1108">A</text:span><text:span text:style-name="T1109">d</text:span><text:span text:style-name="T1110">m</text:span><text:span text:style-name="T1111">in</text:span><text:span text:style-name="T1112">i</text:span><text:span text:style-name="T1113">stra</text:span><text:span text:style-name="T1114">t</text:span><text:span text:style-name="T1115">i</text:span><text:span text:style-name="T1116">v</text:span><text:span text:style-name="T1117">a</text:span></text:p>
        <text:p text:style-name="P1118"><text:span text:style-name="T1119">Au</text:span><text:span text:style-name="T1120">x</text:span><text:span text:style-name="T1121">.</text:span><text:span text:style-name="T1122"><text:s/></text:span><text:span text:style-name="T1123">A</text:span><text:span text:style-name="T1124">d</text:span><text:span text:style-name="T1125">m</text:span><text:span text:style-name="T1126">in</text:span><text:span text:style-name="T1127">i</text:span><text:span text:style-name="T1128">stra</text:span><text:span text:style-name="T1129">t</text:span><text:span text:style-name="T1130">i</text:span><text:span text:style-name="T1131">v</text:span><text:span text:style-name="T1132">o</text:span></text:p>
        <text:p text:style-name="P1133"><text:span text:style-name="T1134">Au</text:span><text:span text:style-name="T1135">x</text:span><text:span text:style-name="T1136">.</text:span><text:span text:style-name="T1137"><text:s/></text:span><text:span text:style-name="T1138">A</text:span><text:span text:style-name="T1139">d</text:span><text:span text:style-name="T1140">m</text:span><text:span text:style-name="T1141">in</text:span><text:span text:style-name="T1142">i</text:span><text:span text:style-name="T1143">stra</text:span><text:span text:style-name="T1144">t</text:span><text:span text:style-name="T1145">i</text:span><text:span text:style-name="T1146">v</text:span><text:span text:style-name="T1147">a</text:span></text:p>
        <text:p text:style-name="P1148"><text:span text:style-name="T1149">D</text:span><text:span text:style-name="T1150">e</text:span><text:span text:style-name="T1151">li</text:span><text:span text:style-name="T1152">nean</text:span><text:span text:style-name="T1153">te</text:span></text:p>
        <text:p text:style-name="P1154"><text:span text:style-name="T1155">Ar</text:span><text:span text:style-name="T1156">qu</text:span><text:span text:style-name="T1157">ite</text:span><text:span text:style-name="T1158">c</text:span><text:span text:style-name="T1159">to</text:span></text:p>
        <text:p text:style-name="P1160"><text:span text:style-name="T1161">Ar</text:span><text:span text:style-name="T1162">qu</text:span><text:span text:style-name="T1163">ite</text:span><text:span text:style-name="T1164">c</text:span><text:span text:style-name="T1165">ta</text:span></text:p>
        <text:p text:style-name="P1166"><text:span text:style-name="T1167">Ar</text:span><text:span text:style-name="T1168">qu</text:span><text:span text:style-name="T1169">ite</text:span><text:span text:style-name="T1170">c</text:span><text:span text:style-name="T1171">ta</text:span><text:span text:style-name="T1172"><text:s/></text:span><text:span text:style-name="T1173">T</text:span><text:span text:style-name="T1174">é</text:span><text:span text:style-name="T1175">cn</text:span><text:span text:style-name="T1176">i</text:span><text:span text:style-name="T1177">ca</text:span></text:p>
        <text:p text:style-name="P1178"><text:span text:style-name="T1179">Ar</text:span><text:span text:style-name="T1180">qu</text:span><text:span text:style-name="T1181">ite</text:span><text:span text:style-name="T1182">c</text:span><text:span text:style-name="T1183">ta</text:span></text:p>
        <text:p text:style-name="P1184"><text:span text:style-name="T1185">Ing</text:span><text:span text:style-name="T1186">enier</text:span><text:span text:style-name="T1187">a Técn</text:span><text:span text:style-name="T1188">i</text:span><text:span text:style-name="T1189">ca de</text:span><text:span text:style-name="T1190"><text:s/></text:span><text:span text:style-name="T1191">O</text:span><text:span text:style-name="T1192">br</text:span><text:span text:style-name="T1193">as</text:span><text:span text:style-name="T1194"><text:s/></text:span><text:span text:style-name="T1195">Públ</text:span><text:span text:style-name="T1196">i</text:span><text:span text:style-name="T1197">cas</text:span></text:p>
        <text:p text:style-name="P1198"><text:span text:style-name="T1199">Labor</text:span><text:span text:style-name="T1200">a</text:span><text:span text:style-name="T1201">l</text:span></text:p>
        <text:p text:style-name="P1202"><text:span text:style-name="T1203">Labor</text:span><text:span text:style-name="T1204">a</text:span><text:span text:style-name="T1205">l</text:span></text:p>
        <text:p text:style-name="P1206"><text:span text:style-name="T1207">Fu</text:span><text:span text:style-name="T1208">n</text:span><text:span text:style-name="T1209">cio</text:span><text:span text:style-name="T1210">n</text:span><text:span text:style-name="T1211">ario</text:span></text:p>
        <text:p text:style-name="P1212"><text:span text:style-name="T1213">Labor</text:span><text:span text:style-name="T1214">a</text:span><text:span text:style-name="T1215">l</text:span></text:p>
        <text:p text:style-name="P1216"><text:span text:style-name="T1217">Labor</text:span><text:span text:style-name="T1218">a</text:span><text:span text:style-name="T1219">l</text:span></text:p>
        <text:p text:style-name="P1220"><text:span text:style-name="T1221">Fu</text:span><text:span text:style-name="T1222">n</text:span><text:span text:style-name="T1223">cio</text:span><text:span text:style-name="T1224">n</text:span><text:span text:style-name="T1225">ario</text:span></text:p>
        <text:p text:style-name="P1226"><text:span text:style-name="T1227">Labor</text:span><text:span text:style-name="T1228">a</text:span><text:span text:style-name="T1229">l</text:span></text:p>
        <text:p text:style-name="P1230"><text:span text:style-name="T1231">Labor</text:span><text:span text:style-name="T1232">a</text:span><text:span text:style-name="T1233">l</text:span></text:p>
        <text:p text:style-name="P1234"><text:span text:style-name="T1235">Fu</text:span><text:span text:style-name="T1236">n</text:span><text:span text:style-name="T1237">cio</text:span><text:span text:style-name="T1238">n</text:span><text:span text:style-name="T1239">ario</text:span></text:p>
        <text:p text:style-name="P1240"><text:span text:style-name="T1241">Fu</text:span><text:span text:style-name="T1242">n</text:span><text:span text:style-name="T1243">cio</text:span><text:span text:style-name="T1244">n</text:span><text:span text:style-name="T1245">aria</text:span><text:span text:style-name="T1246"><text:s/></text:span><text:span text:style-name="T1247">I</text:span><text:span text:style-name="T1248">n</text:span><text:span text:style-name="T1249">te</text:span><text:span text:style-name="T1250">r</text:span><text:span text:style-name="T1251">ina -<text:s/></text:span><text:span text:style-name="T1252">V</text:span><text:span text:style-name="T1253">aca</text:span><text:span text:style-name="T1254">n</text:span><text:span text:style-name="T1255">te</text:span></text:p>
        <text:p text:style-name="P1256"><text:span text:style-name="T1257">Labor</text:span><text:span text:style-name="T1258">a</text:span><text:span text:style-name="T1259">l</text:span></text:p>
        <text:p text:style-name="P1260"><text:span text:style-name="T1261">Fu</text:span><text:span text:style-name="T1262">n</text:span><text:span text:style-name="T1263">cio</text:span><text:span text:style-name="T1264">n</text:span><text:span text:style-name="T1265">aria</text:span></text:p>
        <text:p text:style-name="P1266"><text:span text:style-name="T1267">Fu</text:span><text:span text:style-name="T1268">n</text:span><text:span text:style-name="T1269">cio</text:span><text:span text:style-name="T1270">n</text:span><text:span text:style-name="T1271">aria</text:span></text:p>
      </text:section>
      <text:section text:name="Sect7" text:style-name="S7">
        <text:p text:style-name="P1272"><text:span text:style-name="T1273"><text:s text:c="87"/></text:span><text:span text:style-name="T1274">Ar</text:span><text:span text:style-name="T1275">qu</text:span><text:span text:style-name="T1276">it</text:span><text:span text:style-name="T1277">e</text:span><text:span text:style-name="T1278">cto</text:span><text:span text:style-name="T1279"><text:s/></text:span><text:span text:style-name="T1280">T</text:span><text:span text:style-name="T1281">é</text:span><text:span text:style-name="T1282">cnico</text:span><text:span text:style-name="T1283"><text:tab/>Fu</text:span><text:span text:style-name="T1284">n</text:span><text:span text:style-name="T1285">cio</text:span><text:span text:style-name="T1286">n</text:span><text:span text:style-name="T1287">ario</text:span></text:p>
      </text:section>
      <text:section text:name="Sect8" text:style-name="S8">
        <text:p text:style-name="P1288"/>
        <text:p text:style-name="P1289"/>
        <text:p text:style-name="P1290"/>
        <text:p text:style-name="P1291"><draw:custom-shape svg:x="0.26333in" svg:y="-0.00226in" svg:width="6.88958in" svg:height="0.13333in" draw:z-index="1571" draw:id="id20" draw:style-name="a20" draw:name="drawingObject21" text:anchor-type="paragraph"><svg:title/><svg:desc/><draw:enhanced-geometry draw:type="non-primitive" svg:viewBox="0 0 6300216 121920" draw:enhanced-path="M 0 0 L 0 121920 6300216 121920 63002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0216"/><draw:equation draw:name="f7" draw:formula="?f4 / 121920"/><draw:equation draw:name="f8" draw:formula="0 / ?f6"/><draw:equation draw:name="f9" draw:formula="6300216 / ?f6"/><draw:equation draw:name="f10" draw:formula="0 / ?f7"/><draw:equation draw:name="f11" draw:formula="121920 / ?f7"/></draw:enhanced-geometry></draw:custom-shape><text:span text:style-name="T1292">T</text:span><text:span text:style-name="T1293">UR</text:span><text:span text:style-name="T1294">I</text:span><text:span text:style-name="T1295">S</text:span><text:span text:style-name="T1296">M</text:span><text:span text:style-name="T1297">O</text:span></text:p>
        <text:p text:style-name="P1298"/>
        <text:p text:style-name="P1299"/>
        <text:p text:style-name="P1300"/>
        <text:p text:style-name="P1301"><draw:custom-shape svg:x="0.26333in" svg:y="-0.00181in" svg:width="6.88958in" svg:height="0.13333in" draw:z-index="1709" draw:id="id21" draw:style-name="a21" draw:name="drawingObject22" text:anchor-type="paragraph"><svg:title/><svg:desc/><draw:enhanced-geometry draw:type="non-primitive" svg:viewBox="0 0 6300216 121920" draw:enhanced-path="M 0 0 L 0 121920 6300216 121920 63002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0216"/><draw:equation draw:name="f7" draw:formula="?f4 / 121920"/><draw:equation draw:name="f8" draw:formula="0 / ?f6"/><draw:equation draw:name="f9" draw:formula="6300216 / ?f6"/><draw:equation draw:name="f10" draw:formula="0 / ?f7"/><draw:equation draw:name="f11" draw:formula="121920 / ?f7"/></draw:enhanced-geometry></draw:custom-shape><text:span text:style-name="T1302">V</text:span><text:span text:style-name="T1303">I</text:span><text:span text:style-name="T1304">A</text:span><text:span text:style-name="T1305">S</text:span><text:span text:style-name="T1306"><text:s/></text:span><text:span text:style-name="T1307">Y</text:span><text:span text:style-name="T1308"><text:s/></text:span><text:span text:style-name="T1309">O</text:span><text:span text:style-name="T1310">B</text:span><text:span text:style-name="T1311">R</text:span><text:span text:style-name="T1312">A</text:span><text:span text:style-name="T1313">S</text:span></text:p>
        <text:p text:style-name="P1314"/>
        <text:p text:style-name="P1315"><text:span text:style-name="T1316">Ing</text:span><text:span text:style-name="T1317">enier</text:span><text:span text:style-name="T1318">o Técn</text:span><text:span text:style-name="T1319">i</text:span><text:span text:style-name="T1320">co</text:span><text:span text:style-name="T1321"><text:s/></text:span><text:span text:style-name="T1322">Ind</text:span><text:span text:style-name="T1323">u</text:span><text:span text:style-name="T1324">strial</text:span></text:p>
        <text:p text:style-name="P1325"><text:span text:style-name="T1326">Ing</text:span><text:span text:style-name="T1327">en</text:span><text:span text:style-name="T1328">ie</text:span><text:span text:style-name="T1329">r</text:span><text:span text:style-name="T1330">í</text:span><text:span text:style-name="T1331">a Té</text:span><text:span text:style-name="T1332">c</text:span><text:span text:style-name="T1333">nica</text:span><text:span text:style-name="T1334"><text:s/></text:span><text:span text:style-name="T1335">Indu</text:span><text:span text:style-name="T1336">s</text:span><text:span text:style-name="T1337">trial</text:span></text:p>
        <text:p text:style-name="P1338"/>
        <text:p text:style-name="P1339"/>
        <text:p text:style-name="P1340"><text:span text:style-name="T1341">Au</text:span><text:span text:style-name="T1342">x</text:span><text:span text:style-name="T1343">.</text:span><text:span text:style-name="T1344"><text:s/></text:span><text:span text:style-name="T1345">A</text:span><text:span text:style-name="T1346">d</text:span><text:span text:style-name="T1347">m</text:span><text:span text:style-name="T1348">in</text:span><text:span text:style-name="T1349">i</text:span><text:span text:style-name="T1350">s</text:span><text:span text:style-name="T1351">trati</text:span><text:span text:style-name="T1352">v</text:span><text:span text:style-name="T1353">o</text:span></text:p>
        <text:p text:style-name="P1354"/>
        <text:p text:style-name="P1355"><text:span text:style-name="T1356">A</text:span><text:span text:style-name="T1357">d</text:span><text:span text:style-name="T1358">m</text:span><text:span text:style-name="T1359">in</text:span><text:span text:style-name="T1360">i</text:span><text:span text:style-name="T1361">str</text:span><text:span text:style-name="T1362">a</text:span><text:span text:style-name="T1363">tiva</text:span></text:p>
        <text:p text:style-name="P1364"/>
        <text:p text:style-name="P1365"><text:span text:style-name="T1366">C</text:span><text:span text:style-name="T1367">hó</text:span><text:span text:style-name="T1368">fer</text:span></text:p>
        <text:p text:style-name="P1369"><text:span text:style-name="T1370">An</text:span><text:span text:style-name="T1371">i</text:span><text:span text:style-name="T1372">mado</text:span><text:span text:style-name="T1373">r</text:span><text:span text:style-name="T1374">a So</text:span><text:span text:style-name="T1375">c</text:span><text:span text:style-name="T1376">iocu</text:span><text:span text:style-name="T1377">l</text:span><text:span text:style-name="T1378">tu</text:span><text:span text:style-name="T1379">ral</text:span></text:p>
        <text:p text:style-name="P1380"/>
        <text:p text:style-name="P1381"/>
        <text:p text:style-name="P1382"/>
        <text:p text:style-name="P1383"><text:span text:style-name="T1384">C</text:span><text:span text:style-name="T1385">hó</text:span><text:span text:style-name="T1386">fer</text:span></text:p>
        <text:p text:style-name="P1387"><text:span text:style-name="T1388">O</text:span><text:span text:style-name="T1389">perario</text:span><text:span text:style-name="T1390"><text:s/>de</text:span><text:span text:style-name="T1391"><text:s/>m</text:span><text:span text:style-name="T1392">ante</text:span><text:span text:style-name="T1393">n</text:span><text:span text:style-name="T1394">i</text:span><text:span text:style-name="T1395">miento</text:span></text:p>
        <text:p text:style-name="P1396"><text:span text:style-name="T1397">O</text:span><text:span text:style-name="T1398">perario</text:span><text:span text:style-name="T1399"><text:s/>de</text:span><text:span text:style-name="T1400"><text:s/>m</text:span><text:span text:style-name="T1401">a</text:span><text:span text:style-name="T1402">n</text:span><text:span text:style-name="T1403">te</text:span><text:span text:style-name="T1404">n</text:span><text:span text:style-name="T1405">i</text:span><text:span text:style-name="T1406">m</text:span><text:span text:style-name="T1407">ie</text:span><text:span text:style-name="T1408">n</text:span><text:span text:style-name="T1409">to</text:span></text:p>
        <text:p text:style-name="P1410"><text:span text:style-name="T1411">C</text:span><text:span text:style-name="T1412">hó</text:span><text:span text:style-name="T1413">fer</text:span></text:p>
        <text:p text:style-name="P1414"><text:span text:style-name="T1415">O</text:span><text:span text:style-name="T1416">perario</text:span><text:span text:style-name="T1417"><text:s/>de<text:s/></text:span><text:span text:style-name="T1418">m</text:span><text:span text:style-name="T1419">ante</text:span><text:span text:style-name="T1420">n</text:span><text:span text:style-name="T1421">i</text:span><text:span text:style-name="T1422">mi</text:span><text:span text:style-name="T1423">en</text:span><text:span text:style-name="T1424">to</text:span></text:p>
        <text:p text:style-name="P1425"><text:span text:style-name="T1426">O</text:span><text:span text:style-name="T1427">perario</text:span></text:p>
        <text:p text:style-name="P1428"><text:span text:style-name="T1429">O</text:span><text:span text:style-name="T1430">perario</text:span></text:p>
        <text:p text:style-name="P1431"><text:span text:style-name="T1432">Pe</text:span><text:span text:style-name="T1433">ó</text:span><text:span text:style-name="T1434">n</text:span></text:p>
        <text:p text:style-name="P1435"><text:span text:style-name="T1436">Labor</text:span><text:span text:style-name="T1437">a</text:span><text:span text:style-name="T1438">l</text:span></text:p>
        <text:p text:style-name="P1439"><text:span text:style-name="T1440">Fu</text:span><text:span text:style-name="T1441">n</text:span><text:span text:style-name="T1442">cio</text:span><text:span text:style-name="T1443">n</text:span><text:span text:style-name="T1444">aria</text:span><text:span text:style-name="T1445"><text:s/></text:span><text:span text:style-name="T1446">Inte</text:span><text:span text:style-name="T1447">r</text:span><text:span text:style-name="T1448">ina<text:s/></text:span><text:span text:style-name="T1449">-</text:span><text:span text:style-name="T1450"><text:s/></text:span><text:span text:style-name="T1451">V</text:span><text:span text:style-name="T1452">a</text:span><text:span text:style-name="T1453">ca</text:span><text:span text:style-name="T1454">n</text:span><text:span text:style-name="T1455">te</text:span></text:p>
        <text:p text:style-name="P1456"/>
        <text:p text:style-name="P1457"><text:span text:style-name="T1458">Fu</text:span><text:span text:style-name="T1459">n</text:span><text:span text:style-name="T1460">cio</text:span><text:span text:style-name="T1461">n</text:span><text:span text:style-name="T1462">aria</text:span><text:span text:style-name="T1463"><text:s/></text:span><text:span text:style-name="T1464">Inte</text:span><text:span text:style-name="T1465">r</text:span><text:span text:style-name="T1466">ina<text:s/></text:span><text:span text:style-name="T1467">-</text:span><text:span text:style-name="T1468"><text:s/></text:span><text:span text:style-name="T1469">V</text:span><text:span text:style-name="T1470">a</text:span><text:span text:style-name="T1471">ca</text:span><text:span text:style-name="T1472">n</text:span><text:span text:style-name="T1473">te</text:span></text:p>
        <text:p text:style-name="P1474"/>
        <text:p text:style-name="P1475"/>
        <text:p text:style-name="P1476"/>
        <text:p text:style-name="P1477"><text:span text:style-name="T1478">Labor</text:span><text:span text:style-name="T1479">a</text:span><text:span text:style-name="T1480">l</text:span></text:p>
        <text:p text:style-name="P1481"><text:span text:style-name="T1482">Labor</text:span><text:span text:style-name="T1483">a</text:span><text:span text:style-name="T1484">l</text:span></text:p>
        <text:p text:style-name="P1485"><text:span text:style-name="T1486">Labor</text:span><text:span text:style-name="T1487">a</text:span><text:span text:style-name="T1488">l</text:span></text:p>
        <text:p text:style-name="P1489"/>
        <text:p text:style-name="P1490"/>
        <text:p text:style-name="P1491"/>
        <text:p text:style-name="P1492"><text:span text:style-name="T1493">Labor</text:span><text:span text:style-name="T1494">a</text:span><text:span text:style-name="T1495">l</text:span></text:p>
        <text:p text:style-name="P1496"><text:span text:style-name="T1497">Labor</text:span><text:span text:style-name="T1498">a</text:span><text:span text:style-name="T1499">l</text:span></text:p>
        <text:p text:style-name="P1500"><text:span text:style-name="T1501">Labor</text:span><text:span text:style-name="T1502">a</text:span><text:span text:style-name="T1503">l</text:span></text:p>
        <text:p text:style-name="P1504"><text:span text:style-name="T1505">Labor</text:span><text:span text:style-name="T1506">a</text:span><text:span text:style-name="T1507">l</text:span></text:p>
        <text:p text:style-name="P1508"><text:span text:style-name="T1509">Labor</text:span><text:span text:style-name="T1510">a</text:span><text:span text:style-name="T1511">l</text:span></text:p>
        <text:p text:style-name="P1512"><text:span text:style-name="T1513">Labor</text:span><text:span text:style-name="T1514">a</text:span><text:span text:style-name="T1515">l</text:span></text:p>
        <text:p text:style-name="P1516"><text:span text:style-name="T1517">Labor</text:span><text:span text:style-name="T1518">a</text:span><text:span text:style-name="T1519">l</text:span></text:p>
        <text:p text:style-name="P1520"><text:span text:style-name="T1521">Labor</text:span><text:span text:style-name="T1522">a</text:span><text:span text:style-name="T1523">l</text:span><text:bookmark-end text:name="_page_19_0"/></text:p>
      </text:section>
      <text:p text:style-name="P1524"><text:bookmark-start text:name="_page_21_0"/></text:p>
      <text:section text:name="Sect10" text:style-name="S10">
        <text:p text:style-name="P1525"/>
        <text:p text:style-name="P1526"><draw:custom-shape svg:x="0.26333in" svg:y="-0.00231in" svg:width="6.88958in" svg:height="0.13333in" draw:z-index="509" draw:id="id22" draw:style-name="a22" draw:name="drawingObject23" text:anchor-type="paragraph"><svg:title/><svg:desc/><draw:enhanced-geometry draw:type="non-primitive" svg:viewBox="0 0 6300216 122225" draw:enhanced-path="M 0 0 L 0 122225 6300216 122225 63002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0216"/><draw:equation draw:name="f7" draw:formula="?f4 / 122225"/><draw:equation draw:name="f8" draw:formula="0 / ?f6"/><draw:equation draw:name="f9" draw:formula="6300216 / ?f6"/><draw:equation draw:name="f10" draw:formula="0 / ?f7"/><draw:equation draw:name="f11" draw:formula="122225 / ?f7"/></draw:enhanced-geometry></draw:custom-shape><text:span text:style-name="T1527">SE</text:span><text:span text:style-name="T1528">R</text:span><text:span text:style-name="T1529">VI</text:span><text:span text:style-name="T1530">C</text:span><text:span text:style-name="T1531">IOS</text:span><text:span text:style-name="T1532"><text:s/>SO</text:span><text:span text:style-name="T1533">C</text:span><text:span text:style-name="T1534">I</text:span><text:span text:style-name="T1535">A</text:span><text:span text:style-name="T1536">LES</text:span></text:p>
        <text:p text:style-name="P1537"><text:span text:style-name="T1538">Ofi</text:span><text:span text:style-name="T1539">c</text:span><text:span text:style-name="T1540">ial</text:span><text:span text:style-name="T1541"><text:s/></text:span><text:span text:style-name="T1542">2ª</text:span></text:p>
        <text:p text:style-name="P1543"><text:span text:style-name="T1544">O</text:span><text:span text:style-name="T1545">perario</text:span></text:p>
        <text:p text:style-name="P1546"><text:span text:style-name="T1547">Ofi</text:span><text:span text:style-name="T1548">c</text:span><text:span text:style-name="T1549">ial</text:span><text:span text:style-name="T1550"><text:s/></text:span><text:span text:style-name="T1551">2</text:span><text:span text:style-name="T1552">ª</text:span></text:p>
        <text:p text:style-name="P1553"><text:span text:style-name="T1554">Pe</text:span><text:span text:style-name="T1555">ó</text:span><text:span text:style-name="T1556">n</text:span></text:p>
        <text:p text:style-name="P1557"><text:span text:style-name="T1558">O</text:span><text:span text:style-name="T1559">perario</text:span><text:span text:style-name="T1560"><text:s/>de</text:span><text:span text:style-name="T1561"><text:s/>m</text:span><text:span text:style-name="T1562">a</text:span><text:span text:style-name="T1563">n</text:span><text:span text:style-name="T1564">te</text:span><text:span text:style-name="T1565">n</text:span><text:span text:style-name="T1566">i</text:span><text:span text:style-name="T1567">m</text:span><text:span text:style-name="T1568">ie</text:span><text:span text:style-name="T1569">n</text:span><text:span text:style-name="T1570">to</text:span></text:p>
        <text:p text:style-name="P1571"><text:span text:style-name="T1572">Pe</text:span><text:span text:style-name="T1573">ó</text:span><text:span text:style-name="T1574">n</text:span></text:p>
        <text:p text:style-name="P1575"><text:span text:style-name="T1576">Au</text:span><text:span text:style-name="T1577">x</text:span><text:span text:style-name="T1578">.</text:span><text:span text:style-name="T1579"><text:s/></text:span><text:span text:style-name="T1580">a</text:span><text:span text:style-name="T1581">d</text:span><text:span text:style-name="T1582">ministrativa</text:span></text:p>
        <text:p text:style-name="P1583"><text:span text:style-name="T1584">Sold</text:span><text:span text:style-name="T1585">ado</text:span><text:span text:style-name="T1586">r</text:span></text:p>
        <text:p text:style-name="P1587"><text:span text:style-name="T1588">Fo</text:span><text:span text:style-name="T1589">n</text:span><text:span text:style-name="T1590">ta</text:span><text:span text:style-name="T1591">nero</text:span></text:p>
        <text:p text:style-name="P1592"><text:span text:style-name="T1593">Pe</text:span><text:span text:style-name="T1594">ón-a</text:span><text:span text:style-name="T1595">lb</text:span><text:span text:style-name="T1596">añ</text:span><text:span text:style-name="T1597">il</text:span></text:p>
        <text:p text:style-name="P1598"><text:span text:style-name="T1599">Ofi</text:span><text:span text:style-name="T1600">c</text:span><text:span text:style-name="T1601">ial</text:span><text:span text:style-name="T1602"><text:s/></text:span><text:span text:style-name="T1603">2ª Pe</text:span><text:span text:style-name="T1604">ó</text:span><text:span text:style-name="T1605">n</text:span></text:p>
        <text:p text:style-name="P1606"/>
        <text:p text:style-name="P1607"/>
        <text:p text:style-name="P1608"/>
        <text:p text:style-name="P1609"><text:span text:style-name="T1610">Trab</text:span><text:span text:style-name="T1611">ajador</text:span><text:span text:style-name="T1612">a Social</text:span></text:p>
        <text:p text:style-name="P1613"><text:span text:style-name="T1614">Trab</text:span><text:span text:style-name="T1615">ajador</text:span><text:span text:style-name="T1616"><text:s/>Social</text:span></text:p>
        <text:p text:style-name="P1617"><text:span text:style-name="T1618">As</text:span><text:span text:style-name="T1619">istenta</text:span><text:span text:style-name="T1620"><text:s/></text:span><text:span text:style-name="T1621">S</text:span><text:span text:style-name="T1622">o</text:span><text:span text:style-name="T1623">cial</text:span></text:p>
        <text:p text:style-name="P1624"><text:span text:style-name="T1625">L</text:span><text:span text:style-name="T1626">i</text:span><text:span text:style-name="T1627">mpia</text:span><text:span text:style-name="T1628">dor</text:span><text:span text:style-name="T1629">a</text:span></text:p>
        <text:p text:style-name="P1630"><text:span text:style-name="T1631">Au</text:span><text:span text:style-name="T1632">x</text:span><text:span text:style-name="T1633">.</text:span><text:span text:style-name="T1634"><text:s/></text:span><text:span text:style-name="T1635">A</text:span><text:span text:style-name="T1636">d</text:span><text:span text:style-name="T1637">m</text:span><text:span text:style-name="T1638">in</text:span><text:span text:style-name="T1639">i</text:span><text:span text:style-name="T1640">stra</text:span><text:span text:style-name="T1641">t</text:span><text:span text:style-name="T1642">i</text:span><text:span text:style-name="T1643">v</text:span><text:span text:style-name="T1644">a</text:span></text:p>
        <text:p text:style-name="P1645"><text:span text:style-name="T1646">A</text:span><text:span text:style-name="T1647">d</text:span><text:span text:style-name="T1648">m</text:span><text:span text:style-name="T1649">in</text:span><text:span text:style-name="T1650">i</text:span><text:span text:style-name="T1651">str</text:span><text:span text:style-name="T1652">a</text:span><text:span text:style-name="T1653">tivo</text:span></text:p>
        <text:p text:style-name="P1654"><text:span text:style-name="T1655">Pe</text:span><text:span text:style-name="T1656">dagoga</text:span></text:p>
        <text:p text:style-name="P1657"><text:span text:style-name="T1658">An</text:span><text:span text:style-name="T1659">i</text:span><text:span text:style-name="T1660">mado</text:span><text:span text:style-name="T1661">r</text:span><text:span text:style-name="T1662">a So</text:span><text:span text:style-name="T1663">c</text:span><text:span text:style-name="T1664">iocu</text:span><text:span text:style-name="T1665">l</text:span><text:span text:style-name="T1666">tu</text:span><text:span text:style-name="T1667">ral</text:span></text:p>
        <text:p text:style-name="P1668"><text:span text:style-name="T1669">Au</text:span><text:span text:style-name="T1670">x</text:span><text:span text:style-name="T1671">.</text:span><text:span text:style-name="T1672"><text:s/></text:span><text:span text:style-name="T1673">A</text:span><text:span text:style-name="T1674">d</text:span><text:span text:style-name="T1675">m</text:span><text:span text:style-name="T1676">in</text:span><text:span text:style-name="T1677">i</text:span><text:span text:style-name="T1678">stra</text:span><text:span text:style-name="T1679">t</text:span><text:span text:style-name="T1680">i</text:span><text:span text:style-name="T1681">v</text:span><text:span text:style-name="T1682">a</text:span></text:p>
        <text:p text:style-name="P1683"><text:span text:style-name="T1684">Ps</text:span><text:span text:style-name="T1685">i</text:span><text:span text:style-name="T1686">cólo</text:span><text:span text:style-name="T1687">g</text:span><text:span text:style-name="T1688">a</text:span></text:p>
        <text:p text:style-name="P1689"><text:span text:style-name="T1690">Labor</text:span><text:span text:style-name="T1691">a</text:span><text:span text:style-name="T1692">l</text:span></text:p>
        <text:p text:style-name="P1693"><text:span text:style-name="T1694">Labor</text:span><text:span text:style-name="T1695">a</text:span><text:span text:style-name="T1696">l</text:span></text:p>
        <text:p text:style-name="P1697"><text:span text:style-name="T1698">Labor</text:span><text:span text:style-name="T1699">a</text:span><text:span text:style-name="T1700">l</text:span></text:p>
        <text:p text:style-name="P1701"><text:span text:style-name="T1702">Labor</text:span><text:span text:style-name="T1703">a</text:span><text:span text:style-name="T1704">l</text:span></text:p>
        <text:p text:style-name="P1705"><text:span text:style-name="T1706">Labor</text:span><text:span text:style-name="T1707">a</text:span><text:span text:style-name="T1708">l</text:span></text:p>
        <text:p text:style-name="P1709"><text:span text:style-name="T1710">Labor</text:span><text:span text:style-name="T1711">a</text:span><text:span text:style-name="T1712">l</text:span></text:p>
        <text:p text:style-name="P1713"><text:span text:style-name="T1714">Labor</text:span><text:span text:style-name="T1715">a</text:span><text:span text:style-name="T1716">l</text:span></text:p>
        <text:p text:style-name="P1717"><text:span text:style-name="T1718">Labor</text:span><text:span text:style-name="T1719">a</text:span><text:span text:style-name="T1720">l</text:span></text:p>
        <text:p text:style-name="P1721"><text:span text:style-name="T1722">Labor</text:span><text:span text:style-name="T1723">a</text:span><text:span text:style-name="T1724">l</text:span></text:p>
        <text:p text:style-name="P1725"><text:span text:style-name="T1726">Labor</text:span><text:span text:style-name="T1727">a</text:span><text:span text:style-name="T1728">l</text:span></text:p>
        <text:p text:style-name="P1729"><text:span text:style-name="T1730">Labor</text:span><text:span text:style-name="T1731">a</text:span><text:span text:style-name="T1732">l Labor</text:span><text:span text:style-name="T1733">a</text:span><text:span text:style-name="T1734">l</text:span></text:p>
        <text:p text:style-name="P1735"/>
        <text:p text:style-name="P1736"/>
        <text:p text:style-name="P1737"/>
        <text:p text:style-name="P1738"><text:span text:style-name="T1739">Labor</text:span><text:span text:style-name="T1740">a</text:span><text:span text:style-name="T1741">l</text:span></text:p>
        <text:p text:style-name="P1742"><text:span text:style-name="T1743">Labor</text:span><text:span text:style-name="T1744">a</text:span><text:span text:style-name="T1745">l</text:span></text:p>
        <text:p text:style-name="P1746"><text:span text:style-name="T1747">Labor</text:span><text:span text:style-name="T1748">a</text:span><text:span text:style-name="T1749">l</text:span></text:p>
        <text:p text:style-name="P1750"><text:span text:style-name="T1751">Labor</text:span><text:span text:style-name="T1752">a</text:span><text:span text:style-name="T1753">l</text:span></text:p>
        <text:p text:style-name="P1754"><text:span text:style-name="T1755">Labor</text:span><text:span text:style-name="T1756">a</text:span><text:span text:style-name="T1757">l</text:span></text:p>
        <text:p text:style-name="P1758"><text:span text:style-name="T1759">Fu</text:span><text:span text:style-name="T1760">n</text:span><text:span text:style-name="T1761">cio</text:span><text:span text:style-name="T1762">n</text:span><text:span text:style-name="T1763">ario i</text:span><text:span text:style-name="T1764">n</text:span><text:span text:style-name="T1765">terino</text:span><text:span text:style-name="T1766"><text:s/></text:span><text:span text:style-name="T1767">-</text:span><text:span text:style-name="T1768"><text:s/></text:span><text:span text:style-name="T1769">V</text:span><text:span text:style-name="T1770">a</text:span><text:span text:style-name="T1771">ca</text:span><text:span text:style-name="T1772">n</text:span><text:span text:style-name="T1773">te</text:span></text:p>
        <text:p text:style-name="P1774"><text:span text:style-name="T1775">Labor</text:span><text:span text:style-name="T1776">a</text:span><text:span text:style-name="T1777">l</text:span></text:p>
        <text:p text:style-name="P1778"><text:span text:style-name="T1779">Labor</text:span><text:span text:style-name="T1780">a</text:span><text:span text:style-name="T1781">l</text:span></text:p>
        <text:p text:style-name="P1782"><text:span text:style-name="T1783">Labor</text:span><text:span text:style-name="T1784">a</text:span><text:span text:style-name="T1785">l</text:span></text:p>
        <text:p text:style-name="P1786"><text:span text:style-name="T1787">Labor</text:span><text:span text:style-name="T1788">a</text:span><text:span text:style-name="T1789">l</text:span></text:p>
      </text:section>
      <text:section text:name="Sect11" text:style-name="S11">
        <text:p text:style-name="P1790"/>
        <text:p text:style-name="P1791"/>
        <text:p text:style-name="P1792"><draw:custom-shape svg:x="0.26333in" svg:y="-0.002in" svg:width="6.88958in" svg:height="0.13333in" draw:z-index="1006" draw:id="id23" draw:style-name="a23" draw:name="drawingObject24" text:anchor-type="paragraph"><svg:title/><svg:desc/><draw:enhanced-geometry draw:type="non-primitive" svg:viewBox="0 0 6300216 121920" draw:enhanced-path="M 0 0 L 0 121920 6300216 121920 63002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0216"/><draw:equation draw:name="f7" draw:formula="?f4 / 121920"/><draw:equation draw:name="f8" draw:formula="0 / ?f6"/><draw:equation draw:name="f9" draw:formula="6300216 / ?f6"/><draw:equation draw:name="f10" draw:formula="0 / ?f7"/><draw:equation draw:name="f11" draw:formula="121920 / ?f7"/></draw:enhanced-geometry></draw:custom-shape><text:span text:style-name="T1793">F</text:span><text:span text:style-name="T1794">O</text:span><text:span text:style-name="T1795">ME</text:span><text:span text:style-name="T1796">N</text:span><text:span text:style-name="T1797">T</text:span><text:span text:style-name="T1798">O</text:span><text:span text:style-name="T1799"><text:s/></text:span><text:span text:style-name="T1800">D</text:span><text:span text:style-name="T1801">E<text:s/></text:span><text:span text:style-name="T1802">L</text:span><text:span text:style-name="T1803">A</text:span><text:span text:style-name="T1804">S</text:span><text:span text:style-name="T1805"><text:s/></text:span><text:span text:style-name="T1806">A</text:span><text:span text:style-name="T1807">CTIVI</text:span><text:span text:style-name="T1808">D</text:span><text:span text:style-name="T1809">A</text:span><text:span text:style-name="T1810">DES<text:s/></text:span><text:span text:style-name="T1811">D</text:span><text:span text:style-name="T1812">E</text:span><text:span text:style-name="T1813"><text:s/></text:span><text:span text:style-name="T1814">IN</text:span><text:span text:style-name="T1815">T</text:span><text:span text:style-name="T1816">ER</text:span><text:span text:style-name="T1817">É</text:span><text:span text:style-name="T1818">S</text:span><text:span text:style-name="T1819"><text:s/></text:span><text:span text:style-name="T1820">M</text:span><text:span text:style-name="T1821">UNI</text:span><text:span text:style-name="T1822">C</text:span><text:span text:style-name="T1823">P</text:span><text:span text:style-name="T1824">A</text:span><text:span text:style-name="T1825">L</text:span></text:p>
      </text:section>
      <text:section text:name="Sect12" text:style-name="S12">
        <text:p text:style-name="P1826"/>
        <text:p text:style-name="P1827"><text:span text:style-name="T1828">O</text:span><text:span text:style-name="T1829">perario</text:span></text:p>
        <text:p text:style-name="P1830"><text:span text:style-name="T1831">O</text:span><text:span text:style-name="T1832">perario</text:span></text:p>
        <text:p text:style-name="P1833"><text:span text:style-name="T1834">Au</text:span><text:span text:style-name="T1835">x</text:span><text:span text:style-name="T1836">.</text:span><text:span text:style-name="T1837"><text:s/></text:span><text:span text:style-name="T1838">H</text:span><text:span text:style-name="T1839">oga</text:span><text:span text:style-name="T1840">r</text:span></text:p>
        <text:p text:style-name="P1841"><text:span text:style-name="T1842">Pe</text:span><text:span text:style-name="T1843">ó</text:span><text:span text:style-name="T1844">n</text:span></text:p>
        <text:p text:style-name="P1845"><text:span text:style-name="T1846">Pr</text:span><text:span text:style-name="T1847">o</text:span><text:span text:style-name="T1848">fesor</text:span><text:span text:style-name="T1849"><text:s/></text:span><text:span text:style-name="T1850">de<text:s/></text:span><text:span text:style-name="T1851">M</text:span><text:span text:style-name="T1852">ús</text:span><text:span text:style-name="T1853">i</text:span><text:span text:style-name="T1854">ca</text:span></text:p>
        <text:p text:style-name="P1855"><text:span text:style-name="T1856">Mon</text:span><text:span text:style-name="T1857">itora</text:span></text:p>
        <text:p text:style-name="P1858"><text:span text:style-name="T1859">O</text:span><text:span text:style-name="T1860">perario</text:span></text:p>
        <text:p text:style-name="P1861"><text:span text:style-name="T1862">O</text:span><text:span text:style-name="T1863">perario</text:span></text:p>
        <text:p text:style-name="P1864"><text:span text:style-name="T1865">Mon</text:span><text:span text:style-name="T1866">itora</text:span></text:p>
        <text:p text:style-name="P1867"><text:span text:style-name="T1868">O</text:span><text:span text:style-name="T1869">perario</text:span><text:span text:style-name="T1870"><text:s/>de</text:span><text:span text:style-name="T1871"><text:s/>m</text:span><text:span text:style-name="T1872">ante</text:span><text:span text:style-name="T1873">n</text:span><text:span text:style-name="T1874">i</text:span><text:span text:style-name="T1875">miento</text:span></text:p>
        <text:p text:style-name="P1876"><text:span text:style-name="T1877">L</text:span><text:span text:style-name="T1878">i</text:span><text:span text:style-name="T1879">mpia</text:span><text:span text:style-name="T1880">dor</text:span><text:span text:style-name="T1881">a</text:span></text:p>
        <text:p text:style-name="P1882"><text:span text:style-name="T1883">Au</text:span><text:span text:style-name="T1884">x</text:span><text:span text:style-name="T1885">.</text:span><text:span text:style-name="T1886"><text:s/></text:span><text:span text:style-name="T1887">A</text:span><text:span text:style-name="T1888">d</text:span><text:span text:style-name="T1889">m</text:span><text:span text:style-name="T1890">in</text:span><text:span text:style-name="T1891">i</text:span><text:span text:style-name="T1892">stra</text:span><text:span text:style-name="T1893">t</text:span><text:span text:style-name="T1894">i</text:span><text:span text:style-name="T1895">v</text:span><text:span text:style-name="T1896">a</text:span></text:p>
        <text:p text:style-name="P1897"><text:span text:style-name="T1898">An</text:span><text:span text:style-name="T1899">i</text:span><text:span text:style-name="T1900">mado</text:span><text:span text:style-name="T1901">r</text:span><text:span text:style-name="T1902">a</text:span><text:span text:style-name="T1903"><text:s/></text:span><text:span text:style-name="T1904">s</text:span><text:span text:style-name="T1905">o</text:span><text:span text:style-name="T1906">ci</text:span><text:span text:style-name="T1907">o</text:span><text:span text:style-name="T1908">cultu</text:span><text:span text:style-name="T1909">ral</text:span></text:p>
        <text:p text:style-name="P1910"><text:span text:style-name="T1911">O</text:span><text:span text:style-name="T1912">perario</text:span></text:p>
        <text:p text:style-name="P1913"><text:span text:style-name="T1914">Vigila</text:span><text:span text:style-name="T1915">n</text:span><text:span text:style-name="T1916">te</text:span><text:span text:style-name="T1917">-</text:span><text:span text:style-name="T1918">ma</text:span><text:span text:style-name="T1919">n</text:span><text:span text:style-name="T1920">ten</text:span><text:span text:style-name="T1921">i</text:span><text:span text:style-name="T1922">mien</text:span><text:span text:style-name="T1923">to</text:span></text:p>
        <text:p text:style-name="P1924"><text:span text:style-name="T1925">Pr</text:span><text:span text:style-name="T1926">o</text:span><text:span text:style-name="T1927">fesor</text:span><text:span text:style-name="T1928"><text:s/></text:span><text:span text:style-name="T1929">de<text:s/></text:span><text:span text:style-name="T1930">M</text:span><text:span text:style-name="T1931">úsi</text:span><text:span text:style-name="T1932">c</text:span><text:span text:style-name="T1933">a</text:span></text:p>
        <text:p text:style-name="P1934"><text:span text:style-name="T1935">Pr</text:span><text:span text:style-name="T1936">o</text:span><text:span text:style-name="T1937">fesor</text:span><text:span text:style-name="T1938"><text:s/></text:span><text:span text:style-name="T1939">de<text:s/></text:span><text:span text:style-name="T1940">M</text:span><text:span text:style-name="T1941">úsi</text:span><text:span text:style-name="T1942">c</text:span><text:span text:style-name="T1943">a</text:span></text:p>
        <text:p text:style-name="P1944"><text:span text:style-name="T1945">L</text:span><text:span text:style-name="T1946">i</text:span><text:span text:style-name="T1947">mpia</text:span><text:span text:style-name="T1948">dor</text:span><text:span text:style-name="T1949">a</text:span></text:p>
        <text:p text:style-name="P1950"><text:span text:style-name="T1951">L</text:span><text:span text:style-name="T1952">i</text:span><text:span text:style-name="T1953">mpia</text:span><text:span text:style-name="T1954">dor</text:span><text:span text:style-name="T1955">a</text:span></text:p>
        <text:p text:style-name="P1956"><text:span text:style-name="T1957">Au</text:span><text:span text:style-name="T1958">x</text:span><text:span text:style-name="T1959">.</text:span><text:span text:style-name="T1960"><text:s/></text:span><text:span text:style-name="T1961">A</text:span><text:span text:style-name="T1962">d</text:span><text:span text:style-name="T1963">m</text:span><text:span text:style-name="T1964">in</text:span><text:span text:style-name="T1965">i</text:span><text:span text:style-name="T1966">stra</text:span><text:span text:style-name="T1967">t</text:span><text:span text:style-name="T1968">i</text:span><text:span text:style-name="T1969">v</text:span><text:span text:style-name="T1970">a</text:span></text:p>
        <text:p text:style-name="P1971"><text:span text:style-name="T1972">Mon</text:span><text:span text:style-name="T1973">itor Juventud</text:span></text:p>
        <text:p text:style-name="P1974"><text:span text:style-name="T1975">C</text:span><text:span text:style-name="T1976">oord</text:span><text:span text:style-name="T1977">in</text:span><text:span text:style-name="T1978">ado</text:span><text:span text:style-name="T1979">r</text:span><text:span text:style-name="T1980"><text:s/></text:span><text:span text:style-name="T1981">De</text:span><text:span text:style-name="T1982">por</text:span><text:span text:style-name="T1983">tes</text:span></text:p>
        <text:p text:style-name="P1984"><text:span text:style-name="T1985">Pr</text:span><text:span text:style-name="T1986">o</text:span><text:span text:style-name="T1987">fesor</text:span><text:span text:style-name="T1988"><text:s/></text:span><text:span text:style-name="T1989">de<text:s/></text:span><text:span text:style-name="T1990">M</text:span><text:span text:style-name="T1991">ús</text:span><text:span text:style-name="T1992">i</text:span><text:span text:style-name="T1993">ca</text:span></text:p>
        <text:p text:style-name="P1994"><text:span text:style-name="T1995">C</text:span><text:span text:style-name="T1996">on</text:span><text:span text:style-name="T1997">se</text:span><text:span text:style-name="T1998">rje</text:span></text:p>
        <text:p text:style-name="P1999"><text:span text:style-name="T2000">Labor</text:span><text:span text:style-name="T2001">a</text:span><text:span text:style-name="T2002">l</text:span></text:p>
        <text:p text:style-name="P2003"><text:span text:style-name="T2004">Labor</text:span><text:span text:style-name="T2005">a</text:span><text:span text:style-name="T2006">l</text:span></text:p>
        <text:p text:style-name="P2007"><text:span text:style-name="T2008">Labor</text:span><text:span text:style-name="T2009">a</text:span><text:span text:style-name="T2010">l</text:span></text:p>
        <text:p text:style-name="P2011"><text:span text:style-name="T2012">Labor</text:span><text:span text:style-name="T2013">a</text:span><text:span text:style-name="T2014">l</text:span></text:p>
        <text:p text:style-name="P2015"><text:span text:style-name="T2016">Labor</text:span><text:span text:style-name="T2017">a</text:span><text:span text:style-name="T2018">l</text:span></text:p>
        <text:p text:style-name="P2019"><text:span text:style-name="T2020">Labor</text:span><text:span text:style-name="T2021">a</text:span><text:span text:style-name="T2022">l</text:span></text:p>
        <text:p text:style-name="P2023"><text:span text:style-name="T2024">Labor</text:span><text:span text:style-name="T2025">a</text:span><text:span text:style-name="T2026">l</text:span></text:p>
        <text:p text:style-name="P2027"><text:span text:style-name="T2028">Labor</text:span><text:span text:style-name="T2029">a</text:span><text:span text:style-name="T2030">l</text:span></text:p>
        <text:p text:style-name="P2031"><text:span text:style-name="T2032">Labor</text:span><text:span text:style-name="T2033">a</text:span><text:span text:style-name="T2034">l</text:span></text:p>
        <text:p text:style-name="P2035"><text:span text:style-name="T2036">Labor</text:span><text:span text:style-name="T2037">a</text:span><text:span text:style-name="T2038">l</text:span></text:p>
        <text:p text:style-name="P2039"><text:span text:style-name="T2040">Labor</text:span><text:span text:style-name="T2041">a</text:span><text:span text:style-name="T2042">l</text:span></text:p>
        <text:p text:style-name="P2043"><text:span text:style-name="T2044">Labor</text:span><text:span text:style-name="T2045">a</text:span><text:span text:style-name="T2046">l</text:span></text:p>
        <text:p text:style-name="P2047"><text:span text:style-name="T2048">Labor</text:span><text:span text:style-name="T2049">a</text:span><text:span text:style-name="T2050">l</text:span></text:p>
        <text:p text:style-name="P2051"><text:span text:style-name="T2052">Labor</text:span><text:span text:style-name="T2053">a</text:span><text:span text:style-name="T2054">l</text:span></text:p>
        <text:p text:style-name="P2055"><text:span text:style-name="T2056">Labor</text:span><text:span text:style-name="T2057">a</text:span><text:span text:style-name="T2058">l</text:span></text:p>
        <text:p text:style-name="P2059"><text:span text:style-name="T2060">Labor</text:span><text:span text:style-name="T2061">a</text:span><text:span text:style-name="T2062">l</text:span></text:p>
        <text:p text:style-name="P2063"><text:span text:style-name="T2064">Labor</text:span><text:span text:style-name="T2065">a</text:span><text:span text:style-name="T2066">l</text:span></text:p>
        <text:p text:style-name="P2067"><text:span text:style-name="T2068">Labor</text:span><text:span text:style-name="T2069">a</text:span><text:span text:style-name="T2070">l</text:span></text:p>
        <text:p text:style-name="P2071"><text:span text:style-name="T2072">Labor</text:span><text:span text:style-name="T2073">a</text:span><text:span text:style-name="T2074">l</text:span></text:p>
        <text:p text:style-name="P2075"><text:span text:style-name="T2076">Labor</text:span><text:span text:style-name="T2077">a</text:span><text:span text:style-name="T2078">l</text:span></text:p>
        <text:p text:style-name="P2079"><text:span text:style-name="T2080">Labor</text:span><text:span text:style-name="T2081">a</text:span><text:span text:style-name="T2082">l</text:span></text:p>
        <text:p text:style-name="P2083"><text:span text:style-name="T2084">Labor</text:span><text:span text:style-name="T2085">a</text:span><text:span text:style-name="T2086">l</text:span></text:p>
        <text:p text:style-name="P2087"><text:span text:style-name="T2088">Labor</text:span><text:span text:style-name="T2089">a</text:span><text:span text:style-name="T2090">l</text:span></text:p>
        <text:p text:style-name="P2091"><text:span text:style-name="T2092">Labor</text:span><text:span text:style-name="T2093">a</text:span><text:span text:style-name="T2094">l</text:span><text:bookmark-end text:name="_page_21_0"/></text:p>
      </text:section>
      <text:p text:style-name="P2095"><text:bookmark-start text:name="_page_23_0"/></text:p>
      <text:p text:style-name="P2096"/>
      <text:p text:style-name="P2097"/>
      <text:p text:style-name="P2098"/>
      <text:p text:style-name="P2099"/>
      <text:p text:style-name="P2100"><draw:custom-shape svg:x="0.26333in" svg:y="-0.00194in" svg:width="6.88958in" svg:height="0.13264in" draw:z-index="274" draw:id="id24" draw:style-name="a24" draw:name="drawingObject25" text:anchor-type="paragraph"><svg:title/><svg:desc/><draw:enhanced-geometry draw:type="non-primitive" svg:viewBox="0 0 6300216 121919" draw:enhanced-path="M 0 0 L 0 121919 6300216 121919 630021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0216"/><draw:equation draw:name="f7" draw:formula="?f4 / 121919"/><draw:equation draw:name="f8" draw:formula="0 / ?f6"/><draw:equation draw:name="f9" draw:formula="6300216 / ?f6"/><draw:equation draw:name="f10" draw:formula="0 / ?f7"/><draw:equation draw:name="f11" draw:formula="121919 / ?f7"/></draw:enhanced-geometry></draw:custom-shape><text:span text:style-name="T2101">PO</text:span><text:span text:style-name="T2102">L</text:span><text:span text:style-name="T2103">IC</text:span><text:span text:style-name="T2104">I</text:span><text:span text:style-name="T2105">A</text:span></text:p>
      <text:p text:style-name="P2106"/>
      <text:p text:style-name="P2107"><text:span text:style-name="T2108">L</text:span><text:span text:style-name="T2109">i</text:span><text:span text:style-name="T2110">m</text:span><text:span text:style-name="T2111">pia</text:span><text:span text:style-name="T2112">dor</text:span><text:span text:style-name="T2113">a</text:span></text:p>
      <text:p text:style-name="P2114"><text:span text:style-name="T2115">O</text:span><text:span text:style-name="T2116">perario</text:span><text:span text:style-name="T2117"><text:s/>de<text:s/></text:span><text:span text:style-name="T2118">m</text:span><text:span text:style-name="T2119">ante</text:span><text:span text:style-name="T2120">n</text:span><text:span text:style-name="T2121">i</text:span><text:span text:style-name="T2122">mi</text:span><text:span text:style-name="T2123">en</text:span><text:span text:style-name="T2124">to Au</text:span><text:span text:style-name="T2125">x</text:span><text:span text:style-name="T2126">.</text:span><text:span text:style-name="T2127"><text:s/></text:span><text:span text:style-name="T2128">A</text:span><text:span text:style-name="T2129">d</text:span><text:span text:style-name="T2130">m</text:span><text:span text:style-name="T2131">in</text:span><text:span text:style-name="T2132">i</text:span><text:span text:style-name="T2133">str</text:span><text:span text:style-name="T2134">a</text:span><text:span text:style-name="T2135">tivo</text:span><text:span text:style-name="T2136"><text:s/></text:span><text:span text:style-name="T2137">O</text:span><text:span text:style-name="T2138">perario</text:span><text:span text:style-name="T2139"><text:s/>de</text:span><text:span text:style-name="T2140"><text:s/></text:span><text:span text:style-name="T2141">m</text:span><text:span text:style-name="T2142">ante</text:span><text:span text:style-name="T2143">n</text:span><text:span text:style-name="T2144">i</text:span><text:span text:style-name="T2145">miento Au</text:span><text:span text:style-name="T2146">x</text:span><text:span text:style-name="T2147">.</text:span><text:span text:style-name="T2148"><text:s/></text:span><text:span text:style-name="T2149">A</text:span><text:span text:style-name="T2150">d</text:span><text:span text:style-name="T2151">m</text:span><text:span text:style-name="T2152">in</text:span><text:span text:style-name="T2153">i</text:span><text:span text:style-name="T2154">str</text:span><text:span text:style-name="T2155">a</text:span><text:span text:style-name="T2156">tivo</text:span></text:p>
      <text:p text:style-name="P2157"/>
      <text:p text:style-name="P2158"/>
      <text:p text:style-name="P2159"/>
      <text:p text:style-name="P2160"/>
      <text:p text:style-name="P2161"><text:span text:style-name="T2162">Ag</text:span><text:span text:style-name="T2163">en</text:span><text:span text:style-name="T2164">te Po</text:span><text:span text:style-name="T2165">l</text:span><text:span text:style-name="T2166">icía</text:span><text:span text:style-name="T2167"><text:s/></text:span><text:span text:style-name="T2168">L</text:span><text:span text:style-name="T2169">o</text:span><text:span text:style-name="T2170">cal</text:span></text:p>
      <text:p text:style-name="P2171"><text:span text:style-name="T2172">Ag</text:span><text:span text:style-name="T2173">en</text:span><text:span text:style-name="T2174">te Pol</text:span><text:span text:style-name="T2175">i</text:span><text:span text:style-name="T2176">cía Local</text:span></text:p>
      <text:p text:style-name="P2177"><text:span text:style-name="T2178">Ag</text:span><text:span text:style-name="T2179">en</text:span><text:span text:style-name="T2180">te Po</text:span><text:span text:style-name="T2181">l</text:span><text:span text:style-name="T2182">icía</text:span><text:span text:style-name="T2183"><text:s/></text:span><text:span text:style-name="T2184">L</text:span><text:span text:style-name="T2185">o</text:span><text:span text:style-name="T2186">cal</text:span></text:p>
      <text:p text:style-name="P2187"><text:span text:style-name="T2188">Ag</text:span><text:span text:style-name="T2189">en</text:span><text:span text:style-name="T2190">te</text:span><text:span text:style-name="T2191"><text:s/></text:span><text:span text:style-name="T2192">Pol</text:span><text:span text:style-name="T2193">i</text:span><text:span text:style-name="T2194">c</text:span><text:span text:style-name="T2195">í</text:span><text:span text:style-name="T2196">a L</text:span><text:span text:style-name="T2197">o</text:span><text:span text:style-name="T2198">cal</text:span></text:p>
      <text:p text:style-name="P2199"><text:span text:style-name="T2200">Ag</text:span><text:span text:style-name="T2201">en</text:span><text:span text:style-name="T2202">te Pol</text:span><text:span text:style-name="T2203">i</text:span><text:span text:style-name="T2204">cía Local</text:span></text:p>
      <text:p text:style-name="P2205"><text:span text:style-name="T2206">Au</text:span><text:span text:style-name="T2207">x</text:span><text:span text:style-name="T2208">.</text:span><text:span text:style-name="T2209"><text:s/></text:span><text:span text:style-name="T2210">A</text:span><text:span text:style-name="T2211">d</text:span><text:span text:style-name="T2212">m</text:span><text:span text:style-name="T2213">in</text:span><text:span text:style-name="T2214">i</text:span><text:span text:style-name="T2215">stra</text:span><text:span text:style-name="T2216">t</text:span><text:span text:style-name="T2217">i</text:span><text:span text:style-name="T2218">v</text:span><text:span text:style-name="T2219">a</text:span></text:p>
      <text:p text:style-name="P2220"><text:span text:style-name="T2221">Ag</text:span><text:span text:style-name="T2222">en</text:span><text:span text:style-name="T2223">te</text:span><text:span text:style-name="T2224"><text:s/></text:span><text:span text:style-name="T2225">Pol</text:span><text:span text:style-name="T2226">i</text:span><text:span text:style-name="T2227">c</text:span><text:span text:style-name="T2228">í</text:span><text:span text:style-name="T2229">a L</text:span><text:span text:style-name="T2230">o</text:span><text:span text:style-name="T2231">cal</text:span></text:p>
      <text:p text:style-name="P2232"><text:span text:style-name="T2233">Ag</text:span><text:span text:style-name="T2234">en</text:span><text:span text:style-name="T2235">te Pol</text:span><text:span text:style-name="T2236">i</text:span><text:span text:style-name="T2237">cía Local</text:span></text:p>
      <text:p text:style-name="P2238"><text:span text:style-name="T2239">Ag</text:span><text:span text:style-name="T2240">en</text:span><text:span text:style-name="T2241">te</text:span><text:span text:style-name="T2242"><text:s/></text:span><text:span text:style-name="T2243">Pol</text:span><text:span text:style-name="T2244">i</text:span><text:span text:style-name="T2245">c</text:span><text:span text:style-name="T2246">í</text:span><text:span text:style-name="T2247">a L</text:span><text:span text:style-name="T2248">o</text:span><text:span text:style-name="T2249">cal</text:span></text:p>
      <text:p text:style-name="P2250"><text:span text:style-name="T2251">Ag</text:span><text:span text:style-name="T2252">en</text:span><text:span text:style-name="T2253">te</text:span><text:span text:style-name="T2254"><text:s/></text:span><text:span text:style-name="T2255">Pol</text:span><text:span text:style-name="T2256">i</text:span><text:span text:style-name="T2257">c</text:span><text:span text:style-name="T2258">í</text:span><text:span text:style-name="T2259">a</text:span><text:span text:style-name="T2260"><text:s/></text:span><text:span text:style-name="T2261">L</text:span><text:span text:style-name="T2262">o</text:span><text:span text:style-name="T2263">cal</text:span></text:p>
      <text:p text:style-name="P2264"><text:span text:style-name="T2265">Ag</text:span><text:span text:style-name="T2266">en</text:span><text:span text:style-name="T2267">te Pol</text:span><text:span text:style-name="T2268">i</text:span><text:span text:style-name="T2269">cía Local</text:span></text:p>
      <text:p text:style-name="P2270"><text:span text:style-name="T2271">Ag</text:span><text:span text:style-name="T2272">en</text:span><text:span text:style-name="T2273">te</text:span><text:span text:style-name="T2274"><text:s/></text:span><text:span text:style-name="T2275">Pol</text:span><text:span text:style-name="T2276">i</text:span><text:span text:style-name="T2277">c</text:span><text:span text:style-name="T2278">í</text:span><text:span text:style-name="T2279">a L</text:span><text:span text:style-name="T2280">o</text:span><text:span text:style-name="T2281">cal</text:span></text:p>
      <text:p text:style-name="P2282"><text:span text:style-name="T2283">Ag</text:span><text:span text:style-name="T2284">en</text:span><text:span text:style-name="T2285">te</text:span><text:span text:style-name="T2286"><text:s/></text:span><text:span text:style-name="T2287">Pol</text:span><text:span text:style-name="T2288">i</text:span><text:span text:style-name="T2289">c</text:span><text:span text:style-name="T2290">í</text:span><text:span text:style-name="T2291">a L</text:span><text:span text:style-name="T2292">o</text:span><text:span text:style-name="T2293">cal</text:span></text:p>
      <text:p text:style-name="P2294"><text:span text:style-name="T2295">Ag</text:span><text:span text:style-name="T2296">en</text:span><text:span text:style-name="T2297">te</text:span><text:span text:style-name="T2298"><text:s/></text:span><text:span text:style-name="T2299">Pol</text:span><text:span text:style-name="T2300">i</text:span><text:span text:style-name="T2301">c</text:span><text:span text:style-name="T2302">í</text:span><text:span text:style-name="T2303">a L</text:span><text:span text:style-name="T2304">o</text:span><text:span text:style-name="T2305">cal</text:span></text:p>
      <text:p text:style-name="P2306"><text:span text:style-name="T2307">Ag</text:span><text:span text:style-name="T2308">en</text:span><text:span text:style-name="T2309">te</text:span><text:span text:style-name="T2310"><text:s/></text:span><text:span text:style-name="T2311">Pol</text:span><text:span text:style-name="T2312">i</text:span><text:span text:style-name="T2313">c</text:span><text:span text:style-name="T2314">í</text:span><text:span text:style-name="T2315">a L</text:span><text:span text:style-name="T2316">o</text:span><text:span text:style-name="T2317">cal</text:span></text:p>
      <text:p text:style-name="P2318"><text:span text:style-name="T2319">Ag</text:span><text:span text:style-name="T2320">en</text:span><text:span text:style-name="T2321">te</text:span><text:span text:style-name="T2322"><text:s/></text:span><text:span text:style-name="T2323">P</text:span><text:span text:style-name="T2324">o</text:span><text:span text:style-name="T2325">lic</text:span><text:span text:style-name="T2326">í</text:span><text:span text:style-name="T2327">a L</text:span><text:span text:style-name="T2328">o</text:span><text:span text:style-name="T2329">cal</text:span></text:p>
      <text:p text:style-name="P2330"><text:span text:style-name="T2331">Ag</text:span><text:span text:style-name="T2332">en</text:span><text:span text:style-name="T2333">te Pol</text:span><text:span text:style-name="T2334">i</text:span><text:span text:style-name="T2335">cía Local</text:span></text:p>
      <text:p text:style-name="P2336"><text:span text:style-name="T2337">Ag</text:span><text:span text:style-name="T2338">en</text:span><text:span text:style-name="T2339">te Pol</text:span><text:span text:style-name="T2340">i</text:span><text:span text:style-name="T2341">cía Local</text:span></text:p>
      <text:p text:style-name="P2342"><text:span text:style-name="T2343">Ag</text:span><text:span text:style-name="T2344">en</text:span><text:span text:style-name="T2345">te</text:span><text:span text:style-name="T2346"><text:s/></text:span><text:span text:style-name="T2347">Pol</text:span><text:span text:style-name="T2348">i</text:span><text:span text:style-name="T2349">c</text:span><text:span text:style-name="T2350">í</text:span><text:span text:style-name="T2351">a L</text:span><text:span text:style-name="T2352">o</text:span><text:span text:style-name="T2353">cal</text:span></text:p>
      <text:p text:style-name="P2354"><text:span text:style-name="T2355">Ag</text:span><text:span text:style-name="T2356">en</text:span><text:span text:style-name="T2357">te</text:span><text:span text:style-name="T2358"><text:s/></text:span><text:span text:style-name="T2359">Pol</text:span><text:span text:style-name="T2360">i</text:span><text:span text:style-name="T2361">c</text:span><text:span text:style-name="T2362">í</text:span><text:span text:style-name="T2363">a L</text:span><text:span text:style-name="T2364">o</text:span><text:span text:style-name="T2365">cal</text:span></text:p>
      <text:p text:style-name="P2366"><text:span text:style-name="T2367">Ofi</text:span><text:span text:style-name="T2368">c</text:span><text:span text:style-name="T2369">ial</text:span><text:span text:style-name="T2370"><text:s/></text:span><text:span text:style-name="T2371">Pol</text:span><text:span text:style-name="T2372">i</text:span><text:span text:style-name="T2373">cía L</text:span><text:span text:style-name="T2374">o</text:span><text:span text:style-name="T2375">cal</text:span></text:p>
      <text:p text:style-name="P2376"><text:span text:style-name="T2377">Au</text:span><text:span text:style-name="T2378">x</text:span><text:span text:style-name="T2379">.</text:span><text:span text:style-name="T2380"><text:s/></text:span><text:span text:style-name="T2381">A</text:span><text:span text:style-name="T2382">d</text:span><text:span text:style-name="T2383">m</text:span><text:span text:style-name="T2384">in</text:span><text:span text:style-name="T2385">i</text:span><text:span text:style-name="T2386">stra</text:span><text:span text:style-name="T2387">t</text:span><text:span text:style-name="T2388">i</text:span><text:span text:style-name="T2389">v</text:span><text:span text:style-name="T2390">o</text:span></text:p>
      <text:p text:style-name="P2391"><text:span text:style-name="T2392">Ag</text:span><text:span text:style-name="T2393">en</text:span><text:span text:style-name="T2394">te</text:span><text:span text:style-name="T2395"><text:s/></text:span><text:span text:style-name="T2396">Pol</text:span><text:span text:style-name="T2397">i</text:span><text:span text:style-name="T2398">c</text:span><text:span text:style-name="T2399">í</text:span><text:span text:style-name="T2400">a L</text:span><text:span text:style-name="T2401">o</text:span><text:span text:style-name="T2402">cal</text:span></text:p>
      <text:p text:style-name="P2403"><text:span text:style-name="T2404">Ag</text:span><text:span text:style-name="T2405">en</text:span><text:span text:style-name="T2406">te</text:span><text:span text:style-name="T2407"><text:s/></text:span><text:span text:style-name="T2408">Pol</text:span><text:span text:style-name="T2409">i</text:span><text:span text:style-name="T2410">c</text:span><text:span text:style-name="T2411">í</text:span><text:span text:style-name="T2412">a L</text:span><text:span text:style-name="T2413">o</text:span><text:span text:style-name="T2414">cal</text:span></text:p>
      <text:p text:style-name="P2415"><text:span text:style-name="T2416">Ag</text:span><text:span text:style-name="T2417">en</text:span><text:span text:style-name="T2418">te Pol</text:span><text:span text:style-name="T2419">i</text:span><text:span text:style-name="T2420">cía Local</text:span></text:p>
      <text:p text:style-name="P2421"><text:span text:style-name="T2422">Ag</text:span><text:span text:style-name="T2423">en</text:span><text:span text:style-name="T2424">te Pol</text:span><text:span text:style-name="T2425">i</text:span><text:span text:style-name="T2426">cía L</text:span><text:span text:style-name="T2427">o</text:span><text:span text:style-name="T2428">cal</text:span></text:p>
      <text:p text:style-name="P2429"><text:span text:style-name="T2430">Ag</text:span><text:span text:style-name="T2431">en</text:span><text:span text:style-name="T2432">te</text:span><text:span text:style-name="T2433"><text:s/></text:span><text:span text:style-name="T2434">Pol</text:span><text:span text:style-name="T2435">i</text:span><text:span text:style-name="T2436">c</text:span><text:span text:style-name="T2437">í</text:span><text:span text:style-name="T2438">a L</text:span><text:span text:style-name="T2439">o</text:span><text:span text:style-name="T2440">cal</text:span></text:p>
      <text:p text:style-name="P2441"><text:span text:style-name="T2442">Ag</text:span><text:span text:style-name="T2443">en</text:span><text:span text:style-name="T2444">te</text:span><text:span text:style-name="T2445"><text:s/></text:span><text:span text:style-name="T2446">Pol</text:span><text:span text:style-name="T2447">i</text:span><text:span text:style-name="T2448">c</text:span><text:span text:style-name="T2449">í</text:span><text:span text:style-name="T2450">a L</text:span><text:span text:style-name="T2451">o</text:span><text:span text:style-name="T2452">cal</text:span></text:p>
      <text:p text:style-name="P2453"><text:span text:style-name="T2454">Ag</text:span><text:span text:style-name="T2455">en</text:span><text:span text:style-name="T2456">te</text:span><text:span text:style-name="T2457"><text:s/></text:span><text:span text:style-name="T2458">Pol</text:span><text:span text:style-name="T2459">i</text:span><text:span text:style-name="T2460">c</text:span><text:span text:style-name="T2461">í</text:span><text:span text:style-name="T2462">a L</text:span><text:span text:style-name="T2463">o</text:span><text:span text:style-name="T2464">cal</text:span></text:p>
      <text:p text:style-name="P2465"><text:span text:style-name="T2466">Ag</text:span><text:span text:style-name="T2467">en</text:span><text:span text:style-name="T2468">te</text:span><text:span text:style-name="T2469"><text:s/></text:span><text:span text:style-name="T2470">Pol</text:span><text:span text:style-name="T2471">i</text:span><text:span text:style-name="T2472">c</text:span><text:span text:style-name="T2473">í</text:span><text:span text:style-name="T2474">a</text:span><text:span text:style-name="T2475"><text:s/></text:span><text:span text:style-name="T2476">L</text:span><text:span text:style-name="T2477">o</text:span><text:span text:style-name="T2478">cal</text:span></text:p>
      <text:p text:style-name="P2479"><text:span text:style-name="T2480">Ag</text:span><text:span text:style-name="T2481">en</text:span><text:span text:style-name="T2482">te Pol</text:span><text:span text:style-name="T2483">i</text:span><text:span text:style-name="T2484">cía Local</text:span></text:p>
      <text:p text:style-name="P2485"><text:span text:style-name="T2486">Ag</text:span><text:span text:style-name="T2487">en</text:span><text:span text:style-name="T2488">te Po</text:span><text:span text:style-name="T2489">l</text:span><text:span text:style-name="T2490">icía</text:span><text:span text:style-name="T2491"><text:s/></text:span><text:span text:style-name="T2492">L</text:span><text:span text:style-name="T2493">o</text:span><text:span text:style-name="T2494">cal</text:span></text:p>
      <text:p text:style-name="P2495"><text:span text:style-name="T2496">Ofi</text:span><text:span text:style-name="T2497">c</text:span><text:span text:style-name="T2498">ial</text:span><text:span text:style-name="T2499"><text:s/></text:span><text:span text:style-name="T2500">Po</text:span><text:span text:style-name="T2501">l</text:span><text:span text:style-name="T2502">icía</text:span><text:span text:style-name="T2503"><text:s/></text:span><text:span text:style-name="T2504">L</text:span><text:span text:style-name="T2505">o</text:span><text:span text:style-name="T2506">cal</text:span></text:p>
      <text:p text:style-name="P2507"><text:span text:style-name="T2508">Ag</text:span><text:span text:style-name="T2509">en</text:span><text:span text:style-name="T2510">te</text:span><text:span text:style-name="T2511"><text:s/></text:span><text:span text:style-name="T2512">Pol</text:span><text:span text:style-name="T2513">i</text:span><text:span text:style-name="T2514">c</text:span><text:span text:style-name="T2515">í</text:span><text:span text:style-name="T2516">a L</text:span><text:span text:style-name="T2517">o</text:span><text:span text:style-name="T2518">cal</text:span></text:p>
      <text:p text:style-name="P2519"><text:span text:style-name="T2520">Ag</text:span><text:span text:style-name="T2521">en</text:span><text:span text:style-name="T2522">te</text:span><text:span text:style-name="T2523"><text:s/></text:span><text:span text:style-name="T2524">Pol</text:span><text:span text:style-name="T2525">i</text:span><text:span text:style-name="T2526">c</text:span><text:span text:style-name="T2527">í</text:span><text:span text:style-name="T2528">a L</text:span><text:span text:style-name="T2529">o</text:span><text:span text:style-name="T2530">cal</text:span></text:p>
      <text:p text:style-name="P2531"><text:span text:style-name="T2532">Ag</text:span><text:span text:style-name="T2533">en</text:span><text:span text:style-name="T2534">te</text:span><text:span text:style-name="T2535"><text:s/></text:span><text:span text:style-name="T2536">Pol</text:span><text:span text:style-name="T2537">i</text:span><text:span text:style-name="T2538">c</text:span><text:span text:style-name="T2539">í</text:span><text:span text:style-name="T2540">a</text:span><text:span text:style-name="T2541"><text:s/></text:span><text:span text:style-name="T2542">L</text:span><text:span text:style-name="T2543">o</text:span><text:span text:style-name="T2544">cal</text:span></text:p>
      <text:p text:style-name="P2545"><text:span text:style-name="T2546">Ag</text:span><text:span text:style-name="T2547">en</text:span><text:span text:style-name="T2548">te Pol</text:span><text:span text:style-name="T2549">i</text:span><text:span text:style-name="T2550">cía L</text:span><text:span text:style-name="T2551">o</text:span><text:span text:style-name="T2552">cal</text:span></text:p>
      <text:p text:style-name="P2553"><text:span text:style-name="T2554">Ag</text:span><text:span text:style-name="T2555">en</text:span><text:span text:style-name="T2556">te</text:span><text:span text:style-name="T2557"><text:s/></text:span><text:span text:style-name="T2558">Pol</text:span><text:span text:style-name="T2559">i</text:span><text:span text:style-name="T2560">c</text:span><text:span text:style-name="T2561">í</text:span><text:span text:style-name="T2562">a L</text:span><text:span text:style-name="T2563">o</text:span><text:span text:style-name="T2564">cal</text:span></text:p>
      <text:p text:style-name="P2565"><text:span text:style-name="T2566">Ofi</text:span><text:span text:style-name="T2567">c</text:span><text:span text:style-name="T2568">ial</text:span><text:span text:style-name="T2569"><text:s/></text:span><text:span text:style-name="T2570">Pol</text:span><text:span text:style-name="T2571">i</text:span><text:span text:style-name="T2572">cía L</text:span><text:span text:style-name="T2573">o</text:span><text:span text:style-name="T2574">cal</text:span></text:p>
      <text:p text:style-name="P2575"><text:span text:style-name="T2576">Ag</text:span><text:span text:style-name="T2577">en</text:span><text:span text:style-name="T2578">te</text:span><text:span text:style-name="T2579"><text:s/></text:span><text:span text:style-name="T2580">P</text:span><text:span text:style-name="T2581">o</text:span><text:span text:style-name="T2582">lic</text:span><text:span text:style-name="T2583">í</text:span><text:span text:style-name="T2584">a L</text:span><text:span text:style-name="T2585">o</text:span><text:span text:style-name="T2586">cal</text:span></text:p>
      <text:p text:style-name="P2587"><text:span text:style-name="T2588">Ag</text:span><text:span text:style-name="T2589">en</text:span><text:span text:style-name="T2590">te</text:span><text:span text:style-name="T2591"><text:s/></text:span><text:span text:style-name="T2592">Pol</text:span><text:span text:style-name="T2593">i</text:span><text:span text:style-name="T2594">c</text:span><text:span text:style-name="T2595">í</text:span><text:span text:style-name="T2596">a L</text:span><text:span text:style-name="T2597">o</text:span><text:span text:style-name="T2598">cal</text:span></text:p>
      <text:p text:style-name="P2599"><text:span text:style-name="T2600">Ag</text:span><text:span text:style-name="T2601">en</text:span><text:span text:style-name="T2602">te Pol</text:span><text:span text:style-name="T2603">i</text:span><text:span text:style-name="T2604">cía Local</text:span></text:p>
      <text:p text:style-name="P2605"><text:span text:style-name="T2606">Ag</text:span><text:span text:style-name="T2607">en</text:span><text:span text:style-name="T2608">te</text:span><text:span text:style-name="T2609"><text:s/></text:span><text:span text:style-name="T2610">Pol</text:span><text:span text:style-name="T2611">i</text:span><text:span text:style-name="T2612">c</text:span><text:span text:style-name="T2613">í</text:span><text:span text:style-name="T2614">a L</text:span><text:span text:style-name="T2615">o</text:span><text:span text:style-name="T2616">cal</text:span></text:p>
      <text:p text:style-name="P2617"><text:span text:style-name="T2618">Ag</text:span><text:span text:style-name="T2619">en</text:span><text:span text:style-name="T2620">te</text:span><text:span text:style-name="T2621"><text:s/></text:span><text:span text:style-name="T2622">Pol</text:span><text:span text:style-name="T2623">i</text:span><text:span text:style-name="T2624">c</text:span><text:span text:style-name="T2625">í</text:span><text:span text:style-name="T2626">a L</text:span><text:span text:style-name="T2627">o</text:span><text:span text:style-name="T2628">cal</text:span></text:p>
      <text:p text:style-name="P2629"><text:span text:style-name="T2630">Ag</text:span><text:span text:style-name="T2631">en</text:span><text:span text:style-name="T2632">te</text:span><text:span text:style-name="T2633"><text:s/></text:span><text:span text:style-name="T2634">Pol</text:span><text:span text:style-name="T2635">i</text:span><text:span text:style-name="T2636">c</text:span><text:span text:style-name="T2637">í</text:span><text:span text:style-name="T2638">a L</text:span><text:span text:style-name="T2639">o</text:span><text:span text:style-name="T2640">cal</text:span></text:p>
      <text:p text:style-name="P2641"><text:span text:style-name="T2642">Ag</text:span><text:span text:style-name="T2643">en</text:span><text:span text:style-name="T2644">te</text:span><text:span text:style-name="T2645"><text:s/></text:span><text:span text:style-name="T2646">Pol</text:span><text:span text:style-name="T2647">i</text:span><text:span text:style-name="T2648">c</text:span><text:span text:style-name="T2649">í</text:span><text:span text:style-name="T2650">a L</text:span><text:span text:style-name="T2651">o</text:span><text:span text:style-name="T2652">cal</text:span></text:p>
      <text:p text:style-name="P2653"><text:span text:style-name="T2654">Labor</text:span><text:span text:style-name="T2655">a</text:span><text:span text:style-name="T2656">l Labor</text:span><text:span text:style-name="T2657">a</text:span><text:span text:style-name="T2658">l Labor</text:span><text:span text:style-name="T2659">a</text:span><text:span text:style-name="T2660">l Labor</text:span><text:span text:style-name="T2661">a</text:span><text:span text:style-name="T2662">l</text:span></text:p>
      <text:p text:style-name="P2663"><text:span text:style-name="T2664">Fu</text:span><text:span text:style-name="T2665">n</text:span><text:span text:style-name="T2666">cio</text:span><text:span text:style-name="T2667">n</text:span><text:span text:style-name="T2668">aria</text:span><text:span text:style-name="T2669"><text:s/></text:span><text:span text:style-name="T2670">Inte</text:span><text:span text:style-name="T2671">r</text:span><text:span text:style-name="T2672">ina<text:s/></text:span><text:span text:style-name="T2673">-</text:span><text:span text:style-name="T2674"><text:s/></text:span><text:span text:style-name="T2675">V</text:span><text:span text:style-name="T2676">a</text:span><text:span text:style-name="T2677">ca</text:span><text:span text:style-name="T2678">n</text:span><text:span text:style-name="T2679">te</text:span></text:p>
      <text:p text:style-name="P2680"/>
      <text:p text:style-name="P2681"/>
      <text:p text:style-name="P2682"/>
      <text:p text:style-name="P2683"/>
      <text:p text:style-name="P2684"/>
      <text:p text:style-name="P2685"><text:span text:style-name="T2686">Fu</text:span><text:span text:style-name="T2687">n</text:span><text:span text:style-name="T2688">cio</text:span><text:span text:style-name="T2689">n</text:span><text:span text:style-name="T2690">ario</text:span></text:p>
      <text:p text:style-name="P2691"><text:span text:style-name="T2692">Fu</text:span><text:span text:style-name="T2693">n</text:span><text:span text:style-name="T2694">cio</text:span><text:span text:style-name="T2695">n</text:span><text:span text:style-name="T2696">ario</text:span></text:p>
      <text:p text:style-name="P2697"><text:span text:style-name="T2698">Fu</text:span><text:span text:style-name="T2699">n</text:span><text:span text:style-name="T2700">cio</text:span><text:span text:style-name="T2701">n</text:span><text:span text:style-name="T2702">ario</text:span></text:p>
      <text:p text:style-name="P2703"><text:span text:style-name="T2704">Fu</text:span><text:span text:style-name="T2705">n</text:span><text:span text:style-name="T2706">cio</text:span><text:span text:style-name="T2707">n</text:span><text:span text:style-name="T2708">ario</text:span></text:p>
      <text:p text:style-name="P2709"><text:span text:style-name="T2710">Fu</text:span><text:span text:style-name="T2711">n</text:span><text:span text:style-name="T2712">cio</text:span><text:span text:style-name="T2713">n</text:span><text:span text:style-name="T2714">ario</text:span></text:p>
      <text:p text:style-name="P2715"><text:span text:style-name="T2716">Labor</text:span><text:span text:style-name="T2717">a</text:span><text:span text:style-name="T2718">l</text:span></text:p>
      <text:p text:style-name="P2719"><text:span text:style-name="T2720">Fu</text:span><text:span text:style-name="T2721">n</text:span><text:span text:style-name="T2722">cio</text:span><text:span text:style-name="T2723">n</text:span><text:span text:style-name="T2724">ario</text:span></text:p>
      <text:p text:style-name="P2725"><text:span text:style-name="T2726">Fu</text:span><text:span text:style-name="T2727">n</text:span><text:span text:style-name="T2728">cio</text:span><text:span text:style-name="T2729">n</text:span><text:span text:style-name="T2730">ario</text:span></text:p>
      <text:p text:style-name="P2731"><text:span text:style-name="T2732">Fu</text:span><text:span text:style-name="T2733">n</text:span><text:span text:style-name="T2734">cio</text:span><text:span text:style-name="T2735">n</text:span><text:span text:style-name="T2736">ario</text:span></text:p>
      <text:p text:style-name="P2737"><text:span text:style-name="T2738">Fu</text:span><text:span text:style-name="T2739">n</text:span><text:span text:style-name="T2740">cio</text:span><text:span text:style-name="T2741">n</text:span><text:span text:style-name="T2742">ario</text:span></text:p>
      <text:p text:style-name="P2743"><text:span text:style-name="T2744">Fu</text:span><text:span text:style-name="T2745">n</text:span><text:span text:style-name="T2746">cio</text:span><text:span text:style-name="T2747">n</text:span><text:span text:style-name="T2748">ario</text:span></text:p>
      <text:p text:style-name="P2749"><text:span text:style-name="T2750">Fu</text:span><text:span text:style-name="T2751">n</text:span><text:span text:style-name="T2752">cio</text:span><text:span text:style-name="T2753">n</text:span><text:span text:style-name="T2754">ario</text:span></text:p>
      <text:p text:style-name="P2755"><text:span text:style-name="T2756">Fu</text:span><text:span text:style-name="T2757">n</text:span><text:span text:style-name="T2758">cio</text:span><text:span text:style-name="T2759">n</text:span><text:span text:style-name="T2760">ario</text:span></text:p>
      <text:p text:style-name="P2761"><text:span text:style-name="T2762">Fu</text:span><text:span text:style-name="T2763">n</text:span><text:span text:style-name="T2764">cio</text:span><text:span text:style-name="T2765">n</text:span><text:span text:style-name="T2766">ario</text:span></text:p>
      <text:p text:style-name="P2767"><text:span text:style-name="T2768">Fu</text:span><text:span text:style-name="T2769">n</text:span><text:span text:style-name="T2770">cio</text:span><text:span text:style-name="T2771">n</text:span><text:span text:style-name="T2772">ario</text:span></text:p>
      <text:p text:style-name="P2773"><text:span text:style-name="T2774">Fu</text:span><text:span text:style-name="T2775">n</text:span><text:span text:style-name="T2776">cio</text:span><text:span text:style-name="T2777">n</text:span><text:span text:style-name="T2778">ario</text:span></text:p>
      <text:p text:style-name="P2779"><text:span text:style-name="T2780">Fu</text:span><text:span text:style-name="T2781">n</text:span><text:span text:style-name="T2782">cio</text:span><text:span text:style-name="T2783">n</text:span><text:span text:style-name="T2784">ario</text:span></text:p>
      <text:p text:style-name="P2785"><text:span text:style-name="T2786">Fu</text:span><text:span text:style-name="T2787">n</text:span><text:span text:style-name="T2788">cio</text:span><text:span text:style-name="T2789">n</text:span><text:span text:style-name="T2790">ario</text:span></text:p>
      <text:p text:style-name="P2791"><text:span text:style-name="T2792">Fu</text:span><text:span text:style-name="T2793">n</text:span><text:span text:style-name="T2794">cio</text:span><text:span text:style-name="T2795">n</text:span><text:span text:style-name="T2796">ario</text:span></text:p>
      <text:p text:style-name="P2797"><text:span text:style-name="T2798">Fu</text:span><text:span text:style-name="T2799">n</text:span><text:span text:style-name="T2800">cio</text:span><text:span text:style-name="T2801">n</text:span><text:span text:style-name="T2802">ario</text:span></text:p>
      <text:p text:style-name="P2803"><text:span text:style-name="T2804">Fu</text:span><text:span text:style-name="T2805">n</text:span><text:span text:style-name="T2806">cio</text:span><text:span text:style-name="T2807">n</text:span><text:span text:style-name="T2808">ario</text:span></text:p>
      <text:p text:style-name="P2809"><text:span text:style-name="T2810">Labor</text:span><text:span text:style-name="T2811">a</text:span><text:span text:style-name="T2812">l</text:span></text:p>
      <text:p text:style-name="P2813"><text:span text:style-name="T2814">Fu</text:span><text:span text:style-name="T2815">n</text:span><text:span text:style-name="T2816">cio</text:span><text:span text:style-name="T2817">n</text:span><text:span text:style-name="T2818">ario</text:span></text:p>
      <text:p text:style-name="P2819"><text:span text:style-name="T2820">Fu</text:span><text:span text:style-name="T2821">n</text:span><text:span text:style-name="T2822">cio</text:span><text:span text:style-name="T2823">n</text:span><text:span text:style-name="T2824">ario</text:span></text:p>
      <text:p text:style-name="P2825"><text:span text:style-name="T2826">Fu</text:span><text:span text:style-name="T2827">n</text:span><text:span text:style-name="T2828">cio</text:span><text:span text:style-name="T2829">n</text:span><text:span text:style-name="T2830">ario</text:span></text:p>
      <text:p text:style-name="P2831"><text:span text:style-name="T2832">Fu</text:span><text:span text:style-name="T2833">n</text:span><text:span text:style-name="T2834">cio</text:span><text:span text:style-name="T2835">n</text:span><text:span text:style-name="T2836">ario</text:span></text:p>
      <text:p text:style-name="P2837"><text:span text:style-name="T2838">Fu</text:span><text:span text:style-name="T2839">n</text:span><text:span text:style-name="T2840">cio</text:span><text:span text:style-name="T2841">n</text:span><text:span text:style-name="T2842">ario</text:span></text:p>
      <text:p text:style-name="P2843"><text:span text:style-name="T2844">Fu</text:span><text:span text:style-name="T2845">n</text:span><text:span text:style-name="T2846">cio</text:span><text:span text:style-name="T2847">n</text:span><text:span text:style-name="T2848">ario</text:span></text:p>
      <text:p text:style-name="P2849"><text:span text:style-name="T2850">Fu</text:span><text:span text:style-name="T2851">n</text:span><text:span text:style-name="T2852">cio</text:span><text:span text:style-name="T2853">n</text:span><text:span text:style-name="T2854">ario</text:span></text:p>
      <text:p text:style-name="P2855"><text:span text:style-name="T2856">Fu</text:span><text:span text:style-name="T2857">n</text:span><text:span text:style-name="T2858">cio</text:span><text:span text:style-name="T2859">n</text:span><text:span text:style-name="T2860">ario</text:span></text:p>
      <text:p text:style-name="P2861"><text:span text:style-name="T2862">Fu</text:span><text:span text:style-name="T2863">n</text:span><text:span text:style-name="T2864">cio</text:span><text:span text:style-name="T2865">n</text:span><text:span text:style-name="T2866">aria</text:span></text:p>
      <text:p text:style-name="P2867"><text:span text:style-name="T2868">Fu</text:span><text:span text:style-name="T2869">n</text:span><text:span text:style-name="T2870">cio</text:span><text:span text:style-name="T2871">n</text:span><text:span text:style-name="T2872">ario</text:span></text:p>
      <text:p text:style-name="P2873"><text:span text:style-name="T2874">Fu</text:span><text:span text:style-name="T2875">n</text:span><text:span text:style-name="T2876">cio</text:span><text:span text:style-name="T2877">n</text:span><text:span text:style-name="T2878">ario</text:span></text:p>
      <text:p text:style-name="P2879"><text:span text:style-name="T2880">Fu</text:span><text:span text:style-name="T2881">n</text:span><text:span text:style-name="T2882">cio</text:span><text:span text:style-name="T2883">n</text:span><text:span text:style-name="T2884">ario</text:span></text:p>
      <text:p text:style-name="P2885"><text:span text:style-name="T2886">Fu</text:span><text:span text:style-name="T2887">n</text:span><text:span text:style-name="T2888">cio</text:span><text:span text:style-name="T2889">n</text:span><text:span text:style-name="T2890">ario</text:span></text:p>
      <text:p text:style-name="P2891"><text:span text:style-name="T2892">Fu</text:span><text:span text:style-name="T2893">n</text:span><text:span text:style-name="T2894">cio</text:span><text:span text:style-name="T2895">n</text:span><text:span text:style-name="T2896">ario</text:span></text:p>
      <text:p text:style-name="P2897"><text:span text:style-name="T2898">Fu</text:span><text:span text:style-name="T2899">n</text:span><text:span text:style-name="T2900">cio</text:span><text:span text:style-name="T2901">n</text:span><text:span text:style-name="T2902">ario</text:span></text:p>
      <text:p text:style-name="P2903"><text:span text:style-name="T2904">Fu</text:span><text:span text:style-name="T2905">n</text:span><text:span text:style-name="T2906">cio</text:span><text:span text:style-name="T2907">n</text:span><text:span text:style-name="T2908">ario</text:span></text:p>
      <text:p text:style-name="P2909"><text:span text:style-name="T2910">Fu</text:span><text:span text:style-name="T2911">n</text:span><text:span text:style-name="T2912">cio</text:span><text:span text:style-name="T2913">n</text:span><text:span text:style-name="T2914">ario</text:span></text:p>
      <text:p text:style-name="P2915"><text:span text:style-name="T2916">Fu</text:span><text:span text:style-name="T2917">n</text:span><text:span text:style-name="T2918">cio</text:span><text:span text:style-name="T2919">n</text:span><text:span text:style-name="T2920">ario</text:span></text:p>
      <text:p text:style-name="P2921"><text:span text:style-name="T2922">Fu</text:span><text:span text:style-name="T2923">n</text:span><text:span text:style-name="T2924">cio</text:span><text:span text:style-name="T2925">n</text:span><text:span text:style-name="T2926">aria</text:span></text:p>
      <text:p text:style-name="P2927"><text:span text:style-name="T2928">Fu</text:span><text:span text:style-name="T2929">n</text:span><text:span text:style-name="T2930">cio</text:span><text:span text:style-name="T2931">n</text:span><text:span text:style-name="T2932">ario</text:span></text:p>
      <text:p text:style-name="P2933"><text:span text:style-name="T2934">Fu</text:span><text:span text:style-name="T2935">n</text:span><text:span text:style-name="T2936">cio</text:span><text:span text:style-name="T2937">n</text:span><text:span text:style-name="T2938">ario</text:span></text:p>
      <text:p text:style-name="P2939"><text:span text:style-name="T2940">Fu</text:span><text:span text:style-name="T2941">n</text:span><text:span text:style-name="T2942">cio</text:span><text:span text:style-name="T2943">n</text:span><text:span text:style-name="T2944">ario</text:span></text:p>
      <text:p text:style-name="P2945"><text:span text:style-name="T2946">Fu</text:span><text:span text:style-name="T2947">n</text:span><text:span text:style-name="T2948">cio</text:span><text:span text:style-name="T2949">n</text:span><text:span text:style-name="T2950">ario</text:span></text:p>
      <text:p text:style-name="P2951"><text:span text:style-name="T2952">Fu</text:span><text:span text:style-name="T2953">n</text:span><text:span text:style-name="T2954">cio</text:span><text:span text:style-name="T2955">n</text:span><text:span text:style-name="T2956">ario</text:span><text:bookmark-end text:name="_page_23_0"/></text:p>
      <text:p text:style-name="P2957"><text:bookmark-start text:name="_page_25_0"/><text:bookmark-end text:name="_page_25_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44in" style:print-orientation="portrait" fo:margin-top="0.7513in" fo:margin-left="0.2798in" fo:margin-bottom="0in" fo:margin-right="0.5902in" style:num-format="1" style:writing-mode="lr-tb">
        <style:columns fo:column-count="3">
          <style:column style:rel-width="3641*" fo:start-indent="0in" fo:end-indent="0.1826in"/>
          <style:column style:rel-width="3263*" fo:start-indent="0.1833in" fo:end-indent="0.2548in"/>
          <style:column style:rel-width="3752*" fo:start-indent="0.255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15in" fo:page-height="11.6944in" style:print-orientation="portrait" fo:margin-top="0.7618in" fo:margin-left="0.279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15in" fo:page-height="11.6944in" style:print-orientation="portrait" fo:margin-top="0.7875in" fo:margin-left="0.279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15in" fo:page-height="11.6944in" style:print-orientation="portrait" fo:margin-top="0.7875in" fo:margin-left="0.279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15in" fo:page-height="11.6944in" style:print-orientation="portrait" fo:margin-top="0.7868in" fo:margin-left="0.2798in" fo:margin-bottom="0in" fo:margin-right="0.5902in" style:num-format="1" style:writing-mode="lr-tb">
        <style:columns fo:column-count="3">
          <style:column style:rel-width="3704*" fo:start-indent="0in" fo:end-indent="0.1395in"/>
          <style:column style:rel-width="2879*" fo:start-indent="0.1395in" fo:end-indent="0.4791in"/>
          <style:column style:rel-width="4073*" fo:start-indent="0.479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15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9" style:page-layout-name="PL9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Elsa Maria Ramón Perdomo</dc:creator>
    <meta:creation-date>2025-04-10T09:50:00Z</meta:creation-date>
    <dc:date>2025-04-10T09:51:00Z</dc:date>
    <meta:template xlink:href="Normal" xlink:type="simple"/>
    <meta:editing-cycles>2</meta:editing-cycles>
    <meta:editing-duration>PT60S</meta:editing-duration>
    <meta:document-statistic meta:page-count="6" meta:paragraph-count="11" meta:word-count="853" meta:character-count="5537" meta:row-count="39" meta:non-whitespace-character-count="4695"/>
  </office:meta>
</office:document-meta>
</file>