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94in" text:min-label-width="0.1013in" text:list-level-position-and-space-mode="label-alignment">
          <style:list-level-label-alignment text:label-followed-by="listtab" fo:margin-left="0.0819in" fo:text-indent="-0.1013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3" style:parent-style-name="Título1" style:family="paragraph">
      <style:paragraph-properties fo:margin-top="0.1388in"/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text-align="justify" fo:line-height="115%" fo:margin-left="0.0812in" fo:margin-right="0.075in" fo:text-indent="0in">
        <style:tab-stops>
          <style:tab-stop style:type="left" style:position="0.102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tyle="italic" style:font-style-asian="italic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tyle="italic" style:font-style-asian="italic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Textoindependiente" style:family="paragraph">
      <style:paragraph-properties fo:margin-top="0.0041in"/>
      <style:text-properties fo:font-size="4.5pt" style:font-size-asian="4.5pt"/>
    </style:style>
    <style:style style:name="P37" style:parent-style-name="Título1" style:family="paragraph">
      <style:paragraph-properties fo:margin-left="2.7486in">
        <style:tab-stops/>
      </style:paragraph-properties>
    </style:style>
    <style:style style:name="P38" style:parent-style-name="Textoindependiente" style:family="paragraph">
      <style:text-properties fo:font-weight="bold" style:font-weight-asian="bold" fo:font-size="10.5pt" style:font-size-asian="10.5pt"/>
    </style:style>
    <style:style style:name="P39" style:parent-style-name="Párrafodelista" style:family="paragraph">
      <style:paragraph-properties fo:line-height="115%" fo:margin-left="0.5812in" fo:margin-right="0.077in" fo:text-indent="-0.25in">
        <style:tab-stops>
          <style:tab-stop style:type="left" style:position="-0.0069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06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P43" style:parent-style-name="Párrafodelista" style:family="paragraph">
      <style:paragraph-properties fo:margin-top="0.1388in" fo:line-height="115%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2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P47" style:parent-style-name="Textoindependiente" style:family="paragraph">
      <style:paragraph-properties fo:text-align="justify" fo:margin-top="0.1388in" fo:margin-left="0.0812in" fo:margin-right="0.075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50" style:parent-style-name="Párrafodelista" style:family="paragraph">
      <style:paragraph-properties fo:text-align="justify" fo:margin-left="0.0812in" fo:text-indent="0in">
        <style:tab-stops>
          <style:tab-stop style:type="left" style:position="0.1395in"/>
        </style:tab-stops>
      </style:paragraph-properties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13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style:font-name="Arial"/>
    </style:style>
    <style:style style:name="P56" style:parent-style-name="Textoindependiente" style:family="paragraph">
      <style:paragraph-properties fo:text-align="justify" fo:margin-left="0.0812in" fo:margin-right="0.0763in" fo:text-indent="0.0423in">
        <style:tab-stops/>
      </style:paragraph-properties>
    </style:style>
    <style:style style:name="P57" style:parent-style-name="Textoindependiente" style:master-page-name="MP1" style:family="paragraph">
      <style:paragraph-properties fo:break-before="page" fo:margin-top="0.077in" fo:margin-left="0.0819in">
        <style:tab-stops/>
      </style:paragraph-properties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75" style:parent-style-name="Textoindependiente" style:family="paragraph">
      <style:text-properties fo:font-size="11.5pt" style:font-size-asian="11.5pt"/>
    </style:style>
    <style:style style:name="P76" style:parent-style-name="Normal" style:family="paragraph">
      <style:paragraph-properties fo:line-height="88%" fo:margin-left="0.9583in">
        <style:tab-stops/>
      </style:paragraph-properties>
      <style:text-properties style:font-name="Arial" fo:font-size="9pt" style:font-size-asian="9pt"/>
    </style:style>
    <style:style style:name="P77" style:parent-style-name="Normal" style:family="paragraph">
      <style:paragraph-properties fo:line-height="0.1222in" fo:margin-left="0.9583in">
        <style:tab-stops/>
      </style:paragraph-properties>
      <style:text-properties style:font-name="Arial" fo:font-size="9pt" style:font-size-asian="9pt"/>
    </style:style>
    <style:style style:name="P78" style:parent-style-name="Normal" style:family="paragraph">
      <style:paragraph-properties fo:line-height="0.1354in" fo:margin-left="0.9583in">
        <style:tab-stops/>
      </style:paragraph-properties>
      <style:text-properties style:font-name="Arial" fo:font-size="9pt" style:font-size-asian="9pt"/>
    </style:style>
    <style:style style:name="P79" style:parent-style-name="Textoindependiente" style:family="paragraph">
      <style:paragraph-properties fo:break-before="column" fo:margin-top="0.0027in"/>
    </style:style>
    <style:style style:name="P80" style:parent-style-name="Normal" style:family="paragraph">
      <style:paragraph-properties fo:line-height="0.1069in" fo:margin-left="0.2604in">
        <style:tab-stops/>
      </style:paragraph-properties>
    </style:style>
    <style:style style:name="T81" style:parent-style-name="Fuentedepárrafopredeter." style:family="text">
      <style:text-properties style:font-name="Arial" style:text-scale="105%" fo:font-size="7pt" style:font-size-asian="7pt"/>
    </style:style>
    <style:style style:name="P82" style:parent-style-name="Normal" style:family="paragraph">
      <style:paragraph-properties fo:margin-top="0.0034in" fo:line-height="90%" fo:margin-left="0.2604in" fo:margin-right="0.8819in">
        <style:tab-stops/>
      </style:paragraph-properties>
    </style:style>
    <style:style style:name="T83" style:parent-style-name="Fuentedepárrafopredeter." style:family="text">
      <style:text-properties style:font-name="Arial" style:text-scale="105%" fo:font-size="7pt" style:font-size-asian="7pt"/>
    </style:style>
    <style:style style:name="P84" style:parent-style-name="Normal" style:family="paragraph">
      <style:paragraph-properties fo:line-height="0.0979in" fo:margin-left="0.2604in">
        <style:tab-stops/>
      </style:paragraph-properties>
    </style:style>
    <style:style style:name="T85" style:parent-style-name="Fuentedepárrafopredeter." style:family="text">
      <style:text-properties style:font-name="Arial" style:text-scale="105%" fo:font-size="7pt" style:font-size-asian="7pt"/>
    </style:style>
    <style:style style:name="P86" style:parent-style-name="Normal" style:family="paragraph">
      <style:paragraph-properties fo:line-height="0.1069in" fo:margin-left="0.2604in">
        <style:tab-stops/>
      </style:paragraph-properties>
    </style:style>
    <style:style style:name="T87" style:parent-style-name="Fuentedepárrafopredeter.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887 de fecha 08/11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 la<text:s/></text:span><text:span text:style-name="T28">Junta de Gobierno Local<text:s/></text:span><text:span text:style-name="T29">con objeto de celebrar<text:s/></text:span><text:span text:style-name="T30">sesión extraordinaria que tendrá lugar en el Salón de Plenos de la Casa Consistorial, el día 12 de noviembre de 2024, a las 08:30 horas</text:span><text:span text:style-name="T31">, siendo el motivo del carácter extraordinario:<text:s/></text:span><text:span text:style-name="T32">la firma del Convenio de Empleo con el Cabildo Insular de Lanzarote</text:span><text:span text:style-name="T33">, y siendo la razón de urgencia de la inclusión en el Orden del Día del Punto 2º (asunto que no ha sido previamente informado por la Comisión Informativa):<text:s/></text:span><text:span text:style-name="T34">la firma del Convenio de Empleo con el Cabildo Insular de Lanzarote,<text:s/></text:span><text:span text:style-name="T35">con el siguiente,</text:span></text:p>
        </text:list-item>
      </text:list>
      <text:p text:style-name="P36"/>
      <text:h text:style-name="P37" text:outline-level="1">ORDEN DEL DÍA</text:h>
      <text:p text:style-name="P38"/>
      <text:list text:style-name="LFO1" text:continue-numbering="true">
        <text:list-item>
          <text:list>
            <text:list-item>
              <text:p text:style-name="P39"><text:span text:style-name="T40">Aprobación de las actas de las sesiones anteriores:). Acta Junta de Gobierno Local de fecha 25-10-2024, número de orden 05/2024 (sesión</text:span><text:span text:style-name="T41"><text:s/></text:span><text:span text:style-name="T42">extraordinaria).</text:span></text:p>
            </text:list-item>
            <text:list-item>
              <text:p text:style-name="P43"><text:span text:style-name="T44">Número de expediente: 2024/00011311H.- CONVENIO CABILDO DE LANZAROTE PARA PROGRAMAS DE EMPLEO</text:span><text:span text:style-name="T45"><text:s/></text:span><text:span text:style-name="T46">2024.</text:span></text:p>
            </text:list-item>
          </text:list>
        </text:list-item>
      </text:list>
      <text:p text:style-name="P47"><text:span text:style-name="T48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49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50"><text:span text:style-name="T51">Tercero</text:span><text:span text:style-name="T52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53"><text:s/></text:span><text:span text:style-name="T54">festivos</text:span><text:span text:style-name="T55">).</text:span></text:p>
        </text:list-item>
      </text:list>
      <text:p text:style-name="P56">Lo manda y firma el Alcalde del Ayuntamiento de Tías, don José Juan Cruz Saavedra, de lo que como Secretario doy fe.</text:p>
      <text:soft-page-break/>
      <text:p text:style-name="P57">En Tías (Lanzarote),</text:p>
      <text:p text:style-name="P73"/>
      <text:p text:style-name="P74"/>
      <text:section text:name="Sect2" text:style-name="S2">
        <text:p text:style-name="P75"/>
        <text:p text:style-name="P76">Documento firmado electrónicamente el día 08/11/2024 a las 14:21:06 por:</text:p>
        <text:p text:style-name="P77">El Alcalde</text:p>
        <text:p text:style-name="P78">Fdo.: JOSE JUAN CRUZ SAAVEDRA</text:p>
        <text:p text:style-name="P79"/>
        <text:p text:style-name="P80"><text:span text:style-name="T81">ISOF 02/2024</text:span></text:p>
        <text:p text:style-name="P82"><text:span text:style-name="T83">Documento firmado electrónicamente el día 08/11/2024 a las 14:21:54 por</text:span></text:p>
        <text:p text:style-name="P84"><text:span text:style-name="T85">El Secretario</text:span></text:p>
        <text:p text:style-name="P86"><text:span text:style-name="T87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7479in" fo:margin-right="2.7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0812in" fo:margin-right="0.07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94in" text:min-label-width="0.1013in" text:list-level-position-and-space-mode="label-alignment">
          <style:list-level-label-alignment text:label-followed-by="listtab" fo:margin-left="0.0819in" fo:text-indent="-0.1013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Textoindependiente" style:family="paragraph">
      <style:paragraph-properties fo:line-height="5%"/>
    </style:style>
    <style:style style:name="P59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0" style:parent-style-name="Textoindependiente" style:family="paragraph">
      <style:paragraph-properties fo:line-height="5%"/>
    </style:style>
    <style:style style:name="P61" style:parent-style-name="Normal" style:family="paragraph">
      <style:paragraph-properties fo:margin-top="0.0104in" fo:margin-left="6.5166in">
        <style:tab-stops/>
      </style:paragraph-properties>
    </style:style>
    <style:style style:name="T62" style:parent-style-name="Fuentedepárrafopredeter." style:family="text">
      <style:text-properties style:font-name="Arial" fo:font-size="7pt" style:font-size-asian="7pt"/>
    </style:style>
    <style:style style:name="P63" style:parent-style-name="Normal" style:family="paragraph">
      <style:paragraph-properties fo:margin-top="0.0236in" fo:margin-left="0.0138in">
        <style:tab-stops/>
      </style:paragraph-properties>
    </style:style>
    <style:style style:name="T64" style:parent-style-name="Fuentedepárrafopredeter." style:family="text">
      <style:text-properties style:font-name="Arial" fo:font-size="8pt" style:font-size-asian="8pt"/>
    </style:style>
    <style:style style:name="P65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66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67" style:parent-style-name="Normal" style:family="paragraph">
      <style:paragraph-properties fo:margin-top="0.0097in" fo:margin-left="0.6138in">
        <style:tab-stops/>
      </style:paragraph-properties>
    </style:style>
    <style:style style:name="T68" style:parent-style-name="Fuentedepárrafopredeter." style:family="text">
      <style:text-properties style:font-name="Arial" fo:font-size="8pt" style:font-size-asian="8pt"/>
    </style:style>
    <style:style style:name="T69" style:parent-style-name="Fuentedepárrafopredeter." style:family="text">
      <style:text-properties style:font-name="Arial" fo:letter-spacing="-0.0048in" fo:font-size="8pt" style:font-size-asian="8pt"/>
    </style:style>
    <style:style style:name="T70" style:parent-style-name="Fuentedepárrafopredeter." style:family="text">
      <style:text-properties style:font-name="Arial" fo:font-size="8pt" style:font-size-asian="8pt"/>
    </style:style>
    <style:style style:name="P71" style:parent-style-name="Normal" style:family="paragraph">
      <style:paragraph-properties fo:margin-left="0.0333in" fo:text-indent="-0.0201in">
        <style:tab-stops/>
      </style:paragraph-properties>
    </style:style>
    <style:style style:name="T72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52768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3792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54816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55840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56864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351327165112 en<text:s/></text:span><text:a xlink:href="https://sede.ayuntamientodetias.es/" office:target-frame-name="_top" xlink:show="replace">https://sede.ayuntamientodetias.es</text:a></text:p></draw:text-box><svg:title/><svg:desc/></draw:frame><draw:frame draw:z-index="251557888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8912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58"><draw:frame draw:z-index="251552768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3792" draw:id="id15" draw:style-name="a17" draw:name="Text Box 15" text:anchor-type="paragraph" svg:x="1.83333in" svg:y="0.55in" svg:width="2.41528in" svg:height="0.24514in" style:rel-width="scale" style:rel-height="scale"><draw:text-box><text:p text:style-name="P59">AYUNTAMIENTO DE TÍAS</text:p></draw:text-box><svg:title/><svg:desc/></draw:frame></text:p>
      </style:header>
      <style:footer>
        <text:p text:style-name="P60"><draw:g draw:z-index="251554816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55840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56864" draw:id="id27" draw:style-name="a29" draw:name="Text Box 3" text:anchor-type="paragraph" svg:x="0.97083in" svg:y="10.63194in" svg:width="6.72083in" svg:height="0.41597in" style:rel-width="scale" style:rel-height="scale"><draw:text-box><text:p text:style-name="P61"><text:page-number text:fixed="false">1</text:page-number><text:span text:style-name="T62"><text:s/>/ 2</text:span></text:p><text:p text:style-name="P63"><text:span text:style-name="T64">Documento firmado electrónicamente (RD 1671/2009). La autenticidad de este documento puede ser comprobada mediante el CSV: 15250364351327165112 en<text:s/></text:span><text:a xlink:href="https://sede.ayuntamientodetias.es/" office:target-frame-name="_top" xlink:show="replace">https://sede.ayuntamientodetias.es</text:a></text:p></draw:text-box><svg:title/><svg:desc/></draw:frame><draw:frame draw:z-index="251557888" draw:id="id28" draw:style-name="a30" draw:name="Text Box 2" text:anchor-type="paragraph" svg:x="0.97083in" svg:y="11.17153in" svg:width="1.27569in" svg:height="0.40764in" style:rel-width="scale" style:rel-height="scale"><draw:text-box><text:p text:style-name="P65">Ayuntamiento de Tías C/ Libertad 50</text:p><text:p text:style-name="P66">35572-Tías (Las Palmas)</text:p></draw:text-box><svg:title/><svg:desc/></draw:frame><draw:frame draw:z-index="251558912" draw:id="id29" draw:style-name="a31" draw:name="Text Box 1" text:anchor-type="paragraph" svg:x="6.25972in" svg:y="11.17153in" svg:width="1.43194in" svg:height="0.40764in" style:rel-width="scale" style:rel-height="scale"><draw:text-box><text:p text:style-name="P67"><text:span text:style-name="T68">Tlf: 928 833</text:span><text:span text:style-name="T69"><text:s/></text:span><text:span text:style-name="T70">619</text:span></text:p><text:p text:style-name="P71"><text:a xlink:href="mailto:info@ayuntamientodetias.es" office:target-frame-name="_top" xlink:show="replace">info@ayuntamientodetias.es</text:a><text:span text:style-name="T72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08:30:00Z</meta:creation-date>
    <dc:date>2025-04-08T08:30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2" meta:paragraph-count="6" meta:word-count="488" meta:character-count="3166" meta:row-count="22" meta:non-whitespace-character-count="2684"/>
  </office:meta>
</office:document-meta>
</file>