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asian="Times New Roman" fo:color="#000000"/>
    </style:style>
  </office:automatic-styles>
  <office:body>
    <office:text text:use-soft-page-breaks="true">
      <text:p text:style-name="P1"><text:span text:style-name="T2">Preguntas frecuentes 2024: "presupuesto en formato bc3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3-20T13:02:00Z</meta:creation-date>
    <dc:date>2025-03-20T13:02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