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UI Gothic" svg:font-family="MS UI Gothic" style:font-family-generic="swiss" style:font-pitch="variable" svg:panose-1="2 11 6 0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2.4437in" text:min-label-width="0.2006in" text:list-level-position-and-space-mode="label-alignment">
          <style:list-level-label-alignment text:label-followed-by="listtab" fo:margin-left="2.6444in" fo:text-indent="-0.2006in"/>
        </style:list-level-properties>
        <style:text-properties style:font-name="MS UI Gothic"/>
      </text:list-level-style-bullet>
      <text:list-level-style-bullet text:level="2" text:bullet-char="•">
        <style:list-level-properties text:space-before="2.8909in" text:min-label-width="0.2006in" text:list-level-position-and-space-mode="label-alignment">
          <style:list-level-label-alignment text:label-followed-by="listtab" fo:margin-left="3.0916in" fo:text-indent="-0.2006in"/>
        </style:list-level-properties>
      </text:list-level-style-bullet>
      <text:list-level-style-bullet text:level="3" text:bullet-char="•">
        <style:list-level-properties text:space-before="3.3444in" text:min-label-width="0.2006in" text:list-level-position-and-space-mode="label-alignment">
          <style:list-level-label-alignment text:label-followed-by="listtab" fo:margin-left="3.5451in" fo:text-indent="-0.2006in"/>
        </style:list-level-properties>
      </text:list-level-style-bullet>
      <text:list-level-style-bullet text:level="4" text:bullet-char="•">
        <style:list-level-properties text:space-before="3.7972in" text:min-label-width="0.2006in" text:list-level-position-and-space-mode="label-alignment">
          <style:list-level-label-alignment text:label-followed-by="listtab" fo:margin-left="3.9979in" fo:text-indent="-0.2006in"/>
        </style:list-level-properties>
      </text:list-level-style-bullet>
      <text:list-level-style-bullet text:level="5" text:bullet-char="•">
        <style:list-level-properties text:space-before="4.2506in" text:min-label-width="0.2006in" text:list-level-position-and-space-mode="label-alignment">
          <style:list-level-label-alignment text:label-followed-by="listtab" fo:margin-left="4.4513in" fo:text-indent="-0.2006in"/>
        </style:list-level-properties>
      </text:list-level-style-bullet>
      <text:list-level-style-bullet text:level="6" text:bullet-char="•">
        <style:list-level-properties text:space-before="4.7034in" text:min-label-width="0.2006in" text:list-level-position-and-space-mode="label-alignment">
          <style:list-level-label-alignment text:label-followed-by="listtab" fo:margin-left="4.9041in" fo:text-indent="-0.2006in"/>
        </style:list-level-properties>
      </text:list-level-style-bullet>
      <text:list-level-style-bullet text:level="7" text:bullet-char="•">
        <style:list-level-properties text:space-before="5.1569in" text:min-label-width="0.2006in" text:list-level-position-and-space-mode="label-alignment">
          <style:list-level-label-alignment text:label-followed-by="listtab" fo:margin-left="5.3576in" fo:text-indent="-0.2006in"/>
        </style:list-level-properties>
      </text:list-level-style-bullet>
      <text:list-level-style-bullet text:level="8" text:bullet-char="•">
        <style:list-level-properties text:space-before="5.6097in" text:min-label-width="0.2006in" text:list-level-position-and-space-mode="label-alignment">
          <style:list-level-label-alignment text:label-followed-by="listtab" fo:margin-left="5.8104in" fo:text-indent="-0.2006in"/>
        </style:list-level-properties>
      </text:list-level-style-bullet>
      <text:list-level-style-bullet text:level="9" text:bullet-char="•">
        <style:list-level-properties text:space-before="6.0631in" text:min-label-width="0.2006in" text:list-level-position-and-space-mode="label-alignment">
          <style:list-level-label-alignment text:label-followed-by="listtab" fo:margin-left="6.2638in" fo:text-indent="-0.2006in"/>
        </style:list-level-properties>
      </text:list-level-style-bullet>
    </text:list-style>
    <style:style style:name="P1" style:parent-style-name="Textoindependiente" style:master-page-name="MP0" style:family="paragraph">
      <style:paragraph-properties style:page-number="1"/>
    </style:style>
    <style:style style:name="P4" style:parent-style-name="Normal" style:family="paragraph">
      <style:paragraph-properties fo:margin-top="0.0097in" fo:line-height="140%" fo:margin-left="0.0138in">
        <style:tab-stops/>
      </style:paragraph-properties>
    </style:style>
    <style:style style:name="T5" style:parent-style-name="Fuentedepárrafopredeter." style:family="text">
      <style:text-properties fo:font-size="8pt" style:font-size-asian="8pt" fo:language="es" fo:country="ES"/>
    </style:style>
    <style:style style:name="T6" style:parent-style-name="Fuentedepárrafopredeter." style:family="text">
      <style:text-properties fo:font-size="8pt" style:font-size-asian="8pt"/>
    </style:style>
    <style:style style:name="P7" style:parent-style-name="Normal" style:family="paragraph">
      <style:paragraph-properties fo:line-height="0.1263in" fo:margin-left="0.0138in">
        <style:tab-stops/>
      </style:paragraph-properties>
    </style:style>
    <style:style style:name="P8" style:parent-style-name="Textoindependiente" style:family="paragraph">
      <style:text-properties style:font-name="Times New Roman" fo:font-size="10pt" style:font-size-asian="10pt"/>
    </style:style>
    <style:style style:name="P9" style:parent-style-name="Título1" style:family="paragraph">
      <style:paragraph-properties fo:margin-top="0.1506in" fo:line-height="105%" fo:margin-left="0.202in">
        <style:tab-stops/>
      </style:paragraph-properties>
      <style:text-properties fo:language="es" fo:country="ES"/>
    </style:style>
    <style:style style:name="P10" style:parent-style-name="Textoindependiente" style:family="paragraph">
      <style:paragraph-properties fo:margin-top="0.0027in"/>
      <style:text-properties fo:font-weight="bold" style:font-weight-asian="bold" fo:font-size="14.5pt" style:font-size-asian="14.5pt" fo:language="es" fo:country="ES"/>
    </style:style>
    <style:style style:name="P11" style:parent-style-name="Normal" style:family="paragraph">
      <style:paragraph-properties fo:text-align="center" fo:margin-left="0.1868in" fo:margin-right="0.5048in">
        <style:tab-stops/>
      </style:paragraph-properties>
      <style:text-properties fo:font-weight="bold" style:font-weight-asian="bold" fo:font-size="14pt" style:font-size-asian="14pt" fo:language="es" fo:country="ES"/>
    </style:style>
    <style:style style:name="P12" style:parent-style-name="Textoindependiente" style:family="paragraph">
      <style:text-properties fo:font-weight="bold" style:font-weight-asian="bold" fo:font-size="14pt" style:font-size-asian="14pt" fo:language="es" fo:country="ES"/>
    </style:style>
    <style:style style:name="P13" style:parent-style-name="Textoindependiente" style:family="paragraph">
      <style:text-properties fo:font-weight="bold" style:font-weight-asian="bold" fo:font-size="14pt" style:font-size-asian="14pt" fo:language="es" fo:country="ES"/>
    </style:style>
    <style:style style:name="P14" style:parent-style-name="Textoindependiente" style:family="paragraph">
      <style:text-properties fo:font-weight="bold" style:font-weight-asian="bold" fo:font-size="20.5pt" style:font-size-asian="20.5pt" fo:language="es" fo:country="ES"/>
    </style:style>
    <style:style style:name="P15" style:parent-style-name="Título2" style:family="paragraph">
      <style:text-properties fo:language="es" fo:country="ES"/>
    </style:style>
    <style:style style:name="P16" style:parent-style-name="Textoindependiente" style:family="paragraph">
      <style:paragraph-properties fo:margin-top="0.0055in"/>
      <style:text-properties fo:font-weight="bold" style:font-weight-asian="bold" fo:language="es" fo:country="ES"/>
    </style:style>
    <style:style style:name="P17" style:parent-style-name="Textoindependiente" style:family="paragraph">
      <style:paragraph-properties fo:line-height="108%" fo:margin-left="0.0833in" fo:margin-right="0.3958in">
        <style:tab-stops>
          <style:tab-stop style:type="left" style:position="4.8381in"/>
        </style:tab-stops>
      </style:paragraph-properties>
    </style:style>
    <style:style style:name="T18" style:parent-style-name="Fuentedepárrafopredeter." style:family="text">
      <style:text-properties fo:language="es" fo:country="ES"/>
    </style:style>
    <style:style style:name="T19" style:parent-style-name="Fuentedepárrafopredeter." style:family="text">
      <style:text-properties style:font-name="Times New Roman" fo:language="es" fo:country="ES"/>
    </style:style>
    <style:style style:name="T20" style:parent-style-name="Fuentedepárrafopredeter." style:family="text">
      <style:text-properties style:font-name="Times New Roman" fo:letter-spacing="-0.0041in" fo:language="es" fo:country="ES"/>
    </style:style>
    <style:style style:name="T21" style:parent-style-name="Fuentedepárrafopredeter." style:family="text">
      <style:text-properties style:font-name="Times New Roman" fo:language="es" fo:country="ES"/>
    </style:style>
    <style:style style:name="T22" style:parent-style-name="Fuentedepárrafopredeter." style:family="text">
      <style:text-properties style:font-name="Times New Roman" fo:letter-spacing="0.0069in" fo:language="es" fo:country="ES"/>
    </style:style>
    <style:style style:name="T23" style:parent-style-name="Fuentedepárrafopredeter." style:family="text">
      <style:text-properties style:font-name="Times New Roman" fo:language="es" fo:country="ES"/>
    </style:style>
    <style:style style:name="T24" style:parent-style-name="Fuentedepárrafopredeter." style:family="text">
      <style:text-properties style:font-name="Times New Roman" fo:letter-spacing="0.0187in" fo:language="es" fo:country="ES"/>
    </style:style>
    <style:style style:name="T25" style:parent-style-name="Fuentedepárrafopredeter." style:family="text">
      <style:text-properties style:font-name="Times New Roman" fo:language="es" fo:country="ES"/>
    </style:style>
    <style:style style:name="T26" style:parent-style-name="Fuentedepárrafopredeter." style:family="text">
      <style:text-properties style:font-name="Times New Roman" fo:language="es" fo:country="ES"/>
    </style:style>
    <style:style style:name="T27" style:parent-style-name="Fuentedepárrafopredeter." style:family="text">
      <style:text-properties style:font-name="Times New Roman" fo:letter-spacing="-0.0201in" fo:language="es" fo:country="ES"/>
    </style:style>
    <style:style style:name="T28" style:parent-style-name="Fuentedepárrafopredeter." style:family="text">
      <style:text-properties fo:letter-spacing="-0.0118in" fo:language="es" fo:country="ES"/>
    </style:style>
    <style:style style:name="P29" style:parent-style-name="Textoindependiente" style:family="paragraph">
      <style:paragraph-properties fo:line-height="0.1756in" fo:margin-left="0.0833in">
        <style:tab-stops/>
      </style:paragraph-properties>
    </style:style>
    <style:style style:name="T30" style:parent-style-name="Fuentedepárrafopredeter." style:family="text">
      <style:text-properties fo:language="pt" fo:country="PT"/>
    </style:style>
    <style:style style:name="T31" style:parent-style-name="Fuentedepárrafopredeter." style:family="text">
      <style:text-properties fo:language="es" fo:country="ES"/>
    </style:style>
    <style:style style:name="P32" style:parent-style-name="Textoindependiente" style:family="paragraph">
      <style:text-properties fo:language="es" fo:country="ES"/>
    </style:style>
    <style:style style:name="P33" style:parent-style-name="Textoindependiente" style:family="paragraph">
      <style:paragraph-properties fo:margin-top="0.0006in"/>
      <style:text-properties fo:font-size="12.5pt" style:font-size-asian="12.5pt" fo:language="es" fo:country="ES"/>
    </style:style>
    <style:style style:name="P34" style:parent-style-name="Título2" style:family="paragraph">
      <style:text-properties fo:language="es" fo:country="ES"/>
    </style:style>
    <style:style style:name="P35" style:parent-style-name="Textoindependiente" style:family="paragraph">
      <style:text-properties fo:font-weight="bold" style:font-weight-asian="bold" fo:language="es" fo:country="ES"/>
    </style:style>
    <style:style style:name="P36" style:parent-style-name="Textoindependiente" style:family="paragraph">
      <style:text-properties fo:font-weight="bold" style:font-weight-asian="bold" fo:font-size="13.5pt" style:font-size-asian="13.5pt" fo:language="es" fo:country="ES"/>
    </style:style>
    <style:style style:name="P37" style:parent-style-name="Normal" style:family="paragraph">
      <style:paragraph-properties fo:margin-left="0.0833in">
        <style:tab-stops/>
      </style:paragraph-properties>
    </style:style>
    <style:style style:name="T38" style:parent-style-name="Fuentedepárrafopredeter." style:family="text">
      <style:text-properties fo:color="#A5A5A5" fo:font-size="14pt" style:font-size-asian="14pt" fo:language="es" fo:country="ES"/>
    </style:style>
    <style:style style:name="P39" style:parent-style-name="Textoindependiente" style:family="paragraph">
      <style:paragraph-properties fo:margin-top="0.0013in"/>
      <style:text-properties fo:font-size="14.5pt" style:font-size-asian="14.5pt" fo:language="es" fo:country="ES"/>
    </style:style>
    <style:style style:name="P40" style:parent-style-name="Textoindependiente" style:family="paragraph">
      <style:paragraph-properties fo:text-align="justify" fo:line-height="100%" fo:margin-left="0.0833in" fo:margin-right="0.3916in">
        <style:tab-stops/>
      </style:paragraph-properties>
      <style:text-properties fo:language="es" fo:country="ES"/>
    </style:style>
    <style:style style:name="P41" style:parent-style-name="Textoindependiente" style:family="paragraph">
      <style:text-properties fo:language="es" fo:country="ES"/>
    </style:style>
    <style:style style:name="P42" style:parent-style-name="Textoindependiente" style:family="paragraph">
      <style:text-properties fo:font-size="12.5pt" style:font-size-asian="12.5pt" fo:language="es" fo:country="ES"/>
    </style:style>
    <style:style style:name="P43" style:parent-style-name="Textoindependiente" style:family="paragraph">
      <style:paragraph-properties fo:line-height="100%" fo:margin-left="0.0833in" fo:margin-right="0.3958in">
        <style:tab-stops/>
      </style:paragraph-properties>
      <style:text-properties fo:language="es" fo:country="ES"/>
    </style:style>
    <style:style style:name="P44" style:parent-style-name="Textoindependiente" style:family="paragraph">
      <style:text-properties fo:language="es" fo:country="ES"/>
    </style:style>
    <style:style style:name="P45" style:parent-style-name="Textoindependiente" style:family="paragraph">
      <style:text-properties fo:language="es" fo:country="ES"/>
    </style:style>
    <style:style style:name="P46" style:parent-style-name="Normal" style:family="paragraph">
      <style:paragraph-properties fo:margin-top="0.1062in" fo:margin-left="0.0833in">
        <style:tab-stops/>
      </style:paragraph-properties>
    </style:style>
    <style:style style:name="T47" style:parent-style-name="Fuentedepárrafopredeter." style:family="text">
      <style:text-properties fo:color="#A5A5A5" fo:font-size="14pt" style:font-size-asian="14pt" fo:language="es" fo:country="ES"/>
    </style:style>
    <style:style style:name="P48" style:parent-style-name="Textoindependiente" style:family="paragraph">
      <style:paragraph-properties fo:margin-top="0.0013in"/>
      <style:text-properties fo:font-size="14.5pt" style:font-size-asian="14.5pt" fo:language="es" fo:country="ES"/>
    </style:style>
    <style:style style:name="P49" style:parent-style-name="Textoindependiente" style:family="paragraph">
      <style:paragraph-properties fo:line-height="100%" fo:margin-left="0.0833in" fo:margin-right="0.4611in">
        <style:tab-stops/>
      </style:paragraph-properties>
    </style:style>
    <style:style style:name="T50" style:parent-style-name="Fuentedepárrafopredeter." style:family="text">
      <style:text-properties fo:language="es" fo:country="ES"/>
    </style:style>
    <style:style style:name="T51" style:parent-style-name="Fuentedepárrafopredeter." style:family="text">
      <style:text-properties fo:letter-spacing="0.0111in" fo:language="es" fo:country="ES"/>
    </style:style>
    <style:style style:name="T52" style:parent-style-name="Fuentedepárrafopredeter." style:family="text">
      <style:text-properties fo:language="es" fo:country="ES"/>
    </style:style>
    <style:style style:name="P53" style:parent-style-name="Textoindependiente" style:family="paragraph">
      <style:text-properties fo:language="es" fo:country="ES"/>
    </style:style>
    <style:style style:name="P54" style:parent-style-name="Textoindependiente" style:family="paragraph">
      <style:text-properties fo:language="es" fo:country="ES"/>
    </style:style>
    <style:style style:name="P55" style:parent-style-name="Textoindependiente" style:family="paragraph">
      <style:paragraph-properties fo:margin-top="0.002in"/>
      <style:text-properties fo:font-size="12.5pt" style:font-size-asian="12.5pt" fo:language="es" fo:country="ES"/>
    </style:style>
    <style:style style:name="P56" style:parent-style-name="Título2" style:family="paragraph">
      <style:paragraph-properties fo:margin-top="0.0006in"/>
    </style:style>
    <style:style style:name="T57" style:parent-style-name="Fuentedepárrafopredeter." style:family="text">
      <style:text-properties fo:language="es" fo:country="ES"/>
    </style:style>
    <style:style style:name="T58" style:parent-style-name="Fuentedepárrafopredeter." style:family="text">
      <style:text-properties fo:letter-spacing="-0.0006in" fo:language="es" fo:country="ES"/>
    </style:style>
    <style:style style:name="T59" style:parent-style-name="Fuentedepárrafopredeter." style:family="text">
      <style:text-properties fo:language="es" fo:country="ES"/>
    </style:style>
    <style:style style:name="P60" style:parent-style-name="Textoindependiente" style:family="paragraph">
      <style:text-properties fo:font-weight="bold" style:font-weight-asian="bold" fo:language="es" fo:country="ES"/>
    </style:style>
    <style:style style:name="P61" style:parent-style-name="Textoindependiente" style:family="paragraph">
      <style:text-properties fo:font-weight="bold" style:font-weight-asian="bold" fo:font-size="12.5pt" style:font-size-asian="12.5pt" fo:language="es" fo:country="ES"/>
    </style:style>
    <style:style style:name="P62" style:parent-style-name="Textoindependiente" style:family="paragraph">
      <style:paragraph-properties fo:line-height="100%" fo:margin-left="0.0833in" fo:margin-right="0.3958in">
        <style:tab-stops>
          <style:tab-stop style:type="left" style:position="1.9166in"/>
        </style:tab-stops>
      </style:paragraph-properties>
    </style:style>
    <style:style style:name="T63" style:parent-style-name="Fuentedepárrafopredeter." style:family="text">
      <style:text-properties fo:language="es" fo:country="ES"/>
    </style:style>
    <style:style style:name="T64" style:parent-style-name="Fuentedepárrafopredeter." style:family="text">
      <style:text-properties fo:letter-spacing="-0.0131in" fo:language="es" fo:country="ES"/>
    </style:style>
    <style:style style:name="T65" style:parent-style-name="Fuentedepárrafopredeter." style:family="text">
      <style:text-properties fo:language="es" fo:country="ES"/>
    </style:style>
    <style:style style:name="T66" style:parent-style-name="Fuentedepárrafopredeter." style:family="text">
      <style:text-properties fo:letter-spacing="0.0166in" fo:language="es" fo:country="ES"/>
    </style:style>
    <style:style style:name="T67" style:parent-style-name="Fuentedepárrafopredeter." style:family="text">
      <style:text-properties fo:language="es" fo:country="ES"/>
    </style:style>
    <style:style style:name="T68" style:parent-style-name="Fuentedepárrafopredeter." style:family="text">
      <style:text-properties fo:language="es" fo:country="ES"/>
    </style:style>
    <style:style style:name="P69" style:parent-style-name="Textoindependiente" style:family="paragraph">
      <style:paragraph-properties fo:margin-top="0.0041in"/>
      <style:text-properties fo:language="es" fo:country="ES"/>
    </style:style>
    <style:style style:name="P70" style:parent-style-name="Textoindependiente" style:family="paragraph">
      <style:paragraph-properties fo:margin-top="0.0006in" fo:margin-left="0.8611in">
        <style:tab-stops/>
      </style:paragraph-properties>
    </style:style>
    <style:style style:name="P71" style:parent-style-name="Textoindependiente" style:family="paragraph">
      <style:paragraph-properties fo:margin-top="0.0048in"/>
    </style:style>
    <style:style style:name="P72" style:parent-style-name="Textoindependiente" style:family="paragraph">
      <style:paragraph-properties fo:margin-top="0.0006in" fo:margin-left="0.8611in">
        <style:tab-stops/>
      </style:paragraph-properties>
    </style:style>
    <style:style style:name="T73" style:parent-style-name="Fuentedepárrafopredeter." style:family="text">
      <style:text-properties fo:letter-spacing="-0.0006in"/>
    </style:style>
    <style:style style:name="T74" style:parent-style-name="Fuentedepárrafopredeter." style:family="text">
      <style:text-properties style:text-scale="44%"/>
    </style:style>
    <style:style style:name="T75" style:parent-style-name="Fuentedepárrafopredeter." style:family="text">
      <style:text-properties fo:letter-spacing="-0.0006in"/>
    </style:style>
    <style:style style:name="T76" style:parent-style-name="Fuentedepárrafopredeter." style:family="text">
      <style:text-properties fo:language="es" fo:country="ES"/>
    </style:style>
    <style:style style:name="T77" style:parent-style-name="Fuentedepárrafopredeter." style:family="text">
      <style:text-properties fo:letter-spacing="-0.0006in" fo:language="es" fo:country="ES"/>
    </style:style>
    <style:style style:name="T78" style:parent-style-name="Fuentedepárrafopredeter." style:family="text">
      <style:text-properties fo:language="es" fo:country="ES"/>
    </style:style>
    <style:style style:name="T79" style:parent-style-name="Fuentedepárrafopredeter." style:family="text">
      <style:text-properties fo:letter-spacing="-0.0006in" fo:language="es" fo:country="ES"/>
    </style:style>
    <style:style style:name="T80" style:parent-style-name="Fuentedepárrafopredeter." style:family="text">
      <style:text-properties fo:language="es" fo:country="ES"/>
    </style:style>
    <style:style style:name="T81" style:parent-style-name="Fuentedepárrafopredeter." style:family="text">
      <style:text-properties fo:letter-spacing="-0.0006in" fo:language="es" fo:country="ES"/>
    </style:style>
    <style:style style:name="T82" style:parent-style-name="Fuentedepárrafopredeter." style:family="text">
      <style:text-properties fo:language="es" fo:country="ES"/>
    </style:style>
    <style:style style:name="P83" style:parent-style-name="Textoindependiente" style:master-page-name="MP1" style:family="paragraph">
      <style:paragraph-properties fo:break-before="page" fo:margin-top="0.0243in" fo:margin-left="0.8611in">
        <style:tab-stops/>
      </style:paragraph-properties>
    </style:style>
    <style:style style:name="P86" style:parent-style-name="Normal" style:family="paragraph">
      <style:paragraph-properties fo:margin-top="0.0097in" fo:line-height="140%" fo:margin-left="0.0138in">
        <style:tab-stops/>
      </style:paragraph-properties>
    </style:style>
    <style:style style:name="T87" style:parent-style-name="Fuentedepárrafopredeter." style:family="text">
      <style:text-properties fo:font-size="8pt" style:font-size-asian="8pt" fo:language="es" fo:country="ES"/>
    </style:style>
    <style:style style:name="T88" style:parent-style-name="Fuentedepárrafopredeter." style:family="text">
      <style:text-properties fo:font-size="8pt" style:font-size-asian="8pt"/>
    </style:style>
    <style:style style:name="P89" style:parent-style-name="Normal" style:family="paragraph">
      <style:paragraph-properties fo:line-height="0.1263in" fo:margin-left="0.0138in">
        <style:tab-stops/>
      </style:paragraph-properties>
    </style:style>
    <style:style style:name="T90" style:parent-style-name="Fuentedepárrafopredeter." style:family="text">
      <style:text-properties fo:language="es" fo:country="ES"/>
    </style:style>
    <style:style style:name="P91" style:parent-style-name="Textoindependiente" style:family="paragraph">
      <style:paragraph-properties fo:margin-top="0.0048in"/>
      <style:text-properties fo:language="es" fo:country="ES"/>
    </style:style>
    <style:style style:name="P92" style:parent-style-name="Textoindependiente" style:family="paragraph">
      <style:paragraph-properties fo:margin-top="0.0006in" fo:margin-left="0.8611in">
        <style:tab-stops/>
      </style:paragraph-properties>
    </style:style>
    <style:style style:name="P93" style:parent-style-name="Textoindependiente" style:family="paragraph">
      <style:text-properties fo:font-size="12.5pt" style:font-size-asian="12.5pt"/>
    </style:style>
    <style:style style:name="P94" style:parent-style-name="Título2" style:family="paragraph">
      <style:text-properties fo:language="es" fo:country="ES"/>
    </style:style>
    <style:style style:name="P95" style:parent-style-name="Textoindependiente" style:family="paragraph">
      <style:paragraph-properties fo:margin-top="0.0055in"/>
      <style:text-properties fo:font-weight="bold" style:font-weight-asian="bold" fo:language="es" fo:country="ES"/>
    </style:style>
    <style:style style:name="P96" style:parent-style-name="Textoindependiente" style:family="paragraph">
      <style:paragraph-properties fo:line-height="100%" fo:margin-left="0.0833in" fo:margin-right="0.4611in">
        <style:tab-stops/>
      </style:paragraph-properties>
      <style:text-properties fo:language="es" fo:country="ES"/>
    </style:style>
    <style:style style:name="P97" style:parent-style-name="Textoindependiente" style:family="paragraph">
      <style:text-properties fo:language="es" fo:country="ES"/>
    </style:style>
    <style:style style:name="P98" style:parent-style-name="Textoindependiente" style:family="paragraph">
      <style:paragraph-properties fo:margin-top="0.0076in"/>
      <style:text-properties fo:language="es" fo:country="ES"/>
    </style:style>
    <style:style style:name="P99" style:parent-style-name="Título2" style:family="paragraph">
      <style:text-properties fo:language="es" fo:country="ES"/>
    </style:style>
    <style:style style:name="P100" style:parent-style-name="Textoindependiente" style:family="paragraph">
      <style:paragraph-properties fo:margin-top="0.0055in"/>
      <style:text-properties fo:font-weight="bold" style:font-weight-asian="bold" fo:language="es" fo:country="ES"/>
    </style:style>
    <style:style style:name="P101" style:parent-style-name="Textoindependiente" style:family="paragraph">
      <style:paragraph-properties fo:line-height="100%" fo:margin-left="0.0833in" fo:margin-right="0.3958in">
        <style:tab-stops/>
      </style:paragraph-properties>
      <style:text-properties fo:language="es" fo:country="ES"/>
    </style:style>
    <style:style style:name="P102" style:parent-style-name="Textoindependiente" style:family="paragraph">
      <style:paragraph-properties fo:margin-top="0.0041in"/>
      <style:text-properties fo:language="es" fo:country="ES"/>
    </style:style>
    <style:style style:name="P103" style:parent-style-name="Textoindependiente" style:family="paragraph">
      <style:paragraph-properties fo:line-height="100%" fo:margin-left="0.0833in" fo:margin-right="0.4611in">
        <style:tab-stops/>
      </style:paragraph-properties>
      <style:text-properties fo:language="es" fo:country="ES"/>
    </style:style>
    <style:style style:name="P104" style:parent-style-name="Textoindependiente" style:family="paragraph">
      <style:text-properties fo:language="es" fo:country="ES"/>
    </style:style>
    <style:style style:name="P105" style:parent-style-name="Textoindependiente" style:family="paragraph">
      <style:paragraph-properties fo:margin-top="0.0076in"/>
      <style:text-properties fo:language="es" fo:country="ES"/>
    </style:style>
    <style:style style:name="P106" style:parent-style-name="Título2" style:family="paragraph">
      <style:text-properties fo:language="es" fo:country="ES"/>
    </style:style>
    <style:style style:name="P107" style:parent-style-name="Textoindependiente" style:family="paragraph">
      <style:paragraph-properties fo:margin-top="0.0055in"/>
      <style:text-properties fo:font-weight="bold" style:font-weight-asian="bold" fo:language="es" fo:country="ES"/>
    </style:style>
    <style:style style:name="P108" style:parent-style-name="Textoindependiente" style:family="paragraph">
      <style:paragraph-properties fo:line-height="100%" fo:margin-left="0.0833in" fo:margin-right="0.4979in">
        <style:tab-stops/>
      </style:paragraph-properties>
      <style:text-properties fo:language="es" fo:country="ES"/>
    </style:style>
    <style:style style:name="P109" style:parent-style-name="Textoindependiente" style:family="paragraph">
      <style:paragraph-properties fo:margin-top="0.0041in"/>
      <style:text-properties fo:language="es" fo:country="ES"/>
    </style:style>
    <style:style style:name="P110" style:parent-style-name="Textoindependiente" style:family="paragraph">
      <style:paragraph-properties fo:margin-top="0.0006in" fo:line-height="100%" fo:margin-left="0.0833in" fo:margin-right="0.3958in">
        <style:tab-stops/>
      </style:paragraph-properties>
      <style:text-properties fo:language="es" fo:country="ES"/>
    </style:style>
    <style:style style:name="P111" style:parent-style-name="Textoindependiente" style:family="paragraph">
      <style:text-properties fo:language="es" fo:country="ES"/>
    </style:style>
    <style:style style:name="P112" style:parent-style-name="Textoindependiente" style:family="paragraph">
      <style:paragraph-properties fo:margin-top="0.0069in"/>
      <style:text-properties fo:language="es" fo:country="ES"/>
    </style:style>
    <style:style style:name="P113" style:parent-style-name="Título2" style:family="paragraph">
      <style:text-properties fo:language="es" fo:country="ES"/>
    </style:style>
    <style:style style:name="P114" style:parent-style-name="Textoindependiente" style:family="paragraph">
      <style:paragraph-properties fo:margin-top="0.0055in"/>
      <style:text-properties fo:font-weight="bold" style:font-weight-asian="bold" fo:language="es" fo:country="ES"/>
    </style:style>
    <style:style style:name="P115" style:parent-style-name="Textoindependiente" style:family="paragraph">
      <style:paragraph-properties fo:line-height="100%" fo:margin-left="0.0833in">
        <style:tab-stops/>
      </style:paragraph-properties>
      <style:text-properties fo:language="es" fo:country="ES"/>
    </style:style>
    <style:style style:name="P116" style:parent-style-name="Textoindependiente" style:family="paragraph">
      <style:text-properties fo:language="es" fo:country="ES"/>
    </style:style>
    <style:style style:name="P117" style:parent-style-name="Textoindependiente" style:family="paragraph">
      <style:paragraph-properties fo:margin-top="0.0076in"/>
      <style:text-properties fo:language="es" fo:country="ES"/>
    </style:style>
    <style:style style:name="T118" style:parent-style-name="Fuentedepárrafopredeter." style:family="text">
      <style:text-properties fo:language="es" fo:country="ES"/>
    </style:style>
    <style:style style:name="P119" style:parent-style-name="Textoindependiente" style:family="paragraph">
      <style:paragraph-properties fo:margin-top="0.0055in"/>
      <style:text-properties fo:font-weight="bold" style:font-weight-asian="bold" fo:language="es" fo:country="ES"/>
    </style:style>
    <style:style style:name="P120" style:parent-style-name="Textoindependiente" style:family="paragraph">
      <style:paragraph-properties fo:line-height="100%" fo:margin-left="0.0833in" fo:margin-right="0.3958in">
        <style:tab-stops/>
      </style:paragraph-properties>
      <style:text-properties fo:language="es" fo:country="ES"/>
    </style:style>
    <style:style style:name="P121" style:parent-style-name="Textoindependiente" style:family="paragraph">
      <style:paragraph-properties fo:margin-top="0.0041in"/>
      <style:text-properties fo:language="es" fo:country="ES"/>
    </style:style>
    <style:style style:name="P122" style:parent-style-name="Textoindependiente" style:family="paragraph">
      <style:paragraph-properties fo:line-height="100%" fo:margin-left="0.0833in">
        <style:tab-stops/>
      </style:paragraph-properties>
      <style:text-properties fo:language="es" fo:country="ES"/>
    </style:style>
    <style:style style:name="P123" style:parent-style-name="Textoindependiente" style:family="paragraph">
      <style:text-properties fo:language="es" fo:country="ES"/>
    </style:style>
    <style:style style:name="P124" style:parent-style-name="Textoindependiente" style:family="paragraph">
      <style:paragraph-properties fo:margin-top="0.0076in"/>
      <style:text-properties fo:language="es" fo:country="ES"/>
    </style:style>
    <style:style style:name="P125" style:parent-style-name="Título2" style:family="paragraph">
      <style:text-properties fo:language="es" fo:country="ES"/>
    </style:style>
    <style:style style:name="P126" style:parent-style-name="Textoindependiente" style:family="paragraph">
      <style:paragraph-properties fo:margin-top="0.0055in"/>
      <style:text-properties fo:font-weight="bold" style:font-weight-asian="bold" fo:language="es" fo:country="ES"/>
    </style:style>
    <style:style style:name="P127" style:parent-style-name="Textoindependiente" style:family="paragraph">
      <style:paragraph-properties fo:text-align="justify" fo:line-height="100%" fo:margin-left="0.0833in" fo:margin-right="0.393in">
        <style:tab-stops/>
      </style:paragraph-properties>
    </style:style>
    <style:style style:name="T128" style:parent-style-name="Fuentedepárrafopredeter." style:family="text">
      <style:text-properties fo:language="es" fo:country="ES"/>
    </style:style>
    <style:style style:name="T129" style:parent-style-name="Fuentedepárrafopredeter." style:family="text">
      <style:text-properties fo:letter-spacing="-0.002in" fo:language="es" fo:country="ES"/>
    </style:style>
    <style:style style:name="T130" style:parent-style-name="Fuentedepárrafopredeter." style:family="text">
      <style:text-properties fo:language="es" fo:country="ES"/>
    </style:style>
    <style:style style:name="T131" style:parent-style-name="Fuentedepárrafopredeter." style:family="text">
      <style:text-properties fo:letter-spacing="0.0361in" fo:language="es" fo:country="ES"/>
    </style:style>
    <style:style style:name="T132" style:parent-style-name="Fuentedepárrafopredeter." style:family="text">
      <style:text-properties fo:language="es" fo:country="ES"/>
    </style:style>
    <style:style style:name="T133" style:parent-style-name="Fuentedepárrafopredeter." style:family="text">
      <style:text-properties fo:letter-spacing="0.0368in" fo:language="es" fo:country="ES"/>
    </style:style>
    <style:style style:name="T134" style:parent-style-name="Fuentedepárrafopredeter." style:family="text">
      <style:text-properties fo:language="es" fo:country="ES"/>
    </style:style>
    <style:style style:name="T135" style:parent-style-name="Fuentedepárrafopredeter." style:family="text">
      <style:text-properties fo:letter-spacing="0.0368in" fo:language="es" fo:country="ES"/>
    </style:style>
    <style:style style:name="T136" style:parent-style-name="Fuentedepárrafopredeter." style:family="text">
      <style:text-properties fo:language="es" fo:country="ES"/>
    </style:style>
    <style:style style:name="T137" style:parent-style-name="Fuentedepárrafopredeter." style:family="text">
      <style:text-properties fo:letter-spacing="0.0361in" fo:language="es" fo:country="ES"/>
    </style:style>
    <style:style style:name="T138" style:parent-style-name="Fuentedepárrafopredeter." style:family="text">
      <style:text-properties fo:language="es" fo:country="ES"/>
    </style:style>
    <style:style style:name="T139" style:parent-style-name="Fuentedepárrafopredeter." style:family="text">
      <style:text-properties fo:letter-spacing="0.0368in" fo:language="es" fo:country="ES"/>
    </style:style>
    <style:style style:name="T140" style:parent-style-name="Fuentedepárrafopredeter." style:family="text">
      <style:text-properties fo:language="es" fo:country="ES"/>
    </style:style>
    <style:style style:name="T141" style:parent-style-name="Fuentedepárrafopredeter." style:family="text">
      <style:text-properties fo:letter-spacing="0.0368in" fo:language="es" fo:country="ES"/>
    </style:style>
    <style:style style:name="T142" style:parent-style-name="Fuentedepárrafopredeter." style:family="text">
      <style:text-properties fo:language="es" fo:country="ES"/>
    </style:style>
    <style:style style:name="T143" style:parent-style-name="Fuentedepárrafopredeter." style:family="text">
      <style:text-properties fo:letter-spacing="0.0361in" fo:language="es" fo:country="ES"/>
    </style:style>
    <style:style style:name="T144" style:parent-style-name="Fuentedepárrafopredeter." style:family="text">
      <style:text-properties fo:language="es" fo:country="ES"/>
    </style:style>
    <style:style style:name="T145" style:parent-style-name="Fuentedepárrafopredeter." style:family="text">
      <style:text-properties fo:letter-spacing="0.0368in" fo:language="es" fo:country="ES"/>
    </style:style>
    <style:style style:name="T146" style:parent-style-name="Fuentedepárrafopredeter." style:family="text">
      <style:text-properties fo:language="es" fo:country="ES"/>
    </style:style>
    <style:style style:name="T147" style:parent-style-name="Fuentedepárrafopredeter." style:family="text">
      <style:text-properties fo:letter-spacing="0.0368in" fo:language="es" fo:country="ES"/>
    </style:style>
    <style:style style:name="T148" style:parent-style-name="Fuentedepárrafopredeter." style:family="text">
      <style:text-properties fo:language="es" fo:country="ES"/>
    </style:style>
    <style:style style:name="T149" style:parent-style-name="Fuentedepárrafopredeter." style:family="text">
      <style:text-properties fo:letter-spacing="0.0361in" fo:language="es" fo:country="ES"/>
    </style:style>
    <style:style style:name="T150" style:parent-style-name="Fuentedepárrafopredeter." style:family="text">
      <style:text-properties fo:language="es" fo:country="ES"/>
    </style:style>
    <style:style style:name="T151" style:parent-style-name="Fuentedepárrafopredeter." style:family="text">
      <style:text-properties fo:letter-spacing="0.0368in" fo:language="es" fo:country="ES"/>
    </style:style>
    <style:style style:name="T152" style:parent-style-name="Fuentedepárrafopredeter." style:family="text">
      <style:text-properties fo:language="es" fo:country="ES"/>
    </style:style>
    <style:style style:name="T153" style:parent-style-name="Fuentedepárrafopredeter." style:family="text">
      <style:text-properties fo:letter-spacing="0.0368in" fo:language="es" fo:country="ES"/>
    </style:style>
    <style:style style:name="T154" style:parent-style-name="Fuentedepárrafopredeter." style:family="text">
      <style:text-properties fo:language="es" fo:country="ES"/>
    </style:style>
    <style:style style:name="P155" style:parent-style-name="Textoindependiente" style:master-page-name="MP2" style:family="paragraph">
      <style:paragraph-properties fo:break-before="page" fo:margin-top="0.0243in" fo:line-height="100%" fo:margin-left="0.0833in" fo:margin-right="0.3958in">
        <style:tab-stops/>
      </style:paragraph-properties>
      <style:text-properties fo:language="es" fo:country="ES"/>
    </style:style>
    <style:style style:name="P158" style:parent-style-name="Textoindependiente" style:family="paragraph">
      <style:text-properties fo:language="es" fo:country="ES"/>
    </style:style>
    <style:style style:name="P159" style:parent-style-name="Textoindependiente" style:family="paragraph">
      <style:text-properties fo:language="es" fo:country="ES"/>
    </style:style>
    <style:style style:name="P160" style:parent-style-name="Textoindependiente" style:family="paragraph">
      <style:paragraph-properties fo:margin-top="0.0076in"/>
      <style:text-properties fo:font-size="11.5pt" style:font-size-asian="11.5pt" fo:language="es" fo:country="ES"/>
    </style:style>
    <style:style style:name="P161" style:parent-style-name="Párrafodelista" style:family="paragraph">
      <style:paragraph-properties>
        <style:tab-stops>
          <style:tab-stop style:type="left" style:position="0.0006in"/>
        </style:tab-stops>
      </style:paragraph-properties>
    </style:style>
    <style:style style:name="T162" style:parent-style-name="Fuentedepárrafopredeter." style:family="text">
      <style:text-properties fo:font-size="12pt" style:font-size-asian="12pt"/>
    </style:style>
    <style:style style:name="T163" style:parent-style-name="Fuentedepárrafopredeter." style:family="text">
      <style:text-properties fo:letter-spacing="-0.0006in" fo:font-size="12pt" style:font-size-asian="12pt"/>
    </style:style>
    <style:style style:name="T164" style:parent-style-name="Fuentedepárrafopredeter." style:family="text">
      <style:text-properties fo:font-size="12pt" style:font-size-asian="12pt"/>
    </style:style>
    <style:style style:name="P165" style:parent-style-name="Párrafodelista" style:family="paragraph">
      <style:paragraph-properties fo:line-height="0.1944in">
        <style:tab-stops>
          <style:tab-stop style:type="left" style:position="0.0006in"/>
        </style:tab-stops>
      </style:paragraph-properties>
    </style:style>
    <style:style style:name="T166" style:parent-style-name="Fuentedepárrafopredeter." style:family="text">
      <style:text-properties fo:font-size="12pt" style:font-size-asian="12pt"/>
    </style:style>
    <style:style style:name="T167" style:parent-style-name="Fuentedepárrafopredeter." style:family="text">
      <style:text-properties fo:letter-spacing="-0.0006in" fo:font-size="12pt" style:font-size-asian="12pt"/>
    </style:style>
    <style:style style:name="T168" style:parent-style-name="Fuentedepárrafopredeter." style:family="text">
      <style:text-properties fo:font-size="12pt" style:font-size-asian="12pt"/>
    </style:style>
    <style:style style:name="P169" style:parent-style-name="Párrafodelista" style:family="paragraph">
      <style:paragraph-properties>
        <style:tab-stops>
          <style:tab-stop style:type="left" style:position="0.0006in"/>
        </style:tab-stops>
      </style:paragraph-properties>
    </style:style>
    <style:style style:name="T170" style:parent-style-name="Fuentedepárrafopredeter." style:family="text">
      <style:text-properties fo:font-size="12pt" style:font-size-asian="12pt"/>
    </style:style>
    <style:style style:name="T171" style:parent-style-name="Fuentedepárrafopredeter." style:family="text">
      <style:text-properties fo:letter-spacing="-0.0013in" fo:font-size="12pt" style:font-size-asian="12pt"/>
    </style:style>
    <style:style style:name="T172" style:parent-style-name="Fuentedepárrafopredeter." style:family="text">
      <style:text-properties fo:font-size="12pt" style:font-size-asian="12pt"/>
    </style:style>
    <style:style style:name="P173" style:parent-style-name="Textoindependiente" style:family="paragraph">
      <style:paragraph-properties fo:margin-top="0.002in"/>
      <style:text-properties fo:font-size="11.5pt" style:font-size-asian="11.5pt"/>
    </style:style>
    <style:style style:name="P174" style:parent-style-name="Textoindependiente" style:family="paragraph">
      <style:paragraph-properties fo:line-height="100%" fo:margin-left="0.0833in">
        <style:tab-stops/>
      </style:paragraph-properties>
    </style:style>
    <style:style style:name="T175" style:parent-style-name="Fuentedepárrafopredeter." style:family="text">
      <style:text-properties fo:color="#CBCBCB" fo:language="es" fo:country="ES"/>
    </style:style>
    <style:style style:name="P176" style:parent-style-name="Textoindependiente" style:family="paragraph">
      <style:text-properties fo:language="es" fo:country="ES"/>
    </style:style>
    <style:style style:name="P177" style:parent-style-name="Textoindependiente" style:family="paragraph">
      <style:text-properties fo:language="es" fo:country="ES"/>
    </style:style>
    <style:style style:name="P178" style:parent-style-name="Textoindependiente" style:family="paragraph">
      <style:paragraph-properties fo:margin-top="0.002in"/>
      <style:text-properties fo:font-size="12.5pt" style:font-size-asian="12.5pt" fo:language="es" fo:country="ES"/>
    </style:style>
    <style:style style:name="P179" style:parent-style-name="Textoindependiente" style:family="paragraph">
      <style:paragraph-properties fo:text-align="center" fo:margin-left="0.1777in" fo:margin-right="0.5048in">
        <style:tab-stops/>
      </style:paragraph-properties>
    </style:style>
    <style:style style:name="T180" style:parent-style-name="Fuentedepárrafopredeter." style:family="text">
      <style:text-properties fo:language="es" fo:country="ES"/>
    </style:style>
    <style:style style:name="P181" style:parent-style-name="Textoindependiente" style:family="paragraph">
      <style:paragraph-properties fo:margin-top="0.0048in"/>
      <style:text-properties fo:font-size="4.5pt" style:font-size-asian="4.5pt" fo:language="es" fo:country="ES"/>
    </style:style>
    <style:style style:name="S3" style:family="section">
      <style:section-properties fo:margin-left="0in" fo:margin-right="0in" style:writing-mode="lr-tb">
        <style:columns fo:column-count="3">
          <style:column style:rel-width="2888*" fo:start-indent="0in" fo:end-indent="0.0138in"/>
          <style:column style:rel-width="2088*" fo:start-indent="0.0138in" fo:end-indent="0.0131in"/>
          <style:column style:rel-width="5354*" fo:start-indent="0.0138in" fo:end-indent="0in"/>
        </style:columns>
      </style:section-properties>
    </style:style>
    <style:style style:name="P182" style:parent-style-name="Textoindependiente" style:family="paragraph">
      <style:text-properties fo:language="es" fo:country="ES"/>
    </style:style>
    <style:style style:name="P183" style:parent-style-name="Textoindependiente" style:family="paragraph">
      <style:text-properties fo:language="es" fo:country="ES"/>
    </style:style>
    <style:style style:name="P184" style:parent-style-name="Textoindependiente" style:family="paragraph">
      <style:text-properties fo:language="es" fo:country="ES"/>
    </style:style>
    <style:style style:name="P185" style:parent-style-name="Textoindependiente" style:family="paragraph">
      <style:text-properties fo:language="es" fo:country="ES"/>
    </style:style>
    <style:style style:name="P186" style:parent-style-name="Textoindependiente" style:family="paragraph">
      <style:paragraph-properties fo:text-align="end" fo:margin-top="0.1312in"/>
      <style:text-properties fo:language="pt" fo:country="PT"/>
    </style:style>
    <style:style style:name="P187" style:parent-style-name="Normal" style:family="paragraph">
      <style:paragraph-properties fo:break-before="column" fo:margin-top="0.0729in" fo:line-height="98%" fo:margin-left="0.3319in">
        <style:tab-stops/>
      </style:paragraph-properties>
    </style:style>
    <style:style style:name="T188" style:parent-style-name="Fuentedepárrafopredeter." style:family="text">
      <style:text-properties style:font-name="Calibri" style:text-scale="105%" fo:font-size="17pt" style:font-size-asian="17pt" fo:language="pt" fo:country="PT"/>
    </style:style>
    <style:style style:name="T189" style:parent-style-name="Fuentedepárrafopredeter." style:family="text">
      <style:text-properties style:font-name="Calibri" fo:font-size="17pt" style:font-size-asian="17pt" fo:language="pt" fo:country="PT"/>
    </style:style>
    <style:style style:name="P190" style:parent-style-name="Normal" style:family="paragraph">
      <style:paragraph-properties fo:break-before="column" fo:margin-top="0.1145in" fo:line-height="98%" fo:margin-left="0.1423in" fo:margin-right="2.3694in">
        <style:tab-stops/>
      </style:paragraph-properties>
    </style:style>
    <style:style style:name="T191" style:parent-style-name="Fuentedepárrafopredeter." style:family="text">
      <style:text-properties style:font-name="Calibri" style:text-scale="105%" fo:font-size="11.5pt" style:font-size-asian="11.5pt" fo:language="pt" fo:country="PT"/>
    </style:style>
    <style:style style:name="T192" style:parent-style-name="Fuentedepárrafopredeter." style:family="text">
      <style:text-properties style:font-name="Calibri" fo:font-size="11.5pt" style:font-size-asian="11.5pt" fo:language="pt" fo:country="PT"/>
    </style:style>
    <style:style style:name="T193" style:parent-style-name="Fuentedepárrafopredeter." style:family="text">
      <style:text-properties style:font-name="Calibri" fo:letter-spacing="-0.009in" fo:font-size="11.5pt" style:font-size-asian="11.5pt" fo:language="pt" fo:country="PT"/>
    </style:style>
    <style:style style:name="T194" style:parent-style-name="Fuentedepárrafopredeter." style:family="text">
      <style:text-properties style:font-name="Calibri" fo:font-size="11.5pt" style:font-size-asian="11.5pt" fo:language="pt" fo:country="PT"/>
    </style:style>
    <style:style style:name="P195" style:parent-style-name="Normal" style:family="paragraph">
      <style:paragraph-properties fo:line-height="0.1895in" fo:margin-left="0.1423in">
        <style:tab-stops/>
      </style:paragraph-properties>
      <style:text-properties style:font-name="Calibri" fo:font-size="11.5pt" style:font-size-asian="11.5pt"/>
    </style:style>
    <style:style style:name="S4" style:family="section">
      <style:section-properties fo:margin-left="0in" fo:margin-right="0in" style:writing-mode="lr-tb"/>
    </style:style>
    <style:style style:name="P196" style:parent-style-name="Normal" style:family="paragraph">
      <style:paragraph-properties fo:margin-top="0.0097in" fo:line-height="140%" fo:margin-left="0.0138in">
        <style:tab-stops/>
      </style:paragraph-properties>
    </style:style>
    <style:style style:name="T197" style:parent-style-name="Fuentedepárrafopredeter." style:family="text">
      <style:text-properties fo:font-size="8pt" style:font-size-asian="8pt" fo:language="es" fo:country="ES"/>
    </style:style>
    <style:style style:name="T198" style:parent-style-name="Fuentedepárrafopredeter." style:family="text">
      <style:text-properties fo:font-size="8pt" style:font-size-asian="8pt"/>
    </style:style>
    <style:style style:name="P199" style:parent-style-name="Normal" style:family="paragraph">
      <style:paragraph-properties fo:line-height="0.1263in" fo:margin-left="0.0138in">
        <style:tab-stops/>
      </style:paragraph-properties>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
      <style:graphic-properties style:wrap="run-through" style:run-through="foreground" draw:fill="none" draw:stroke="solid" svg:stroke-width="0.00741in" svg:stroke-color="#0000ff" svg:stroke-opacity="100%" draw:stroke-linejoin="round" style:horizontal-rel="page"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
      <style:graphic-properties style:wrap="run-through" style:run-through="foreground" draw:fill="none" draw:stroke="solid" svg:stroke-width="0.00741in" svg:stroke-color="#0000ff" svg:stroke-opacity="100%" draw:stroke-linejoin="round" style:horizontal-rel="page" style:vertical-rel="paragraph" style:horizontal-pos="from-left" style:vertical-pos="from-top"/>
    </style:style>
  </office:automatic-styles>
  <office:body>
    <office:text text:use-soft-page-breaks="true">
      <text:p text:style-name="P1"><draw:frame draw:z-index="251489280" draw:id="id1" draw:style-name="a1" draw:name="Text Box 8" text:anchor-type="paragraph" svg:x="0.28611in" svg:y="3.89514in" svg:width="0.50903in" svg:height="6.27014in" style:rel-width="scale" style:rel-height="scale"><draw:text-box><text:p text:style-name="P4"><text:span text:style-name="T5">Ayuntamiento de Tías - Nº de registro del : - CSV: 14612155740554661706 Esta es una copia auténtica de documento original electrónico según la Ley 39/2015 de Procedimiento Administrativo Común Electrónico.<text:s/></text:span><text:span text:style-name="T6">Puede comprobar su autenticidad en:</text:span></text:p><text:p text:style-name="P7"><text:a xlink:href="http://sede.ayuntamientodetias.es/validacion" office:target-frame-name="_top" xlink:show="replace">http://sede.ayuntamientodetias.es/validacion</text:a></text:p></draw:text-box><svg:title/><svg:desc/></draw:frame></text:p>
      <text:p text:style-name="P8"/>
      <text:h text:style-name="P9" text:outline-level="1">PLIEGO DE PRESCRIPCIONES TECNICAS PARA LA EJECUCIÓN DEL PROYECTO</text:h>
      <text:p text:style-name="P10"/>
      <text:p text:style-name="P11">“ REPAVIMENTADO DEL TRAMO FINAL DEL CAMINO CALLAO II ”.</text:p>
      <text:p text:style-name="P12"/>
      <text:p text:style-name="P13"/>
      <text:p text:style-name="P14"/>
      <text:h text:style-name="P15" text:outline-level="2">1.- OBJETO DEL CONTRATO.</text:h>
      <text:p text:style-name="P16"/>
      <text:p text:style-name="P17"><text:span text:style-name="T18">Constituye el objeto del contrato el suministro e instalación de las unidades contempladas en el proyecto<text:s/></text:span><text:span text:style-name="T19">“ <text:s/></text:span><text:span text:style-name="T20">REPAVIMENTADO <text:s/></text:span><text:span text:style-name="T21">DEL TRAMO <text:s/></text:span><text:span text:style-name="T22"><text:s/></text:span><text:span text:style-name="T23">FINAL</text:span><text:span text:style-name="T24"><text:s/></text:span><text:span text:style-name="T25">DEL</text:span><text:span text:style-name="T26"><text:tab/>CAMINO CALLAO II ”</text:span><text:span text:style-name="T27"><text:s/></text:span><text:span text:style-name="T28">,</text:span></text:p>
      <text:p text:style-name="P29"><text:span text:style-name="T30">redactado por Bernardino Curbelo Morin , I.T.O.P. nº Coleg.<text:s/></text:span><text:span text:style-name="T31">16.354.</text:span></text:p>
      <text:p text:style-name="P32"/>
      <text:p text:style-name="P33"/>
      <text:h text:style-name="P34" text:outline-level="2">2.- PRESUPUESTO DE LICITACION.</text:h>
      <text:p text:style-name="P35"/>
      <text:p text:style-name="P36"/>
      <text:p text:style-name="P37"><text:span text:style-name="T38">Valor Estimado del Contrato.</text:span></text:p>
      <text:p text:style-name="P39"/>
      <text:p text:style-name="P40">Asciende el importe del estimado del contrato a la cantidad de seiscientos diecisiete mil doscientos noventa y seis euros con cincuenta y nueve céntimos (617.296,59 €), excluido el I.G.I.C.</text:p>
      <text:p text:style-name="P41"/>
      <text:p text:style-name="P42"/>
      <text:p text:style-name="P43">Asciende el Impuesto general indirecto Canario a la cantidad de cuarenta y tres mil doscientos diez euros con setenta y seis céntimos (43.210,76 €).</text:p>
      <text:p text:style-name="P44"/>
      <text:p text:style-name="P45"/>
      <text:p text:style-name="P46"><text:span text:style-name="T47">Presupuesto Base de Licitación.</text:span></text:p>
      <text:p text:style-name="P48"/>
      <text:p text:style-name="P49"><draw:connector draw:type="line" svg:x1="0.79444in" svg:y1="2.12847in" svg:x2="0.79444in" svg:y2="2.12847in" draw:z-index="251658240" draw:id="id2" draw:style-name="a2" draw:name="Line 7" text:anchor-type="paragraph"><svg:title/><svg:desc/></draw:connector><text:span text:style-name="T50">Asciende el presupuesto base de licitación a la expresada cantidad de seiscientos <text:s/>sesenta mil quinientos siete euros con treinta y cinco céntimos (660.507,35</text:span><text:span text:style-name="T51"><text:s/></text:span><text:span text:style-name="T52">€).</text:span></text:p>
      <text:p text:style-name="P53"/>
      <text:p text:style-name="P54"/>
      <text:p text:style-name="P55"/>
      <text:h text:style-name="P56" text:outline-level="2"><text:span text:style-name="T57">3.- DESCRIPCION DE LAS</text:span><text:span text:style-name="T58"><text:s/></text:span><text:span text:style-name="T59">UNIDADES.</text:span></text:h>
      <text:p text:style-name="P60"/>
      <text:p text:style-name="P61"/>
      <text:p text:style-name="P62"><text:span text:style-name="T63">Las <text:s/>unidades</text:span><text:span text:style-name="T64"><text:s/></text:span><text:span text:style-name="T65">a</text:span><text:span text:style-name="T66"><text:s/></text:span><text:span text:style-name="T67">realizar</text:span><text:span text:style-name="T68"><text:tab/>son las especificadas en el proyecto de referencia, cumpliendo fielmente lo especificado en las normas :</text:span></text:p>
      <text:p text:style-name="P69"/>
      <text:p text:style-name="P70">.- P.G.3.</text:p>
      <text:p text:style-name="P71"/>
      <text:p text:style-name="P72">.-<text:span text:style-name="T73"><text:s/></text:span>Norma 8.1<text:span text:style-name="T74">‐</text:span>IC.<text:span text:style-name="T75"><text:s/></text:span><text:span text:style-name="T76">Señalización ver</text:span><text:span text:style-name="T77">t</text:span><text:span text:style-name="T78">ical,</text:span><text:span text:style-name="T79"><text:s/></text:span><text:span text:style-name="T80">de la Ins</text:span><text:span text:style-name="T81">t</text:span><text:span text:style-name="T82">rucción de Carreteras.</text:span></text:p>
      <text:soft-page-break/>
      <text:p text:style-name="P83"><draw:frame draw:z-index="251491328" draw:id="id4" draw:style-name="a4" draw:name="Text Box 6" text:anchor-type="paragraph" svg:x="0.28611in" svg:y="3.89514in" svg:width="0.50903in" svg:height="6.27014in" style:rel-width="scale" style:rel-height="scale"><draw:text-box><text:p text:style-name="P86"><text:span text:style-name="T87">Ayuntamiento de Tías - Nº de registro del : - CSV: 14612155740554661706 Esta es una copia auténtica de documento original electrónico según la Ley 39/2015 de Procedimiento Administrativo Común Electrónico.<text:s/></text:span><text:span text:style-name="T88">Puede comprobar su autenticidad en:</text:span></text:p><text:p text:style-name="P89"><text:a xlink:href="http://sede.ayuntamientodetias.es/validacion" office:target-frame-name="_top" xlink:show="replace">http://sede.ayuntamientodetias.es/validacion</text:a></text:p></draw:text-box><svg:title/><svg:desc/></draw:frame><text:span text:style-name="T90">.-Norma 8.2-IC. Marcas viales, de la Instrucción de Carreteras.</text:span></text:p>
      <text:p text:style-name="P91"/>
      <text:p text:style-name="P92">.- Las especificadas en el punto 25.1 del proyecto.</text:p>
      <text:p text:style-name="Textoindependiente"/>
      <text:p text:style-name="P93"/>
      <text:h text:style-name="P94" text:outline-level="2">4.- CUMPLIMIENTO DE ORDENAZAS MUNICIPALES.</text:h>
      <text:p text:style-name="P95"/>
      <text:p text:style-name="P96">Durante la ejecución de los trabajos de instalación, se cumplirá con lo especificado de las Ordenanzas Municipales en vigor.</text:p>
      <text:p text:style-name="P97"/>
      <text:p text:style-name="P98"/>
      <text:h text:style-name="P99" text:outline-level="2">5.- CONTROL DE CALIDAD.</text:h>
      <text:p text:style-name="P100"/>
      <text:p text:style-name="P101">Los costes ocasionados con motivo de las pruebas de control de materiales y unidades de obra ,y certificaciones de garantía de calidad serán con cargo al Contratista Adjudicatario.</text:p>
      <text:p text:style-name="P102"/>
      <text:p text:style-name="P103">Deberán realizarse al menos los ensayos fijados Anejo <text:s/>nº4 a la memoria <text:s/>“ CONTROL <text:s/>DE CALIDAD “</text:p>
      <text:p text:style-name="P104"/>
      <text:p text:style-name="P105"/>
      <text:h text:style-name="P106" text:outline-level="2">6.- INSTALACIONES Y MEDIDAS DE SEGURIDAD Y SALUD.</text:h>
      <text:p text:style-name="P107"/>
      <text:p text:style-name="P108">Se exigirá antes del comienzo de la obra, la pertinente aprobación del Plan de Seguridad y salud.</text:p>
      <text:p text:style-name="P109"/>
      <text:p text:style-name="P110">El cumplimiento del mismo durante el desarrollo de la obra, así como de cualquier otra medida que pueda surgir durante la ejecución de la misma.</text:p>
      <text:p text:style-name="P111"/>
      <text:p text:style-name="P112"/>
      <text:h text:style-name="P113" text:outline-level="2">7.- PERMISOS.</text:h>
      <text:p text:style-name="P114"/>
      <text:p text:style-name="P115">Todos los permisos ocasionalmente necesarios para la realización de la obra, deberán ser gestionados por el Contratista Adjudicatario.</text:p>
      <text:p text:style-name="P116"/>
      <text:p text:style-name="P117"/>
      <text:h text:style-name="Título2" text:outline-level="2"><draw:connector draw:type="line" svg:x1="0.79444in" svg:y1="2.36458in" svg:x2="0.79444in" svg:y2="2.36458in" draw:z-index="251660288" draw:id="id5" draw:style-name="a5" draw:name="Line 5" text:anchor-type="paragraph"><svg:title/><svg:desc/></draw:connector><text:span text:style-name="T118">8.- PLAZO DE GARANTÍA.</text:span></text:h>
      <text:p text:style-name="P119"/>
      <text:p text:style-name="P120">El plazo de garantía de las obras quedará establecido en el Pliego de Cláusulas Administrativas Particulares del Contrato de Obras.</text:p>
      <text:p text:style-name="P121"/>
      <text:p text:style-name="P122">Durante este período serán de cuenta del Contratista todas las obras de conservación y reparación que sean necesarias.</text:p>
      <text:p text:style-name="P123"/>
      <text:p text:style-name="P124"/>
      <text:h text:style-name="P125" text:outline-level="2">9.- CLASIFICACION DEL CONTRATISTA.</text:h>
      <text:p text:style-name="P126"/>
      <text:p text:style-name="P127"><text:span text:style-name="T128">En base al tipo de obra y al valor estimado del contrato de esta obra; según el<text:s/></text:span><text:span text:style-name="T129">apartado<text:s/></text:span><text:span text:style-name="T130">“a” del artículo 77 de la Ley 9/2017, de 8 de noviembre, de Contratos del Sector Público, por la que se transponen al ordenamiento jurídico español las Directivas del Parlamento Europeo</text:span><text:span text:style-name="T131"><text:s/></text:span><text:span text:style-name="T132">y</text:span><text:span text:style-name="T133"><text:s/></text:span><text:span text:style-name="T134">del</text:span><text:span text:style-name="T135"><text:s/></text:span><text:span text:style-name="T136">Consejo</text:span><text:span text:style-name="T137"><text:s/></text:span><text:span text:style-name="T138">2014/23/UE</text:span><text:span text:style-name="T139"><text:s/></text:span><text:span text:style-name="T140">y</text:span><text:span text:style-name="T141"><text:s/></text:span><text:span text:style-name="T142">2014/24/UE,</text:span><text:span text:style-name="T143"><text:s/></text:span><text:span text:style-name="T144">de</text:span><text:span text:style-name="T145"><text:s/></text:span><text:span text:style-name="T146">26</text:span><text:span text:style-name="T147"><text:s/></text:span><text:span text:style-name="T148">de</text:span><text:span text:style-name="T149"><text:s/></text:span><text:span text:style-name="T150">febrero</text:span><text:span text:style-name="T151"><text:s/></text:span><text:span text:style-name="T152">de</text:span><text:span text:style-name="T153"><text:s/></text:span><text:span text:style-name="T154">2014;</text:span></text:p>
      <text:soft-page-break/>
      <text:p text:style-name="P155">proponiéndose por parte del redactor del proyecto, en función de las unidades de obra más destacables del mismo la siguiente clasificación:</text:p>
      <text:p text:style-name="P158"/>
      <text:p text:style-name="P159"/>
      <text:p text:style-name="P160"/>
      <text:list text:style-name="LFO1" text:continue-numbering="true">
        <text:list-item>
          <text:p text:style-name="P161"><text:span text:style-name="T162">Grupo:</text:span><text:span text:style-name="T163"><text:s/></text:span><text:span text:style-name="T164">G</text:span></text:p>
        </text:list-item>
        <text:list-item>
          <text:p text:style-name="P165"><text:span text:style-name="T166">Subgrupo:</text:span><text:span text:style-name="T167"><text:s/></text:span><text:span text:style-name="T168">4</text:span></text:p>
        </text:list-item>
        <text:list-item>
          <text:p text:style-name="P169"><text:span text:style-name="T170">Categoría:</text:span><text:span text:style-name="T171"><text:s/></text:span><text:span text:style-name="T172">3</text:span></text:p>
        </text:list-item>
      </text:list>
      <text:p text:style-name="P173"/>
      <text:p text:style-name="P174"><text:span text:style-name="T175">Obteniendo la clasificación del grupo y subgrupo del artículo 25 y 36 del Real Decreto 1098/2001, de 12 de octubre, y la categoría del Real Decreto 773/2015, de 28 de agosto.</text:span></text:p>
      <text:p text:style-name="P176"/>
      <text:p text:style-name="P177"/>
      <text:p text:style-name="P178"/>
      <text:p text:style-name="P179"><draw:custom-shape svg:x="3.59375in" svg:y="0.37222in" svg:width="1.41528in" svg:height="1.40556in" draw:z-index="251492352" draw:id="id7" draw:style-name="a7" draw:name="AutoShape 4" text:anchor-type="paragraph"><svg:title/><svg:desc/><draw:enhanced-geometry draw:type="non-primitive" svg:viewBox="0 0 2038 2024" draw:enhanced-path="M 367 1596 L 257 1662 170 1728 103 1792 55 1852 23 1907 5 1953 0 1990 13 2016 25 2023 163 2023 164 2023 170 2019 39 2019 43 1981 64 1930 100 1870 151 1803 213 1733 286 1663 367 1596 Z M 871 0 L 831 27 810 90 802 161 801 212 802 257 807 307 813 359 822 413 832 467 843 523 857 580 871 637 868 660 859 695 843 742 823 799 797 865 767 939 733 1018 695 1103 654 1191 611 1280 565 1371 517 1461 469 1548 419 1633 368 1712 318 1785 268 1851 219 1908 171 1955 125 1990 81 2012 39 2019 170 2019 208 1993 256 1950 309 1893 366 1822 428 1735 495 1632 566 1513 585 1507 566 1507 632 1390 688 1286 737 1191 777 1106 812 1030 840 962 863 901 881 846 896 796 909 751 981 751 962 705 936 631 948 551 951 525 909 525 885 434 869 346 860 263 857 189 858 157 862 104 875 50 900 12 951 12 924 2 871 0 Z M 1986 1502 L 1967 1506 1951 1516 1940 1532 1936 1552 1940 1571 1951 1586 1967 1596 1986 1600 2007 1596 2018 1590 1986 1590 1971 1587 1958 1579 1950 1567 1946 1552 1950 1536 1958 1524 1971 1516 1986 1513 2018 1513 2007 1506 1986 1502 Z M 2018 1513 L 1986 1513 2003 1516 2015 1524 2023 1536 2025 1552 2023 1567 2015 1579 2003 1587 1986 1590 2018 1590 2024 1586 2034 1571 2038 1552 2034 1532 2024 1516 2018 1513 Z M 2000 1519 L 1967 1519 1967 1579 1978 1579 1978 1556 2004 1556 2002 1554 1996 1552 2009 1548 1978 1548 1978 1532 2007 1532 2007 1527 2000 1519 Z M 2004 1556 L 1990 1556 1994 1563 1996 1569 1998 1579 2009 1579 2007 1569 2007 1561 2004 1556 Z M 2007 1532 L 1992 1532 1996 1534 1996 1546 1990 1548 2009 1548 2009 1540 2007 1532 Z M 981 751 L 909 751 957 861 1008 955 1060 1034 1111 1101 1162 1155 1211 1199 1257 1235 1298 1263 1334 1285 1261 1298 1186 1313 1109 1330 1032 1350 953 1371 875 1394 797 1419 719 1446 642 1475 566 1507 585 1507 634 1490 706 1469 780 1449 856 1430 934 1412 1013 1396 1093 1381 1173 1367 1253 1356 1333 1345 1411 1336 1566 1336 1533 1322 1598 1318 1674 1315 1996 1315 1975 1300 1902 1275 1868 1270 1442 1270 1394 1242 1346 1213 1300 1182 1255 1150 1202 1100 1152 1045 1106 984 1064 919 1026 850 992 779 981 751 Z M 1566 1336 L 1411 1336 1488 1373 1567 1406 1644 1433 1719 1455 1789 1471 1853 1480 1909 1484 1952 1481 1984 1472 2006 1458 2009 1451 1953 1451 1900 1446 1838 1434 1769 1415 1693 1389 1614 1358 1566 1336 Z M 2017 1436 L 2005 1441 1990 1446 1972 1449 1953 1451 2009 1451 2017 1436 Z M 1996 1315 L 1674 1315 1756 1316 1838 1320 1912 1331 1972 1348 2012 1376 2025 1413 2032 1399 2038 1392 2038 1378 2021 1334 1996 1315 Z M 1691 1255 L 1636 1257 1575 1260 1442 1270 1868 1270 1806 1260 1691 1255 Z M 971 170 L 962 218 952 276 941 347 927 430 909 525 951 525 956 473 962 397 966 322 971 170 Z M 951 12 L 900 12 923 27 944 49 961 84 971 133 979 56 962 17 951 12 Z N" draw:text-areas="?f262 ?f264 ?f263 ?f265" draw:glue-points="?f160 ?f161 ?f162 ?f163 ?f164 ?f165 ?f166 ?f167 ?f168 ?f169 ?f170 ?f171 ?f172 ?f173 ?f174 ?f175 ?f176 ?f177 ?f178 ?f179 ?f180 ?f181 ?f182 ?f183 ?f184 ?f185 ?f186 ?f187 ?f188 ?f189 ?f190 ?f191 ?f192 ?f193 ?f194 ?f195 ?f196 ?f197 ?f198 ?f199 ?f200 ?f201 ?f202 ?f203 ?f204 ?f197 ?f205 ?f206 ?f207 ?f208 ?f209 ?f210 ?f196 ?f211 ?f212 ?f213 ?f204 ?f214 ?f215 ?f216 ?f204 ?f217 ?f218 ?f219 ?f220 ?f221 ?f222 ?f223 ?f224 ?f225 ?f226 ?f177 ?f227 ?f185 ?f228 ?f229 ?f230 ?f231 ?f232 ?f233 ?f234 ?f235 ?f236 ?f237 ?f238 ?f239 ?f240 ?f241 ?f242 ?f243 ?f244 ?f245 ?f246 ?f247 ?f248 ?f249 ?f218 ?f250 ?f251 ?f252 ?f209 ?f253 ?f254 ?f255 ?f256 ?f257 ?f258 ?f259 ?f256 ?f257 ?f260 ?f261"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8"/><draw:equation draw:name="f7" draw:formula="?f4 / 2024"/><draw:equation draw:name="f8" draw:formula="0 + 5230 - 5175"/><draw:equation draw:name="f9" draw:formula="?f8 * ?f5 / 2038"/><draw:equation draw:name="f10" draw:formula="2388 * ?f4 / 2024"/><draw:equation draw:name="f11" draw:formula="0 + 5200 - 5175"/><draw:equation draw:name="f12" draw:formula="?f11 * ?f5 / 2038"/><draw:equation draw:name="f13" draw:formula="2559 * ?f4 / 2024"/><draw:equation draw:name="f14" draw:formula="0 + 5218 - 5175"/><draw:equation draw:name="f15" draw:formula="?f14 * ?f5 / 2038"/><draw:equation draw:name="f16" draw:formula="2517 * ?f4 / 2024"/><draw:equation draw:name="f17" draw:formula="0 + 5461 - 5175"/><draw:equation draw:name="f18" draw:formula="?f17 * ?f5 / 2038"/><draw:equation draw:name="f19" draw:formula="2199 * ?f4 / 2024"/><draw:equation draw:name="f20" draw:formula="0 + 5977 - 5175"/><draw:equation draw:name="f21" draw:formula="?f20 * ?f5 / 2038"/><draw:equation draw:name="f22" draw:formula="697 * ?f4 / 2024"/><draw:equation draw:name="f23" draw:formula="0 + 5997 - 5175"/><draw:equation draw:name="f24" draw:formula="?f23 * ?f5 / 2038"/><draw:equation draw:name="f25" draw:formula="949 * ?f4 / 2024"/><draw:equation draw:name="f26" draw:formula="0 + 6043 - 5175"/><draw:equation draw:name="f27" draw:formula="?f26 * ?f5 / 2038"/><draw:equation draw:name="f28" draw:formula="1196 * ?f4 / 2024"/><draw:equation draw:name="f29" draw:formula="0 + 5942 - 5175"/><draw:equation draw:name="f30" draw:formula="?f29 * ?f5 / 2038"/><draw:equation draw:name="f31" draw:formula="1475 * ?f4 / 2024"/><draw:equation draw:name="f32" draw:formula="0 + 5740 - 5175"/><draw:equation draw:name="f33" draw:formula="?f32 * ?f5 / 2038"/><draw:equation draw:name="f34" draw:formula="1907 * ?f4 / 2024"/><draw:equation draw:name="f35" draw:formula="0 + 5493 - 5175"/><draw:equation draw:name="f36" draw:formula="?f35 * ?f5 / 2038"/><draw:equation draw:name="f37" draw:formula="2321 * ?f4 / 2024"/><draw:equation draw:name="f38" draw:formula="0 + 5256 - 5175"/><draw:equation draw:name="f39" draw:formula="?f38 * ?f5 / 2038"/><draw:equation draw:name="f40" draw:formula="2548 * ?f4 / 2024"/><draw:equation draw:name="f41" draw:formula="0 + 5484 - 5175"/><draw:equation draw:name="f42" draw:formula="?f41 * ?f5 / 2038"/><draw:equation draw:name="f43" draw:formula="2429 * ?f4 / 2024"/><draw:equation draw:name="f44" draw:formula="0 + 5760 - 5175"/><draw:equation draw:name="f45" draw:formula="?f44 * ?f5 / 2038"/><draw:equation draw:name="f46" draw:formula="2043 * ?f4 / 2024"/><draw:equation draw:name="f47" draw:formula="0 + 5952 - 5175"/><draw:equation draw:name="f48" draw:formula="?f47 * ?f5 / 2038"/><draw:equation draw:name="f49" draw:formula="1642 * ?f4 / 2024"/><draw:equation draw:name="f50" draw:formula="0 + 6071 - 5175"/><draw:equation draw:name="f51" draw:formula="?f50 * ?f5 / 2038"/><draw:equation draw:name="f52" draw:formula="1332 * ?f4 / 2024"/><draw:equation draw:name="f53" draw:formula="0 + 6123 - 5175"/><draw:equation draw:name="f54" draw:formula="?f53 * ?f5 / 2038"/><draw:equation draw:name="f55" draw:formula="1087 * ?f4 / 2024"/><draw:equation draw:name="f56" draw:formula="0 + 6035 - 5175"/><draw:equation draw:name="f57" draw:formula="?f56 * ?f5 / 2038"/><draw:equation draw:name="f58" draw:formula="799 * ?f4 / 2024"/><draw:equation draw:name="f59" draw:formula="0 + 6075 - 5175"/><draw:equation draw:name="f60" draw:formula="?f59 * ?f5 / 2038"/><draw:equation draw:name="f61" draw:formula="548 * ?f4 / 2024"/><draw:equation draw:name="f62" draw:formula="0 + 7142 - 5175"/><draw:equation draw:name="f63" draw:formula="?f62 * ?f5 / 2038"/><draw:equation draw:name="f64" draw:formula="2042 * ?f4 / 2024"/><draw:equation draw:name="f65" draw:formula="0 + 7126 - 5175"/><draw:equation draw:name="f66" draw:formula="?f65 * ?f5 / 2038"/><draw:equation draw:name="f67" draw:formula="2122 * ?f4 / 2024"/><draw:equation draw:name="f68" draw:formula="0 + 7161 - 5175"/><draw:equation draw:name="f69" draw:formula="?f68 * ?f5 / 2038"/><draw:equation draw:name="f70" draw:formula="2126 * ?f4 / 2024"/><draw:equation draw:name="f71" draw:formula="0 + 7125 - 5175"/><draw:equation draw:name="f72" draw:formula="?f71 * ?f5 / 2038"/><draw:equation draw:name="f73" draw:formula="2072 * ?f4 / 2024"/><draw:equation draw:name="f74" draw:formula="0 + 7182 - 5175"/><draw:equation draw:name="f75" draw:formula="?f74 * ?f5 / 2038"/><draw:equation draw:name="f76" draw:formula="0 + 7190 - 5175"/><draw:equation draw:name="f77" draw:formula="?f76 * ?f5 / 2038"/><draw:equation draw:name="f78" draw:formula="2060 * ?f4 / 2024"/><draw:equation draw:name="f79" draw:formula="0 + 7178 - 5175"/><draw:equation draw:name="f80" draw:formula="?f79 * ?f5 / 2038"/><draw:equation draw:name="f81" draw:formula="2123 * ?f4 / 2024"/><draw:equation draw:name="f82" draw:formula="0 + 7213 - 5175"/><draw:equation draw:name="f83" draw:formula="?f82 * ?f5 / 2038"/><draw:equation draw:name="f84" draw:formula="2088 * ?f4 / 2024"/><draw:equation draw:name="f85" draw:formula="2055 * ?f4 / 2024"/><draw:equation draw:name="f86" draw:formula="0 + 7177 - 5175"/><draw:equation draw:name="f87" draw:formula="?f86 * ?f5 / 2038"/><draw:equation draw:name="f88" draw:formula="2090 * ?f4 / 2024"/><draw:equation draw:name="f89" draw:formula="2068 * ?f4 / 2024"/><draw:equation draw:name="f90" draw:formula="0 + 7169 - 5175"/><draw:equation draw:name="f91" draw:formula="?f90 * ?f5 / 2038"/><draw:equation draw:name="f92" draw:formula="2099 * ?f4 / 2024"/><draw:equation draw:name="f93" draw:formula="2097 * ?f4 / 2024"/><draw:equation draw:name="f94" draw:formula="0 + 7171 - 5175"/><draw:equation draw:name="f95" draw:formula="?f94 * ?f5 / 2038"/><draw:equation draw:name="f96" draw:formula="2082 * ?f4 / 2024"/><draw:equation draw:name="f97" draw:formula="0 + 6156 - 5175"/><draw:equation draw:name="f98" draw:formula="?f97 * ?f5 / 2038"/><draw:equation draw:name="f99" draw:formula="1287 * ?f4 / 2024"/><draw:equation draw:name="f100" draw:formula="0 + 6286 - 5175"/><draw:equation draw:name="f101" draw:formula="?f100 * ?f5 / 2038"/><draw:equation draw:name="f102" draw:formula="1637 * ?f4 / 2024"/><draw:equation draw:name="f103" draw:formula="0 + 6509 - 5175"/><draw:equation draw:name="f104" draw:formula="?f103 * ?f5 / 2038"/><draw:equation draw:name="f105" draw:formula="1821 * ?f4 / 2024"/><draw:equation draw:name="f106" draw:formula="0 + 6128 - 5175"/><draw:equation draw:name="f107" draw:formula="?f106 * ?f5 / 2038"/><draw:equation draw:name="f108" draw:formula="0 + 5741 - 5175"/><draw:equation draw:name="f109" draw:formula="?f108 * ?f5 / 2038"/><draw:equation draw:name="f110" draw:formula="0 + 6031 - 5175"/><draw:equation draw:name="f111" draw:formula="?f110 * ?f5 / 2038"/><draw:equation draw:name="f112" draw:formula="1966 * ?f4 / 2024"/><draw:equation draw:name="f113" draw:formula="0 + 6428 - 5175"/><draw:equation draw:name="f114" draw:formula="?f113 * ?f5 / 2038"/><draw:equation draw:name="f115" draw:formula="1892 * ?f4 / 2024"/><draw:equation draw:name="f116" draw:formula="0 + 6773 - 5175"/><draw:equation draw:name="f117" draw:formula="?f116 * ?f5 / 2038"/><draw:equation draw:name="f118" draw:formula="1854 * ?f4 / 2024"/><draw:equation draw:name="f119" draw:formula="0 + 7043 - 5175"/><draw:equation draw:name="f120" draw:formula="?f119 * ?f5 / 2038"/><draw:equation draw:name="f121" draw:formula="1806 * ?f4 / 2024"/><draw:equation draw:name="f122" draw:formula="0 + 6430 - 5175"/><draw:equation draw:name="f123" draw:formula="?f122 * ?f5 / 2038"/><draw:equation draw:name="f124" draw:formula="1686 * ?f4 / 2024"/><draw:equation draw:name="f125" draw:formula="0 + 6201 - 5175"/><draw:equation draw:name="f126" draw:formula="?f125 * ?f5 / 2038"/><draw:equation draw:name="f127" draw:formula="1386 * ?f4 / 2024"/><draw:equation draw:name="f128" draw:formula="0 + 6663 - 5175"/><draw:equation draw:name="f129" draw:formula="?f128 * ?f5 / 2038"/><draw:equation draw:name="f130" draw:formula="1909 * ?f4 / 2024"/><draw:equation draw:name="f131" draw:formula="0 + 7028 - 5175"/><draw:equation draw:name="f132" draw:formula="?f131 * ?f5 / 2038"/><draw:equation draw:name="f133" draw:formula="2016 * ?f4 / 2024"/><draw:equation draw:name="f134" draw:formula="0 + 7184 - 5175"/><draw:equation draw:name="f135" draw:formula="?f134 * ?f5 / 2038"/><draw:equation draw:name="f136" draw:formula="1987 * ?f4 / 2024"/><draw:equation draw:name="f137" draw:formula="0 + 6868 - 5175"/><draw:equation draw:name="f138" draw:formula="?f137 * ?f5 / 2038"/><draw:equation draw:name="f139" draw:formula="1925 * ?f4 / 2024"/><draw:equation draw:name="f140" draw:formula="0 + 7165 - 5175"/><draw:equation draw:name="f141" draw:formula="?f140 * ?f5 / 2038"/><draw:equation draw:name="f142" draw:formula="1982 * ?f4 / 2024"/><draw:equation draw:name="f143" draw:formula="1851 * ?f4 / 2024"/><draw:equation draw:name="f144" draw:formula="0 + 7147 - 5175"/><draw:equation draw:name="f145" draw:formula="?f144 * ?f5 / 2038"/><draw:equation draw:name="f146" draw:formula="1884 * ?f4 / 2024"/><draw:equation draw:name="f147" draw:formula="1914 * ?f4 / 2024"/><draw:equation draw:name="f148" draw:formula="0 + 6750 - 5175"/><draw:equation draw:name="f149" draw:formula="?f148 * ?f5 / 2038"/><draw:equation draw:name="f150" draw:formula="1796 * ?f4 / 2024"/><draw:equation draw:name="f151" draw:formula="0 + 6146 - 5175"/><draw:equation draw:name="f152" draw:formula="?f151 * ?f5 / 2038"/><draw:equation draw:name="f153" draw:formula="706 * ?f4 / 2024"/><draw:equation draw:name="f154" draw:formula="0 + 6084 - 5175"/><draw:equation draw:name="f155" draw:formula="?f154 * ?f5 / 2038"/><draw:equation draw:name="f156" draw:formula="1061 * ?f4 / 2024"/><draw:equation draw:name="f157" draw:formula="0 + 6136 - 5175"/><draw:equation draw:name="f158" draw:formula="?f157 * ?f5 / 2038"/><draw:equation draw:name="f159" draw:formula="620 * ?f4 / 2024"/><draw:equation draw:name="f160" draw:formula="?f9 / ?f6"/><draw:equation draw:name="f161" draw:formula="?f10 / ?f7"/><draw:equation draw:name="f162" draw:formula="?f12 / ?f6"/><draw:equation draw:name="f163" draw:formula="?f13 / ?f7"/><draw:equation draw:name="f164" draw:formula="?f15 / ?f6"/><draw:equation draw:name="f165" draw:formula="?f16 / ?f7"/><draw:equation draw:name="f166" draw:formula="?f18 / ?f6"/><draw:equation draw:name="f167" draw:formula="?f19 / ?f7"/><draw:equation draw:name="f168" draw:formula="?f21 / ?f6"/><draw:equation draw:name="f169" draw:formula="?f22 / ?f7"/><draw:equation draw:name="f170" draw:formula="?f24 / ?f6"/><draw:equation draw:name="f171" draw:formula="?f25 / ?f7"/><draw:equation draw:name="f172" draw:formula="?f27 / ?f6"/><draw:equation draw:name="f173" draw:formula="?f28 / ?f7"/><draw:equation draw:name="f174" draw:formula="?f30 / ?f6"/><draw:equation draw:name="f175" draw:formula="?f31 / ?f7"/><draw:equation draw:name="f176" draw:formula="?f33 / ?f6"/><draw:equation draw:name="f177" draw:formula="?f34 / ?f7"/><draw:equation draw:name="f178" draw:formula="?f36 / ?f6"/><draw:equation draw:name="f179" draw:formula="?f37 / ?f7"/><draw:equation draw:name="f180" draw:formula="?f39 / ?f6"/><draw:equation draw:name="f181" draw:formula="?f40 / ?f7"/><draw:equation draw:name="f182" draw:formula="?f42 / ?f6"/><draw:equation draw:name="f183" draw:formula="?f43 / ?f7"/><draw:equation draw:name="f184" draw:formula="?f45 / ?f6"/><draw:equation draw:name="f185" draw:formula="?f46 / ?f7"/><draw:equation draw:name="f186" draw:formula="?f48 / ?f6"/><draw:equation draw:name="f187" draw:formula="?f49 / ?f7"/><draw:equation draw:name="f188" draw:formula="?f51 / ?f6"/><draw:equation draw:name="f189" draw:formula="?f52 / ?f7"/><draw:equation draw:name="f190" draw:formula="?f54 / ?f6"/><draw:equation draw:name="f191" draw:formula="?f55 / ?f7"/><draw:equation draw:name="f192" draw:formula="?f57 / ?f6"/><draw:equation draw:name="f193" draw:formula="?f58 / ?f7"/><draw:equation draw:name="f194" draw:formula="?f60 / ?f6"/><draw:equation draw:name="f195" draw:formula="?f61 / ?f7"/><draw:equation draw:name="f196" draw:formula="?f63 / ?f6"/><draw:equation draw:name="f197" draw:formula="?f64 / ?f7"/><draw:equation draw:name="f198" draw:formula="?f66 / ?f6"/><draw:equation draw:name="f199" draw:formula="?f67 / ?f7"/><draw:equation draw:name="f200" draw:formula="?f69 / ?f6"/><draw:equation draw:name="f201" draw:formula="?f70 / ?f7"/><draw:equation draw:name="f202" draw:formula="?f72 / ?f6"/><draw:equation draw:name="f203" draw:formula="?f73 / ?f7"/><draw:equation draw:name="f204" draw:formula="?f75 / ?f6"/><draw:equation draw:name="f205" draw:formula="?f77 / ?f6"/><draw:equation draw:name="f206" draw:formula="?f78 / ?f7"/><draw:equation draw:name="f207" draw:formula="?f80 / ?f6"/><draw:equation draw:name="f208" draw:formula="?f81 / ?f7"/><draw:equation draw:name="f209" draw:formula="?f83 / ?f6"/><draw:equation draw:name="f210" draw:formula="?f84 / ?f7"/><draw:equation draw:name="f211" draw:formula="?f85 / ?f7"/><draw:equation draw:name="f212" draw:formula="?f87 / ?f6"/><draw:equation draw:name="f213" draw:formula="?f88 / ?f7"/><draw:equation draw:name="f214" draw:formula="?f89 / ?f7"/><draw:equation draw:name="f215" draw:formula="?f91 / ?f6"/><draw:equation draw:name="f216" draw:formula="?f92 / ?f7"/><draw:equation draw:name="f217" draw:formula="?f93 / ?f7"/><draw:equation draw:name="f218" draw:formula="?f95 / ?f6"/><draw:equation draw:name="f219" draw:formula="?f96 / ?f7"/><draw:equation draw:name="f220" draw:formula="?f98 / ?f6"/><draw:equation draw:name="f221" draw:formula="?f99 / ?f7"/><draw:equation draw:name="f222" draw:formula="?f101 / ?f6"/><draw:equation draw:name="f223" draw:formula="?f102 / ?f7"/><draw:equation draw:name="f224" draw:formula="?f104 / ?f6"/><draw:equation draw:name="f225" draw:formula="?f105 / ?f7"/><draw:equation draw:name="f226" draw:formula="?f107 / ?f6"/><draw:equation draw:name="f227" draw:formula="?f109 / ?f6"/><draw:equation draw:name="f228" draw:formula="?f111 / ?f6"/><draw:equation draw:name="f229" draw:formula="?f112 / ?f7"/><draw:equation draw:name="f230" draw:formula="?f114 / ?f6"/><draw:equation draw:name="f231" draw:formula="?f115 / ?f7"/><draw:equation draw:name="f232" draw:formula="?f117 / ?f6"/><draw:equation draw:name="f233" draw:formula="?f118 / ?f7"/><draw:equation draw:name="f234" draw:formula="?f120 / ?f6"/><draw:equation draw:name="f235" draw:formula="?f121 / ?f7"/><draw:equation draw:name="f236" draw:formula="?f123 / ?f6"/><draw:equation draw:name="f237" draw:formula="?f124 / ?f7"/><draw:equation draw:name="f238" draw:formula="?f126 / ?f6"/><draw:equation draw:name="f239" draw:formula="?f127 / ?f7"/><draw:equation draw:name="f240" draw:formula="?f129 / ?f6"/><draw:equation draw:name="f241" draw:formula="?f130 / ?f7"/><draw:equation draw:name="f242" draw:formula="?f132 / ?f6"/><draw:equation draw:name="f243" draw:formula="?f133 / ?f7"/><draw:equation draw:name="f244" draw:formula="?f135 / ?f6"/><draw:equation draw:name="f245" draw:formula="?f136 / ?f7"/><draw:equation draw:name="f246" draw:formula="?f138 / ?f6"/><draw:equation draw:name="f247" draw:formula="?f139 / ?f7"/><draw:equation draw:name="f248" draw:formula="?f141 / ?f6"/><draw:equation draw:name="f249" draw:formula="?f142 / ?f7"/><draw:equation draw:name="f250" draw:formula="?f143 / ?f7"/><draw:equation draw:name="f251" draw:formula="?f145 / ?f6"/><draw:equation draw:name="f252" draw:formula="?f146 / ?f7"/><draw:equation draw:name="f253" draw:formula="?f147 / ?f7"/><draw:equation draw:name="f254" draw:formula="?f149 / ?f6"/><draw:equation draw:name="f255" draw:formula="?f150 / ?f7"/><draw:equation draw:name="f256" draw:formula="?f152 / ?f6"/><draw:equation draw:name="f257" draw:formula="?f153 / ?f7"/><draw:equation draw:name="f258" draw:formula="?f155 / ?f6"/><draw:equation draw:name="f259" draw:formula="?f156 / ?f7"/><draw:equation draw:name="f260" draw:formula="?f158 / ?f6"/><draw:equation draw:name="f261" draw:formula="?f159 / ?f7"/><draw:equation draw:name="f262" draw:formula="0 / ?f6"/><draw:equation draw:name="f263" draw:formula="?f1 / ?f6"/><draw:equation draw:name="f264" draw:formula="0 / ?f7"/><draw:equation draw:name="f265" draw:formula="?f3 / ?f7"/></draw:enhanced-geometry></draw:custom-shape><text:span text:style-name="T180">En Tías, 21 de septiembre de 2023</text:span></text:p>
      <text:p text:style-name="P181"/>
      <text:section text:name="Sect3" text:style-name="S3">
        <text:p text:style-name="P182"/>
        <text:p text:style-name="P183"/>
        <text:p text:style-name="P184"/>
        <text:p text:style-name="P185"/>
        <text:p text:style-name="P186">Fdo:</text:p>
        <text:p text:style-name="P187"><text:span text:style-name="T188">ESPINO CURBELO GINES JORGE -<text:s/></text:span><text:span text:style-name="T189">42910172S</text:span></text:p>
        <text:p text:style-name="P190"><text:span text:style-name="T191">Firmado digitalmente por ESPINO CURBELO GINES JORGE - 42910172S<text:s/></text:span><text:span text:style-name="T192">Fecha:</text:span><text:span text:style-name="T193"><text:s/></text:span><text:span text:style-name="T194">2023.09.21</text:span></text:p>
        <text:p text:style-name="P195">18:00:46 +01'00'</text:p>
      </text:section>
      <text:section text:name="Sect4" text:style-name="S4">
        <text:p text:style-name="Normal"><draw:connector draw:type="line" svg:x1="0.79444in" svg:y1="10.15139in" svg:x2="0.79444in" svg:y2="10.15139in" draw:z-index="251663360" draw:id="id8" draw:style-name="a8" draw:name="Line 3" text:anchor-type="paragraph"><svg:title/><svg:desc/></draw:connector><draw:frame draw:z-index="251494400" draw:id="id9" draw:style-name="a9" draw:name="Text Box 2" text:anchor-type="paragraph" svg:x="0.28611in" svg:y="3.89514in" svg:width="0.50903in" svg:height="6.27014in" style:rel-width="scale" style:rel-height="scale"><draw:text-box><text:p text:style-name="P196"><text:span text:style-name="T197">Ayuntamiento de Tías - Nº de registro del : - CSV: 14612155740554661706 Esta es una copia auténtica de documento original electrónico según la Ley 39/2015 de Procedimiento Administrativo Común Electrónico.<text:s/></text:span><text:span text:style-name="T198">Puede comprobar su autenticidad en:</text:span></text:p><text:p text:style-name="P199"><text:a xlink:href="http://sede.ayuntamientodetias.es/validacion" office:target-frame-name="_top" xlink:show="replace">http://sede.ayuntamientodetias.es/validacion</text:a></text:p></draw:text-box><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UI Gothic" svg:font-family="MS UI 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1868in" fo:margin-right="0.5048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left="0.083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line-height="0.2041in" fo:margin-left="2.6444in" fo:text-indent="-0.20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MS UI Gothic" style:font-name-asian="MS UI Gothic" style:font-name-complex="MS UI Gothic" style:text-scale="92%"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2.4437in" text:min-label-width="0.2006in" text:list-level-position-and-space-mode="label-alignment">
          <style:list-level-label-alignment text:label-followed-by="listtab" fo:margin-left="2.6444in" fo:text-indent="-0.2006in"/>
        </style:list-level-properties>
        <style:text-properties style:font-name="MS UI Gothic"/>
      </text:list-level-style-bullet>
      <text:list-level-style-bullet text:level="2" text:bullet-char="•">
        <style:list-level-properties text:space-before="2.8909in" text:min-label-width="0.2006in" text:list-level-position-and-space-mode="label-alignment">
          <style:list-level-label-alignment text:label-followed-by="listtab" fo:margin-left="3.0916in" fo:text-indent="-0.2006in"/>
        </style:list-level-properties>
      </text:list-level-style-bullet>
      <text:list-level-style-bullet text:level="3" text:bullet-char="•">
        <style:list-level-properties text:space-before="3.3444in" text:min-label-width="0.2006in" text:list-level-position-and-space-mode="label-alignment">
          <style:list-level-label-alignment text:label-followed-by="listtab" fo:margin-left="3.5451in" fo:text-indent="-0.2006in"/>
        </style:list-level-properties>
      </text:list-level-style-bullet>
      <text:list-level-style-bullet text:level="4" text:bullet-char="•">
        <style:list-level-properties text:space-before="3.7972in" text:min-label-width="0.2006in" text:list-level-position-and-space-mode="label-alignment">
          <style:list-level-label-alignment text:label-followed-by="listtab" fo:margin-left="3.9979in" fo:text-indent="-0.2006in"/>
        </style:list-level-properties>
      </text:list-level-style-bullet>
      <text:list-level-style-bullet text:level="5" text:bullet-char="•">
        <style:list-level-properties text:space-before="4.2506in" text:min-label-width="0.2006in" text:list-level-position-and-space-mode="label-alignment">
          <style:list-level-label-alignment text:label-followed-by="listtab" fo:margin-left="4.4513in" fo:text-indent="-0.2006in"/>
        </style:list-level-properties>
      </text:list-level-style-bullet>
      <text:list-level-style-bullet text:level="6" text:bullet-char="•">
        <style:list-level-properties text:space-before="4.7034in" text:min-label-width="0.2006in" text:list-level-position-and-space-mode="label-alignment">
          <style:list-level-label-alignment text:label-followed-by="listtab" fo:margin-left="4.9041in" fo:text-indent="-0.2006in"/>
        </style:list-level-properties>
      </text:list-level-style-bullet>
      <text:list-level-style-bullet text:level="7" text:bullet-char="•">
        <style:list-level-properties text:space-before="5.1569in" text:min-label-width="0.2006in" text:list-level-position-and-space-mode="label-alignment">
          <style:list-level-label-alignment text:label-followed-by="listtab" fo:margin-left="5.3576in" fo:text-indent="-0.2006in"/>
        </style:list-level-properties>
      </text:list-level-style-bullet>
      <text:list-level-style-bullet text:level="8" text:bullet-char="•">
        <style:list-level-properties text:space-before="5.6097in" text:min-label-width="0.2006in" text:list-level-position-and-space-mode="label-alignment">
          <style:list-level-label-alignment text:label-followed-by="listtab" fo:margin-left="5.8104in" fo:text-indent="-0.2006in"/>
        </style:list-level-properties>
      </text:list-level-style-bullet>
      <text:list-level-style-bullet text:level="9" text:bullet-char="•">
        <style:list-level-properties text:space-before="6.0631in" text:min-label-width="0.2006in" text:list-level-position-and-space-mode="label-alignment">
          <style:list-level-label-alignment text:label-followed-by="listtab" fo:margin-left="6.2638in" fo:text-indent="-0.2006in"/>
        </style:list-level-properties>
      </text:list-level-style-bullet>
    </text:list-style>
    <style:page-layout style:name="PL0">
      <style:page-layout-properties fo:page-width="8.2708in" fo:page-height="11.6944in" style:print-orientation="portrait" fo:margin-top="0.5in" fo:margin-left="0.7083in" fo:margin-bottom="0.6458in" fo:margin-right="0.3888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19in"/>
      </style:footer-style>
    </style:page-layout>
    <style:style style:name="P2" style:parent-style-name="Textoindependiente" style:family="paragraph">
      <style:paragraph-properties fo:line-height="5%"/>
    </style:style>
    <style:style style:name="P3" style:parent-style-name="Textoindependiente" style:family="paragraph">
      <style:paragraph-properties fo:margin-top="0.0159in" fo:margin-left="0.0138in">
        <style:tab-stops/>
      </style:paragraph-properties>
    </style:style>
    <style:page-layout style:name="PL1">
      <style:page-layout-properties fo:page-width="8.2708in" fo:page-height="11.6944in" style:print-orientation="portrait" fo:margin-top="0.9444in" fo:margin-left="0.7083in" fo:margin-bottom="0.7777in" fo:margin-right="0.3888in" style:num-format="1" style:writing-mode="lr-tb">
        <style:footnote-sep style:width="0.007in" style:rel-width="33%" style:color="#000000" style:line-style="solid" style:adjustment="left"/>
      </style:page-layout-properties>
    </style:page-layout>
    <style:style style:name="P84" style:parent-style-name="Textoindependiente" style:family="paragraph">
      <style:paragraph-properties fo:line-height="5%"/>
    </style:style>
    <style:style style:name="P85" style:parent-style-name="Textoindependiente" style:family="paragraph">
      <style:paragraph-properties fo:margin-top="0.0159in" fo:margin-left="0.0138in">
        <style:tab-stops/>
      </style:paragraph-properties>
    </style:style>
    <style:page-layout style:name="PL2">
      <style:page-layout-properties fo:page-width="8.2708in" fo:page-height="11.6944in" style:print-orientation="portrait" fo:margin-top="0.75in" fo:margin-left="0.7083in" fo:margin-bottom="0.7777in" fo:margin-right="0.3888in" style:num-format="1" style:writing-mode="lr-tb">
        <style:footnote-sep style:width="0.007in" style:rel-width="33%" style:color="#000000" style:line-style="solid" style:adjustment="left"/>
      </style:page-layout-properties>
    </style:page-layout>
    <style:style style:name="P156" style:parent-style-name="Textoindependiente" style:family="paragraph">
      <style:paragraph-properties fo:line-height="5%"/>
    </style:style>
    <style:style style:name="P157" style:parent-style-name="Textoindependiente" style:family="paragraph">
      <style:paragraph-properties fo:margin-top="0.0159in" fo:margin-left="0.0138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6.44167in" svg:y="10.89444in" svg:width="1.05278in" svg:height="0.22222in" style:rel-width="scale" style:rel-height="scale"><draw:text-box><text:p text:style-name="P3">Página<text:s/><text:page-number text:fixed="false">1</text:page-number><text:s/>de 3</text:p></draw:text-box><svg:title/><svg:desc/></draw:frame></text:p>
      </style:footer>
    </style:master-page>
    <style:master-page style:name="MP1" style:page-layout-name="PL1">
      <style:footer>
        <text:p text:style-name="P84"><draw:frame draw:z-index="251657728" draw:id="id3" draw:style-name="a3" draw:name="Text Box 1" text:anchor-type="paragraph" svg:x="6.44167in" svg:y="10.89444in" svg:width="1.05278in" svg:height="0.22222in" style:rel-width="scale" style:rel-height="scale"><draw:text-box><text:p text:style-name="P85">Página<text:s/><text:page-number text:fixed="false">1</text:page-number><text:s/>de 3</text:p></draw:text-box><svg:title/><svg:desc/></draw:frame></text:p>
      </style:footer>
    </style:master-page>
    <style:master-page style:name="MP2" style:page-layout-name="PL2">
      <style:footer>
        <text:p text:style-name="P156"><draw:frame draw:z-index="251657728" draw:id="id6" draw:style-name="a6" draw:name="Text Box 1" text:anchor-type="paragraph" svg:x="6.44167in" svg:y="10.89444in" svg:width="1.05278in" svg:height="0.22222in" style:rel-width="scale" style:rel-height="scale"><draw:text-box><text:p text:style-name="P157">Página<text:s/><text:page-number text:fixed="false">1</text:page-number><text:s/>de 3</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lsa Maria Ramón Perdomo</dc:creator>
    <meta:creation-date>2025-03-13T14:25:00Z</meta:creation-date>
    <dc:date>2025-03-13T14:25:00Z</dc:date>
    <meta:template xlink:href="Normal" xlink:type="simple"/>
    <meta:editing-cycles>2</meta:editing-cycles>
    <meta:editing-duration>PT0S</meta:editing-duration>
    <meta:user-defined meta:name="Created" meta:value-type="date">2023-09-26T00:00:00Z</meta:user-defined>
    <meta:user-defined meta:name="Creator">PDFium</meta:user-defined>
    <meta:user-defined meta:name="LastSaved" meta:value-type="date">2025-03-13T00:00:00Z</meta:user-defined>
    <meta:document-statistic meta:page-count="3" meta:paragraph-count="6" meta:word-count="537" meta:character-count="3490" meta:row-count="24" meta:non-whitespace-character-count="2959"/>
  </office:meta>
</office:document-meta>
</file>