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ítulo3" style:master-page-name="MP0" style:family="paragraph">
      <style:paragraph-properties fo:margin-top="0.0368in" fo:line-height="205%" fo:margin-left="2.9861in" fo:margin-right="0.1125in" fo:text-indent="-2.0972in">
        <style:tab-stops/>
      </style:paragraph-properties>
      <style:text-properties fo:language="es" fo:country="ES"/>
    </style:style>
    <style:style style:name="P2" style:parent-style-name="Normal" style:family="paragraph">
      <style:paragraph-properties fo:text-align="justify" fo:line-height="102%" fo:margin-left="0.0694in" fo:margin-right="0.0729in">
        <style:tab-stops/>
      </style:paragraph-properties>
      <style:text-properties fo:font-weight="bold" style:font-weight-asian="bold" fo:language="es" fo:country="ES"/>
    </style:style>
    <style:style style:name="P3" style:parent-style-name="Textoindependiente" style:family="paragraph">
      <style:text-properties fo:font-weight="bold" style:font-weight-asian="bold" fo:language="es" fo:country="ES"/>
    </style:style>
    <style:style style:name="P4" style:parent-style-name="Textoindependiente" style:family="paragraph">
      <style:text-properties fo:font-weight="bold" style:font-weight-asian="bold" fo:language="es" fo:country="ES"/>
    </style:style>
    <style:style style:name="P5" style:parent-style-name="Textoindependiente" style:family="paragraph">
      <style:text-properties fo:font-weight="bold" style:font-weight-asian="bold" fo:language="es" fo:country="ES"/>
    </style:style>
    <style:style style:name="P6" style:parent-style-name="Textoindependiente" style:family="paragraph">
      <style:text-properties fo:font-weight="bold" style:font-weight-asian="bold" fo:language="es" fo:country="ES"/>
    </style:style>
    <style:style style:name="P7" style:parent-style-name="Textoindependiente" style:family="paragraph">
      <style:paragraph-properties fo:margin-top="0.0055in"/>
      <style:text-properties fo:font-weight="bold" style:font-weight-asian="bold" fo:font-size="12pt" style:font-size-asian="12pt" fo:language="es" fo:country="ES"/>
    </style:style>
    <style:style style:name="P8" style:parent-style-name="Normal" style:family="paragraph">
      <style:paragraph-properties fo:margin-left="0.0694in">
        <style:tab-stops/>
      </style:paragraph-properties>
      <style:text-properties fo:font-weight="bold" style:font-weight-asian="bold" fo:language="es" fo:country="ES"/>
    </style:style>
    <style:style style:name="P9" style:parent-style-name="Textoindependiente" style:family="paragraph">
      <style:paragraph-properties fo:margin-top="0.002in"/>
      <style:text-properties fo:font-weight="bold" style:font-weight-asian="bold" fo:font-size="11.5pt" style:font-size-asian="11.5pt" fo:language="es" fo:country="ES"/>
    </style:style>
    <style:style style:name="P10" style:parent-style-name="Textoindependiente" style:family="paragraph">
      <style:paragraph-properties fo:margin-left="0.0694in">
        <style:tab-stops/>
      </style:paragraph-properties>
      <style:text-properties fo:language="es" fo:country="ES"/>
    </style:style>
    <style:style style:name="P11" style:parent-style-name="Textoindependiente" style:family="paragraph">
      <style:paragraph-properties fo:text-align="justify" fo:margin-top="0.0048in" fo:line-height="102%" fo:margin-left="0.0694in" fo:margin-right="0.0729in">
        <style:tab-stops/>
      </style:paragraph-properties>
    </style:style>
    <style:style style:name="T12" style:parent-style-name="Fuentedepárrafopredeter." style:family="text">
      <style:text-properties fo:language="es" fo:country="ES"/>
    </style:style>
    <style:style style:name="T13" style:parent-style-name="Fuentedepárrafopredeter." style:family="text">
      <style:text-properties fo:letter-spacing="0.0118in" fo:language="es" fo:country="ES"/>
    </style:style>
    <style:style style:name="T14" style:parent-style-name="Fuentedepárrafopredeter." style:family="text">
      <style:text-properties fo:language="es" fo:country="ES"/>
    </style:style>
    <style:style style:name="T15" style:parent-style-name="Fuentedepárrafopredeter." style:family="text">
      <style:text-properties fo:letter-spacing="0.0118in" fo:language="es" fo:country="ES"/>
    </style:style>
    <style:style style:name="T16" style:parent-style-name="Fuentedepárrafopredeter." style:family="text">
      <style:text-properties fo:language="es" fo:country="ES"/>
    </style:style>
    <style:style style:name="T17" style:parent-style-name="Fuentedepárrafopredeter." style:family="text">
      <style:text-properties fo:letter-spacing="0.0097in" fo:language="es" fo:country="ES"/>
    </style:style>
    <style:style style:name="T18" style:parent-style-name="Fuentedepárrafopredeter." style:family="text">
      <style:text-properties fo:language="es" fo:country="ES"/>
    </style:style>
    <style:style style:name="T19" style:parent-style-name="Fuentedepárrafopredeter." style:family="text">
      <style:text-properties fo:letter-spacing="0.0097in" fo:language="es" fo:country="ES"/>
    </style:style>
    <style:style style:name="T20" style:parent-style-name="Fuentedepárrafopredeter." style:family="text">
      <style:text-properties fo:language="es" fo:country="ES"/>
    </style:style>
    <style:style style:name="T21" style:parent-style-name="Fuentedepárrafopredeter." style:family="text">
      <style:text-properties fo:letter-spacing="0.0118in" fo:language="es" fo:country="ES"/>
    </style:style>
    <style:style style:name="T22" style:parent-style-name="Fuentedepárrafopredeter." style:family="text">
      <style:text-properties fo:language="es" fo:country="ES"/>
    </style:style>
    <style:style style:name="T23" style:parent-style-name="Fuentedepárrafopredeter." style:family="text">
      <style:text-properties fo:letter-spacing="0.0118in" fo:language="es" fo:country="ES"/>
    </style:style>
    <style:style style:name="T24" style:parent-style-name="Fuentedepárrafopredeter." style:family="text">
      <style:text-properties fo:language="es" fo:country="ES"/>
    </style:style>
    <style:style style:name="T25" style:parent-style-name="Fuentedepárrafopredeter." style:family="text">
      <style:text-properties fo:letter-spacing="0.0118in" fo:language="es" fo:country="ES"/>
    </style:style>
    <style:style style:name="T26" style:parent-style-name="Fuentedepárrafopredeter." style:family="text">
      <style:text-properties fo:language="es" fo:country="ES"/>
    </style:style>
    <style:style style:name="T27" style:parent-style-name="Fuentedepárrafopredeter." style:family="text">
      <style:text-properties fo:letter-spacing="-0.0048in" fo:language="es" fo:country="ES"/>
    </style:style>
    <style:style style:name="T28" style:parent-style-name="Fuentedepárrafopredeter." style:family="text">
      <style:text-properties fo:letter-spacing="-0.002in" fo:language="es" fo:country="ES"/>
    </style:style>
    <style:style style:name="T29" style:parent-style-name="Fuentedepárrafopredeter." style:family="text">
      <style:text-properties fo:letter-spacing="0.0034in" fo:language="es" fo:country="ES"/>
    </style:style>
    <style:style style:name="T30" style:parent-style-name="Fuentedepárrafopredeter." style:family="text">
      <style:text-properties fo:language="es" fo:country="ES"/>
    </style:style>
    <style:style style:name="T31" style:parent-style-name="Fuentedepárrafopredeter." style:family="text">
      <style:text-properties fo:letter-spacing="0.0062in" fo:language="es" fo:country="ES"/>
    </style:style>
    <style:style style:name="T32" style:parent-style-name="Fuentedepárrafopredeter." style:family="text">
      <style:text-properties fo:language="es" fo:country="ES"/>
    </style:style>
    <style:style style:name="T33" style:parent-style-name="Fuentedepárrafopredeter." style:family="text">
      <style:text-properties fo:letter-spacing="0.0097in" fo:language="es" fo:country="ES"/>
    </style:style>
    <style:style style:name="T34" style:parent-style-name="Fuentedepárrafopredeter." style:family="text">
      <style:text-properties fo:language="es" fo:country="ES"/>
    </style:style>
    <style:style style:name="T35" style:parent-style-name="Fuentedepárrafopredeter." style:family="text">
      <style:text-properties fo:letter-spacing="0.0118in" fo:language="es" fo:country="ES"/>
    </style:style>
    <style:style style:name="T36" style:parent-style-name="Fuentedepárrafopredeter." style:family="text">
      <style:text-properties fo:language="es" fo:country="ES"/>
    </style:style>
    <style:style style:name="T37" style:parent-style-name="Fuentedepárrafopredeter." style:family="text">
      <style:text-properties fo:letter-spacing="0.0118in" fo:language="es" fo:country="ES"/>
    </style:style>
    <style:style style:name="T38" style:parent-style-name="Fuentedepárrafopredeter." style:family="text">
      <style:text-properties fo:language="es" fo:country="ES"/>
    </style:style>
    <style:style style:name="T39" style:parent-style-name="Fuentedepárrafopredeter." style:family="text">
      <style:text-properties fo:letter-spacing="0.0062in" fo:language="es" fo:country="ES"/>
    </style:style>
    <style:style style:name="T40" style:parent-style-name="Fuentedepárrafopredeter." style:family="text">
      <style:text-properties fo:language="es" fo:country="ES"/>
    </style:style>
    <style:style style:name="T41" style:parent-style-name="Fuentedepárrafopredeter." style:family="text">
      <style:text-properties fo:letter-spacing="0.0125in" fo:language="es" fo:country="ES"/>
    </style:style>
    <style:style style:name="T42" style:parent-style-name="Fuentedepárrafopredeter." style:family="text">
      <style:text-properties fo:language="es" fo:country="ES"/>
    </style:style>
    <style:style style:name="P43" style:parent-style-name="Textoindependiente" style:family="paragraph">
      <style:paragraph-properties fo:line-height="0.175in" fo:margin-left="0.0694in">
        <style:tab-stops/>
      </style:paragraph-properties>
    </style:style>
    <style:style style:name="T44" style:parent-style-name="Fuentedepárrafopredeter." style:family="text">
      <style:text-properties fo:language="es" fo:country="ES"/>
    </style:style>
    <style:style style:name="T45" style:parent-style-name="Fuentedepárrafopredeter." style:family="text">
      <style:text-properties fo:letter-spacing="0.0291in" fo:language="es" fo:country="ES"/>
    </style:style>
    <style:style style:name="T46" style:parent-style-name="Fuentedepárrafopredeter." style:family="text">
      <style:text-properties fo:language="es" fo:country="ES"/>
    </style:style>
    <style:style style:name="T47" style:parent-style-name="Fuentedepárrafopredeter." style:family="text">
      <style:text-properties fo:letter-spacing="0.0298in" fo:language="es" fo:country="ES"/>
    </style:style>
    <style:style style:name="T48" style:parent-style-name="Fuentedepárrafopredeter." style:family="text">
      <style:text-properties fo:language="es" fo:country="ES"/>
    </style:style>
    <style:style style:name="T49" style:parent-style-name="Fuentedepárrafopredeter." style:family="text">
      <style:text-properties fo:letter-spacing="0.0298in" fo:language="es" fo:country="ES"/>
    </style:style>
    <style:style style:name="T50" style:parent-style-name="Fuentedepárrafopredeter." style:family="text">
      <style:text-properties fo:language="es" fo:country="ES"/>
    </style:style>
    <style:style style:name="T51" style:parent-style-name="Fuentedepárrafopredeter." style:family="text">
      <style:text-properties fo:letter-spacing="0.027in" fo:language="es" fo:country="ES"/>
    </style:style>
    <style:style style:name="T52" style:parent-style-name="Fuentedepárrafopredeter." style:family="text">
      <style:text-properties fo:language="es" fo:country="ES"/>
    </style:style>
    <style:style style:name="T53" style:parent-style-name="Fuentedepárrafopredeter." style:family="text">
      <style:text-properties fo:letter-spacing="0.027in" fo:language="es" fo:country="ES"/>
    </style:style>
    <style:style style:name="T54" style:parent-style-name="Fuentedepárrafopredeter." style:family="text">
      <style:text-properties fo:language="es" fo:country="ES"/>
    </style:style>
    <style:style style:name="T55" style:parent-style-name="Fuentedepárrafopredeter." style:family="text">
      <style:text-properties fo:letter-spacing="0.0298in" fo:language="es" fo:country="ES"/>
    </style:style>
    <style:style style:name="T56" style:parent-style-name="Fuentedepárrafopredeter." style:family="text">
      <style:text-properties fo:language="es" fo:country="ES"/>
    </style:style>
    <style:style style:name="T57" style:parent-style-name="Fuentedepárrafopredeter." style:family="text">
      <style:text-properties fo:letter-spacing="0.0298in" fo:language="es" fo:country="ES"/>
    </style:style>
    <style:style style:name="T58" style:parent-style-name="Fuentedepárrafopredeter." style:family="text">
      <style:text-properties fo:language="es" fo:country="ES"/>
    </style:style>
    <style:style style:name="T59" style:parent-style-name="Fuentedepárrafopredeter." style:family="text">
      <style:text-properties fo:letter-spacing="0.0298in" fo:language="es" fo:country="ES"/>
    </style:style>
    <style:style style:name="T60" style:parent-style-name="Fuentedepárrafopredeter." style:family="text">
      <style:text-properties fo:language="es" fo:country="ES"/>
    </style:style>
    <style:style style:name="T61" style:parent-style-name="Fuentedepárrafopredeter." style:family="text">
      <style:text-properties fo:letter-spacing="0.0291in" fo:language="es" fo:country="ES"/>
    </style:style>
    <style:style style:name="T62" style:parent-style-name="Fuentedepárrafopredeter." style:family="text">
      <style:text-properties fo:language="es" fo:country="ES"/>
    </style:style>
    <style:style style:name="T63" style:parent-style-name="Fuentedepárrafopredeter." style:family="text">
      <style:text-properties fo:letter-spacing="0.0298in" fo:language="es" fo:country="ES"/>
    </style:style>
    <style:style style:name="T64" style:parent-style-name="Fuentedepárrafopredeter." style:family="text">
      <style:text-properties fo:language="es" fo:country="ES"/>
    </style:style>
    <style:style style:name="T65" style:parent-style-name="Fuentedepárrafopredeter." style:family="text">
      <style:text-properties fo:letter-spacing="0.0298in" fo:language="es" fo:country="ES"/>
    </style:style>
    <style:style style:name="T66" style:parent-style-name="Fuentedepárrafopredeter." style:family="text">
      <style:text-properties fo:language="es" fo:country="ES"/>
    </style:style>
    <style:style style:name="T67" style:parent-style-name="Fuentedepárrafopredeter." style:family="text">
      <style:text-properties fo:letter-spacing="0.0298in" fo:language="es" fo:country="ES"/>
    </style:style>
    <style:style style:name="T68" style:parent-style-name="Fuentedepárrafopredeter." style:family="text">
      <style:text-properties fo:language="es" fo:country="ES"/>
    </style:style>
    <style:style style:name="P69" style:parent-style-name="Textoindependiente" style:family="paragraph">
      <style:paragraph-properties fo:margin-top="0.0048in" fo:margin-left="0.0694in">
        <style:tab-stops/>
      </style:paragraph-properties>
    </style:style>
    <style:style style:name="T70" style:parent-style-name="Fuentedepárrafopredeter." style:family="text">
      <style:text-properties fo:language="pt" fo:country="PT"/>
    </style:style>
    <style:style style:name="T71" style:parent-style-name="Fuentedepárrafopredeter." style:family="text">
      <style:text-properties fo:language="es" fo:country="ES"/>
    </style:style>
    <style:style style:name="P72" style:parent-style-name="Textoindependiente" style:family="paragraph">
      <style:text-properties fo:language="es" fo:country="ES"/>
    </style:style>
    <style:style style:name="P73" style:parent-style-name="Textoindependiente" style:family="paragraph">
      <style:text-properties fo:language="es" fo:country="ES"/>
    </style:style>
    <style:style style:name="P74" style:parent-style-name="Textoindependiente" style:family="paragraph">
      <style:paragraph-properties fo:margin-top="0.0034in"/>
      <style:text-properties fo:font-size="12pt" style:font-size-asian="12pt" fo:language="es" fo:country="ES"/>
    </style:style>
    <style:style style:name="P75" style:parent-style-name="Título3" style:family="paragraph">
      <style:text-properties fo:language="es" fo:country="ES"/>
    </style:style>
    <style:style style:name="P76" style:parent-style-name="Textoindependiente" style:family="paragraph">
      <style:text-properties fo:font-weight="bold" style:font-weight-asian="bold" fo:language="es" fo:country="ES"/>
    </style:style>
    <style:style style:name="P77" style:parent-style-name="Textoindependiente" style:family="paragraph">
      <style:paragraph-properties fo:margin-top="0.0069in"/>
      <style:text-properties fo:font-weight="bold" style:font-weight-asian="bold" fo:font-size="11.5pt" style:font-size-asian="11.5pt" fo:language="es" fo:country="ES"/>
    </style:style>
    <style:style style:name="P78" style:parent-style-name="Textoindependiente" style:family="paragraph">
      <style:paragraph-properties fo:margin-left="0.0694in">
        <style:tab-stops/>
      </style:paragraph-properties>
    </style:style>
    <style:style style:name="T79" style:parent-style-name="Fuentedepárrafopredeter." style:family="text">
      <style:text-properties fo:color="#A5A5A5" fo:language="es" fo:country="ES"/>
    </style:style>
    <style:style style:name="P80" style:parent-style-name="Textoindependiente" style:family="paragraph">
      <style:paragraph-properties fo:margin-top="0.0013in"/>
      <style:text-properties fo:font-size="11.5pt" style:font-size-asian="11.5pt" fo:language="es" fo:country="ES"/>
    </style:style>
    <style:style style:name="P81" style:parent-style-name="Textoindependiente" style:family="paragraph">
      <style:paragraph-properties fo:line-height="102%" fo:margin-left="0.0694in" fo:margin-right="0.1125in">
        <style:tab-stops/>
      </style:paragraph-properties>
      <style:text-properties fo:language="es" fo:country="ES"/>
    </style:style>
    <style:style style:name="P82" style:parent-style-name="Textoindependiente" style:family="paragraph">
      <style:text-properties fo:language="es" fo:country="ES"/>
    </style:style>
    <style:style style:name="P83" style:parent-style-name="Textoindependiente" style:family="paragraph">
      <style:paragraph-properties fo:margin-top="0.0006in"/>
      <style:text-properties fo:font-size="11.5pt" style:font-size-asian="11.5pt" fo:language="es" fo:country="ES"/>
    </style:style>
    <style:style style:name="P84" style:parent-style-name="Textoindependiente" style:family="paragraph">
      <style:paragraph-properties fo:margin-top="0.0006in" fo:line-height="102%" fo:margin-left="0.0694in" fo:margin-right="0.1125in">
        <style:tab-stops/>
      </style:paragraph-properties>
      <style:text-properties fo:language="es" fo:country="ES"/>
    </style:style>
    <style:style style:name="P85" style:parent-style-name="Textoindependiente" style:family="paragraph">
      <style:paragraph-properties fo:margin-top="0.0034in"/>
      <style:text-properties fo:language="es" fo:country="ES"/>
    </style:style>
    <style:style style:name="P86" style:parent-style-name="Textoindependiente" style:family="paragraph">
      <style:paragraph-properties fo:margin-top="0.0006in" fo:margin-left="0.0694in">
        <style:tab-stops/>
      </style:paragraph-properties>
    </style:style>
    <style:style style:name="T87" style:parent-style-name="Fuentedepárrafopredeter." style:family="text">
      <style:text-properties fo:color="#A5A5A5" fo:language="es" fo:country="ES"/>
    </style:style>
    <style:style style:name="P88" style:parent-style-name="Textoindependiente" style:family="paragraph">
      <style:paragraph-properties fo:margin-top="0.0013in"/>
      <style:text-properties fo:font-size="11.5pt" style:font-size-asian="11.5pt" fo:language="es" fo:country="ES"/>
    </style:style>
    <style:style style:name="P89" style:parent-style-name="Textoindependiente" style:family="paragraph">
      <style:paragraph-properties fo:line-height="102%" fo:margin-left="0.0694in" fo:margin-right="0.1125in">
        <style:tab-stops/>
      </style:paragraph-properties>
      <style:text-properties fo:language="es" fo:country="ES"/>
    </style:style>
    <style:style style:name="P90" style:parent-style-name="Textoindependiente" style:family="paragraph">
      <style:text-properties fo:language="es" fo:country="ES"/>
    </style:style>
    <style:style style:name="P91" style:parent-style-name="Textoindependiente" style:family="paragraph">
      <style:text-properties fo:language="es" fo:country="ES"/>
    </style:style>
    <style:style style:name="P92" style:parent-style-name="Textoindependiente" style:family="paragraph">
      <style:paragraph-properties fo:margin-top="0.0055in"/>
      <style:text-properties fo:font-size="11.5pt" style:font-size-asian="11.5pt" fo:language="es" fo:country="ES"/>
    </style:style>
    <style:style style:name="P93" style:parent-style-name="Título3" style:family="paragraph">
      <style:paragraph-properties fo:margin-top="0.0006in"/>
      <style:text-properties fo:language="es" fo:country="ES"/>
    </style:style>
    <style:style style:name="P94" style:parent-style-name="Textoindependiente" style:family="paragraph">
      <style:text-properties fo:font-weight="bold" style:font-weight-asian="bold" fo:language="es" fo:country="ES"/>
    </style:style>
    <style:style style:name="P95" style:parent-style-name="Textoindependiente" style:family="paragraph">
      <style:paragraph-properties fo:margin-top="0.0062in"/>
      <style:text-properties fo:font-weight="bold" style:font-weight-asian="bold" fo:font-size="11.5pt" style:font-size-asian="11.5pt" fo:language="es" fo:country="ES"/>
    </style:style>
    <style:style style:name="P96" style:parent-style-name="Textoindependiente" style:family="paragraph">
      <style:paragraph-properties fo:line-height="102%" fo:margin-left="0.0694in" fo:margin-right="0.1125in">
        <style:tab-stops/>
      </style:paragraph-properties>
      <style:text-properties fo:language="es" fo:country="ES"/>
    </style:style>
    <style:style style:name="P97" style:parent-style-name="Textoindependiente" style:family="paragraph">
      <style:paragraph-properties fo:margin-top="0.0041in"/>
      <style:text-properties fo:language="es" fo:country="ES"/>
    </style:style>
    <style:style style:name="P98" style:parent-style-name="Textoindependiente" style:family="paragraph">
      <style:paragraph-properties fo:margin-left="0.8472in">
        <style:tab-stops/>
      </style:paragraph-properties>
    </style:style>
    <style:style style:name="P99" style:parent-style-name="Textoindependiente" style:family="paragraph">
      <style:paragraph-properties fo:margin-top="0.0013in"/>
      <style:text-properties fo:font-size="11.5pt" style:font-size-asian="11.5pt"/>
    </style:style>
    <style:style style:name="P100" style:parent-style-name="Textoindependiente" style:family="paragraph">
      <style:paragraph-properties fo:margin-top="0.0006in" fo:margin-left="0.8472in">
        <style:tab-stops/>
      </style:paragraph-properties>
    </style:style>
    <style:style style:name="T101" style:parent-style-name="Fuentedepárrafopredeter." style:family="text">
      <style:text-properties fo:letter-spacing="-0.0006in"/>
    </style:style>
    <style:style style:name="T102" style:parent-style-name="Fuentedepárrafopredeter." style:family="text">
      <style:text-properties style:text-scale="44%"/>
    </style:style>
    <style:style style:name="T103" style:parent-style-name="Fuentedepárrafopredeter." style:family="text">
      <style:text-properties fo:letter-spacing="-0.0006in"/>
    </style:style>
    <style:style style:name="T104" style:parent-style-name="Fuentedepárrafopredeter." style:family="text">
      <style:text-properties fo:language="es" fo:country="ES"/>
    </style:style>
    <style:style style:name="T105" style:parent-style-name="Fuentedepárrafopredeter." style:family="text">
      <style:text-properties fo:letter-spacing="-0.0006in" fo:language="es" fo:country="ES"/>
    </style:style>
    <style:style style:name="T106" style:parent-style-name="Fuentedepárrafopredeter." style:family="text">
      <style:text-properties fo:language="es" fo:country="ES"/>
    </style:style>
    <style:style style:name="T107" style:parent-style-name="Fuentedepárrafopredeter." style:family="text">
      <style:text-properties fo:letter-spacing="-0.0006in" fo:language="es" fo:country="ES"/>
    </style:style>
    <style:style style:name="T108" style:parent-style-name="Fuentedepárrafopredeter." style:family="text">
      <style:text-properties fo:language="es" fo:country="ES"/>
    </style:style>
    <style:style style:name="T109" style:parent-style-name="Fuentedepárrafopredeter." style:family="text">
      <style:text-properties fo:letter-spacing="-0.0006in" fo:language="es" fo:country="ES"/>
    </style:style>
    <style:style style:name="T110" style:parent-style-name="Fuentedepárrafopredeter." style:family="text">
      <style:text-properties fo:language="es" fo:country="ES"/>
    </style:style>
    <style:style style:name="P111" style:parent-style-name="Textoindependiente" style:family="paragraph">
      <style:paragraph-properties fo:margin-top="0.0013in"/>
      <style:text-properties fo:font-size="11.5pt" style:font-size-asian="11.5pt" fo:language="es" fo:country="ES"/>
    </style:style>
    <style:style style:name="P112" style:parent-style-name="Textoindependiente" style:family="paragraph">
      <style:paragraph-properties fo:margin-left="0.8472in">
        <style:tab-stops/>
      </style:paragraph-properties>
      <style:text-properties fo:language="es" fo:country="ES"/>
    </style:style>
    <style:style style:name="P113" style:parent-style-name="Textoindependiente" style:family="paragraph">
      <style:paragraph-properties fo:margin-top="0.0055in"/>
      <style:text-properties fo:font-size="8.5pt" style:font-size-asian="8.5pt" fo:language="es" fo:country="ES"/>
    </style:style>
    <style:style style:name="S1" style:family="section">
      <style:section-properties fo:margin-left="0in" fo:margin-right="0in" style:writing-mode="lr-tb">
        <style:columns fo:column-count="2">
          <style:column style:rel-width="6600*" fo:start-indent="0in" fo:end-indent="0.302in"/>
          <style:column style:rel-width="3250*" fo:start-indent="0.3027in" fo:end-indent="0in"/>
        </style:columns>
      </style:section-properties>
    </style:style>
    <style:style style:name="P114" style:parent-style-name="Textoindependiente" style:family="paragraph">
      <style:paragraph-properties fo:margin-top="0.0444in" fo:margin-left="0.8472in">
        <style:tab-stops/>
      </style:paragraph-properties>
    </style:style>
    <style:style style:name="P115" style:parent-style-name="Textoindependiente" style:family="paragraph">
      <style:paragraph-properties fo:break-before="column" fo:margin-top="0.0069in"/>
    </style:style>
    <style:style style:name="P116" style:parent-style-name="Título2" style:family="paragraph">
      <style:text-properties fo:language="es" fo:country="ES"/>
    </style:style>
    <style:style style:name="P117" style:parent-style-name="Textoindependiente" style:master-page-name="MP2" style:family="paragraph">
      <style:paragraph-properties fo:break-before="page" fo:margin-top="0.0062in"/>
      <style:text-properties fo:font-size="10.5pt" style:font-size-asian="10.5pt" fo:language="es" fo:country="ES"/>
    </style:style>
    <style:style style:name="P118" style:parent-style-name="Título3" style:family="paragraph">
      <style:paragraph-properties fo:margin-top="0.0437in"/>
      <style:text-properties fo:language="es" fo:country="ES"/>
    </style:style>
    <style:style style:name="P119" style:parent-style-name="Textoindependiente" style:family="paragraph">
      <style:paragraph-properties fo:margin-top="0.0013in"/>
      <style:text-properties fo:font-weight="bold" style:font-weight-asian="bold" fo:font-size="11.5pt" style:font-size-asian="11.5pt" fo:language="es" fo:country="ES"/>
    </style:style>
    <style:style style:name="P120" style:parent-style-name="Textoindependiente" style:family="paragraph">
      <style:paragraph-properties fo:line-height="102%" fo:margin-left="0.0694in" fo:margin-right="0.693in">
        <style:tab-stops/>
      </style:paragraph-properties>
      <style:text-properties fo:language="es" fo:country="ES"/>
    </style:style>
    <style:style style:name="P121" style:parent-style-name="Textoindependiente" style:family="paragraph">
      <style:text-properties fo:language="es" fo:country="ES"/>
    </style:style>
    <style:style style:name="P122" style:parent-style-name="Textoindependiente" style:family="paragraph">
      <style:text-properties fo:language="es" fo:country="ES"/>
    </style:style>
    <style:style style:name="P123" style:parent-style-name="Textoindependiente" style:family="paragraph">
      <style:paragraph-properties fo:margin-top="0.0062in"/>
      <style:text-properties fo:font-size="11.5pt" style:font-size-asian="11.5pt" fo:language="es" fo:country="ES"/>
    </style:style>
    <style:style style:name="P124" style:parent-style-name="Título3" style:family="paragraph">
      <style:text-properties fo:language="es" fo:country="ES"/>
    </style:style>
    <style:style style:name="P125" style:parent-style-name="Textoindependiente" style:family="paragraph">
      <style:paragraph-properties fo:margin-top="0.0013in"/>
      <style:text-properties fo:font-weight="bold" style:font-weight-asian="bold" fo:font-size="11.5pt" style:font-size-asian="11.5pt" fo:language="es" fo:country="ES"/>
    </style:style>
    <style:style style:name="P126" style:parent-style-name="Textoindependiente" style:family="paragraph">
      <style:paragraph-properties fo:margin-top="0.0006in" fo:line-height="102%" fo:margin-left="0.0694in" fo:margin-right="0.6333in">
        <style:tab-stops/>
      </style:paragraph-properties>
      <style:text-properties fo:language="es" fo:country="ES"/>
    </style:style>
    <style:style style:name="P127" style:parent-style-name="Textoindependiente" style:family="paragraph">
      <style:paragraph-properties fo:margin-top="0.0034in"/>
      <style:text-properties fo:language="es" fo:country="ES"/>
    </style:style>
    <style:style style:name="P128" style:parent-style-name="Textoindependiente" style:family="paragraph">
      <style:paragraph-properties fo:margin-top="0.0006in" fo:line-height="102%" fo:margin-left="0.0694in" fo:margin-right="0.075in">
        <style:tab-stops>
          <style:tab-stop style:type="left" style:position="0.7493in"/>
          <style:tab-stop style:type="left" style:position="4.1548in"/>
          <style:tab-stop style:type="left" style:position="5.5493in"/>
        </style:tab-stops>
      </style:paragraph-properties>
    </style:style>
    <style:style style:name="T129" style:parent-style-name="Fuentedepárrafopredeter." style:family="text">
      <style:text-properties fo:language="es" fo:country="ES"/>
    </style:style>
    <style:style style:name="T130" style:parent-style-name="Fuentedepárrafopredeter." style:family="text">
      <style:text-properties fo:language="es" fo:country="ES"/>
    </style:style>
    <style:style style:name="T131" style:parent-style-name="Fuentedepárrafopredeter." style:family="text">
      <style:text-properties fo:letter-spacing="0.0243in" fo:language="es" fo:country="ES"/>
    </style:style>
    <style:style style:name="T132" style:parent-style-name="Fuentedepárrafopredeter." style:family="text">
      <style:text-properties fo:language="es" fo:country="ES"/>
    </style:style>
    <style:style style:name="T133" style:parent-style-name="Fuentedepárrafopredeter." style:family="text">
      <style:text-properties fo:letter-spacing="0.025in" fo:language="es" fo:country="ES"/>
    </style:style>
    <style:style style:name="T134" style:parent-style-name="Fuentedepárrafopredeter." style:family="text">
      <style:text-properties fo:language="es" fo:country="ES"/>
    </style:style>
    <style:style style:name="T135" style:parent-style-name="Fuentedepárrafopredeter." style:family="text">
      <style:text-properties fo:letter-spacing="0.025in" fo:language="es" fo:country="ES"/>
    </style:style>
    <style:style style:name="T136" style:parent-style-name="Fuentedepárrafopredeter." style:family="text">
      <style:text-properties fo:language="es" fo:country="ES"/>
    </style:style>
    <style:style style:name="T137" style:parent-style-name="Fuentedepárrafopredeter." style:family="text">
      <style:text-properties fo:letter-spacing="0.025in" fo:language="es" fo:country="ES"/>
    </style:style>
    <style:style style:name="T138" style:parent-style-name="Fuentedepárrafopredeter." style:family="text">
      <style:text-properties fo:language="es" fo:country="ES"/>
    </style:style>
    <style:style style:name="T139" style:parent-style-name="Fuentedepárrafopredeter." style:family="text">
      <style:text-properties fo:letter-spacing="0.025in" fo:language="es" fo:country="ES"/>
    </style:style>
    <style:style style:name="T140" style:parent-style-name="Fuentedepárrafopredeter." style:family="text">
      <style:text-properties fo:language="es" fo:country="ES"/>
    </style:style>
    <style:style style:name="T141" style:parent-style-name="Fuentedepárrafopredeter." style:family="text">
      <style:text-properties fo:letter-spacing="0.0173in" fo:language="es" fo:country="ES"/>
    </style:style>
    <style:style style:name="T142" style:parent-style-name="Fuentedepárrafopredeter." style:family="text">
      <style:text-properties fo:language="es" fo:country="ES"/>
    </style:style>
    <style:style style:name="T143" style:parent-style-name="Fuentedepárrafopredeter." style:family="text">
      <style:text-properties fo:language="es" fo:country="ES"/>
    </style:style>
    <style:style style:name="T144" style:parent-style-name="Fuentedepárrafopredeter." style:family="text">
      <style:text-properties fo:letter-spacing="0.0076in" fo:language="es" fo:country="ES"/>
    </style:style>
    <style:style style:name="T145" style:parent-style-name="Fuentedepárrafopredeter." style:family="text">
      <style:text-properties fo:language="es" fo:country="ES"/>
    </style:style>
    <style:style style:name="T146" style:parent-style-name="Fuentedepárrafopredeter." style:family="text">
      <style:text-properties fo:letter-spacing="0.0256in" fo:language="es" fo:country="ES"/>
    </style:style>
    <style:style style:name="T147" style:parent-style-name="Fuentedepárrafopredeter." style:family="text">
      <style:text-properties fo:language="es" fo:country="ES"/>
    </style:style>
    <style:style style:name="T148" style:parent-style-name="Fuentedepárrafopredeter." style:family="text">
      <style:text-properties fo:language="es" fo:country="ES"/>
    </style:style>
    <style:style style:name="T149" style:parent-style-name="Fuentedepárrafopredeter." style:family="text">
      <style:text-properties fo:letter-spacing="-0.0013in" fo:language="es" fo:country="ES"/>
    </style:style>
    <style:style style:name="T150" style:parent-style-name="Fuentedepárrafopredeter." style:family="text">
      <style:text-properties fo:language="es" fo:country="ES"/>
    </style:style>
    <style:style style:name="P151" style:parent-style-name="Textoindependiente" style:family="paragraph">
      <style:text-properties fo:language="es" fo:country="ES"/>
    </style:style>
    <style:style style:name="P152" style:parent-style-name="Textoindependiente" style:family="paragraph">
      <style:text-properties fo:language="es" fo:country="ES"/>
    </style:style>
    <style:style style:name="P153" style:parent-style-name="Textoindependiente" style:family="paragraph">
      <style:paragraph-properties fo:margin-top="0.0055in"/>
      <style:text-properties fo:font-size="11.5pt" style:font-size-asian="11.5pt" fo:language="es" fo:country="ES"/>
    </style:style>
    <style:style style:name="P154" style:parent-style-name="Título3" style:family="paragraph">
      <style:text-properties fo:language="es" fo:country="ES"/>
    </style:style>
    <style:style style:name="P155" style:parent-style-name="Textoindependiente" style:family="paragraph">
      <style:paragraph-properties fo:margin-top="0.0013in"/>
      <style:text-properties fo:font-weight="bold" style:font-weight-asian="bold" fo:font-size="11.5pt" style:font-size-asian="11.5pt" fo:language="es" fo:country="ES"/>
    </style:style>
    <style:style style:name="P156" style:parent-style-name="Textoindependiente" style:family="paragraph">
      <style:paragraph-properties fo:margin-top="0.0006in" fo:line-height="102%" fo:margin-left="0.0694in" fo:margin-right="0.7263in">
        <style:tab-stops/>
      </style:paragraph-properties>
      <style:text-properties fo:language="es" fo:country="ES"/>
    </style:style>
    <style:style style:name="P157" style:parent-style-name="Textoindependiente" style:family="paragraph">
      <style:paragraph-properties fo:margin-top="0.0034in"/>
      <style:text-properties fo:language="es" fo:country="ES"/>
    </style:style>
    <style:style style:name="P158" style:parent-style-name="Textoindependiente" style:family="paragraph">
      <style:paragraph-properties fo:margin-top="0.0006in" fo:line-height="102%" fo:margin-left="0.0694in" fo:margin-right="0.1125in">
        <style:tab-stops/>
      </style:paragraph-properties>
    </style:style>
    <style:style style:name="T159" style:parent-style-name="Fuentedepárrafopredeter." style:family="text">
      <style:text-properties fo:language="es" fo:country="ES"/>
    </style:style>
    <style:style style:name="T160" style:parent-style-name="Fuentedepárrafopredeter." style:family="text">
      <style:text-properties fo:letter-spacing="-0.0069in" fo:language="es" fo:country="ES"/>
    </style:style>
    <style:style style:name="T161" style:parent-style-name="Fuentedepárrafopredeter." style:family="text">
      <style:text-properties fo:language="es" fo:country="ES"/>
    </style:style>
    <style:style style:name="P162" style:parent-style-name="Textoindependiente" style:family="paragraph">
      <style:text-properties fo:language="es" fo:country="ES"/>
    </style:style>
    <style:style style:name="P163" style:parent-style-name="Textoindependiente" style:family="paragraph">
      <style:text-properties fo:language="es" fo:country="ES"/>
    </style:style>
    <style:style style:name="P164" style:parent-style-name="Textoindependiente" style:family="paragraph">
      <style:paragraph-properties fo:margin-top="0.0055in"/>
      <style:text-properties fo:font-size="11.5pt" style:font-size-asian="11.5pt" fo:language="es" fo:country="ES"/>
    </style:style>
    <style:style style:name="P165" style:parent-style-name="Título3" style:family="paragraph">
      <style:text-properties fo:language="es" fo:country="ES"/>
    </style:style>
    <style:style style:name="P166" style:parent-style-name="Textoindependiente" style:family="paragraph">
      <style:paragraph-properties fo:margin-top="0.0013in"/>
      <style:text-properties fo:font-weight="bold" style:font-weight-asian="bold" fo:font-size="11.5pt" style:font-size-asian="11.5pt" fo:language="es" fo:country="ES"/>
    </style:style>
    <style:style style:name="P167" style:parent-style-name="Textoindependiente" style:family="paragraph">
      <style:paragraph-properties fo:margin-top="0.0006in" fo:line-height="102%" fo:margin-left="0.0694in" fo:margin-right="0.1125in">
        <style:tab-stops/>
      </style:paragraph-properties>
      <style:text-properties fo:language="es" fo:country="ES"/>
    </style:style>
    <style:style style:name="P168" style:parent-style-name="Textoindependiente" style:family="paragraph">
      <style:text-properties fo:language="es" fo:country="ES"/>
    </style:style>
    <style:style style:name="P169" style:parent-style-name="Textoindependiente" style:family="paragraph">
      <style:text-properties fo:language="es" fo:country="ES"/>
    </style:style>
    <style:style style:name="P170" style:parent-style-name="Textoindependiente" style:family="paragraph">
      <style:paragraph-properties fo:margin-top="0.0055in"/>
      <style:text-properties fo:font-size="11.5pt" style:font-size-asian="11.5pt" fo:language="es" fo:country="ES"/>
    </style:style>
    <style:style style:name="P171" style:parent-style-name="Título3" style:family="paragraph">
      <style:text-properties fo:language="es" fo:country="ES"/>
    </style:style>
    <style:style style:name="P172" style:parent-style-name="Textoindependiente" style:family="paragraph">
      <style:paragraph-properties fo:margin-top="0.0013in"/>
      <style:text-properties fo:font-weight="bold" style:font-weight-asian="bold" fo:font-size="11.5pt" style:font-size-asian="11.5pt" fo:language="es" fo:country="ES"/>
    </style:style>
    <style:style style:name="P173" style:parent-style-name="Textoindependiente" style:family="paragraph">
      <style:paragraph-properties fo:margin-top="0.0006in" fo:line-height="102%" fo:margin-left="0.0694in" fo:margin-right="0.1125in">
        <style:tab-stops/>
      </style:paragraph-properties>
      <style:text-properties fo:language="es" fo:country="ES"/>
    </style:style>
    <style:style style:name="P174" style:parent-style-name="Textoindependiente" style:family="paragraph">
      <style:paragraph-properties fo:margin-top="0.0034in"/>
      <style:text-properties fo:language="es" fo:country="ES"/>
    </style:style>
    <style:style style:name="P175" style:parent-style-name="Textoindependiente" style:family="paragraph">
      <style:paragraph-properties fo:margin-top="0.0006in" fo:line-height="102%" fo:margin-left="0.0694in" fo:margin-right="0.1125in">
        <style:tab-stops/>
      </style:paragraph-properties>
    </style:style>
    <style:style style:name="T176" style:parent-style-name="Fuentedepárrafopredeter." style:family="text">
      <style:text-properties fo:language="es" fo:country="ES"/>
    </style:style>
    <style:style style:name="T177" style:parent-style-name="Fuentedepárrafopredeter." style:family="text">
      <style:text-properties fo:letter-spacing="-0.0013in" fo:language="es" fo:country="ES"/>
    </style:style>
    <style:style style:name="T178" style:parent-style-name="Fuentedepárrafopredeter." style:family="text">
      <style:text-properties fo:language="es" fo:country="ES"/>
    </style:style>
    <style:style style:name="P179" style:parent-style-name="Textoindependiente" style:family="paragraph">
      <style:text-properties fo:language="es" fo:country="ES"/>
    </style:style>
    <style:style style:name="P180" style:parent-style-name="Textoindependiente" style:family="paragraph">
      <style:text-properties fo:language="es" fo:country="ES"/>
    </style:style>
    <style:style style:name="P181" style:parent-style-name="Textoindependiente" style:family="paragraph">
      <style:text-properties fo:language="es" fo:country="ES"/>
    </style:style>
    <style:style style:name="P182" style:parent-style-name="Textoindependiente" style:family="paragraph">
      <style:paragraph-properties fo:margin-top="0.002in"/>
      <style:text-properties fo:font-size="12pt" style:font-size-asian="12pt" fo:language="es" fo:country="ES"/>
    </style:style>
    <style:style style:name="P183" style:parent-style-name="Textoindependiente" style:family="paragraph">
      <style:paragraph-properties fo:text-align="center" fo:margin-top="0.0006in" fo:margin-left="2.2506in" fo:margin-right="2.2597in">
        <style:tab-stops/>
      </style:paragraph-properties>
    </style:style>
    <style:style style:name="T184" style:parent-style-name="Fuentedepárrafopredeter." style:family="text">
      <style:text-properties fo:language="es" fo:country="ES"/>
    </style:style>
    <style:style style:name="P185" style:parent-style-name="Textoindependiente" style:family="paragraph">
      <style:paragraph-properties fo:margin-top="0.0069in"/>
      <style:text-properties fo:font-size="9.5pt" style:font-size-asian="9.5pt" fo:language="es" fo:country="ES"/>
    </style:style>
    <style:style style:name="S3" style:family="section">
      <style:section-properties fo:margin-left="0in" fo:margin-right="0in" style:writing-mode="lr-tb">
        <style:columns fo:column-count="2">
          <style:column style:rel-width="4562*" fo:start-indent="0in" fo:end-indent="0.0138in"/>
          <style:column style:rel-width="5288*" fo:start-indent="0.0138in" fo:end-indent="0in"/>
        </style:columns>
      </style:section-properties>
    </style:style>
    <style:style style:name="P186" style:parent-style-name="Título1" style:family="paragraph">
      <style:paragraph-properties fo:margin-top="0.152in" fo:margin-right="-0.0111in"/>
    </style:style>
    <style:style style:name="T187" style:parent-style-name="Fuentedepárrafopredeter." style:family="text">
      <style:text-properties style:text-scale="105%" fo:language="pt" fo:country="PT"/>
    </style:style>
    <style:style style:name="P188" style:parent-style-name="Textoindependiente" style:family="paragraph">
      <style:paragraph-properties fo:break-before="column" fo:margin-top="0.0729in" style:line-height-at-least="0.1875in" fo:margin-left="0.3722in" fo:margin-right="2.1354in">
        <style:tab-stops/>
      </style:paragraph-properties>
    </style:style>
    <style:style style:name="T189" style:parent-style-name="Fuentedepárrafopredeter." style:family="text">
      <style:text-properties style:font-name="Calibri" style:text-scale="105%" fo:language="pt" fo:country="PT"/>
    </style:style>
    <style:style style:name="S4" style:family="section">
      <style:section-properties fo:margin-left="0in" fo:margin-right="0in" style:writing-mode="lr-tb">
        <style:columns fo:column-count="2">
          <style:column style:rel-width="2639*" fo:start-indent="0in" fo:end-indent="0.0138in"/>
          <style:column style:rel-width="7211*" fo:start-indent="0.0138in" fo:end-indent="0in"/>
        </style:columns>
      </style:section-properties>
    </style:style>
    <style:style style:name="P190" style:parent-style-name="Textoindependiente" style:family="paragraph">
      <style:paragraph-properties fo:text-align="end" fo:line-height="0.1013in"/>
      <style:text-properties fo:language="pt" fo:country="PT"/>
    </style:style>
    <style:style style:name="P191" style:parent-style-name="Título1" style:family="paragraph">
      <style:paragraph-properties fo:break-before="column" fo:line-height="0.1909in" fo:margin-left="0.3541in">
        <style:tab-stops/>
      </style:paragraph-properties>
    </style:style>
    <style:style style:name="T192" style:parent-style-name="Fuentedepárrafopredeter." style:family="text">
      <style:text-properties style:text-scale="105%" fo:language="pt" fo:country="PT"/>
    </style:style>
    <style:style style:name="T193" style:parent-style-name="Fuentedepárrafopredeter." style:family="text">
      <style:text-properties style:text-scale="105%" style:text-position="sub 64.7%" fo:language="pt" fo:country="PT"/>
    </style:style>
    <style:style style:name="S5" style:family="section">
      <style:section-properties fo:margin-left="0in" fo:margin-right="0in" style:writing-mode="lr-tb">
        <style:columns fo:column-count="3">
          <style:column style:rel-width="4963*" fo:start-indent="0in" fo:end-indent="0.0138in"/>
          <style:column style:rel-width="1854*" fo:start-indent="0.0138in" fo:end-indent="0.0131in"/>
          <style:column style:rel-width="3033*" fo:start-indent="0.0138in" fo:end-indent="0in"/>
        </style:columns>
      </style:section-properties>
    </style:style>
    <style:style style:name="P194" style:parent-style-name="Normal" style:family="paragraph">
      <style:paragraph-properties fo:margin-top="0.0048in" fo:margin-left="2.2006in">
        <style:tab-stops/>
      </style:paragraph-properties>
    </style:style>
    <style:style style:name="T195" style:parent-style-name="Fuentedepárrafopredeter." style:family="text">
      <style:text-properties style:font-name="Calibri" style:text-scale="105%" fo:font-size="17pt" style:font-size-asian="17pt" fo:language="pt" fo:country="PT"/>
    </style:style>
    <style:style style:name="T196" style:parent-style-name="Fuentedepárrafopredeter." style:family="text">
      <style:text-properties style:font-name="Calibri" fo:letter-spacing="-0.0131in" style:text-scale="105%" fo:font-size="17pt" style:font-size-asian="17pt" fo:language="pt" fo:country="PT"/>
    </style:style>
    <style:style style:name="T197" style:parent-style-name="Fuentedepárrafopredeter." style:family="text">
      <style:text-properties style:font-name="Calibri" fo:letter-spacing="-0.002in" style:text-scale="105%" fo:font-size="17pt" style:font-size-asian="17pt" fo:language="pt" fo:country="PT"/>
    </style:style>
    <style:style style:name="P198" style:parent-style-name="Textoindependiente" style:family="paragraph">
      <style:paragraph-properties fo:break-before="column" fo:margin-top="0.0041in" fo:margin-left="0.0937in">
        <style:tab-stops/>
      </style:paragraph-properties>
    </style:style>
    <style:style style:name="T199" style:parent-style-name="Fuentedepárrafopredeter." style:family="text">
      <style:text-properties style:font-name="Calibri" fo:language="pt" fo:country="PT"/>
    </style:style>
    <style:style style:name="P200" style:parent-style-name="Textoindependiente" style:family="paragraph">
      <style:paragraph-properties fo:margin-top="0.002in" fo:margin-left="0.0937in">
        <style:tab-stops/>
      </style:paragraph-properties>
    </style:style>
    <style:style style:name="T201" style:parent-style-name="Fuentedepárrafopredeter." style:family="text">
      <style:text-properties style:font-name="Calibri" style:text-scale="110%"/>
    </style:style>
    <style:style style:name="P202" style:parent-style-name="Título2" style:family="paragraph">
      <style:paragraph-properties fo:break-before="column" fo:margin-top="0.109in" fo:margin-left="0.9847in">
        <style:tab-stops/>
      </style:paragraph-properties>
    </style:style>
    <style:style style:family="graphic" style:name="a0">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3">PLIEGO DE PRESCRIPCIONES TECNICAS PARA LA EJECUCIÓN DEL PROYECTO</text:h>
      <text:p text:style-name="P2">“ACONDICIONAMIENTO DEL TRAZADO Y MEJORAS EN EL FIRME, DE LOS TRAMOS DE CAMINO Y CALLE QUE UNE LA AVENIDA CENTRAL DE TÍAS CON EL “IES” DE TÍAS; CAMINOS LOS FAJARDOS Y LOS LIRIOS”.</text:p>
      <text:p text:style-name="P3"/>
      <text:p text:style-name="P4"/>
      <text:p text:style-name="P5"/>
      <text:p text:style-name="P6"/>
      <text:p text:style-name="P7"/>
      <text:p text:style-name="P8">1.- OBJETO DEL CONTRATO.</text:p>
      <text:p text:style-name="P9"/>
      <text:p text:style-name="P10">Constituye el objeto del contrato el suministro e instalación de las unidades contempladas</text:p>
      <text:p text:style-name="P11"><text:span text:style-name="T12">en el proyecto “ACONDICIONAMIENTO DEL TRAZADO Y MEJORAS EN EL FIRME, DE LOS TRAMOS</text:span><text:span text:style-name="T13"><text:s/></text:span><text:span text:style-name="T14">DE</text:span><text:span text:style-name="T15"><text:s/></text:span><text:span text:style-name="T16">CAMINO</text:span><text:span text:style-name="T17"><text:s/></text:span><text:span text:style-name="T18">Y</text:span><text:span text:style-name="T19"><text:s/></text:span><text:span text:style-name="T20">CALLE</text:span><text:span text:style-name="T21"><text:s/></text:span><text:span text:style-name="T22">QUE</text:span><text:span text:style-name="T23"><text:s/></text:span><text:span text:style-name="T24">UNE</text:span><text:span text:style-name="T25"><text:s/></text:span><text:span text:style-name="T26">LA</text:span><text:span text:style-name="T27"><text:s/></text:span><text:span text:style-name="T28">AVENIDA</text:span><text:span text:style-name="T29"><text:s/></text:span><text:span text:style-name="T30">CENTRAL</text:span><text:span text:style-name="T31"><text:s/></text:span><text:span text:style-name="T32">DE</text:span><text:span text:style-name="T33"><text:s/></text:span><text:span text:style-name="T34">TÍAS</text:span><text:span text:style-name="T35"><text:s/></text:span><text:span text:style-name="T36">CON</text:span><text:span text:style-name="T37"><text:s/></text:span><text:span text:style-name="T38">EL</text:span><text:span text:style-name="T39"><text:s/></text:span><text:span text:style-name="T40">“IES”</text:span><text:span text:style-name="T41"><text:s/></text:span><text:span text:style-name="T42">DE</text:span></text:p>
      <text:p text:style-name="P43"><text:span text:style-name="T44">TÍAS;</text:span><text:span text:style-name="T45"><text:s/></text:span><text:span text:style-name="T46">CAMINOS</text:span><text:span text:style-name="T47"><text:s/></text:span><text:span text:style-name="T48">LOS</text:span><text:span text:style-name="T49"><text:s/></text:span><text:span text:style-name="T50">FAJARDOS</text:span><text:span text:style-name="T51"><text:s/></text:span><text:span text:style-name="T52">Y</text:span><text:span text:style-name="T53"><text:s/></text:span><text:span text:style-name="T54">LOS</text:span><text:span text:style-name="T55"><text:s/></text:span><text:span text:style-name="T56">LIRIOS”,</text:span><text:span text:style-name="T57"><text:s/></text:span><text:span text:style-name="T58">redactado</text:span><text:span text:style-name="T59"><text:s/></text:span><text:span text:style-name="T60">por</text:span><text:span text:style-name="T61"><text:s/></text:span><text:span text:style-name="T62">Bernardino</text:span><text:span text:style-name="T63"><text:s/></text:span><text:span text:style-name="T64">Curbelo</text:span><text:span text:style-name="T65"><text:s/></text:span><text:span text:style-name="T66">Morin</text:span><text:span text:style-name="T67"><text:s/></text:span><text:span text:style-name="T68">,</text:span></text:p>
      <text:p text:style-name="P69"><text:span text:style-name="T70">I.T.O.P. nº Coleg.<text:s/></text:span><text:span text:style-name="T71">16.354.</text:span></text:p>
      <text:p text:style-name="P72"/>
      <text:p text:style-name="P73"/>
      <text:p text:style-name="P74"/>
      <text:h text:style-name="P75" text:outline-level="3">2.- PRESUPUESTO DE LICITACION.</text:h>
      <text:p text:style-name="P76"/>
      <text:p text:style-name="P77"/>
      <text:p text:style-name="P78"><text:span text:style-name="T79">Valor Estimado del Contrato.</text:span></text:p>
      <text:p text:style-name="P80"/>
      <text:p text:style-name="P81">Asciende el importe del estimado del contrato a la cantidad de cuatrocientos cuarenta y tres mil trecientos sesenta y cinco euros con trece céntimos (443.365,13 €).</text:p>
      <text:p text:style-name="P82"/>
      <text:p text:style-name="P83"/>
      <text:p text:style-name="P84">Asciende el Impuesto general indirecto Canario a la cantidad de treinta y un mil treinta y cinco euros con cincuenta y seis céntimos (31.035,56 €).</text:p>
      <text:p text:style-name="P85"/>
      <text:p text:style-name="P86"><text:span text:style-name="T87">Presupuesto Base de Licitación.</text:span></text:p>
      <text:p text:style-name="P88"/>
      <text:p text:style-name="P89">Asciende el presupuesto base de licitación a la expresada cantidad de cuatrocientos setenta y cuatro mil cuatrocientos euros con sesenta y nueve céntimos (474.400,69 €).</text:p>
      <text:p text:style-name="P90"/>
      <text:p text:style-name="P91"/>
      <text:p text:style-name="P92"/>
      <text:h text:style-name="P93" text:outline-level="3">3.- DESCRIPCION DE LAS UNIDADES.</text:h>
      <text:p text:style-name="P94"/>
      <text:p text:style-name="P95"/>
      <text:p text:style-name="P96">Las unidades a realizar son las especificadas en el proyecto de referencia, cumpliendo fielmente lo especificado en las normas :</text:p>
      <text:p text:style-name="P97"/>
      <text:p text:style-name="P98">.- P.G.3.</text:p>
      <text:p text:style-name="P99"/>
      <text:p text:style-name="P100">.-<text:span text:style-name="T101"><text:s/></text:span>Norma 8.1<text:span text:style-name="T102">‐</text:span>IC.<text:span text:style-name="T103"><text:s/></text:span><text:span text:style-name="T104">Señalización ver</text:span><text:span text:style-name="T105">t</text:span><text:span text:style-name="T106">ical,</text:span><text:span text:style-name="T107"><text:s/></text:span><text:span text:style-name="T108">de la Ins</text:span><text:span text:style-name="T109">t</text:span><text:span text:style-name="T110">rucción de Carreteras.</text:span></text:p>
      <text:p text:style-name="P111"/>
      <text:p text:style-name="P112">.-Norma 8.2-IC. Marcas viales, de la Instrucción de Carreteras.</text:p>
      <text:p text:style-name="P113"/>
      <text:section text:name="Sect1" text:style-name="S1">
        <text:p text:style-name="P114">.- Las especificadas en el punto 25.1 del proyecto.</text:p>
        <text:p text:style-name="P115"/>
        <text:h text:style-name="P116" text:outline-level="2">Página 1 de 2</text:h>
      </text:section>
      <text:p text:style-name="P117"/>
      <text:h text:style-name="P118" text:outline-level="3">4.- CUMPLIMIENTO DE ORDENAZAS MUNICIPALES.</text:h>
      <text:p text:style-name="P119"/>
      <text:p text:style-name="P120">Durante la ejecución de los trabajos de instalación, se cumplirá con lo especificado de las Ordenanzas Municipales en vigor.</text:p>
      <text:p text:style-name="P121"/>
      <text:p text:style-name="P122"/>
      <text:p text:style-name="P123"/>
      <text:h text:style-name="P124" text:outline-level="3">5.- CONTROL DE CALIDAD.</text:h>
      <text:p text:style-name="P125"/>
      <text:p text:style-name="P126">Los costes ocasionados con motivo de las pruebas de control de materiales y unidades de obra ,y certificaciones de garantía de calidad serán con cargo al Contratista Adjudicatario.</text:p>
      <text:p text:style-name="P127"/>
      <text:p text:style-name="P128"><text:span text:style-name="T129">Deberán</text:span><text:span text:style-name="T130"><text:tab/>realizarse</text:span><text:span text:style-name="T131"><text:s/></text:span><text:span text:style-name="T132">al</text:span><text:span text:style-name="T133"><text:s/></text:span><text:span text:style-name="T134">menos</text:span><text:span text:style-name="T135"><text:s/></text:span><text:span text:style-name="T136">los</text:span><text:span text:style-name="T137"><text:s/></text:span><text:span text:style-name="T138">ensayos</text:span><text:span text:style-name="T139"><text:s/></text:span><text:span text:style-name="T140">fijados</text:span><text:span text:style-name="T141"><text:s/></text:span><text:span text:style-name="T142">Anejo</text:span><text:span text:style-name="T143"><text:tab/>nº4 <text:s/>a</text:span><text:span text:style-name="T144"><text:s/></text:span><text:span text:style-name="T145">la</text:span><text:span text:style-name="T146"><text:s/></text:span><text:span text:style-name="T147">memoria</text:span><text:span text:style-name="T148"><text:tab/>“ CONTROL DE CALIDAD</text:span><text:span text:style-name="T149"><text:s/></text:span><text:span text:style-name="T150">“</text:span></text:p>
      <text:p text:style-name="P151"/>
      <text:p text:style-name="P152"/>
      <text:p text:style-name="P153"/>
      <text:h text:style-name="P154" text:outline-level="3">6.- INSTALACIONES Y MEDIDAS DE SEGURIDAD Y SALUD.</text:h>
      <text:p text:style-name="P155"/>
      <text:p text:style-name="P156">Se exigirá antes del comienzo de la obra, la pertinente aprobación del Plan de Seguridad y salud.</text:p>
      <text:p text:style-name="P157"/>
      <text:p text:style-name="P158"><text:span text:style-name="T159">El cumplimiento del mismo durante el desarrollo de la obra, así como de cualquier otra medida que pueda surgir durante la ejecución de la</text:span><text:span text:style-name="T160"><text:s/></text:span><text:span text:style-name="T161">misma.</text:span></text:p>
      <text:p text:style-name="P162"/>
      <text:p text:style-name="P163"/>
      <text:p text:style-name="P164"/>
      <text:h text:style-name="P165" text:outline-level="3">7.- PERMISOS.</text:h>
      <text:p text:style-name="P166"/>
      <text:p text:style-name="P167">Todos los permisos ocasionalmente necesarios para la realización de la obra, deberán ser gestionados por el Contratista Adjudicatario.</text:p>
      <text:p text:style-name="P168"/>
      <text:p text:style-name="P169"/>
      <text:p text:style-name="P170"/>
      <text:h text:style-name="P171" text:outline-level="3">8.- PLAZO DE GARANTÍA.</text:h>
      <text:p text:style-name="P172"/>
      <text:p text:style-name="P173">El plazo de garantía de las obras quedará establecido en el Pliego de Cláusulas Administrativas Particulares del Contrato de Obras.</text:p>
      <text:p text:style-name="P174"/>
      <text:p text:style-name="P175"><text:span text:style-name="T176">Durante este período serán de cuenta del Contratista todas las obras de conservación y reparación que sean</text:span><text:span text:style-name="T177"><text:s/></text:span><text:span text:style-name="T178">necesarias.</text:span></text:p>
      <text:p text:style-name="P179"/>
      <text:p text:style-name="P180"/>
      <text:p text:style-name="P181"/>
      <text:p text:style-name="P182"/>
      <text:p text:style-name="P183"><draw:custom-shape svg:x="3.58403in" svg:y="0.41875in" svg:width="1.34375in" svg:height="1.33403in" draw:z-index="251657728" draw:id="id0" draw:style-name="a0" draw:name="AutoShape 2" text:anchor-type="paragraph"><svg:title/><svg:desc/><draw:enhanced-geometry draw:type="non-primitive" svg:viewBox="0 0 1935 1921" draw:enhanced-path="M 348 1514 L 244 1577 161 1639 98 1700 52 1758 22 1809 5 1854 0 1889 12 1914 23 1920 155 1920 156 1920 161 1916 37 1916 41 1880 61 1832 95 1774 143 1711 202 1645 271 1578 348 1514 Z M 827 0 L 788 26 768 86 761 153 760 201 762 244 766 291 772 341 780 392 789 443 800 497 813 551 827 604 824 627 814 663 798 711 776 770 750 837 719 912 684 993 645 1078 604 1166 559 1256 513 1346 465 1434 415 1519 365 1600 315 1675 265 1743 216 1801 168 1849 122 1885 78 1908 37 1916 161 1916 197 1892 243 1851 293 1797 347 1729 406 1646 470 1549 538 1436 555 1430 538 1430 600 1319 653 1220 699 1130 738 1050 770 977 797 913 819 855 836 802 851 755 863 713 931 713 917 679 888 599 902 508 903 498 863 498 840 412 825 328 816 250 813 179 814 149 818 99 831 47 855 12 903 12 877 2 827 0 Z M 1885 1426 L 1867 1429 1851 1439 1841 1454 1837 1473 1841 1491 1851 1505 1867 1515 1885 1518 1905 1515 1915 1508 1885 1508 1871 1506 1859 1498 1850 1487 1847 1473 1850 1458 1859 1446 1871 1438 1885 1436 1915 1436 1905 1429 1885 1426 Z M 1915 1436 L 1885 1436 1901 1438 1912 1446 1920 1458 1922 1473 1920 1487 1912 1498 1901 1506 1885 1508 1915 1508 1920 1505 1930 1491 1934 1473 1930 1454 1920 1439 1915 1436 Z M 1898 1442 L 1867 1442 1867 1499 1877 1499 1877 1477 1902 1477 1900 1475 1895 1473 1906 1469 1877 1469 1877 1453 1905 1453 1904 1449 1898 1442 Z M 1902 1477 L 1889 1477 1893 1483 1895 1489 1897 1499 1906 1499 1904 1489 1904 1481 1902 1477 Z M 1905 1453 L 1891 1453 1895 1455 1895 1467 1889 1469 1906 1469 1906 1461 1905 1453 Z M 931 713 L 863 713 909 817 957 906 1006 981 1055 1044 1103 1096 1149 1138 1193 1172 1232 1198 1266 1219 1197 1232 1125 1246 1053 1262 979 1281 905 1301 830 1323 756 1346 682 1372 609 1400 538 1430 555 1430 609 1412 683 1390 761 1369 842 1350 924 1332 1007 1316 1091 1301 1174 1288 1257 1277 1339 1268 1486 1268 1455 1254 1526 1250 1611 1248 1894 1248 1874 1233 1805 1210 1773 1205 1369 1205 1323 1179 1278 1151 1234 1122 1191 1091 1134 1037 1081 976 1033 908 989 835 950 759 931 713 Z M 1486 1268 L 1339 1268 1425 1309 1512 1343 1596 1371 1676 1391 1749 1404 1812 1408 1852 1405 1883 1397 1903 1383 1907 1377 1853 1377 1793 1371 1719 1355 1636 1329 1547 1295 1486 1268 Z M 1914 1363 L 1902 1367 1888 1372 1872 1375 1853 1377 1907 1377 1914 1363 Z M 1894 1248 L 1611 1248 1700 1250 1786 1258 1857 1274 1906 1301 1922 1341 1928 1327 1934 1321 1934 1308 1918 1266 1894 1248 Z M 1605 1191 L 1552 1193 1495 1196 1369 1205 1773 1205 1714 1196 1605 1191 Z M 922 161 L 911 219 899 294 883 387 863 498 903 498 910 420 915 334 919 244 922 161 Z M 903 12 L 855 12 876 25 896 47 913 79 922 126 929 53 913 16 903 12 Z N" draw:text-areas="?f255 ?f257 ?f256 ?f258" draw:glue-points="?f156 ?f157 ?f158 ?f159 ?f160 ?f161 ?f162 ?f163 ?f164 ?f165 ?f166 ?f167 ?f168 ?f169 ?f170 ?f171 ?f172 ?f173 ?f174 ?f175 ?f176 ?f177 ?f178 ?f179 ?f180 ?f181 ?f182 ?f183 ?f184 ?f185 ?f186 ?f187 ?f188 ?f189 ?f186 ?f190 ?f191 ?f192 ?f193 ?f194 ?f195 ?f196 ?f197 ?f198 ?f199 ?f200 ?f201 ?f202 ?f199 ?f203 ?f204 ?f205 ?f193 ?f206 ?f207 ?f208 ?f209 ?f210 ?f207 ?f211 ?f212 ?f213 ?f214 ?f215 ?f184 ?f185 ?f216 ?f217 ?f218 ?f219 ?f220 ?f221 ?f222 ?f181 ?f223 ?f224 ?f225 ?f226 ?f227 ?f228 ?f229 ?f230 ?f231 ?f232 ?f233 ?f226 ?f234 ?f235 ?f236 ?f237 ?f238 ?f239 ?f240 ?f241 ?f227 ?f228 ?f242 ?f243 ?f244 ?f245 ?f246 ?f247 ?f248 ?f249 ?f250 ?f251 ?f252 ?f190 ?f253 ?f254"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5"/><draw:equation draw:name="f7" draw:formula="?f4 / 1921"/><draw:equation draw:name="f8" draw:formula="0 + 5213 - 5161"/><draw:equation draw:name="f9" draw:formula="?f8 * ?f5 / 1935"/><draw:equation draw:name="f10" draw:formula="2361 * ?f4 / 1921"/><draw:equation draw:name="f11" draw:formula="0 + 5184 - 5161"/><draw:equation draw:name="f12" draw:formula="?f11 * ?f5 / 1935"/><draw:equation draw:name="f13" draw:formula="2523 * ?f4 / 1921"/><draw:equation draw:name="f14" draw:formula="0 + 5202 - 5161"/><draw:equation draw:name="f15" draw:formula="?f14 * ?f5 / 1935"/><draw:equation draw:name="f16" draw:formula="2483 * ?f4 / 1921"/><draw:equation draw:name="f17" draw:formula="0 + 5432 - 5161"/><draw:equation draw:name="f18" draw:formula="?f17 * ?f5 / 1935"/><draw:equation draw:name="f19" draw:formula="2181 * ?f4 / 1921"/><draw:equation draw:name="f20" draw:formula="0 + 5922 - 5161"/><draw:equation draw:name="f21" draw:formula="?f20 * ?f5 / 1935"/><draw:equation draw:name="f22" draw:formula="756 * ?f4 / 1921"/><draw:equation draw:name="f23" draw:formula="0 + 5941 - 5161"/><draw:equation draw:name="f24" draw:formula="?f23 * ?f5 / 1935"/><draw:equation draw:name="f25" draw:formula="995 * ?f4 / 1921"/><draw:equation draw:name="f26" draw:formula="0 + 5985 - 5161"/><draw:equation draw:name="f27" draw:formula="?f26 * ?f5 / 1935"/><draw:equation draw:name="f28" draw:formula="1230 * ?f4 / 1921"/><draw:equation draw:name="f29" draw:formula="0 + 5880 - 5161"/><draw:equation draw:name="f30" draw:formula="?f29 * ?f5 / 1935"/><draw:equation draw:name="f31" draw:formula="1515 * ?f4 / 1921"/><draw:equation draw:name="f32" draw:formula="0 + 5674 - 5161"/><draw:equation draw:name="f33" draw:formula="?f32 * ?f5 / 1935"/><draw:equation draw:name="f34" draw:formula="1949 * ?f4 / 1921"/><draw:equation draw:name="f35" draw:formula="0 + 5426 - 5161"/><draw:equation draw:name="f36" draw:formula="?f35 * ?f5 / 1935"/><draw:equation draw:name="f37" draw:formula="2346 * ?f4 / 1921"/><draw:equation draw:name="f38" draw:formula="0 + 5198 - 5161"/><draw:equation draw:name="f39" draw:formula="?f38 * ?f5 / 1935"/><draw:equation draw:name="f40" draw:formula="2519 * ?f4 / 1921"/><draw:equation draw:name="f41" draw:formula="0 + 5508 - 5161"/><draw:equation draw:name="f42" draw:formula="?f41 * ?f5 / 1935"/><draw:equation draw:name="f43" draw:formula="2332 * ?f4 / 1921"/><draw:equation draw:name="f44" draw:formula="0 + 5699 - 5161"/><draw:equation draw:name="f45" draw:formula="?f44 * ?f5 / 1935"/><draw:equation draw:name="f46" draw:formula="2033 * ?f4 / 1921"/><draw:equation draw:name="f47" draw:formula="0 + 5931 - 5161"/><draw:equation draw:name="f48" draw:formula="?f47 * ?f5 / 1935"/><draw:equation draw:name="f49" draw:formula="1580 * ?f4 / 1921"/><draw:equation draw:name="f50" draw:formula="0 + 6024 - 5161"/><draw:equation draw:name="f51" draw:formula="?f50 * ?f5 / 1935"/><draw:equation draw:name="f52" draw:formula="1316 * ?f4 / 1921"/><draw:equation draw:name="f53" draw:formula="0 + 6064 - 5161"/><draw:equation draw:name="f54" draw:formula="?f53 * ?f5 / 1935"/><draw:equation draw:name="f55" draw:formula="1101 * ?f4 / 1921"/><draw:equation draw:name="f56" draw:formula="0 + 5974 - 5161"/><draw:equation draw:name="f57" draw:formula="?f56 * ?f5 / 1935"/><draw:equation draw:name="f58" draw:formula="782 * ?f4 / 1921"/><draw:equation draw:name="f59" draw:formula="615 * ?f4 / 1921"/><draw:equation draw:name="f60" draw:formula="0 + 7012 - 5161"/><draw:equation draw:name="f61" draw:formula="?f60 * ?f5 / 1935"/><draw:equation draw:name="f62" draw:formula="2042 * ?f4 / 1921"/><draw:equation draw:name="f63" draw:formula="0 + 7028 - 5161"/><draw:equation draw:name="f64" draw:formula="?f63 * ?f5 / 1935"/><draw:equation draw:name="f65" draw:formula="2118 * ?f4 / 1921"/><draw:equation draw:name="f66" draw:formula="0 + 7032 - 5161"/><draw:equation draw:name="f67" draw:formula="?f66 * ?f5 / 1935"/><draw:equation draw:name="f68" draw:formula="2109 * ?f4 / 1921"/><draw:equation draw:name="f69" draw:formula="0 + 7020 - 5161"/><draw:equation draw:name="f70" draw:formula="?f69 * ?f5 / 1935"/><draw:equation draw:name="f71" draw:formula="2049 * ?f4 / 1921"/><draw:equation draw:name="f72" draw:formula="0 + 7046 - 5161"/><draw:equation draw:name="f73" draw:formula="?f72 * ?f5 / 1935"/><draw:equation draw:name="f74" draw:formula="2029 * ?f4 / 1921"/><draw:equation draw:name="f75" draw:formula="0 + 7081 - 5161"/><draw:equation draw:name="f76" draw:formula="?f75 * ?f5 / 1935"/><draw:equation draw:name="f77" draw:formula="2061 * ?f4 / 1921"/><draw:equation draw:name="f78" draw:formula="2111 * ?f4 / 1921"/><draw:equation draw:name="f79" draw:formula="0 + 7091 - 5161"/><draw:equation draw:name="f80" draw:formula="?f79 * ?f5 / 1935"/><draw:equation draw:name="f81" draw:formula="2057 * ?f4 / 1921"/><draw:equation draw:name="f82" draw:formula="2102 * ?f4 / 1921"/><draw:equation draw:name="f83" draw:formula="0 + 7056 - 5161"/><draw:equation draw:name="f84" draw:formula="?f83 * ?f5 / 1935"/><draw:equation draw:name="f85" draw:formula="2076 * ?f4 / 1921"/><draw:equation draw:name="f86" draw:formula="0 + 7065 - 5161"/><draw:equation draw:name="f87" draw:formula="?f86 * ?f5 / 1935"/><draw:equation draw:name="f88" draw:formula="2052 * ?f4 / 1921"/><draw:equation draw:name="f89" draw:formula="2092 * ?f4 / 1921"/><draw:equation draw:name="f90" draw:formula="0 + 7063 - 5161"/><draw:equation draw:name="f91" draw:formula="?f90 * ?f5 / 1935"/><draw:equation draw:name="f92" draw:formula="2080 * ?f4 / 1921"/><draw:equation draw:name="f93" draw:formula="0 + 7050 - 5161"/><draw:equation draw:name="f94" draw:formula="?f93 * ?f5 / 1935"/><draw:equation draw:name="f95" draw:formula="2072 * ?f4 / 1921"/><draw:equation draw:name="f96" draw:formula="0 + 6264 - 5161"/><draw:equation draw:name="f97" draw:formula="?f96 * ?f5 / 1935"/><draw:equation draw:name="f98" draw:formula="1699 * ?f4 / 1921"/><draw:equation draw:name="f99" draw:formula="0 + 6358 - 5161"/><draw:equation draw:name="f100" draw:formula="?f99 * ?f5 / 1935"/><draw:equation draw:name="f101" draw:formula="1835 * ?f4 / 1921"/><draw:equation draw:name="f102" draw:formula="0 + 5991 - 5161"/><draw:equation draw:name="f103" draw:formula="?f102 * ?f5 / 1935"/><draw:equation draw:name="f104" draw:formula="1926 * ?f4 / 1921"/><draw:equation draw:name="f105" draw:formula="0 + 5716 - 5161"/><draw:equation draw:name="f106" draw:formula="?f105 * ?f5 / 1935"/><draw:equation draw:name="f107" draw:formula="0 + 6085 - 5161"/><draw:equation draw:name="f108" draw:formula="?f107 * ?f5 / 1935"/><draw:equation draw:name="f109" draw:formula="1935 * ?f4 / 1921"/><draw:equation draw:name="f110" draw:formula="0 + 6500 - 5161"/><draw:equation draw:name="f111" draw:formula="?f110 * ?f5 / 1935"/><draw:equation draw:name="f112" draw:formula="1871 * ?f4 / 1921"/><draw:equation draw:name="f113" draw:formula="0 + 7055 - 5161"/><draw:equation draw:name="f114" draw:formula="?f113 * ?f5 / 1935"/><draw:equation draw:name="f115" draw:formula="1851 * ?f4 / 1921"/><draw:equation draw:name="f116" draw:formula="0 + 6484 - 5161"/><draw:equation draw:name="f117" draw:formula="?f116 * ?f5 / 1935"/><draw:equation draw:name="f118" draw:formula="1782 * ?f4 / 1921"/><draw:equation draw:name="f119" draw:formula="0 + 6242 - 5161"/><draw:equation draw:name="f120" draw:formula="?f119 * ?f5 / 1935"/><draw:equation draw:name="f121" draw:formula="1579 * ?f4 / 1921"/><draw:equation draw:name="f122" draw:formula="0 + 6647 - 5161"/><draw:equation draw:name="f123" draw:formula="?f122 * ?f5 / 1935"/><draw:equation draw:name="f124" draw:formula="0 + 6837 - 5161"/><draw:equation draw:name="f125" draw:formula="?f124 * ?f5 / 1935"/><draw:equation draw:name="f126" draw:formula="1994 * ?f4 / 1921"/><draw:equation draw:name="f127" draw:formula="0 + 7064 - 5161"/><draw:equation draw:name="f128" draw:formula="?f127 * ?f5 / 1935"/><draw:equation draw:name="f129" draw:formula="1986 * ?f4 / 1921"/><draw:equation draw:name="f130" draw:formula="0 + 6797 - 5161"/><draw:equation draw:name="f131" draw:formula="?f130 * ?f5 / 1935"/><draw:equation draw:name="f132" draw:formula="1932 * ?f4 / 1921"/><draw:equation draw:name="f133" draw:formula="0 + 7049 - 5161"/><draw:equation draw:name="f134" draw:formula="?f133 * ?f5 / 1935"/><draw:equation draw:name="f135" draw:formula="1975 * ?f4 / 1921"/><draw:equation draw:name="f136" draw:formula="0 + 7067 - 5161"/><draw:equation draw:name="f137" draw:formula="?f136 * ?f5 / 1935"/><draw:equation draw:name="f138" draw:formula="1904 * ?f4 / 1921"/><draw:equation draw:name="f139" draw:formula="0 + 7079 - 5161"/><draw:equation draw:name="f140" draw:formula="?f139 * ?f5 / 1935"/><draw:equation draw:name="f141" draw:formula="1869 * ?f4 / 1921"/><draw:equation draw:name="f142" draw:formula="0 + 6530 - 5161"/><draw:equation draw:name="f143" draw:formula="?f142 * ?f5 / 1935"/><draw:equation draw:name="f144" draw:formula="1808 * ?f4 / 1921"/><draw:equation draw:name="f145" draw:formula="0 + 6072 - 5161"/><draw:equation draw:name="f146" draw:formula="?f145 * ?f5 / 1935"/><draw:equation draw:name="f147" draw:formula="822 * ?f4 / 1921"/><draw:equation draw:name="f148" draw:formula="0 + 6071 - 5161"/><draw:equation draw:name="f149" draw:formula="?f148 * ?f5 / 1935"/><draw:equation draw:name="f150" draw:formula="1023 * ?f4 / 1921"/><draw:equation draw:name="f151" draw:formula="0 + 6016 - 5161"/><draw:equation draw:name="f152" draw:formula="?f151 * ?f5 / 1935"/><draw:equation draw:name="f153" draw:formula="0 + 6090 - 5161"/><draw:equation draw:name="f154" draw:formula="?f153 * ?f5 / 1935"/><draw:equation draw:name="f155" draw:formula="656 * ?f4 / 1921"/><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1 / ?f6"/><draw:equation draw:name="f165" draw:formula="?f22 / ?f7"/><draw:equation draw:name="f166" draw:formula="?f24 / ?f6"/><draw:equation draw:name="f167" draw:formula="?f25 / ?f7"/><draw:equation draw:name="f168" draw:formula="?f27 / ?f6"/><draw:equation draw:name="f169" draw:formula="?f28 / ?f7"/><draw:equation draw:name="f170" draw:formula="?f30 / ?f6"/><draw:equation draw:name="f171" draw:formula="?f31 / ?f7"/><draw:equation draw:name="f172" draw:formula="?f33 / ?f6"/><draw:equation draw:name="f173" draw:formula="?f34 / ?f7"/><draw:equation draw:name="f174" draw:formula="?f36 / ?f6"/><draw:equation draw:name="f175" draw:formula="?f37 / ?f7"/><draw:equation draw:name="f176" draw:formula="?f39 / ?f6"/><draw:equation draw:name="f177" draw:formula="?f40 / ?f7"/><draw:equation draw:name="f178" draw:formula="?f42 / ?f6"/><draw:equation draw:name="f179" draw:formula="?f43 / ?f7"/><draw:equation draw:name="f180" draw:formula="?f45 / ?f6"/><draw:equation draw:name="f181" draw:formula="?f46 / ?f7"/><draw:equation draw:name="f182" draw:formula="?f48 / ?f6"/><draw:equation draw:name="f183" draw:formula="?f49 / ?f7"/><draw:equation draw:name="f184" draw:formula="?f51 / ?f6"/><draw:equation draw:name="f185" draw:formula="?f52 / ?f7"/><draw:equation draw:name="f186" draw:formula="?f54 / ?f6"/><draw:equation draw:name="f187" draw:formula="?f55 / ?f7"/><draw:equation draw:name="f188" draw:formula="?f57 / ?f6"/><draw:equation draw:name="f189" draw:formula="?f58 / ?f7"/><draw:equation draw:name="f190" draw:formula="?f59 / ?f7"/><draw:equation draw:name="f191" draw:formula="?f61 / ?f6"/><draw:equation draw:name="f192" draw:formula="?f62 / ?f7"/><draw:equation draw:name="f193" draw:formula="?f64 / ?f6"/><draw:equation draw:name="f194" draw:formula="?f65 / ?f7"/><draw:equation draw:name="f195" draw:formula="?f67 / ?f6"/><draw:equation draw:name="f196" draw:formula="?f68 / ?f7"/><draw:equation draw:name="f197" draw:formula="?f70 / ?f6"/><draw:equation draw:name="f198" draw:formula="?f71 / ?f7"/><draw:equation draw:name="f199" draw:formula="?f73 / ?f6"/><draw:equation draw:name="f200" draw:formula="?f74 / ?f7"/><draw:equation draw:name="f201" draw:formula="?f76 / ?f6"/><draw:equation draw:name="f202" draw:formula="?f77 / ?f7"/><draw:equation draw:name="f203" draw:formula="?f78 / ?f7"/><draw:equation draw:name="f204" draw:formula="?f80 / ?f6"/><draw:equation draw:name="f205" draw:formula="?f81 / ?f7"/><draw:equation draw:name="f206" draw:formula="?f82 / ?f7"/><draw:equation draw:name="f207" draw:formula="?f84 / ?f6"/><draw:equation draw:name="f208" draw:formula="?f85 / ?f7"/><draw:equation draw:name="f209" draw:formula="?f87 / ?f6"/><draw:equation draw:name="f210" draw:formula="?f88 / ?f7"/><draw:equation draw:name="f211" draw:formula="?f89 / ?f7"/><draw:equation draw:name="f212" draw:formula="?f91 / ?f6"/><draw:equation draw:name="f213" draw:formula="?f92 / ?f7"/><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3 / ?f6"/><draw:equation draw:name="f221" draw:formula="?f104 / ?f7"/><draw:equation draw:name="f222" draw:formula="?f106 / ?f6"/><draw:equation draw:name="f223" draw:formula="?f108 / ?f6"/><draw:equation draw:name="f224" draw:formula="?f109 / ?f7"/><draw:equation draw:name="f225" draw:formula="?f111 / ?f6"/><draw:equation draw:name="f226" draw:formula="?f112 / ?f7"/><draw:equation draw:name="f227" draw:formula="?f114 / ?f6"/><draw:equation draw:name="f228" draw:formula="?f115 / ?f7"/><draw:equation draw:name="f229" draw:formula="?f117 / ?f6"/><draw:equation draw:name="f230" draw:formula="?f118 / ?f7"/><draw:equation draw:name="f231" draw:formula="?f120 / ?f6"/><draw:equation draw:name="f232" draw:formula="?f121 / ?f7"/><draw:equation draw:name="f233" draw:formula="?f123 / ?f6"/><draw:equation draw:name="f234" draw:formula="?f125 / ?f6"/><draw:equation draw:name="f235" draw:formula="?f126 / ?f7"/><draw:equation draw:name="f236" draw:formula="?f128 / ?f6"/><draw:equation draw:name="f237" draw:formula="?f129 / ?f7"/><draw:equation draw:name="f238" draw:formula="?f131 / ?f6"/><draw:equation draw:name="f239" draw:formula="?f132 / ?f7"/><draw:equation draw:name="f240" draw:formula="?f134 / ?f6"/><draw:equation draw:name="f241" draw:formula="?f135 / ?f7"/><draw:equation draw:name="f242" draw:formula="?f137 / ?f6"/><draw:equation draw:name="f243" draw:formula="?f138 / ?f7"/><draw:equation draw:name="f244" draw:formula="?f140 / ?f6"/><draw:equation draw:name="f245" draw:formula="?f141 / ?f7"/><draw:equation draw:name="f246" draw:formula="?f143 / ?f6"/><draw:equation draw:name="f247" draw:formula="?f144 / ?f7"/><draw:equation draw:name="f248" draw:formula="?f146 / ?f6"/><draw:equation draw:name="f249" draw:formula="?f147 / ?f7"/><draw:equation draw:name="f250" draw:formula="?f149 / ?f6"/><draw:equation draw:name="f251" draw:formula="?f150 / ?f7"/><draw:equation draw:name="f252" draw:formula="?f152 / ?f6"/><draw:equation draw:name="f253" draw:formula="?f154 / ?f6"/><draw:equation draw:name="f254" draw:formula="?f155 / ?f7"/><draw:equation draw:name="f255" draw:formula="0 / ?f6"/><draw:equation draw:name="f256" draw:formula="?f1 / ?f6"/><draw:equation draw:name="f257" draw:formula="0 / ?f7"/><draw:equation draw:name="f258" draw:formula="?f3 / ?f7"/></draw:enhanced-geometry></draw:custom-shape><text:span text:style-name="T184">En Tías, 6 <text:s/>de noviembre de 2023</text:span></text:p>
      <text:p text:style-name="P185"/>
      <text:section text:name="Sect3" text:style-name="S3">
        <text:h text:style-name="P186" text:outline-level="1"><text:span text:style-name="T187">ESPINO CURBELO</text:span></text:h>
        <text:p text:style-name="P188"><text:span text:style-name="T189">Firmado digitalmente por ESPINO CURBELO GINES JORGE -</text:span></text:p>
      </text:section>
      <text:section text:name="Sect4" text:style-name="S4">
        <text:p text:style-name="P190">Fdo:</text:p>
        <text:h text:style-name="P191" text:outline-level="1"><text:span text:style-name="T192">GINES JORGE<text:s/></text:span><text:span text:style-name="T193">42910172S</text:span></text:h>
      </text:section>
      <text:section text:name="Sect5" text:style-name="S5">
        <text:p text:style-name="P194"><text:span text:style-name="T195">-</text:span><text:span text:style-name="T196"><text:s/></text:span><text:span text:style-name="T197">42910172S</text:span></text:p>
        <text:p text:style-name="P198"><text:span text:style-name="T199">Fecha: 2023.11.06</text:span></text:p>
        <text:p text:style-name="P200"><text:span text:style-name="T201">08:17:19 Z</text:span></text:p>
        <text:h text:style-name="P202" text:outline-level="2">Página 2 de 2</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2.2006in">
        <style:tab-stops/>
      </style:paragraph-properties>
      <style:text-properties style:font-name="Calibri" style:font-name-asian="Calibri" style:font-name-complex="Calibri" fo:font-size="17pt" style:font-size-asian="17pt" style:font-size-complex="17pt" fo:hyphenate="false"/>
    </style:style>
    <style:style style:name="Título2" style:display-name="Título 2" style:family="paragraph" style:parent-style-name="Normal" style:default-outline-level="2">
      <style:paragraph-properties fo:margin-left="0.8472in">
        <style:tab-stops/>
      </style:paragraph-properties>
      <style:text-properties fo:font-size="12pt" style:font-size-asian="12pt" style:font-size-complex="12pt" fo:hyphenate="false"/>
    </style:style>
    <style:style style:name="Título3" style:display-name="Título 3" style:family="paragraph" style:parent-style-name="Normal" style:default-outline-level="3">
      <style:paragraph-properties fo:margin-left="0.0694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1.0972in" fo:margin-left="0.7222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7222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P. TECNICAS   “ACONDICIONAMIENTO DEL TRAZADO Y MEJORAS EN EL FIRME, DE LOS TRAMOS DE CAMINO Y CALLE QUE UNE LA AVENIDA CENTRAL DE TÍAS CON EL “IES” DE TÍAS; CAMINOS LOS FAJARDOS Y LOS LIRIOS”. </dc:title>
    <dc:creator>Elsa Maria Ramón Perdomo</dc:creator>
    <meta:creation-date>2025-03-13T14:24:00Z</meta:creation-date>
    <dc:date>2025-03-13T14:24:00Z</dc:date>
    <meta:template xlink:href="Normal" xlink:type="simple"/>
    <meta:editing-cycles>2</meta:editing-cycles>
    <meta:editing-duration>PT0S</meta:editing-duration>
    <meta:user-defined meta:name="Created" meta:value-type="date">2023-11-06T00:00:00Z</meta:user-defined>
    <meta:user-defined meta:name="Creator">Pages</meta:user-defined>
    <meta:user-defined meta:name="LastSaved" meta:value-type="date">2025-03-13T00:00:00Z</meta:user-defined>
    <meta:document-statistic meta:page-count="2" meta:paragraph-count="5" meta:word-count="462" meta:character-count="2998" meta:row-count="21" meta:non-whitespace-character-count="2541"/>
  </office:meta>
</office:document-meta>
</file>