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1LVL4" text:bullet-char="•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</text:list-level-style-bullet>
      <text:list-level-style-bullet text:level="5" text:style-name="WW_CharLFO1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style-name="WW_CharLFO1LVL9" text:bullet-char="•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17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8" style:parent-style-name="Normal" style:family="paragraph">
      <style:paragraph-properties fo:margin-top="0.0833in" fo:line-height="86%" fo:margin-left="4.375in">
        <style:tab-stops/>
      </style:paragraph-properties>
      <style:text-properties fo:font-size="11.5pt" style:font-size-asian="11.5pt"/>
    </style:style>
    <style:style style:name="P19" style:parent-style-name="Textoindependiente" style:family="paragraph">
      <style:paragraph-properties fo:margin-top="0.0013in"/>
    </style:style>
    <style:style style:name="P20" style:parent-style-name="Normal" style:family="paragraph">
      <style:paragraph-properties fo:margin-top="0.0659in" fo:margin-left="4.0138in">
        <style:tab-stops/>
      </style:paragraph-properties>
    </style:style>
    <style:style style:name="T21" style:parent-style-name="Fuentedepárrafopredeter." style:family="text">
      <style:text-properties fo:font-size="9pt" style:font-size-asian="9pt"/>
    </style:style>
    <style:style style:name="T22" style:parent-style-name="Fuentedepárrafopredeter." style:family="text">
      <style:text-properties fo:font-weight="bold" style:font-weight-asian="bold" fo:font-size="9pt" style:font-size-asian="9pt"/>
    </style:style>
    <style:style style:name="P23" style:parent-style-name="Normal" style:family="paragraph">
      <style:paragraph-properties fo:margin-top="0.0833in" fo:margin-left="3.9513in">
        <style:tab-stops/>
      </style:paragraph-properties>
    </style:style>
    <style:style style:name="T24" style:parent-style-name="Fuentedepárrafopredeter." style:family="text">
      <style:text-properties fo:font-size="9pt" style:font-size-asian="9pt"/>
    </style:style>
    <style:style style:name="T25" style:parent-style-name="Fuentedepárrafopredeter." style:family="text">
      <style:text-properties fo:font-weight="bold" style:font-weight-asian="bold" fo:font-size="9pt" style:font-size-asian="9pt"/>
    </style:style>
    <style:style style:name="P26" style:parent-style-name="Normal" style:family="paragraph">
      <style:paragraph-properties fo:margin-top="0.0833in" fo:margin-left="4.0972in">
        <style:tab-stops/>
      </style:paragraph-properties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font-weight="bold" style:font-weight-asian="bold" fo:font-size="9pt" style:font-size-asian="9pt"/>
    </style:style>
    <style:style style:name="P29" style:parent-style-name="Normal" style:family="paragraph">
      <style:paragraph-properties fo:margin-top="0.0416in" fo:margin-left="4.7854in">
        <style:tab-stops/>
      </style:paragraph-properties>
      <style:text-properties fo:font-weight="bold" style:font-weight-asian="bold" fo:font-size="9pt" style:font-size-asian="9pt"/>
    </style:style>
    <style:style style:name="P30" style:parent-style-name="Normal" style:family="paragraph">
      <style:paragraph-properties fo:margin-top="0.0416in" fo:margin-left="4.7506in">
        <style:tab-stops/>
      </style:paragraph-properties>
      <style:text-properties fo:font-weight="bold" style:font-weight-asian="bold" fo:font-size="9pt" style:font-size-asian="9pt"/>
    </style:style>
    <style:style style:name="P31" style:parent-style-name="Normal" style:family="paragraph">
      <style:paragraph-properties fo:margin-top="0.0833in" fo:margin-left="3.6597in">
        <style:tab-stops/>
      </style:paragraph-properties>
    </style:style>
    <style:style style:name="T32" style:parent-style-name="Fuentedepárrafopredeter." style:family="text">
      <style:text-properties fo:font-size="9pt" style:font-size-asian="9pt"/>
    </style:style>
    <style:style style:name="T33" style:parent-style-name="Fuentedepárrafopredeter." style:family="text">
      <style:text-properties fo:font-weight="bold" style:font-weight-asian="bold" fo:font-size="9pt" style:font-size-asian="9pt"/>
    </style:style>
    <style:style style:name="P34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35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 fo:font-size="12pt" style:font-size-asian="12pt"/>
    </style:style>
    <style:style style:name="P36" style:parent-style-name="Textoindependiente" style:family="paragraph">
      <style:paragraph-properties fo:margin-top="0.0069in"/>
      <style:text-properties fo:font-weight="bold" style:font-weight-asian="bold"/>
    </style:style>
    <style:style style:name="P37" style:parent-style-name="Normal" style:family="paragraph">
      <style:paragraph-properties fo:margin-left="0.5743in">
        <style:tab-stops/>
      </style:paragraph-properties>
    </style:style>
    <style:style style:name="P38" style:parent-style-name="Textoindependiente" style:family="paragraph">
      <style:text-properties fo:font-size="11pt" style:font-size-asian="11pt"/>
    </style:style>
    <style:style style:name="P39" style:parent-style-name="Título1" style:family="paragraph">
      <style:paragraph-properties fo:text-align="justify" fo:margin-left="0.1243in" fo:margin-right="0in">
        <style:tab-stops/>
      </style:paragraph-properties>
    </style:style>
    <style:style style:name="P40" style:parent-style-name="Textoindependiente" style:family="paragraph">
      <style:paragraph-properties fo:margin-top="0.0069in"/>
      <style:text-properties fo:font-weight="bold" style:font-weight-asian="bold"/>
    </style:style>
    <style:style style:name="P41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 fo:margin-top="0.0416in" fo:margin-left="0.0819in" fo:margin-right="0.075in" fo:text-indent="0.0847in">
        <style:tab-stops/>
      </style:paragraph-properties>
      <style:text-properties fo:font-weight="bold" style:font-weight-asian="bold" fo:font-size="10pt" style:font-size-asian="10pt"/>
    </style:style>
    <style:style style:name="P43" style:parent-style-name="Textoindependiente" style:family="paragraph">
      <style:paragraph-properties fo:margin-top="0.0069in"/>
      <style:text-properties fo:font-weight="bold" style:font-weight-asian="bold"/>
    </style:style>
    <style:style style:name="P44" style:parent-style-name="Título1" style:family="paragraph">
      <style:paragraph-properties fo:margin-left="2.2909in">
        <style:tab-stops/>
      </style:paragraph-properties>
    </style:style>
    <style:style style:name="P45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46" style:parent-style-name="Normal" style:family="paragraph">
      <style:paragraph-properties fo:margin-left="0.0819in" fo:text-indent="0.6222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Normal" style:family="paragraph">
      <style:paragraph-properties fo:text-align="justify" fo:margin-left="0.0819in" fo:margin-right="0.2548in">
        <style:tab-stops/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Textoindependiente" style:family="paragraph">
      <style:paragraph-properties fo:margin-top="0.0013in"/>
      <style:text-properties fo:font-size="10.5pt" style:font-size-asian="10.5pt"/>
    </style:style>
    <style:style style:name="P65" style:parent-style-name="Párrafodelista" style:family="paragraph">
      <style:paragraph-properties fo:line-height="0.168in" fo:margin-left="0.9562in">
        <style:tab-stops>
          <style:tab-stop style:type="left" style:position="0.0006in"/>
        </style:tab-stops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06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Párrafodelista" style:family="paragraph">
      <style:paragraph-properties fo:margin-left="0.9562in">
        <style:tab-stops>
          <style:tab-stop style:type="left" style:position="0.0006in"/>
        </style:tab-stops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Párrafodelista" style:family="paragraph">
      <style:paragraph-properties fo:margin-left="0.9562in">
        <style:tab-stops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2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Párrafodelista" style:family="paragraph">
      <style:paragraph-properties fo:margin-left="0.9562in">
        <style:tab-stops>
          <style:tab-stop style:type="left" style:position="0.0006in"/>
        </style:tab-stops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Párrafodelista" style:family="paragraph">
      <style:paragraph-properties fo:margin-left="0.9562in">
        <style:tab-stops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2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font-style="italic" style:font-style-asian="italic" fo:font-size="10pt" style:font-size-asian="10pt"/>
    </style:style>
    <style:style style:name="P86" style:parent-style-name="Párrafodelista" style:family="paragraph">
      <style:paragraph-properties fo:margin-top="0.0013in" fo:line-height="97%" fo:margin-right="0.5006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7" style:parent-style-name="Párrafodelista" style:family="paragraph">
      <style:paragraph-properties fo:margin-top="0.0006in" fo:line-height="100%" fo:margin-left="0.9562in">
        <style:tab-stops>
          <style:tab-stop style:type="left" style:position="0.0006in"/>
        </style:tab-stops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159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P91" style:parent-style-name="Textoindependiente" style:family="paragraph">
      <style:text-properties fo:font-size="12pt" style:font-size-asian="12pt"/>
    </style:style>
    <style:style style:name="P92" style:parent-style-name="Textoindependiente" style:family="paragraph">
      <style:paragraph-properties fo:text-align="justify" fo:margin-top="0.1284in" fo:margin-left="0.0819in" fo:margin-right="0.0756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P94" style:parent-style-name="Textoindependiente" style:master-page-name="MP1" style:family="paragraph">
      <style:paragraph-properties fo:break-before="page" fo:text-align="justify" fo:margin-top="0.077in" fo:margin-left="0.0819in">
        <style:tab-stops/>
      </style:paragraph-properties>
    </style:style>
    <style:style style:name="P110" style:parent-style-name="Normal" style:family="paragraph">
      <style:paragraph-properties fo:text-align="justify" fo:margin-left="0.0819in" fo:margin-right="0.0756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font-style="italic" style:font-style-asian="italic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font-style="italic" style:font-style-asian="italic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P119" style:parent-style-name="Normal" style:family="paragraph">
      <style:paragraph-properties fo:text-align="justify" fo:margin-left="0.0819in" fo:margin-right="0.075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font-weight="bold" style:font-weight-asian="bold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font-weight="bold" style:font-weight-asian="bold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font-weight="bold" style:font-weight-asian="bold" fo:font-size="10pt" style:font-size-asian="10pt"/>
    </style:style>
    <style:style style:name="T1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8" style:parent-style-name="Fuentedepárrafopredeter." style:family="text">
      <style:text-properties fo:font-weight="bold" style:font-weight-asian="bold" fo:font-size="10pt" style:font-size-asian="10pt"/>
    </style:style>
    <style:style style:name="P129" style:parent-style-name="Textoindependiente" style:family="paragraph">
      <style:text-properties fo:font-weight="bold" style:font-weight-asian="bold" fo:font-size="11pt" style:font-size-asian="11pt"/>
    </style:style>
    <style:style style:name="P130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131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P132" style:parent-style-name="Textoindependiente" style:family="paragraph">
      <style:paragraph-properties fo:margin-top="0.0069in"/>
    </style:style>
    <style:style style:name="P133" style:parent-style-name="Textoindependiente" style:family="paragraph">
      <style:text-properties fo:font-weight="bold" style:font-weight-asian="bold" fo:font-size="12pt" style:font-size-asian="12pt"/>
    </style:style>
    <style:style style:name="P134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135" style:parent-style-name="Normal" style:family="paragraph">
      <style:paragraph-properties fo:text-align="justify" fo:line-height="115%" fo:margin-left="0.0819in" fo:margin-right="0.0756in" fo:text-indent="0.4923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font-weight="bold" style:font-weight-asian="bold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font-weight="bold" style:font-weight-asian="bold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font-weight="bold" style:font-weight-asian="bold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font-weight="bold" style:font-weight-asian="bold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P148" style:parent-style-name="Textoindependiente" style:family="paragraph">
      <style:paragraph-properties fo:margin-top="0.0027in"/>
      <style:text-properties fo:font-size="8.5pt" style:font-size-asian="8.5pt"/>
    </style:style>
    <style:style style:name="P149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Textoindependiente" style:family="paragraph">
      <style:text-properties fo:font-size="11pt" style:font-size-asian="11pt"/>
    </style:style>
    <style:style style:name="P152" style:parent-style-name="Textoindependiente" style:family="paragraph">
      <style:text-properties fo:font-size="11pt" style:font-size-asian="11pt"/>
    </style:style>
    <style:style style:name="P153" style:parent-style-name="Textoindependiente" style:family="paragraph">
      <style:paragraph-properties fo:text-align="justify" fo:margin-top="0.1347in" fo:margin-left="0.0819in" fo:margin-right="0.075in">
        <style:tab-stops/>
      </style:paragraph-properties>
    </style:style>
    <style:style style:name="P154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155" style:parent-style-name="Textoindependiente" style:family="paragraph">
      <style:text-properties fo:font-size="11pt" style:font-size-asian="11pt"/>
    </style:style>
    <style:style style:name="P156" style:parent-style-name="Textoindependiente" style:family="paragraph">
      <style:text-properties fo:font-size="11pt" style:font-size-asian="11pt"/>
    </style:style>
    <style:style style:name="P157" style:parent-style-name="Textoindependiente" style:family="paragraph">
      <style:paragraph-properties fo:margin-top="0.0069in"/>
      <style:text-properties fo:font-size="9pt" style:font-size-asian="9pt"/>
    </style:style>
    <style:style style:name="P158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159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P160" style:parent-style-name="Textoindependiente" style:family="paragraph">
      <style:paragraph-properties fo:text-align="justify" fo:margin-left="0.0819in">
        <style:tab-stops/>
      </style:paragraph-properties>
    </style:style>
    <style:style style:name="P161" style:parent-style-name="Textoindependiente" style:family="paragraph">
      <style:text-properties fo:font-size="11pt" style:font-size-asian="11pt"/>
    </style:style>
    <style:style style:name="P162" style:parent-style-name="Textoindependiente" style:family="paragraph">
      <style:text-properties fo:font-size="11pt" style:font-size-asian="11pt"/>
    </style:style>
    <style:style style:name="P163" style:parent-style-name="Textoindependiente" style:family="paragraph">
      <style:text-properties fo:font-size="11pt" style:font-size-asian="11pt"/>
    </style:style>
    <style:style style:name="P164" style:parent-style-name="Normal" style:family="paragraph">
      <style:paragraph-properties fo:margin-top="0.102in" fo:line-height="0.0909in" fo:margin-left="2.25in">
        <style:tab-stops/>
      </style:paragraph-properties>
    </style:style>
    <style:style style:name="T165" style:parent-style-name="Fuentedepárrafopredeter." style:family="text">
      <style:text-properties style:text-scale="105%" fo:font-size="6pt" style:font-size-asian="6pt"/>
    </style:style>
    <style:style style:name="P166" style:parent-style-name="Normal" style:family="paragraph">
      <style:paragraph-properties fo:margin-top="0.0027in" fo:line-height="90%" fo:margin-left="2.25in" fo:margin-right="2.2256in">
        <style:tab-stops/>
      </style:paragraph-properties>
    </style:style>
    <style:style style:name="T167" style:parent-style-name="Fuentedepárrafopredeter." style:family="text">
      <style:text-properties style:text-scale="105%" fo:font-size="6pt" style:font-size-asian="6pt"/>
    </style:style>
    <style:style style:name="P168" style:parent-style-name="Normal" style:family="paragraph">
      <style:paragraph-properties fo:line-height="0.0826in" fo:margin-left="2.25in">
        <style:tab-stops/>
      </style:paragraph-properties>
    </style:style>
    <style:style style:name="T169" style:parent-style-name="Fuentedepárrafopredeter." style:family="text">
      <style:text-properties style:text-scale="105%" fo:font-size="6pt" style:font-size-asian="6pt"/>
    </style:style>
    <style:style style:name="P170" style:parent-style-name="Normal" style:family="paragraph">
      <style:paragraph-properties fo:line-height="0.0909in" fo:margin-left="2.25in">
        <style:tab-stops/>
      </style:paragraph-properties>
    </style:style>
    <style:style style:name="T171" style:parent-style-name="Fuentedepárrafopredeter." style:family="text">
      <style:text-properties style:text-scale="105%" fo:font-size="6pt" style:font-size-asian="6pt"/>
    </style:style>
  </office:automatic-styles>
  <office:body>
    <office:text text:use-soft-page-breaks="true">
      <text:p text:style-name="P1"/>
      <text:p text:style-name="P17"/>
      <text:p text:style-name="P18">Número de registro: 2024010387 Fecha de registro: 02/12/2024</text:p>
      <text:p text:style-name="Textoindependiente"/>
      <text:p text:style-name="Textoindependiente"/>
      <text:p text:style-name="P19"/>
      <text:p text:style-name="P20"><text:span text:style-name="T21">Referencia:<text:s/></text:span><text:span text:style-name="T22">2024/00007635E</text:span></text:p>
      <text:p text:style-name="P23"><text:span text:style-name="T24">Destinatario:<text:s/></text:span><text:span text:style-name="T25">LARS FREDERIK SOHNS</text:span></text:p>
      <text:p text:style-name="P26"><text:span text:style-name="T27">Dirección:<text:s/></text:span><text:span text:style-name="T28">CALLE AVDA KROGAGER</text:span></text:p>
      <text:p text:style-name="P29">TINAJO</text:p>
      <text:p text:style-name="P30">LAS PALMAS</text:p>
      <text:p text:style-name="P31"><text:span text:style-name="T32">Núm. notificación:<text:s/></text:span><text:span text:style-name="T33">AY/00000004/0006/000003096</text:span></text:p>
      <text:p text:style-name="P34"/>
      <text:p text:style-name="P35">NOTIFICACIÓN</text:p>
      <text:p text:style-name="P36"/>
      <text:p text:style-name="P37">Pongo en su conocimiento que por el Sr. Alcalde se ha dictado lo siguiente:</text:p>
      <text:p text:style-name="P38"/>
      <text:h text:style-name="P39" text:outline-level="1">Decreto número: ALC/2024/947 de fecha 29/11/2024</text:h>
      <text:p text:style-name="P40"/>
      <text:p text:style-name="P41">ANTECEDENTES</text:p>
      <text:p text:style-name="P42">CONCESIÓN Y JUSTIFICACIÓN DE LA SUBVENCIÓN NOMINADA EN EL PRESUPUESTO AL CLUB LA SANTA, S.A.U., POR PROMOVER LA PROMOCIÓN Y DIVULGACIÓN Y PUBLICITARIA DE LA ZONA DE PUERTO DEL CARMEN POR EL INTERÉS QUE TIENE PARA EL MUNICIPIO EN EL AÑO 2.024.</text:p>
      <text:p text:style-name="P43"/>
      <text:h text:style-name="P44" text:outline-level="1">FUNDAMENTOS DE DERECHO</text:h>
      <text:p text:style-name="P45"/>
      <text:p text:style-name="P46"><text:span text:style-name="T47">PRIMERO.-<text:s/></text:span><text:span text:style-name="T48">Visto que en el Presupuesto de este Ayuntamiento está prevista una subvención nominada a favor del<text:s/></text:span><text:span text:style-name="T49">CLUB LA SANTA S.A.U</text:span><text:span text:style-name="T50">. con C.I.F.:<text:s/></text:span><text:span text:style-name="T51">A - 35.066.356<text:s/></text:span><text:span text:style-name="T52">por un importe de la cantidad de<text:s/></text:span><text:span text:style-name="T53">OCHENTA MIL EUROS (60.000,00 €)</text:span><text:span text:style-name="T54">,<text:s/></text:span><text:span text:style-name="T55">destinada a<text:s/></text:span><text:span text:style-name="T56">LA PROMOCIÓN Y DIVULGACIÓN Y PUBLICITARIA DE LA ZONA DE PUERTO DEL CARMEN POR EL INTERÉS QUE TIENE PARA EL MUNICIPIO EN EL AÑO 2.024</text:span><text:span text:style-name="T57">, así</text:span></text:p>
      <text:p text:style-name="P58"><text:span text:style-name="T59">como siendo aportada por parte del Club, a fecha de<text:s/></text:span><text:span text:style-name="T60">31 de julio<text:s/></text:span><text:span text:style-name="T61">con número de registro de entrada<text:s/></text:span><text:span text:style-name="T62">2024010772</text:span><text:span text:style-name="T63">, la documentación, junto con la procedente solicitud, la cual fue presentada oportunamente constando la misma los documentos esenciales siguientes:</text:span></text:p>
      <text:p text:style-name="P64"/>
      <text:list text:style-name="LFO1" text:continue-numbering="true">
        <text:list-item>
          <text:p text:style-name="P65"><text:span text:style-name="T66">Instancia (Modelo</text:span><text:span text:style-name="T67"><text:s/></text:span><text:span text:style-name="T68">1)</text:span></text:p>
        </text:list-item>
        <text:list-item>
          <text:p text:style-name="P69"><text:span text:style-name="T70">Fotocopia</text:span><text:span text:style-name="T71"><text:s/></text:span><text:span text:style-name="T72">CIF-Entidad</text:span></text:p>
        </text:list-item>
        <text:list-item>
          <text:p text:style-name="P73"><text:span text:style-name="T74">Fotocopia DNI</text:span><text:span text:style-name="T75"><text:s/></text:span><text:span text:style-name="T76">representante</text:span></text:p>
        </text:list-item>
        <text:list-item>
          <text:p text:style-name="P77"><text:span text:style-name="T78">Declaración Responsable (Modelo</text:span><text:span text:style-name="T79"><text:s/></text:span><text:span text:style-name="T80">3)</text:span></text:p>
        </text:list-item>
        <text:list-item>
          <text:p text:style-name="P81"><text:span text:style-name="T82">Memoria justificativa de Ironman</text:span><text:span text:style-name="T83"><text:s/></text:span><text:span text:style-name="T84">2024</text:span><text:span text:style-name="T85">.</text:span></text:p>
        </text:list-item>
        <text:list-item>
          <text:p text:style-name="P86">Relación de gastos y facturas o documentos de valos probatorio en el tráfico jurídico mercantil.</text:p>
        </text:list-item>
        <text:list-item>
          <text:p text:style-name="P87"><text:span text:style-name="T88">Certificados de estar al Corriente con: Hacienda estatal, canaria y Seguridad</text:span><text:span text:style-name="T89"><text:s/></text:span><text:span text:style-name="T90">Social</text:span></text:p>
        </text:list-item>
      </text:list>
      <text:p text:style-name="P91"/>
      <text:p text:style-name="P92"><text:span text:style-name="T93">SEGUNDO. -<text:s/></text:span>Que el artículo 2 apartado 1 letra C de la Ley 38/2003, de 17 de noviembre, General de Subvenciones, que define la concesión de subvenciones públicas, el Real Decreto 887/2006, de 21 de julio por el que se aprueba el Reglamento de la Ley 38/2003, de 17 de noviembre, General de Subvenciones. BOE 176/2006, de 25 de julio de 2006, prevé la disposición gratuita de fondos públicos realizada a favor de personas o entidades públicas o privadas, para fomentar una actividad de utilidad pública o interés social o</text:p>
      <text:soft-page-break/>
      <text:p text:style-name="P94">para promover una finalidad pública.</text:p>
      <text:p text:style-name="Textoindependiente"/>
      <text:p text:style-name="P110"><text:span text:style-name="T111">TERCERO</text:span><text:span text:style-name="T112">.- La<text:s/></text:span><text:span text:style-name="T113">Ley 38/2003, de 17 de noviembre, General de Subvenciones<text:s/></text:span><text:span text:style-name="T114">en su<text:s/></text:span><text:span text:style-name="T115">artículo 22- 2 a)<text:s/></text:span><text:span text:style-name="T116">establece que se podrá conceder de forma directa las subvenciones que estén previstas nominativamente en los</text:span><text:span text:style-name="T117"><text:s/></text:span><text:span text:style-name="T118">presupuestos.</text:span></text:p>
      <text:p text:style-name="Textoindependiente"/>
      <text:p text:style-name="P119"><text:span text:style-name="T120">CUARTO.-<text:s/></text:span><text:span text:style-name="T121">Con fecha<text:s/></text:span><text:span text:style-name="T122">31 de julio<text:s/></text:span><text:span text:style-name="T123">con nº de registro<text:s/></text:span><text:span text:style-name="T124">2024010772<text:s/></text:span><text:span text:style-name="T125">el Club procedió a solicitar subvención y presentar facturas justificativas por un importe de<text:s/></text:span><text:span text:style-name="T126">SESENTA MIL SEISCIENTOS TETENTA Y TRES EUROS CON DIECISÉIS CÉNTIMOS (60.673,16</text:span><text:span text:style-name="T127"><text:s/></text:span><text:span text:style-name="T128">€).</text:span></text:p>
      <text:p text:style-name="P129"/>
      <text:p text:style-name="P130"/>
      <text:p text:style-name="P131">En virtud de las atribuciones que me confieren la Ley 7/1985, de 2 de abril, Reguladora de las Bases del Régimen Local y la Ley 7/2015, de 1 de abril, de los municipios de Canarias.</text:p>
      <text:p text:style-name="P132"/>
      <text:h text:style-name="Título1" text:outline-level="1">RESUELVO:</text:h>
      <text:p text:style-name="P133"/>
      <text:p text:style-name="P134"/>
      <text:p text:style-name="P135"><text:span text:style-name="T136">PRIMERO.-<text:s/></text:span><text:span text:style-name="T137">Conceder y declarar correctamente justificada la aportación anual a favor del<text:s/></text:span><text:span text:style-name="T138">CLUB LA SANTA S.A.U</text:span><text:span text:style-name="T139">. con C.I.F.:<text:s/></text:span><text:span text:style-name="T140">A - 35.066.356<text:s/></text:span><text:span text:style-name="T141">por un importe de la cantidad de<text:s/></text:span><text:span text:style-name="T142">SESENTA MIL EUROS (60.000,00 €)<text:s/></text:span><text:span text:style-name="T143">con cargo a la partida<text:s/></text:span><text:span text:style-name="T144">432 47000 Subvención al Club La Santa<text:s/></text:span><text:span text:style-name="T145">del presupuesto de gastos de la</text:span><text:span text:style-name="T146"><text:s/></text:span><text:span text:style-name="T147">corporación.</text:span></text:p>
      <text:p text:style-name="P148"/>
      <text:p text:style-name="P149"><text:span text:style-name="T150">SEGUNDO.<text:s/></text:span>Notificar la presente Resolución a los interesados con indicación de los recursos que resulten procedentes..</text:p>
      <text:p text:style-name="P151"/>
      <text:p text:style-name="P152"/>
      <text:p text:style-name="P153">Lo manda y firma el Alcalde del Ayuntamiento de Tías, don José Juan Cruz Saavedra, de lo que como Secretario doy fe.</text:p>
      <text:p text:style-name="P154">En Tías (Lanzarote),</text:p>
      <text:p text:style-name="P155"/>
      <text:p text:style-name="P156"/>
      <text:p text:style-name="P157"/>
      <text:p text:style-name="P158"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59">Si se optara por interponer el recurso de reposición potestativo no podrá interponer recurso contencioso- administrativo hasta que aquel sea resuelto expresamente o se haya producido su desestimación por silencio.</text:p>
      <text:p text:style-name="P160">Todo ello sin perjuicio de que pueda ejercitar, en su caso, cualquier otro que estime procedente.</text:p>
      <text:p text:style-name="P161"/>
      <text:p text:style-name="P162"/>
      <text:p text:style-name="P163"/>
      <text:p text:style-name="P164"><text:span text:style-name="T165">ISOF 01/2024, ISOF 02/2024, ISOF 05/2024, ISOF 06/2024</text:span></text:p>
      <text:p text:style-name="P166"><text:span text:style-name="T167">Documento firmado electrónicamente el día 02/12/2024 a las 8:17:36 por</text:span></text:p>
      <text:p text:style-name="P168"><text:span text:style-name="T169">El Secretario</text:span></text:p>
      <text:p text:style-name="P170"><text:span text:style-name="T171">Fdo.:FERNANDO PEREZ-UTRILLA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902in" fo:margin-right="2.286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line-height="0.1666in" fo:margin-left="0.956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1LVL4" text:bullet-char="•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</text:list-level-style-bullet>
      <text:list-level-style-bullet text:level="5" text:style-name="WW_CharLFO1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9" text:style-name="WW_CharLFO1LVL9" text:bullet-char="•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Textoindependiente" style:family="paragraph">
      <style:paragraph-properties fo:line-height="5%"/>
    </style:style>
    <style:style style:name="P96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97" style:parent-style-name="Textoindependiente" style:family="paragraph">
      <style:paragraph-properties fo:line-height="5%"/>
    </style:style>
    <style:style style:name="P98" style:parent-style-name="Normal" style:family="paragraph">
      <style:paragraph-properties fo:margin-top="0.0104in" fo:margin-left="6.5166in">
        <style:tab-stops/>
      </style:paragraph-properties>
    </style:style>
    <style:style style:name="T99" style:parent-style-name="Fuentedepárrafopredeter." style:family="text">
      <style:text-properties fo:font-size="7pt" style:font-size-asian="7pt"/>
    </style:style>
    <style:style style:name="P100" style:parent-style-name="Normal" style:family="paragraph">
      <style:paragraph-properties fo:margin-top="0.0236in" fo:margin-left="0.0138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P102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3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04" style:parent-style-name="Normal" style:family="paragraph">
      <style:paragraph-properties fo:margin-top="0.0097in" fo:margin-left="0.6138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48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P108" style:parent-style-name="Normal" style:family="paragraph">
      <style:paragraph-properties fo:margin-left="0.0333in" fo:text-indent="-0.0201in">
        <style:tab-stops/>
      </style:paragraph-properties>
    </style:style>
    <style:style style:name="T109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1692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7952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1897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2000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21024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47053565652225120 en<text:s/></text:span><text:a xlink:href="https://sede.ayuntamientodetias.es/" office:target-frame-name="_top" xlink:show="replace">https://sede.ayuntamientodetias.es</text:a></text:p></draw:text-box><svg:title/><svg:desc/></draw:frame><draw:frame draw:z-index="251522048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23072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95"><draw:frame draw:z-index="251516928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7952" draw:id="id15" draw:style-name="a17" draw:name="Text Box 15" text:anchor-type="paragraph" svg:x="1.83333in" svg:y="0.55in" svg:width="2.41528in" svg:height="0.24514in" style:rel-width="scale" style:rel-height="scale"><draw:text-box><text:p text:style-name="P96">AYUNTAMIENTO DE TÍAS</text:p></draw:text-box><svg:title/><svg:desc/></draw:frame></text:p>
      </style:header>
      <style:footer>
        <text:p text:style-name="P97"><draw:g draw:z-index="251518976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20000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21024" draw:id="id27" draw:style-name="a29" draw:name="Text Box 3" text:anchor-type="paragraph" svg:x="0.97083in" svg:y="10.63194in" svg:width="6.72083in" svg:height="0.41597in" style:rel-width="scale" style:rel-height="scale"><draw:text-box><text:p text:style-name="P98"><text:page-number text:fixed="false">1</text:page-number><text:span text:style-name="T99"><text:s/>/ 2</text:span></text:p><text:p text:style-name="P100"><text:span text:style-name="T101">Documento firmado electrónicamente (RD 1671/2009). La autenticidad de este documento puede ser comprobada mediante el CSV: 15247053565652225120 en<text:s/></text:span><text:a xlink:href="https://sede.ayuntamientodetias.es/" office:target-frame-name="_top" xlink:show="replace">https://sede.ayuntamientodetias.es</text:a></text:p></draw:text-box><svg:title/><svg:desc/></draw:frame><draw:frame draw:z-index="251522048" draw:id="id28" draw:style-name="a30" draw:name="Text Box 2" text:anchor-type="paragraph" svg:x="0.97083in" svg:y="11.17153in" svg:width="1.27569in" svg:height="0.40764in" style:rel-width="scale" style:rel-height="scale"><draw:text-box><text:p text:style-name="P102">Ayuntamiento de Tías C/ Libertad 50</text:p><text:p text:style-name="P103">35572-Tías (Las Palmas)</text:p></draw:text-box><svg:title/><svg:desc/></draw:frame><draw:frame draw:z-index="251523072" draw:id="id29" draw:style-name="a31" draw:name="Text Box 1" text:anchor-type="paragraph" svg:x="6.25972in" svg:y="11.17153in" svg:width="1.43194in" svg:height="0.40764in" style:rel-width="scale" style:rel-height="scale"><draw:text-box><text:p text:style-name="P104"><text:span text:style-name="T105">Tlf: 928 833</text:span><text:span text:style-name="T106"><text:s/></text:span><text:span text:style-name="T107">619</text:span></text:p><text:p text:style-name="P108"><text:a xlink:href="mailto:info@ayuntamientodetias.es" office:target-frame-name="_top" xlink:show="replace">info@ayuntamientodetias.es</text:a><text:span text:style-name="T109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8T10:50:00Z</meta:creation-date>
    <dc:date>2025-03-18T10:50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3-18T00:00:00Z</meta:user-defined>
    <meta:document-statistic meta:page-count="2" meta:paragraph-count="9" meta:word-count="720" meta:character-count="4671" meta:row-count="33" meta:non-whitespace-character-count="3960"/>
  </office:meta>
</office:document-meta>
</file>