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3625in" text:min-label-width="0.25in" text:list-level-position-and-space-mode="label-alignment">
          <style:list-level-label-alignment text:label-followed-by="listtab" fo:margin-left="0.6125in" fo:text-indent="-0.25in"/>
        </style:list-level-properties>
      </text:list-level-style-number>
      <text:list-level-style-bullet text:level="2" text:style-name="WW_CharLFO1LVL2" text:bullet-char="•">
        <style:list-level-properties text:space-before="0.9111in" text:min-label-width="0.25in" text:list-level-position-and-space-mode="label-alignment">
          <style:list-level-label-alignment text:label-followed-by="listtab" fo:margin-left="1.1611in" fo:text-indent="-0.25in"/>
        </style:list-level-properties>
      </text:list-level-style-bullet>
      <text:list-level-style-bullet text:level="3" text:style-name="WW_CharLFO1LVL3" text:bullet-char="•">
        <style:list-level-properties text:space-before="1.4618in" text:min-label-width="0.25in" text:list-level-position-and-space-mode="label-alignment">
          <style:list-level-label-alignment text:label-followed-by="listtab" fo:margin-left="1.7118in" fo:text-indent="-0.25in"/>
        </style:list-level-properties>
      </text:list-level-style-bullet>
      <text:list-level-style-bullet text:level="4" text:style-name="WW_CharLFO1LVL4" text:bullet-char="•">
        <style:list-level-properties text:space-before="2.0118in" text:min-label-width="0.25in" text:list-level-position-and-space-mode="label-alignment">
          <style:list-level-label-alignment text:label-followed-by="listtab" fo:margin-left="2.2618in" fo:text-indent="-0.25in"/>
        </style:list-level-properties>
      </text:list-level-style-bullet>
      <text:list-level-style-bullet text:level="5" text:style-name="WW_CharLFO1LVL5" text:bullet-char="•">
        <style:list-level-properties text:space-before="2.5625in" text:min-label-width="0.25in" text:list-level-position-and-space-mode="label-alignment">
          <style:list-level-label-alignment text:label-followed-by="listtab" fo:margin-left="2.8125in" fo:text-indent="-0.25in"/>
        </style:list-level-properties>
      </text:list-level-style-bullet>
      <text:list-level-style-bullet text:level="6" text:style-name="WW_CharLFO1LVL6" text:bullet-char="•">
        <style:list-level-properties text:space-before="3.1131in" text:min-label-width="0.25in" text:list-level-position-and-space-mode="label-alignment">
          <style:list-level-label-alignment text:label-followed-by="listtab" fo:margin-left="3.3631in" fo:text-indent="-0.25in"/>
        </style:list-level-properties>
      </text:list-level-style-bullet>
      <text:list-level-style-bullet text:level="7" text:style-name="WW_CharLFO1LVL7" text:bullet-char="•">
        <style:list-level-properties text:space-before="3.6631in" text:min-label-width="0.25in" text:list-level-position-and-space-mode="label-alignment">
          <style:list-level-label-alignment text:label-followed-by="listtab" fo:margin-left="3.9131in" fo:text-indent="-0.25in"/>
        </style:list-level-properties>
      </text:list-level-style-bullet>
      <text:list-level-style-bullet text:level="8" text:style-name="WW_CharLFO1LVL8"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9" text:style-name="WW_CharLFO1LVL9" text:bullet-char="•">
        <style:list-level-properties text:space-before="4.7645in" text:min-label-width="0.25in" text:list-level-position-and-space-mode="label-alignment">
          <style:list-level-label-alignment text:label-followed-by="listtab" fo:margin-left="5.0145in" fo:text-indent="-0.25in"/>
        </style:list-level-properties>
      </text:list-level-style-bullet>
    </text:list-style>
    <text:list-style style:name="LFO2">
      <text:list-level-style-bullet text:level="1" text:style-name="WW_CharLFO2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2LVL2" text:bullet-char="•">
        <style:list-level-properties text:space-before="1.1361in" text:min-label-width="0.25in" text:list-level-position-and-space-mode="label-alignment">
          <style:list-level-label-alignment text:label-followed-by="listtab" fo:margin-left="1.3861in" fo:text-indent="-0.25in"/>
        </style:list-level-properties>
      </text:list-level-style-bullet>
      <text:list-level-style-bullet text:level="3" text:style-name="WW_CharLFO2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2LVL4"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5" text:style-name="WW_CharLFO2LVL5" text:bullet-char="•">
        <style:list-level-properties text:space-before="2.7125in" text:min-label-width="0.25in" text:list-level-position-and-space-mode="label-alignment">
          <style:list-level-label-alignment text:label-followed-by="listtab" fo:margin-left="2.9625in" fo:text-indent="-0.25in"/>
        </style:list-level-properties>
      </text:list-level-style-bullet>
      <text:list-level-style-bullet text:level="6" text:style-name="WW_CharLFO2LVL6" text:bullet-char="•">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7" text:style-name="WW_CharLFO2LVL7" text:bullet-char="•">
        <style:list-level-properties text:space-before="3.7631in" text:min-label-width="0.25in" text:list-level-position-and-space-mode="label-alignment">
          <style:list-level-label-alignment text:label-followed-by="listtab" fo:margin-left="4.0131in" fo:text-indent="-0.25in"/>
        </style:list-level-properties>
      </text:list-level-style-bullet>
      <text:list-level-style-bullet text:level="8" text:style-name="WW_CharLFO2LVL8" text:bullet-char="•">
        <style:list-level-properties text:space-before="4.2888in" text:min-label-width="0.25in" text:list-level-position-and-space-mode="label-alignment">
          <style:list-level-label-alignment text:label-followed-by="listtab" fo:margin-left="4.5388in" fo:text-indent="-0.25in"/>
        </style:list-level-properties>
      </text:list-level-style-bullet>
      <text:list-level-style-bullet text:level="9" text:style-name="WW_CharLFO2LVL9" text:bullet-char="•">
        <style:list-level-properties text:space-before="4.8145in" text:min-label-width="0.25in" text:list-level-position-and-space-mode="label-alignment">
          <style:list-level-label-alignment text:label-followed-by="listtab" fo:margin-left="5.0645in" fo:text-indent="-0.25in"/>
        </style:list-level-properties>
      </text:list-level-style-bullet>
    </text:list-style>
    <text:list-style style:name="LFO3">
      <text:list-level-style-bullet text:level="1" text:style-name="WW_CharLFO3LVL1" text:bullet-char="-">
        <style:list-level-properties text:space-before="0.5222in" text:min-label-width="0.0819in" text:list-level-position-and-space-mode="label-alignment">
          <style:list-level-label-alignment text:label-followed-by="listtab" fo:margin-left="0.6041in" fo:text-indent="-0.0819in"/>
        </style:list-level-properties>
        <style:text-properties style:font-name="Calibri"/>
      </text:list-level-style-bullet>
      <text:list-level-style-bullet text:level="2" text:style-name="WW_CharLFO3LVL2" text:bullet-char="•">
        <style:list-level-properties text:space-before="1.0791in" text:min-label-width="0.0819in" text:list-level-position-and-space-mode="label-alignment">
          <style:list-level-label-alignment text:label-followed-by="listtab" fo:margin-left="1.1611in" fo:text-indent="-0.0819in"/>
        </style:list-level-properties>
      </text:list-level-style-bullet>
      <text:list-level-style-bullet text:level="3" text:style-name="WW_CharLFO3LVL3" text:bullet-char="•">
        <style:list-level-properties text:space-before="1.6298in" text:min-label-width="0.0819in" text:list-level-position-and-space-mode="label-alignment">
          <style:list-level-label-alignment text:label-followed-by="listtab" fo:margin-left="1.7118in" fo:text-indent="-0.0819in"/>
        </style:list-level-properties>
      </text:list-level-style-bullet>
      <text:list-level-style-bullet text:level="4" text:style-name="WW_CharLFO3LVL4" text:bullet-char="•">
        <style:list-level-properties text:space-before="2.1798in" text:min-label-width="0.0819in" text:list-level-position-and-space-mode="label-alignment">
          <style:list-level-label-alignment text:label-followed-by="listtab" fo:margin-left="2.2618in" fo:text-indent="-0.0819in"/>
        </style:list-level-properties>
      </text:list-level-style-bullet>
      <text:list-level-style-bullet text:level="5" text:style-name="WW_CharLFO3LVL5" text:bullet-char="•">
        <style:list-level-properties text:space-before="2.7305in" text:min-label-width="0.0819in" text:list-level-position-and-space-mode="label-alignment">
          <style:list-level-label-alignment text:label-followed-by="listtab" fo:margin-left="2.8125in" fo:text-indent="-0.0819in"/>
        </style:list-level-properties>
      </text:list-level-style-bullet>
      <text:list-level-style-bullet text:level="6" text:style-name="WW_CharLFO3LVL6" text:bullet-char="•">
        <style:list-level-properties text:space-before="3.2812in" text:min-label-width="0.0819in" text:list-level-position-and-space-mode="label-alignment">
          <style:list-level-label-alignment text:label-followed-by="listtab" fo:margin-left="3.3631in" fo:text-indent="-0.0819in"/>
        </style:list-level-properties>
      </text:list-level-style-bullet>
      <text:list-level-style-bullet text:level="7" text:style-name="WW_CharLFO3LVL7" text:bullet-char="•">
        <style:list-level-properties text:space-before="3.8312in" text:min-label-width="0.0819in" text:list-level-position-and-space-mode="label-alignment">
          <style:list-level-label-alignment text:label-followed-by="listtab" fo:margin-left="3.9131in" fo:text-indent="-0.0819in"/>
        </style:list-level-properties>
      </text:list-level-style-bullet>
      <text:list-level-style-bullet text:level="8" text:style-name="WW_CharLFO3LVL8" text:bullet-char="•">
        <style:list-level-properties text:space-before="4.3819in" text:min-label-width="0.0819in" text:list-level-position-and-space-mode="label-alignment">
          <style:list-level-label-alignment text:label-followed-by="listtab" fo:margin-left="4.4638in" fo:text-indent="-0.0819in"/>
        </style:list-level-properties>
      </text:list-level-style-bullet>
      <text:list-level-style-bullet text:level="9" text:style-name="WW_CharLFO3LVL9" text:bullet-char="•">
        <style:list-level-properties text:space-before="4.9326in" text:min-label-width="0.0819in" text:list-level-position-and-space-mode="label-alignment">
          <style:list-level-label-alignment text:label-followed-by="listtab" fo:margin-left="5.0145in" fo:text-indent="-0.0819in"/>
        </style:list-level-properties>
      </text:list-level-style-bullet>
    </text:list-style>
    <text:list-style style:name="LFO4">
      <text:list-level-style-bullet text:level="1" text:style-name="WW_CharLFO4LVL1" text:bullet-char="-">
        <style:list-level-properties text:space-before="0.5256in" text:min-label-width="0.0784in" text:list-level-position-and-space-mode="label-alignment">
          <style:list-level-label-alignment text:label-followed-by="listtab" fo:margin-left="0.6041in" fo:text-indent="-0.0784in"/>
        </style:list-level-properties>
        <style:text-properties style:font-name="Calibri"/>
      </text:list-level-style-bullet>
      <text:list-level-style-bullet text:level="2" text:style-name="WW_CharLFO4LVL2" text:bullet-char="•">
        <style:list-level-properties text:space-before="1.0826in" text:min-label-width="0.0784in" text:list-level-position-and-space-mode="label-alignment">
          <style:list-level-label-alignment text:label-followed-by="listtab" fo:margin-left="1.1611in" fo:text-indent="-0.0784in"/>
        </style:list-level-properties>
      </text:list-level-style-bullet>
      <text:list-level-style-bullet text:level="3" text:style-name="WW_CharLFO4LVL3" text:bullet-char="•">
        <style:list-level-properties text:space-before="1.6333in" text:min-label-width="0.0784in" text:list-level-position-and-space-mode="label-alignment">
          <style:list-level-label-alignment text:label-followed-by="listtab" fo:margin-left="1.7118in" fo:text-indent="-0.0784in"/>
        </style:list-level-properties>
      </text:list-level-style-bullet>
      <text:list-level-style-bullet text:level="4" text:style-name="WW_CharLFO4LVL4" text:bullet-char="•">
        <style:list-level-properties text:space-before="2.1833in" text:min-label-width="0.0784in" text:list-level-position-and-space-mode="label-alignment">
          <style:list-level-label-alignment text:label-followed-by="listtab" fo:margin-left="2.2618in" fo:text-indent="-0.0784in"/>
        </style:list-level-properties>
      </text:list-level-style-bullet>
      <text:list-level-style-bullet text:level="5" text:style-name="WW_CharLFO4LVL5" text:bullet-char="•">
        <style:list-level-properties text:space-before="2.734in" text:min-label-width="0.0784in" text:list-level-position-and-space-mode="label-alignment">
          <style:list-level-label-alignment text:label-followed-by="listtab" fo:margin-left="2.8125in" fo:text-indent="-0.0784in"/>
        </style:list-level-properties>
      </text:list-level-style-bullet>
      <text:list-level-style-bullet text:level="6" text:style-name="WW_CharLFO4LVL6" text:bullet-char="•">
        <style:list-level-properties text:space-before="3.2847in" text:min-label-width="0.0784in" text:list-level-position-and-space-mode="label-alignment">
          <style:list-level-label-alignment text:label-followed-by="listtab" fo:margin-left="3.3631in" fo:text-indent="-0.0784in"/>
        </style:list-level-properties>
      </text:list-level-style-bullet>
      <text:list-level-style-bullet text:level="7" text:style-name="WW_CharLFO4LVL7" text:bullet-char="•">
        <style:list-level-properties text:space-before="3.8347in" text:min-label-width="0.0784in" text:list-level-position-and-space-mode="label-alignment">
          <style:list-level-label-alignment text:label-followed-by="listtab" fo:margin-left="3.9131in" fo:text-indent="-0.0784in"/>
        </style:list-level-properties>
      </text:list-level-style-bullet>
      <text:list-level-style-bullet text:level="8" text:style-name="WW_CharLFO4LVL8" text:bullet-char="•">
        <style:list-level-properties text:space-before="4.3854in" text:min-label-width="0.0784in" text:list-level-position-and-space-mode="label-alignment">
          <style:list-level-label-alignment text:label-followed-by="listtab" fo:margin-left="4.4638in" fo:text-indent="-0.0784in"/>
        </style:list-level-properties>
      </text:list-level-style-bullet>
      <text:list-level-style-bullet text:level="9" text:style-name="WW_CharLFO4LVL9" text:bullet-char="•">
        <style:list-level-properties text:space-before="4.9361in" text:min-label-width="0.0784in" text:list-level-position-and-space-mode="label-alignment">
          <style:list-level-label-alignment text:label-followed-by="listtab" fo:margin-left="5.0145in" fo:text-indent="-0.0784in"/>
        </style:list-level-properties>
      </text:list-level-style-bullet>
    </text:list-style>
    <text:list-style style:name="LFO5">
      <text:list-level-style-bullet text:level="1" text:style-name="WW_CharLFO5LVL1" text:bullet-char="-">
        <style:list-level-properties text:space-before="0.6041in" text:min-label-width="0.1in" text:list-level-position-and-space-mode="label-alignment">
          <style:list-level-label-alignment text:label-followed-by="listtab" fo:margin-left="0.7041in" fo:text-indent="-0.1in"/>
        </style:list-level-properties>
        <style:text-properties style:font-name="Calibri"/>
      </text:list-level-style-bullet>
      <text:list-level-style-bullet text:level="2" text:style-name="WW_CharLFO5LVL2" text:bullet-char="•">
        <style:list-level-properties text:space-before="1.1486in" text:min-label-width="0.1in" text:list-level-position-and-space-mode="label-alignment">
          <style:list-level-label-alignment text:label-followed-by="listtab" fo:margin-left="1.2486in" fo:text-indent="-0.1in"/>
        </style:list-level-properties>
      </text:list-level-style-bullet>
      <text:list-level-style-bullet text:level="3" text:style-name="WW_CharLFO5LVL3" text:bullet-char="•">
        <style:list-level-properties text:space-before="1.6895in" text:min-label-width="0.1in" text:list-level-position-and-space-mode="label-alignment">
          <style:list-level-label-alignment text:label-followed-by="listtab" fo:margin-left="1.7895in" fo:text-indent="-0.1in"/>
        </style:list-level-properties>
      </text:list-level-style-bullet>
      <text:list-level-style-bullet text:level="4" text:style-name="WW_CharLFO5LVL4" text:bullet-char="•">
        <style:list-level-properties text:space-before="2.2298in" text:min-label-width="0.1in" text:list-level-position-and-space-mode="label-alignment">
          <style:list-level-label-alignment text:label-followed-by="listtab" fo:margin-left="2.3298in" fo:text-indent="-0.1in"/>
        </style:list-level-properties>
      </text:list-level-style-bullet>
      <text:list-level-style-bullet text:level="5" text:style-name="WW_CharLFO5LVL5" text:bullet-char="•">
        <style:list-level-properties text:space-before="2.7708in" text:min-label-width="0.1in" text:list-level-position-and-space-mode="label-alignment">
          <style:list-level-label-alignment text:label-followed-by="listtab" fo:margin-left="2.8708in" fo:text-indent="-0.1in"/>
        </style:list-level-properties>
      </text:list-level-style-bullet>
      <text:list-level-style-bullet text:level="6" text:style-name="WW_CharLFO5LVL6" text:bullet-char="•">
        <style:list-level-properties text:space-before="3.3118in" text:min-label-width="0.1in" text:list-level-position-and-space-mode="label-alignment">
          <style:list-level-label-alignment text:label-followed-by="listtab" fo:margin-left="3.4118in" fo:text-indent="-0.1in"/>
        </style:list-level-properties>
      </text:list-level-style-bullet>
      <text:list-level-style-bullet text:level="7" text:style-name="WW_CharLFO5LVL7" text:bullet-char="•">
        <style:list-level-properties text:space-before="3.852in" text:min-label-width="0.1in" text:list-level-position-and-space-mode="label-alignment">
          <style:list-level-label-alignment text:label-followed-by="listtab" fo:margin-left="3.952in" fo:text-indent="-0.1in"/>
        </style:list-level-properties>
      </text:list-level-style-bullet>
      <text:list-level-style-bullet text:level="8" text:style-name="WW_CharLFO5LVL8" text:bullet-char="•">
        <style:list-level-properties text:space-before="4.393in" text:min-label-width="0.1in" text:list-level-position-and-space-mode="label-alignment">
          <style:list-level-label-alignment text:label-followed-by="listtab" fo:margin-left="4.493in" fo:text-indent="-0.1in"/>
        </style:list-level-properties>
      </text:list-level-style-bullet>
      <text:list-level-style-bullet text:level="9" text:style-name="WW_CharLFO5LVL9" text:bullet-char="•">
        <style:list-level-properties text:space-before="4.934in" text:min-label-width="0.1in" text:list-level-position-and-space-mode="label-alignment">
          <style:list-level-label-alignment text:label-followed-by="listtab" fo:margin-left="5.034in" fo:text-indent="-0.1in"/>
        </style:list-level-properties>
      </text:list-level-style-bullet>
    </text:list-style>
    <text:list-style style:name="LFO6">
      <text:list-level-style-bullet text:level="1" text:style-name="WW_CharLFO6LVL1" text:bullet-char="-">
        <style:list-level-properties text:space-before="0.5222in" text:min-label-width="0.0819in" text:list-level-position-and-space-mode="label-alignment">
          <style:list-level-label-alignment text:label-followed-by="listtab" fo:margin-left="0.6041in" fo:text-indent="-0.0819in"/>
        </style:list-level-properties>
        <style:text-properties style:font-name="Calibri"/>
      </text:list-level-style-bullet>
      <text:list-level-style-bullet text:level="2" text:style-name="WW_CharLFO6LVL2" text:bullet-char="•">
        <style:list-level-properties text:space-before="1.0791in" text:min-label-width="0.0819in" text:list-level-position-and-space-mode="label-alignment">
          <style:list-level-label-alignment text:label-followed-by="listtab" fo:margin-left="1.1611in" fo:text-indent="-0.0819in"/>
        </style:list-level-properties>
      </text:list-level-style-bullet>
      <text:list-level-style-bullet text:level="3" text:style-name="WW_CharLFO6LVL3" text:bullet-char="•">
        <style:list-level-properties text:space-before="1.6298in" text:min-label-width="0.0819in" text:list-level-position-and-space-mode="label-alignment">
          <style:list-level-label-alignment text:label-followed-by="listtab" fo:margin-left="1.7118in" fo:text-indent="-0.0819in"/>
        </style:list-level-properties>
      </text:list-level-style-bullet>
      <text:list-level-style-bullet text:level="4" text:style-name="WW_CharLFO6LVL4" text:bullet-char="•">
        <style:list-level-properties text:space-before="2.1798in" text:min-label-width="0.0819in" text:list-level-position-and-space-mode="label-alignment">
          <style:list-level-label-alignment text:label-followed-by="listtab" fo:margin-left="2.2618in" fo:text-indent="-0.0819in"/>
        </style:list-level-properties>
      </text:list-level-style-bullet>
      <text:list-level-style-bullet text:level="5" text:style-name="WW_CharLFO6LVL5" text:bullet-char="•">
        <style:list-level-properties text:space-before="2.7305in" text:min-label-width="0.0819in" text:list-level-position-and-space-mode="label-alignment">
          <style:list-level-label-alignment text:label-followed-by="listtab" fo:margin-left="2.8125in" fo:text-indent="-0.0819in"/>
        </style:list-level-properties>
      </text:list-level-style-bullet>
      <text:list-level-style-bullet text:level="6" text:style-name="WW_CharLFO6LVL6" text:bullet-char="•">
        <style:list-level-properties text:space-before="3.2812in" text:min-label-width="0.0819in" text:list-level-position-and-space-mode="label-alignment">
          <style:list-level-label-alignment text:label-followed-by="listtab" fo:margin-left="3.3631in" fo:text-indent="-0.0819in"/>
        </style:list-level-properties>
      </text:list-level-style-bullet>
      <text:list-level-style-bullet text:level="7" text:style-name="WW_CharLFO6LVL7" text:bullet-char="•">
        <style:list-level-properties text:space-before="3.8312in" text:min-label-width="0.0819in" text:list-level-position-and-space-mode="label-alignment">
          <style:list-level-label-alignment text:label-followed-by="listtab" fo:margin-left="3.9131in" fo:text-indent="-0.0819in"/>
        </style:list-level-properties>
      </text:list-level-style-bullet>
      <text:list-level-style-bullet text:level="8" text:style-name="WW_CharLFO6LVL8" text:bullet-char="•">
        <style:list-level-properties text:space-before="4.3819in" text:min-label-width="0.0819in" text:list-level-position-and-space-mode="label-alignment">
          <style:list-level-label-alignment text:label-followed-by="listtab" fo:margin-left="4.4638in" fo:text-indent="-0.0819in"/>
        </style:list-level-properties>
      </text:list-level-style-bullet>
      <text:list-level-style-bullet text:level="9" text:style-name="WW_CharLFO6LVL9" text:bullet-char="•">
        <style:list-level-properties text:space-before="4.9326in" text:min-label-width="0.0819in" text:list-level-position-and-space-mode="label-alignment">
          <style:list-level-label-alignment text:label-followed-by="listtab" fo:margin-left="5.0145in" fo:text-indent="-0.0819in"/>
        </style:list-level-properties>
      </text:list-level-style-bullet>
    </text:list-style>
    <text:list-style style:name="LFO7">
      <text:list-level-style-bullet text:level="1" text:style-name="WW_CharLFO7LVL1" text:bullet-char="-">
        <style:list-level-properties text:space-before="0.5222in" text:min-label-width="0.0819in" text:list-level-position-and-space-mode="label-alignment">
          <style:list-level-label-alignment text:label-followed-by="listtab" fo:margin-left="0.6041in" fo:text-indent="-0.0819in"/>
        </style:list-level-properties>
        <style:text-properties style:font-name="Calibri"/>
      </text:list-level-style-bullet>
      <text:list-level-style-bullet text:level="2" text:style-name="WW_CharLFO7LVL2" text:bullet-char="•">
        <style:list-level-properties text:space-before="1.0791in" text:min-label-width="0.0819in" text:list-level-position-and-space-mode="label-alignment">
          <style:list-level-label-alignment text:label-followed-by="listtab" fo:margin-left="1.1611in" fo:text-indent="-0.0819in"/>
        </style:list-level-properties>
      </text:list-level-style-bullet>
      <text:list-level-style-bullet text:level="3" text:style-name="WW_CharLFO7LVL3" text:bullet-char="•">
        <style:list-level-properties text:space-before="1.6298in" text:min-label-width="0.0819in" text:list-level-position-and-space-mode="label-alignment">
          <style:list-level-label-alignment text:label-followed-by="listtab" fo:margin-left="1.7118in" fo:text-indent="-0.0819in"/>
        </style:list-level-properties>
      </text:list-level-style-bullet>
      <text:list-level-style-bullet text:level="4" text:style-name="WW_CharLFO7LVL4" text:bullet-char="•">
        <style:list-level-properties text:space-before="2.1798in" text:min-label-width="0.0819in" text:list-level-position-and-space-mode="label-alignment">
          <style:list-level-label-alignment text:label-followed-by="listtab" fo:margin-left="2.2618in" fo:text-indent="-0.0819in"/>
        </style:list-level-properties>
      </text:list-level-style-bullet>
      <text:list-level-style-bullet text:level="5" text:style-name="WW_CharLFO7LVL5" text:bullet-char="•">
        <style:list-level-properties text:space-before="2.7305in" text:min-label-width="0.0819in" text:list-level-position-and-space-mode="label-alignment">
          <style:list-level-label-alignment text:label-followed-by="listtab" fo:margin-left="2.8125in" fo:text-indent="-0.0819in"/>
        </style:list-level-properties>
      </text:list-level-style-bullet>
      <text:list-level-style-bullet text:level="6" text:style-name="WW_CharLFO7LVL6" text:bullet-char="•">
        <style:list-level-properties text:space-before="3.2812in" text:min-label-width="0.0819in" text:list-level-position-and-space-mode="label-alignment">
          <style:list-level-label-alignment text:label-followed-by="listtab" fo:margin-left="3.3631in" fo:text-indent="-0.0819in"/>
        </style:list-level-properties>
      </text:list-level-style-bullet>
      <text:list-level-style-bullet text:level="7" text:style-name="WW_CharLFO7LVL7" text:bullet-char="•">
        <style:list-level-properties text:space-before="3.8312in" text:min-label-width="0.0819in" text:list-level-position-and-space-mode="label-alignment">
          <style:list-level-label-alignment text:label-followed-by="listtab" fo:margin-left="3.9131in" fo:text-indent="-0.0819in"/>
        </style:list-level-properties>
      </text:list-level-style-bullet>
      <text:list-level-style-bullet text:level="8" text:style-name="WW_CharLFO7LVL8" text:bullet-char="•">
        <style:list-level-properties text:space-before="4.3819in" text:min-label-width="0.0819in" text:list-level-position-and-space-mode="label-alignment">
          <style:list-level-label-alignment text:label-followed-by="listtab" fo:margin-left="4.4638in" fo:text-indent="-0.0819in"/>
        </style:list-level-properties>
      </text:list-level-style-bullet>
      <text:list-level-style-bullet text:level="9" text:style-name="WW_CharLFO7LVL9" text:bullet-char="•">
        <style:list-level-properties text:space-before="4.9326in" text:min-label-width="0.0819in" text:list-level-position-and-space-mode="label-alignment">
          <style:list-level-label-alignment text:label-followed-by="listtab" fo:margin-left="5.0145in" fo:text-indent="-0.0819in"/>
        </style:list-level-properties>
      </text:list-level-style-bullet>
    </text:list-style>
    <text:list-style style:name="LFO8">
      <text:list-level-style-bullet text:level="1" text:style-name="WW_CharLFO8LVL1" text:bullet-char="-">
        <style:list-level-properties text:space-before="0.5152in" text:min-label-width="0.0888in" text:list-level-position-and-space-mode="label-alignment">
          <style:list-level-label-alignment text:label-followed-by="listtab" fo:margin-left="0.6041in" fo:text-indent="-0.0888in"/>
        </style:list-level-properties>
        <style:text-properties style:font-name="Calibri"/>
      </text:list-level-style-bullet>
      <text:list-level-style-bullet text:level="2" text:style-name="WW_CharLFO8LVL2" text:bullet-char="•">
        <style:list-level-properties text:space-before="1.0722in" text:min-label-width="0.0888in" text:list-level-position-and-space-mode="label-alignment">
          <style:list-level-label-alignment text:label-followed-by="listtab" fo:margin-left="1.1611in" fo:text-indent="-0.0888in"/>
        </style:list-level-properties>
      </text:list-level-style-bullet>
      <text:list-level-style-bullet text:level="3" text:style-name="WW_CharLFO8LVL3" text:bullet-char="•">
        <style:list-level-properties text:space-before="1.6229in" text:min-label-width="0.0888in" text:list-level-position-and-space-mode="label-alignment">
          <style:list-level-label-alignment text:label-followed-by="listtab" fo:margin-left="1.7118in" fo:text-indent="-0.0888in"/>
        </style:list-level-properties>
      </text:list-level-style-bullet>
      <text:list-level-style-bullet text:level="4" text:style-name="WW_CharLFO8LVL4" text:bullet-char="•">
        <style:list-level-properties text:space-before="2.1729in" text:min-label-width="0.0888in" text:list-level-position-and-space-mode="label-alignment">
          <style:list-level-label-alignment text:label-followed-by="listtab" fo:margin-left="2.2618in" fo:text-indent="-0.0888in"/>
        </style:list-level-properties>
      </text:list-level-style-bullet>
      <text:list-level-style-bullet text:level="5" text:style-name="WW_CharLFO8LVL5" text:bullet-char="•">
        <style:list-level-properties text:space-before="2.7236in" text:min-label-width="0.0888in" text:list-level-position-and-space-mode="label-alignment">
          <style:list-level-label-alignment text:label-followed-by="listtab" fo:margin-left="2.8125in" fo:text-indent="-0.0888in"/>
        </style:list-level-properties>
      </text:list-level-style-bullet>
      <text:list-level-style-bullet text:level="6" text:style-name="WW_CharLFO8LVL6" text:bullet-char="•">
        <style:list-level-properties text:space-before="3.2743in" text:min-label-width="0.0888in" text:list-level-position-and-space-mode="label-alignment">
          <style:list-level-label-alignment text:label-followed-by="listtab" fo:margin-left="3.3631in" fo:text-indent="-0.0888in"/>
        </style:list-level-properties>
      </text:list-level-style-bullet>
      <text:list-level-style-bullet text:level="7" text:style-name="WW_CharLFO8LVL7" text:bullet-char="•">
        <style:list-level-properties text:space-before="3.8243in" text:min-label-width="0.0888in" text:list-level-position-and-space-mode="label-alignment">
          <style:list-level-label-alignment text:label-followed-by="listtab" fo:margin-left="3.9131in" fo:text-indent="-0.0888in"/>
        </style:list-level-properties>
      </text:list-level-style-bullet>
      <text:list-level-style-bullet text:level="8" text:style-name="WW_CharLFO8LVL8" text:bullet-char="•">
        <style:list-level-properties text:space-before="4.375in" text:min-label-width="0.0888in" text:list-level-position-and-space-mode="label-alignment">
          <style:list-level-label-alignment text:label-followed-by="listtab" fo:margin-left="4.4638in" fo:text-indent="-0.0888in"/>
        </style:list-level-properties>
      </text:list-level-style-bullet>
      <text:list-level-style-bullet text:level="9" text:style-name="WW_CharLFO8LVL9" text:bullet-char="•">
        <style:list-level-properties text:space-before="4.9256in" text:min-label-width="0.0888in" text:list-level-position-and-space-mode="label-alignment">
          <style:list-level-label-alignment text:label-followed-by="listtab" fo:margin-left="5.0145in" fo:text-indent="-0.0888in"/>
        </style:list-level-properties>
      </text:list-level-style-bullet>
    </text:list-style>
    <style:style style:name="P1" style:parent-style-name="Título2" style:master-page-name="MP0" style:family="paragraph">
      <style:paragraph-properties fo:break-before="page" fo:text-align="center" fo:margin-top="0.0256in" fo:margin-left="1.975in" fo:margin-right="1.9597in">
        <style:tab-stops/>
      </style:paragraph-properties>
    </style:style>
    <style:style style:name="P2" style:parent-style-name="Textoindependiente" style:family="paragraph">
      <style:text-properties fo:font-weight="bold" style:font-weight-asian="bold"/>
    </style:style>
    <style:style style:name="P3" style:parent-style-name="Textoindependiente" style:family="paragraph">
      <style:paragraph-properties fo:text-align="justify" fo:margin-top="0.0006in" fo:margin-left="0.1125in" fo:margin-right="0.093in" fo:text-indent="0.2493in">
        <style:tab-stops/>
      </style:paragraph-properties>
    </style:style>
    <style:style style:name="P4" style:parent-style-name="Textoindependiente" style:family="paragraph">
      <style:paragraph-properties fo:margin-top="0.0027in"/>
    </style:style>
    <style:style style:name="P5" style:parent-style-name="Normal" style:family="paragraph">
      <style:paragraph-properties fo:margin-top="0.0493in" fo:margin-left="0.0986in">
        <style:tab-stops/>
      </style:paragraph-properties>
      <style:text-properties fo:font-weight="bold" style:font-weight-asian="bold"/>
    </style:style>
    <style:style style:name="P6" style:parent-style-name="Textoindependiente" style:family="paragraph">
      <style:paragraph-properties fo:margin-top="0.0027in"/>
      <style:text-properties fo:font-size="14pt" style:font-size-asian="14pt"/>
    </style:style>
    <style:style style:name="P7" style:parent-style-name="Título2" style:family="paragraph">
      <style:paragraph-properties fo:text-indent="-0.2506in">
        <style:tab-stops>
          <style:tab-stop style:type="left" style:position="-0.0083in"/>
        </style:tab-stops>
      </style:paragraph-properties>
    </style:style>
    <style:style style:name="T8" style:parent-style-name="Fuentedepárrafopredeter." style:family="text">
      <style:text-properties style:font-name="Times New Roman" fo:font-weight="normal" style:font-weight-asian="normal" fo:letter-spacing="-0.0388in" style:text-underline-type="single" style:text-underline-style="solid" style:text-underline-width="auto" style:text-underline-mode="continuous"/>
    </style:style>
    <style:style style:name="T9" style:parent-style-name="Fuentedepárrafopredeter." style:family="text">
      <style:text-properties style:text-underline-type="single" style:text-underline-style="solid" style:text-underline-width="auto" style:text-underline-mode="continuous"/>
    </style:style>
    <style:style style:name="T10" style:parent-style-name="Fuentedepárrafopredeter." style:family="text">
      <style:text-properties fo:letter-spacing="-0.0027in" style:text-underline-type="single" style:text-underline-style="solid" style:text-underline-width="auto" style:text-underline-mode="continuous"/>
    </style:style>
    <style:style style:name="T11" style:parent-style-name="Fuentedepárrafopredeter." style:family="text">
      <style:text-properties style:text-underline-type="single" style:text-underline-style="solid" style:text-underline-width="auto" style:text-underline-mode="continuous"/>
    </style:style>
    <style:style style:name="T12" style:parent-style-name="Fuentedepárrafopredeter." style:family="text">
      <style:text-properties fo:letter-spacing="-0.0034in" style:text-underline-type="single" style:text-underline-style="solid" style:text-underline-width="auto" style:text-underline-mode="continuous"/>
    </style:style>
    <style:style style:name="P13" style:parent-style-name="Textoindependiente" style:family="paragraph">
      <style:paragraph-properties fo:margin-top="0.0034in"/>
      <style:text-properties fo:font-weight="bold" style:font-weight-asian="bold" fo:font-size="8.5pt" style:font-size-asian="8.5pt"/>
    </style:style>
    <style:style style:name="P14" style:parent-style-name="Normal" style:family="paragraph">
      <style:paragraph-properties fo:margin-top="0.0395in" fo:margin-left="0.6118in">
        <style:tab-stops/>
      </style:paragraph-properties>
      <style:text-properties fo:font-weight="bold" style:font-weight-asian="bold"/>
    </style:style>
    <style:style style:name="P15" style:parent-style-name="Textoindependiente" style:family="paragraph">
      <style:paragraph-properties fo:margin-top="0.0069in"/>
      <style:text-properties fo:font-weight="bold" style:font-weight-asian="bold" fo:font-size="10.5pt" style:font-size-asian="10.5pt"/>
    </style:style>
    <style:style style:name="P16" style:parent-style-name="Normal" style:family="paragraph">
      <style:paragraph-properties fo:margin-left="0.6118in">
        <style:tab-stops/>
      </style:paragraph-properties>
      <style:text-properties fo:font-weight="bold" style:font-weight-asian="bold"/>
    </style:style>
    <style:style style:name="P17" style:parent-style-name="Textoindependiente" style:family="paragraph">
      <style:paragraph-properties fo:margin-top="0.0006in"/>
      <style:text-properties fo:font-weight="bold" style:font-weight-asian="bold"/>
    </style:style>
    <style:style style:name="P18" style:parent-style-name="Párrafodelista" style:family="paragraph">
      <style:paragraph-properties fo:margin-top="0.0006in" fo:margin-right="0.0958in">
        <style:tab-stops>
          <style:tab-stop style:type="left" style:position="-0.2506in"/>
          <style:tab-stop style:type="left" style:position="-0.25in"/>
        </style:tab-stops>
      </style:paragraph-properties>
    </style:style>
    <style:style style:name="T19" style:parent-style-name="Fuentedepárrafopredeter." style:family="text">
      <style:text-properties fo:letter-spacing="-0.0062in"/>
    </style:style>
    <style:style style:name="P20" style:parent-style-name="Párrafodelista" style:family="paragraph">
      <style:paragraph-properties fo:line-height="0.1937in">
        <style:tab-stops>
          <style:tab-stop style:type="left" style:position="-0.2506in"/>
          <style:tab-stop style:type="left" style:position="-0.25in"/>
        </style:tab-stops>
      </style:paragraph-properties>
    </style:style>
    <style:style style:name="T21" style:parent-style-name="Fuentedepárrafopredeter." style:family="text">
      <style:text-properties fo:letter-spacing="-0.0194in"/>
    </style:style>
    <style:style style:name="P22" style:parent-style-name="Párrafodelista" style:family="paragraph">
      <style:paragraph-properties fo:margin-right="0.0958in">
        <style:tab-stops>
          <style:tab-stop style:type="left" style:position="-0.2506in"/>
          <style:tab-stop style:type="left" style:position="-0.25in"/>
        </style:tab-stops>
      </style:paragraph-properties>
    </style:style>
    <style:style style:name="T23" style:parent-style-name="Fuentedepárrafopredeter." style:family="text">
      <style:text-properties fo:letter-spacing="-0.0152in"/>
    </style:style>
    <style:style style:name="P24" style:parent-style-name="Párrafodelista" style:family="paragraph">
      <style:paragraph-properties>
        <style:tab-stops>
          <style:tab-stop style:type="left" style:position="-0.2506in"/>
          <style:tab-stop style:type="left" style:position="-0.25in"/>
        </style:tab-stops>
      </style:paragraph-properties>
    </style:style>
    <style:style style:name="T25" style:parent-style-name="Fuentedepárrafopredeter." style:family="text">
      <style:text-properties fo:letter-spacing="-0.0159in"/>
    </style:style>
    <style:style style:name="P26" style:parent-style-name="Título2" style:family="paragraph">
      <style:paragraph-properties fo:margin-top="0.0006in"/>
    </style:style>
    <style:style style:name="P27" style:parent-style-name="Textoindependiente" style:family="paragraph">
      <style:paragraph-properties fo:margin-left="0.6041in">
        <style:tab-stops/>
      </style:paragraph-properties>
    </style:style>
    <style:style style:name="P28" style:parent-style-name="Textoindependiente" style:family="paragraph">
      <style:paragraph-properties fo:margin-left="0.6041in">
        <style:tab-stops/>
      </style:paragraph-properties>
    </style:style>
    <style:style style:name="P29" style:parent-style-name="Título2" style:family="paragraph">
      <style:paragraph-properties fo:margin-top="0.0006in"/>
    </style:style>
    <style:style style:name="P30" style:parent-style-name="Textoindependiente" style:family="paragraph">
      <style:paragraph-properties fo:text-align="justify" fo:margin-left="0.6041in" fo:margin-right="0.0944in">
        <style:tab-stops/>
      </style:paragraph-properties>
    </style:style>
    <style:style style:name="P31" style:parent-style-name="Título2" style:family="paragraph">
      <style:paragraph-properties fo:text-align="justify" fo:line-height="0.1854in"/>
    </style:style>
    <style:style style:name="P32" style:parent-style-name="Textoindependiente" style:family="paragraph">
      <style:paragraph-properties fo:text-align="justify" fo:margin-left="0.6041in" fo:margin-right="0.0937in">
        <style:tab-stops/>
      </style:paragraph-properties>
    </style:style>
    <style:style style:name="T33" style:parent-style-name="Fuentedepárrafopredeter." style:family="text">
      <style:text-properties fo:letter-spacing="-0.0062in"/>
    </style:style>
    <style:style style:name="T34" style:parent-style-name="Fuentedepárrafopredeter." style:family="text">
      <style:text-properties fo:letter-spacing="-0.0048in"/>
    </style:style>
    <style:style style:name="T35" style:parent-style-name="Fuentedepárrafopredeter." style:family="text">
      <style:text-properties fo:letter-spacing="-0.0062in"/>
    </style:style>
    <style:style style:name="T36" style:parent-style-name="Fuentedepárrafopredeter." style:family="text">
      <style:text-properties fo:letter-spacing="-0.0041in"/>
    </style:style>
    <style:style style:name="T37" style:parent-style-name="Fuentedepárrafopredeter." style:family="text">
      <style:text-properties fo:letter-spacing="-0.0041in"/>
    </style:style>
    <style:style style:name="T38" style:parent-style-name="Fuentedepárrafopredeter." style:family="text">
      <style:text-properties fo:letter-spacing="-0.0055in"/>
    </style:style>
    <style:style style:name="T39" style:parent-style-name="Fuentedepárrafopredeter." style:family="text">
      <style:text-properties fo:letter-spacing="-0.0048in"/>
    </style:style>
    <style:style style:name="T40" style:parent-style-name="Fuentedepárrafopredeter." style:family="text">
      <style:text-properties fo:letter-spacing="-0.0048in"/>
    </style:style>
    <style:style style:name="T41" style:parent-style-name="Fuentedepárrafopredeter." style:family="text">
      <style:text-properties fo:letter-spacing="-0.0048in"/>
    </style:style>
    <style:style style:name="T42" style:parent-style-name="Fuentedepárrafopredeter." style:family="text">
      <style:text-properties fo:letter-spacing="-0.0048in"/>
    </style:style>
    <style:style style:name="T43" style:parent-style-name="Fuentedepárrafopredeter." style:family="text">
      <style:text-properties fo:letter-spacing="0.0326in"/>
    </style:style>
    <style:style style:name="P44" style:parent-style-name="Textoindependiente" style:family="paragraph">
      <style:paragraph-properties fo:text-align="justify" fo:margin-top="0.0006in" fo:margin-left="0.6041in">
        <style:tab-stops/>
      </style:paragraph-properties>
    </style:style>
    <style:style style:name="P45" style:parent-style-name="Textoindependiente" style:family="paragraph">
      <style:paragraph-properties fo:text-align="justify" fo:margin-left="0.6041in" fo:margin-right="0.0958in">
        <style:tab-stops/>
      </style:paragraph-properties>
    </style:style>
    <style:style style:name="T46" style:parent-style-name="Fuentedepárrafopredeter." style:family="text">
      <style:text-properties fo:letter-spacing="-0.0041in"/>
    </style:style>
    <style:style style:name="T47" style:parent-style-name="Fuentedepárrafopredeter." style:family="text">
      <style:text-properties fo:letter-spacing="-0.0027in"/>
    </style:style>
    <style:style style:name="T48" style:parent-style-name="Fuentedepárrafopredeter." style:family="text">
      <style:text-properties fo:letter-spacing="-0.0048in"/>
    </style:style>
    <style:style style:name="T49" style:parent-style-name="Fuentedepárrafopredeter." style:family="text">
      <style:text-properties fo:letter-spacing="-0.0069in"/>
    </style:style>
    <style:style style:name="T50" style:parent-style-name="Fuentedepárrafopredeter." style:family="text">
      <style:text-properties fo:letter-spacing="-0.0055in"/>
    </style:style>
    <style:style style:name="T51" style:parent-style-name="Fuentedepárrafopredeter." style:family="text">
      <style:text-properties fo:letter-spacing="-0.0055in"/>
    </style:style>
    <style:style style:name="T52" style:parent-style-name="Fuentedepárrafopredeter." style:family="text">
      <style:text-properties fo:letter-spacing="-0.0041in"/>
    </style:style>
    <style:style style:name="T53" style:parent-style-name="Fuentedepárrafopredeter." style:family="text">
      <style:text-properties fo:letter-spacing="-0.0069in"/>
    </style:style>
    <style:style style:name="T54" style:parent-style-name="Fuentedepárrafopredeter." style:family="text">
      <style:text-properties fo:letter-spacing="-0.0041in"/>
    </style:style>
    <style:style style:name="T55" style:parent-style-name="Fuentedepárrafopredeter." style:family="text">
      <style:text-properties fo:letter-spacing="-0.0048in"/>
    </style:style>
    <style:style style:name="T56" style:parent-style-name="Fuentedepárrafopredeter." style:family="text">
      <style:text-properties fo:letter-spacing="-0.0055in"/>
    </style:style>
    <style:style style:name="P57" style:parent-style-name="Textoindependiente" style:family="paragraph">
      <style:paragraph-properties fo:margin-top="0.0006in"/>
    </style:style>
    <style:style style:name="TableColumn59" style:family="table-column">
      <style:table-column-properties style:column-width="1.777in" style:use-optimal-column-width="false"/>
    </style:style>
    <style:style style:name="TableColumn60" style:family="table-column">
      <style:table-column-properties style:column-width="1.8437in" style:use-optimal-column-width="false"/>
    </style:style>
    <style:style style:name="TableColumn61" style:family="table-column">
      <style:table-column-properties style:column-width="1.7854in" style:use-optimal-column-width="false"/>
    </style:style>
    <style:style style:name="Table58" style:family="table">
      <style:table-properties style:width="5.4062in" fo:margin-left="0.6125in" table:align="left"/>
    </style:style>
    <style:style style:name="TableRow62" style:family="table-row">
      <style:table-row-properties style:min-row-height="0.1861in" style:use-optimal-row-height="false"/>
    </style:style>
    <style:style style:name="TableCell6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4" style:parent-style-name="TableParagraph" style:family="paragraph">
      <style:paragraph-properties fo:margin-left="0.5423in" fo:margin-right="0.5388in">
        <style:tab-stops/>
      </style:paragraph-properties>
      <style:text-properties fo:font-weight="bold" style:font-weight-asian="bold"/>
    </style:style>
    <style:style style:name="TableCell6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6" style:parent-style-name="TableParagraph" style:family="paragraph">
      <style:paragraph-properties fo:text-align="start" fo:margin-left="0.3875in">
        <style:tab-stops/>
      </style:paragraph-properties>
      <style:text-properties fo:font-weight="bold" style:font-weight-asian="bold"/>
    </style:style>
    <style:style style:name="TableCell6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8" style:parent-style-name="TableParagraph" style:family="paragraph">
      <style:paragraph-properties fo:margin-left="0.3513in" fo:margin-right="0.3451in">
        <style:tab-stops/>
      </style:paragraph-properties>
      <style:text-properties fo:font-weight="bold" style:font-weight-asian="bold"/>
    </style:style>
    <style:style style:name="TableRow69" style:family="table-row">
      <style:table-row-properties style:min-row-height="0.3729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line-height="0.1861in" fo:margin-left="0.5437in" fo:margin-right="0.5388in">
        <style:tab-stops/>
      </style:paragraph-properties>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line-height="0.1861in" fo:margin-left="0.0993in" fo:margin-right="0.093in">
        <style:tab-stops/>
      </style:paragraph-properties>
    </style:style>
    <style:style style:name="P74" style:parent-style-name="TableParagraph" style:family="paragraph">
      <style:paragraph-properties fo:line-height="0.1729in" fo:margin-left="0.0979in" fo:margin-right="0.093in">
        <style:tab-stops/>
      </style:paragraph-properties>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line-height="0.1861in" fo:margin-left="0.3493in" fo:margin-right="0.3451in">
        <style:tab-stops/>
      </style:paragraph-properties>
    </style:style>
    <style:style style:name="P77" style:parent-style-name="Textoindependiente" style:family="paragraph">
      <style:paragraph-properties fo:margin-top="0.0076in"/>
      <style:text-properties fo:font-size="10.5pt" style:font-size-asian="10.5pt"/>
    </style:style>
    <style:style style:name="P78" style:parent-style-name="Título2" style:family="paragraph">
      <style:paragraph-properties fo:text-indent="-0.2506in">
        <style:tab-stops>
          <style:tab-stop style:type="left" style:position="-0.0083in"/>
        </style:tab-stops>
      </style:paragraph-properties>
    </style:style>
    <style:style style:name="T79" style:parent-style-name="Fuentedepárrafopredeter." style:family="text">
      <style:text-properties style:font-name="Times New Roman" fo:font-weight="normal" style:font-weight-asian="normal" fo:letter-spacing="-0.0388in" style:text-underline-type="single" style:text-underline-style="solid" style:text-underline-width="auto" style:text-underline-mode="continuous"/>
    </style:style>
    <style:style style:name="T80" style:parent-style-name="Fuentedepárrafopredeter." style:family="text">
      <style:text-properties style:text-underline-type="single" style:text-underline-style="solid" style:text-underline-width="auto" style:text-underline-mode="continuous"/>
    </style:style>
    <style:style style:name="T81" style:parent-style-name="Fuentedepárrafopredeter." style:family="text">
      <style:text-properties fo:letter-spacing="-0.0034in" style:text-underline-type="single" style:text-underline-style="solid" style:text-underline-width="auto" style:text-underline-mode="continuous"/>
    </style:style>
    <style:style style:name="T82" style:parent-style-name="Fuentedepárrafopredeter." style:family="text">
      <style:text-properties style:text-underline-type="single" style:text-underline-style="solid" style:text-underline-width="auto" style:text-underline-mode="continuous"/>
    </style:style>
    <style:style style:name="P83" style:parent-style-name="Textoindependiente" style:family="paragraph">
      <style:paragraph-properties fo:margin-top="0.0027in"/>
      <style:text-properties fo:font-weight="bold" style:font-weight-asian="bold" fo:font-size="8.5pt" style:font-size-asian="8.5pt"/>
    </style:style>
    <style:style style:name="P84" style:parent-style-name="Normal" style:family="paragraph">
      <style:paragraph-properties fo:margin-top="0.0388in" fo:margin-left="0.6041in">
        <style:tab-stops/>
      </style:paragraph-properties>
      <style:text-properties fo:font-weight="bold" style:font-weight-asian="bold"/>
    </style:style>
    <style:style style:name="P85" style:parent-style-name="Textoindependiente" style:family="paragraph">
      <style:paragraph-properties fo:margin-top="0.0006in"/>
      <style:text-properties fo:font-weight="bold" style:font-weight-asian="bold"/>
    </style:style>
    <style:style style:name="P86" style:parent-style-name="Normal" style:family="paragraph">
      <style:paragraph-properties fo:margin-left="0.6041in">
        <style:tab-stops/>
      </style:paragraph-properties>
      <style:text-properties fo:font-weight="bold" style:font-weight-asian="bold"/>
    </style:style>
    <style:style style:name="P87" style:parent-style-name="Párrafodelista" style:family="paragraph">
      <style:paragraph-properties fo:margin-left="0.6854in">
        <style:tab-stops>
          <style:tab-stop style:type="left" style:position="0.0006in"/>
        </style:tab-stops>
      </style:paragraph-properties>
    </style:style>
    <style:style style:name="T88" style:parent-style-name="Fuentedepárrafopredeter." style:family="text">
      <style:text-properties fo:letter-spacing="-0.0076in"/>
    </style:style>
    <style:style style:name="P89" style:parent-style-name="Párrafodelista" style:family="paragraph">
      <style:paragraph-properties fo:margin-left="0.6854in">
        <style:tab-stops>
          <style:tab-stop style:type="left" style:position="0.0006in"/>
        </style:tab-stops>
      </style:paragraph-properties>
    </style:style>
    <style:style style:name="T90" style:parent-style-name="Fuentedepárrafopredeter." style:family="text">
      <style:text-properties fo:letter-spacing="-0.0041in"/>
    </style:style>
    <style:style style:name="P91" style:parent-style-name="Párrafodelista" style:family="paragraph">
      <style:paragraph-properties fo:margin-right="0.0923in" fo:text-indent="0in">
        <style:tab-stops>
          <style:tab-stop style:type="left" style:position="0.077in"/>
        </style:tab-stops>
      </style:paragraph-properties>
    </style:style>
    <style:style style:name="T92" style:parent-style-name="Fuentedepárrafopredeter." style:family="text">
      <style:text-properties fo:letter-spacing="-0.0055in"/>
    </style:style>
    <style:style style:name="T93" style:parent-style-name="Fuentedepárrafopredeter." style:family="text">
      <style:text-properties fo:letter-spacing="-0.0062in"/>
    </style:style>
    <style:style style:name="T94" style:parent-style-name="Fuentedepárrafopredeter." style:family="text">
      <style:text-properties fo:letter-spacing="-0.0055in"/>
    </style:style>
    <style:style style:name="T95" style:parent-style-name="Fuentedepárrafopredeter." style:family="text">
      <style:text-properties fo:letter-spacing="-0.0048in"/>
    </style:style>
    <style:style style:name="T96" style:parent-style-name="Fuentedepárrafopredeter." style:family="text">
      <style:text-properties fo:letter-spacing="-0.0048in"/>
    </style:style>
    <style:style style:name="T97" style:parent-style-name="Fuentedepárrafopredeter." style:family="text">
      <style:text-properties fo:letter-spacing="-0.0069in"/>
    </style:style>
    <style:style style:name="T98" style:parent-style-name="Fuentedepárrafopredeter." style:family="text">
      <style:text-properties fo:letter-spacing="-0.0041in"/>
    </style:style>
    <style:style style:name="T99" style:parent-style-name="Fuentedepárrafopredeter." style:family="text">
      <style:text-properties fo:letter-spacing="-0.0069in"/>
    </style:style>
    <style:style style:name="T100" style:parent-style-name="Fuentedepárrafopredeter." style:family="text">
      <style:text-properties fo:letter-spacing="-0.0055in"/>
    </style:style>
    <style:style style:name="T101" style:parent-style-name="Fuentedepárrafopredeter." style:family="text">
      <style:text-properties fo:letter-spacing="-0.0048in"/>
    </style:style>
    <style:style style:name="T102" style:parent-style-name="Fuentedepárrafopredeter." style:family="text">
      <style:text-properties fo:letter-spacing="-0.0069in"/>
    </style:style>
    <style:style style:name="T103" style:parent-style-name="Fuentedepárrafopredeter." style:family="text">
      <style:text-properties fo:letter-spacing="-0.0055in"/>
    </style:style>
    <style:style style:name="T104" style:parent-style-name="Fuentedepárrafopredeter." style:family="text">
      <style:text-properties fo:letter-spacing="-0.0062in"/>
    </style:style>
    <style:style style:name="T105" style:parent-style-name="Fuentedepárrafopredeter." style:family="text">
      <style:text-properties fo:letter-spacing="-0.0055in"/>
    </style:style>
    <style:style style:name="T106" style:parent-style-name="Fuentedepárrafopredeter." style:family="text">
      <style:text-properties fo:letter-spacing="-0.0069in"/>
    </style:style>
    <style:style style:name="T107" style:parent-style-name="Fuentedepárrafopredeter." style:family="text">
      <style:text-properties fo:letter-spacing="-0.0111in"/>
    </style:style>
    <style:style style:name="P108" style:parent-style-name="Textoindependiente" style:family="paragraph">
      <style:paragraph-properties fo:margin-top="0.0062in"/>
      <style:text-properties fo:font-size="12pt" style:font-size-asian="12pt"/>
    </style:style>
    <style:style style:name="S1" style:family="section">
      <style:section-properties fo:margin-left="0in" fo:margin-right="0in" style:writing-mode="lr-tb">
        <style:columns fo:column-count="2">
          <style:column style:rel-width="4421*" fo:start-indent="0in" fo:end-indent="0.0138in"/>
          <style:column style:rel-width="4389*" fo:start-indent="0.0138in" fo:end-indent="0in"/>
        </style:columns>
      </style:section-properties>
    </style:style>
    <style:style style:name="P109" style:parent-style-name="Normal" style:family="paragraph">
      <style:paragraph-properties fo:line-height="0.1166in" fo:margin-left="0.0548in">
        <style:tab-stops/>
      </style:paragraph-properties>
    </style:style>
    <style:style style:name="P110" style:parent-style-name="Textoindependiente" style:master-page-name="MP2" style:family="paragraph">
      <style:paragraph-properties fo:break-before="page" fo:margin-top="0.0256in" fo:margin-left="0.6041in">
        <style:tab-stops/>
      </style:paragraph-properties>
    </style:style>
    <style:style style:name="P111" style:parent-style-name="Párrafodelista" style:family="paragraph">
      <style:paragraph-properties fo:margin-right="0.0937in" fo:text-indent="0in">
        <style:tab-stops>
          <style:tab-stop style:type="left" style:position="0.0819in"/>
        </style:tab-stops>
      </style:paragraph-properties>
    </style:style>
    <style:style style:name="T112" style:parent-style-name="Fuentedepárrafopredeter." style:family="text">
      <style:text-properties fo:letter-spacing="-0.0215in"/>
    </style:style>
    <style:style style:name="T113" style:parent-style-name="Fuentedepárrafopredeter." style:family="text">
      <style:text-properties fo:letter-spacing="-0.0013in"/>
    </style:style>
    <style:style style:name="P114" style:parent-style-name="Párrafodelista" style:family="paragraph">
      <style:paragraph-properties fo:margin-top="0.0006in" fo:margin-right="0.0972in" fo:text-indent="0in">
        <style:tab-stops>
          <style:tab-stop style:type="left" style:position="0.0819in"/>
        </style:tab-stops>
      </style:paragraph-properties>
    </style:style>
    <style:style style:name="T115" style:parent-style-name="Fuentedepárrafopredeter." style:family="text">
      <style:text-properties fo:letter-spacing="-0.0034in"/>
    </style:style>
    <style:style style:name="T116" style:parent-style-name="Fuentedepárrafopredeter." style:family="text">
      <style:text-properties fo:letter-spacing="-0.0013in"/>
    </style:style>
    <style:style style:name="T117" style:parent-style-name="Fuentedepárrafopredeter." style:family="text">
      <style:text-properties fo:letter-spacing="-0.0034in"/>
    </style:style>
    <style:style style:name="T118" style:parent-style-name="Fuentedepárrafopredeter." style:family="text">
      <style:text-properties fo:letter-spacing="-0.0006in"/>
    </style:style>
    <style:style style:name="T119" style:parent-style-name="Fuentedepárrafopredeter." style:family="text">
      <style:text-properties fo:letter-spacing="-0.0013in"/>
    </style:style>
    <style:style style:name="T120" style:parent-style-name="Fuentedepárrafopredeter." style:family="text">
      <style:text-properties fo:letter-spacing="-0.0013in"/>
    </style:style>
    <style:style style:name="T121" style:parent-style-name="Fuentedepárrafopredeter." style:family="text">
      <style:text-properties fo:letter-spacing="-0.0041in"/>
    </style:style>
    <style:style style:name="T122" style:parent-style-name="Fuentedepárrafopredeter." style:family="text">
      <style:text-properties fo:letter-spacing="-0.0013in"/>
    </style:style>
    <style:style style:name="T123" style:parent-style-name="Fuentedepárrafopredeter." style:family="text">
      <style:text-properties fo:letter-spacing="-0.0027in"/>
    </style:style>
    <style:style style:name="T124" style:parent-style-name="Fuentedepárrafopredeter." style:family="text">
      <style:text-properties fo:letter-spacing="-0.0027in"/>
    </style:style>
    <style:style style:name="T125" style:parent-style-name="Fuentedepárrafopredeter." style:family="text">
      <style:text-properties fo:letter-spacing="-0.0027in"/>
    </style:style>
    <style:style style:name="T126" style:parent-style-name="Fuentedepárrafopredeter." style:family="text">
      <style:text-properties fo:letter-spacing="-0.0006in"/>
    </style:style>
    <style:style style:name="T127" style:parent-style-name="Fuentedepárrafopredeter." style:family="text">
      <style:text-properties fo:letter-spacing="-0.0013in"/>
    </style:style>
    <style:style style:name="P128" style:parent-style-name="Párrafodelista" style:family="paragraph">
      <style:paragraph-properties fo:margin-right="0.5715in" fo:text-indent="0in">
        <style:tab-stops>
          <style:tab-stop style:type="left" style:position="0.0819in"/>
        </style:tab-stops>
      </style:paragraph-properties>
    </style:style>
    <style:style style:name="T129" style:parent-style-name="Fuentedepárrafopredeter." style:family="text">
      <style:text-properties fo:letter-spacing="-0.0069in"/>
    </style:style>
    <style:style style:name="P130" style:parent-style-name="Párrafodelista" style:family="paragraph">
      <style:paragraph-properties fo:margin-top="0.0006in" fo:margin-right="0.0902in" fo:text-indent="0in">
        <style:tab-stops>
          <style:tab-stop style:type="left" style:position="0.0819in"/>
        </style:tab-stops>
      </style:paragraph-properties>
    </style:style>
    <style:style style:name="T131" style:parent-style-name="Fuentedepárrafopredeter." style:family="text">
      <style:text-properties fo:letter-spacing="-0.0083in"/>
    </style:style>
    <style:style style:name="T132" style:parent-style-name="Fuentedepárrafopredeter." style:family="text">
      <style:text-properties fo:letter-spacing="-0.0076in"/>
    </style:style>
    <style:style style:name="T133" style:parent-style-name="Fuentedepárrafopredeter." style:family="text">
      <style:text-properties fo:letter-spacing="-0.0069in"/>
    </style:style>
    <style:style style:name="T134" style:parent-style-name="Fuentedepárrafopredeter." style:family="text">
      <style:text-properties fo:letter-spacing="-0.009in"/>
    </style:style>
    <style:style style:name="T135" style:parent-style-name="Fuentedepárrafopredeter." style:family="text">
      <style:text-properties fo:letter-spacing="-0.0069in"/>
    </style:style>
    <style:style style:name="T136" style:parent-style-name="Fuentedepárrafopredeter." style:family="text">
      <style:text-properties fo:letter-spacing="-0.009in"/>
    </style:style>
    <style:style style:name="T137" style:parent-style-name="Fuentedepárrafopredeter." style:family="text">
      <style:text-properties fo:letter-spacing="-0.0055in"/>
    </style:style>
    <style:style style:name="T138" style:parent-style-name="Fuentedepárrafopredeter." style:family="text">
      <style:text-properties fo:letter-spacing="-0.0076in"/>
    </style:style>
    <style:style style:name="T139" style:parent-style-name="Fuentedepárrafopredeter." style:family="text">
      <style:text-properties fo:letter-spacing="-0.009in"/>
    </style:style>
    <style:style style:name="T140" style:parent-style-name="Fuentedepárrafopredeter." style:family="text">
      <style:text-properties fo:letter-spacing="-0.0076in"/>
    </style:style>
    <style:style style:name="T141" style:parent-style-name="Fuentedepárrafopredeter." style:family="text">
      <style:text-properties fo:letter-spacing="-0.009in"/>
    </style:style>
    <style:style style:name="T142" style:parent-style-name="Fuentedepárrafopredeter." style:family="text">
      <style:text-properties fo:letter-spacing="-0.0076in"/>
    </style:style>
    <style:style style:name="T143" style:parent-style-name="Fuentedepárrafopredeter." style:family="text">
      <style:text-properties fo:letter-spacing="-0.0076in"/>
    </style:style>
    <style:style style:name="T144" style:parent-style-name="Fuentedepárrafopredeter." style:family="text">
      <style:text-properties fo:letter-spacing="-0.0041in"/>
    </style:style>
    <style:style style:name="P145" style:parent-style-name="Párrafodelista" style:family="paragraph">
      <style:paragraph-properties fo:line-height="0.1854in" fo:margin-left="0.6854in">
        <style:tab-stops>
          <style:tab-stop style:type="left" style:position="0.0006in"/>
        </style:tab-stops>
      </style:paragraph-properties>
    </style:style>
    <style:style style:name="T146" style:parent-style-name="Fuentedepárrafopredeter." style:family="text">
      <style:text-properties fo:letter-spacing="-0.0104in"/>
    </style:style>
    <style:style style:name="P147" style:parent-style-name="Textoindependiente" style:family="paragraph">
      <style:paragraph-properties fo:margin-left="0.6041in" fo:margin-right="0.2083in">
        <style:tab-stops/>
      </style:paragraph-properties>
    </style:style>
    <style:style style:name="P148" style:parent-style-name="Párrafodelista" style:family="paragraph">
      <style:paragraph-properties fo:margin-left="0.6854in">
        <style:tab-stops>
          <style:tab-stop style:type="left" style:position="0.0006in"/>
        </style:tab-stops>
      </style:paragraph-properties>
    </style:style>
    <style:style style:name="T149" style:parent-style-name="Fuentedepárrafopredeter." style:family="text">
      <style:text-properties fo:letter-spacing="-0.0055in"/>
    </style:style>
    <style:style style:name="P150" style:parent-style-name="Textoindependiente" style:family="paragraph">
      <style:paragraph-properties fo:margin-top="0.0006in"/>
    </style:style>
    <style:style style:name="P151" style:parent-style-name="Título2" style:family="paragraph">
      <style:paragraph-properties fo:margin-top="0.0006in"/>
    </style:style>
    <style:style style:name="P152" style:parent-style-name="Textoindependiente" style:family="paragraph">
      <style:paragraph-properties fo:margin-top="0.0069in"/>
      <style:text-properties fo:font-weight="bold" style:font-weight-asian="bold" fo:font-size="10.5pt" style:font-size-asian="10.5pt"/>
    </style:style>
    <style:style style:name="P153" style:parent-style-name="Textoindependiente" style:family="paragraph">
      <style:paragraph-properties fo:margin-left="0.6041in">
        <style:tab-stops/>
      </style:paragraph-properties>
    </style:style>
    <style:style style:name="P154" style:parent-style-name="Textoindependiente" style:family="paragraph">
      <style:paragraph-properties fo:margin-top="0.0006in"/>
      <style:text-properties fo:font-weight="bold" style:font-weight-asian="bold"/>
    </style:style>
    <style:style style:name="P155" style:parent-style-name="Textoindependiente" style:family="paragraph">
      <style:paragraph-properties fo:margin-left="0.6041in">
        <style:tab-stops/>
      </style:paragraph-properties>
    </style:style>
    <style:style style:name="P156" style:parent-style-name="Textoindependiente" style:family="paragraph">
      <style:paragraph-properties fo:margin-top="0.0006in"/>
      <style:text-properties fo:font-weight="bold" style:font-weight-asian="bold"/>
    </style:style>
    <style:style style:name="P157" style:parent-style-name="Textoindependiente" style:family="paragraph">
      <style:paragraph-properties fo:text-align="justify" fo:margin-left="0.6041in" fo:margin-right="0.0937in">
        <style:tab-stops/>
      </style:paragraph-properties>
    </style:style>
    <style:style style:name="P158" style:parent-style-name="Textoindependiente" style:family="paragraph">
      <style:paragraph-properties fo:margin-top="0.0076in"/>
      <style:text-properties fo:font-size="10.5pt" style:font-size-asian="10.5pt"/>
    </style:style>
    <style:style style:name="P159" style:parent-style-name="Textoindependiente" style:family="paragraph">
      <style:text-properties fo:font-weight="bold" style:font-weight-asian="bold"/>
    </style:style>
    <style:style style:name="P160" style:parent-style-name="Textoindependiente" style:family="paragraph">
      <style:paragraph-properties fo:margin-top="0.0006in" fo:margin-left="0.6041in" fo:margin-right="0.05in">
        <style:tab-stops/>
      </style:paragraph-properties>
    </style:style>
    <style:style style:name="P161" style:parent-style-name="Textoindependiente" style:family="paragraph">
      <style:paragraph-properties fo:margin-left="0.6041in">
        <style:tab-stops/>
      </style:paragraph-properties>
    </style:style>
    <style:style style:name="P162" style:parent-style-name="Textoindependiente" style:family="paragraph">
      <style:paragraph-properties fo:margin-left="0.6041in" fo:margin-right="0.0444in">
        <style:tab-stops/>
      </style:paragraph-properties>
    </style:style>
    <style:style style:name="P163" style:parent-style-name="Textoindependiente" style:family="paragraph">
      <style:paragraph-properties fo:margin-top="0.0083in"/>
      <style:text-properties fo:font-size="10.5pt" style:font-size-asian="10.5pt"/>
    </style:style>
    <style:style style:name="TableColumn165" style:family="table-column">
      <style:table-column-properties style:column-width="1.777in" style:use-optimal-column-width="false"/>
    </style:style>
    <style:style style:name="TableColumn166" style:family="table-column">
      <style:table-column-properties style:column-width="1.8437in" style:use-optimal-column-width="false"/>
    </style:style>
    <style:style style:name="TableColumn167" style:family="table-column">
      <style:table-column-properties style:column-width="1.7854in" style:use-optimal-column-width="false"/>
    </style:style>
    <style:style style:name="Table164" style:family="table">
      <style:table-properties style:width="5.4062in" fo:margin-left="0.6125in" table:align="left"/>
    </style:style>
    <style:style style:name="TableRow168" style:family="table-row">
      <style:table-row-properties style:min-row-height="0.1861in" style:use-optimal-row-height="false"/>
    </style:style>
    <style:style style:name="TableCell16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70" style:parent-style-name="TableParagraph" style:family="paragraph">
      <style:paragraph-properties fo:margin-left="0.5423in" fo:margin-right="0.5388in">
        <style:tab-stops/>
      </style:paragraph-properties>
      <style:text-properties fo:font-weight="bold" style:font-weight-asian="bold"/>
    </style:style>
    <style:style style:name="TableCell17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72" style:parent-style-name="TableParagraph" style:family="paragraph">
      <style:paragraph-properties fo:text-align="start" fo:margin-left="0.3875in">
        <style:tab-stops/>
      </style:paragraph-properties>
      <style:text-properties fo:font-weight="bold" style:font-weight-asian="bold"/>
    </style:style>
    <style:style style:name="TableCell17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74" style:parent-style-name="TableParagraph" style:family="paragraph">
      <style:paragraph-properties fo:margin-left="0.3513in" fo:margin-right="0.3451in">
        <style:tab-stops/>
      </style:paragraph-properties>
      <style:text-properties fo:font-weight="bold" style:font-weight-asian="bold"/>
    </style:style>
    <style:style style:name="TableRow175" style:family="table-row">
      <style:table-row-properties style:min-row-height="0.3743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006in" fo:line-height="100%" fo:margin-left="0.5437in" fo:margin-right="0.5388in">
        <style:tab-stops/>
      </style:paragraph-properties>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006in" fo:line-height="0.1854in" fo:margin-left="0.0979in" fo:margin-right="0.093in">
        <style:tab-stops/>
      </style:paragraph-properties>
    </style:style>
    <style:style style:name="P180" style:parent-style-name="TableParagraph" style:family="paragraph">
      <style:paragraph-properties fo:line-height="0.1743in" fo:margin-left="0.0993in" fo:margin-right="0.093in">
        <style:tab-stops/>
      </style:paragraph-properties>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0006in" fo:line-height="100%" fo:margin-left="0.3493in" fo:margin-right="0.3451in">
        <style:tab-stops/>
      </style:paragraph-properties>
    </style:style>
    <style:style style:name="P183" style:parent-style-name="Textoindependiente" style:family="paragraph">
      <style:paragraph-properties fo:margin-top="0.0062in"/>
      <style:text-properties fo:font-size="10.5pt" style:font-size-asian="10.5pt"/>
    </style:style>
    <style:style style:name="P184" style:parent-style-name="Título2" style:family="paragraph">
      <style:paragraph-properties fo:margin-top="0.0006in" fo:text-indent="-0.2506in">
        <style:tab-stops>
          <style:tab-stop style:type="left" style:position="-0.0083in"/>
        </style:tab-stops>
      </style:paragraph-properties>
    </style:style>
    <style:style style:name="T185" style:parent-style-name="Fuentedepárrafopredeter." style:family="text">
      <style:text-properties style:font-name="Times New Roman" fo:font-weight="normal" style:font-weight-asian="normal" fo:letter-spacing="-0.0388in" style:text-underline-type="single" style:text-underline-style="solid" style:text-underline-width="auto" style:text-underline-mode="continuous"/>
    </style:style>
    <style:style style:name="T186" style:parent-style-name="Fuentedepárrafopredeter." style:family="text">
      <style:text-properties style:text-underline-type="single" style:text-underline-style="solid" style:text-underline-width="auto" style:text-underline-mode="continuous"/>
    </style:style>
    <style:style style:name="T187" style:parent-style-name="Fuentedepárrafopredeter." style:family="text">
      <style:text-properties fo:letter-spacing="-0.0041in" style:text-underline-type="single" style:text-underline-style="solid" style:text-underline-width="auto" style:text-underline-mode="continuous"/>
    </style:style>
    <style:style style:name="T188" style:parent-style-name="Fuentedepárrafopredeter." style:family="text">
      <style:text-properties style:text-underline-type="single" style:text-underline-style="solid" style:text-underline-width="auto" style:text-underline-mode="continuous"/>
    </style:style>
    <style:style style:name="P189" style:parent-style-name="Textoindependiente" style:family="paragraph">
      <style:paragraph-properties fo:margin-top="0.0034in"/>
      <style:text-properties fo:font-weight="bold" style:font-weight-asian="bold" fo:font-size="8.5pt" style:font-size-asian="8.5pt"/>
    </style:style>
    <style:style style:name="P190" style:parent-style-name="Normal" style:family="paragraph">
      <style:paragraph-properties fo:margin-top="0.0388in" fo:margin-left="0.6041in">
        <style:tab-stops/>
      </style:paragraph-properties>
      <style:text-properties fo:font-weight="bold" style:font-weight-asian="bold"/>
    </style:style>
    <style:style style:name="P191" style:parent-style-name="Textoindependiente" style:family="paragraph">
      <style:paragraph-properties fo:margin-top="0.0006in"/>
      <style:text-properties fo:font-weight="bold" style:font-weight-asian="bold"/>
    </style:style>
    <style:style style:name="P192" style:parent-style-name="Normal" style:family="paragraph">
      <style:paragraph-properties fo:margin-left="0.6041in">
        <style:tab-stops/>
      </style:paragraph-properties>
      <style:text-properties fo:font-weight="bold" style:font-weight-asian="bold"/>
    </style:style>
    <style:style style:name="P193" style:parent-style-name="Textoindependiente" style:family="paragraph">
      <style:text-properties fo:font-weight="bold" style:font-weight-asian="bold"/>
    </style:style>
    <style:style style:name="P194" style:parent-style-name="Textoindependiente" style:family="paragraph">
      <style:paragraph-properties fo:text-align="justify" fo:margin-left="0.6041in" fo:margin-right="0.0937in">
        <style:tab-stops/>
      </style:paragraph-properties>
    </style:style>
    <style:style style:name="T195" style:parent-style-name="Fuentedepárrafopredeter." style:family="text">
      <style:text-properties fo:letter-spacing="-0.0048in"/>
    </style:style>
    <style:style style:name="T196" style:parent-style-name="Fuentedepárrafopredeter." style:family="text">
      <style:text-properties fo:letter-spacing="-0.0041in"/>
    </style:style>
    <style:style style:name="T197" style:parent-style-name="Fuentedepárrafopredeter." style:family="text">
      <style:text-properties fo:letter-spacing="-0.0062in"/>
    </style:style>
    <style:style style:name="T198" style:parent-style-name="Fuentedepárrafopredeter." style:family="text">
      <style:text-properties fo:letter-spacing="-0.0034in"/>
    </style:style>
    <style:style style:name="T199" style:parent-style-name="Fuentedepárrafopredeter." style:family="text">
      <style:text-properties fo:letter-spacing="-0.0048in"/>
    </style:style>
    <style:style style:name="T200" style:parent-style-name="Fuentedepárrafopredeter." style:family="text">
      <style:text-properties fo:letter-spacing="-0.0041in"/>
    </style:style>
    <style:style style:name="T201" style:parent-style-name="Fuentedepárrafopredeter." style:family="text">
      <style:text-properties fo:letter-spacing="-0.0048in"/>
    </style:style>
    <style:style style:name="T202" style:parent-style-name="Fuentedepárrafopredeter." style:family="text">
      <style:text-properties fo:letter-spacing="-0.0034in"/>
    </style:style>
    <style:style style:name="T203" style:parent-style-name="Fuentedepárrafopredeter." style:family="text">
      <style:text-properties fo:letter-spacing="-0.0048in"/>
    </style:style>
    <style:style style:name="T204" style:parent-style-name="Fuentedepárrafopredeter." style:family="text">
      <style:text-properties fo:letter-spacing="-0.0041in"/>
    </style:style>
    <style:style style:name="T205" style:parent-style-name="Fuentedepárrafopredeter." style:family="text">
      <style:text-properties fo:letter-spacing="-0.0048in"/>
    </style:style>
    <style:style style:name="S3" style:family="section">
      <style:section-properties fo:margin-left="0in" fo:margin-right="0in" style:writing-mode="lr-tb">
        <style:columns fo:column-count="2">
          <style:column style:rel-width="4873*" fo:start-indent="0in" fo:end-indent="0.0138in"/>
          <style:column style:rel-width="3937*" fo:start-indent="0.0138in" fo:end-indent="0in"/>
        </style:columns>
      </style:section-properties>
    </style:style>
    <style:style style:name="P206" style:parent-style-name="Textoindependiente" style:family="paragraph">
      <style:text-properties fo:font-size="12.5pt" style:font-size-asian="12.5pt"/>
    </style:style>
    <style:style style:name="S4" style:family="section">
      <style:section-properties fo:margin-left="0in" fo:margin-right="0in" style:writing-mode="lr-tb"/>
    </style:style>
    <style:style style:name="P207" style:parent-style-name="Textoindependiente" style:master-page-name="MP5" style:family="paragraph">
      <style:paragraph-properties fo:break-before="page" fo:text-align="justify" fo:margin-top="0.0256in" fo:margin-left="0.6041in" fo:margin-right="0.093in">
        <style:tab-stops/>
      </style:paragraph-properties>
    </style:style>
    <style:style style:name="T208" style:parent-style-name="Fuentedepárrafopredeter." style:family="text">
      <style:text-properties fo:letter-spacing="-0.0034in"/>
    </style:style>
    <style:style style:name="T209" style:parent-style-name="Fuentedepárrafopredeter." style:family="text">
      <style:text-properties fo:letter-spacing="-0.0041in"/>
    </style:style>
    <style:style style:name="T210" style:parent-style-name="Fuentedepárrafopredeter." style:family="text">
      <style:text-properties fo:letter-spacing="-0.0034in"/>
    </style:style>
    <style:style style:name="T211" style:parent-style-name="Fuentedepárrafopredeter." style:family="text">
      <style:text-properties fo:letter-spacing="-0.0027in"/>
    </style:style>
    <style:style style:name="T212" style:parent-style-name="Fuentedepárrafopredeter." style:family="text">
      <style:text-properties fo:letter-spacing="-0.0034in"/>
    </style:style>
    <style:style style:name="T213" style:parent-style-name="Fuentedepárrafopredeter." style:family="text">
      <style:text-properties fo:letter-spacing="-0.0041in"/>
    </style:style>
    <style:style style:name="T214" style:parent-style-name="Fuentedepárrafopredeter." style:family="text">
      <style:text-properties fo:letter-spacing="-0.0041in"/>
    </style:style>
    <style:style style:name="T215" style:parent-style-name="Fuentedepárrafopredeter." style:family="text">
      <style:text-properties fo:letter-spacing="-0.0034in"/>
    </style:style>
    <style:style style:name="T216" style:parent-style-name="Fuentedepárrafopredeter." style:family="text">
      <style:text-properties fo:letter-spacing="-0.0034in"/>
    </style:style>
    <style:style style:name="T217" style:parent-style-name="Fuentedepárrafopredeter." style:family="text">
      <style:text-properties fo:letter-spacing="-0.0027in"/>
    </style:style>
    <style:style style:name="T218" style:parent-style-name="Fuentedepárrafopredeter." style:family="text">
      <style:text-properties fo:letter-spacing="-0.0041in"/>
    </style:style>
    <style:style style:name="T219" style:parent-style-name="Fuentedepárrafopredeter." style:family="text">
      <style:text-properties fo:letter-spacing="-0.0041in"/>
    </style:style>
    <style:style style:name="T220" style:parent-style-name="Fuentedepárrafopredeter." style:family="text">
      <style:text-properties fo:letter-spacing="-0.0034in"/>
    </style:style>
    <style:style style:name="T221" style:parent-style-name="Fuentedepárrafopredeter." style:family="text">
      <style:text-properties fo:letter-spacing="-0.0034in"/>
    </style:style>
    <style:style style:name="T222" style:parent-style-name="Fuentedepárrafopredeter." style:family="text">
      <style:text-properties fo:letter-spacing="-0.0041in"/>
    </style:style>
    <style:style style:name="T223" style:parent-style-name="Fuentedepárrafopredeter." style:family="text">
      <style:text-properties fo:letter-spacing="-0.0055in"/>
    </style:style>
    <style:style style:name="T224" style:parent-style-name="Fuentedepárrafopredeter." style:family="text">
      <style:text-properties fo:letter-spacing="-0.0034in"/>
    </style:style>
    <style:style style:name="P225" style:parent-style-name="Título2" style:family="paragraph">
      <style:paragraph-properties fo:text-align="justify"/>
    </style:style>
    <style:style style:name="P226" style:parent-style-name="Textoindependiente" style:family="paragraph">
      <style:text-properties fo:font-weight="bold" style:font-weight-asian="bold"/>
    </style:style>
    <style:style style:name="P227" style:parent-style-name="Textoindependiente" style:family="paragraph">
      <style:paragraph-properties fo:text-align="justify" fo:margin-left="0.6041in">
        <style:tab-stops/>
      </style:paragraph-properties>
    </style:style>
    <style:style style:name="P228" style:parent-style-name="Textoindependiente" style:family="paragraph">
      <style:paragraph-properties fo:margin-top="0.0006in"/>
    </style:style>
    <style:style style:name="P229" style:parent-style-name="Título2" style:family="paragraph">
      <style:paragraph-properties fo:text-align="justify"/>
    </style:style>
    <style:style style:name="P230" style:parent-style-name="Textoindependiente" style:family="paragraph">
      <style:paragraph-properties fo:margin-top="0.0006in"/>
      <style:text-properties fo:font-weight="bold" style:font-weight-asian="bold"/>
    </style:style>
    <style:style style:name="P231" style:parent-style-name="Textoindependiente" style:family="paragraph">
      <style:paragraph-properties fo:text-align="justify" fo:margin-left="0.6041in">
        <style:tab-stops/>
      </style:paragraph-properties>
    </style:style>
    <style:style style:name="P232" style:parent-style-name="Título2" style:family="paragraph">
      <style:paragraph-properties fo:text-align="justify"/>
    </style:style>
    <style:style style:name="P233" style:parent-style-name="Textoindependiente" style:family="paragraph">
      <style:paragraph-properties fo:margin-top="0.0076in"/>
      <style:text-properties fo:font-weight="bold" style:font-weight-asian="bold" fo:font-size="10.5pt" style:font-size-asian="10.5pt"/>
    </style:style>
    <style:style style:name="P234" style:parent-style-name="Textoindependiente" style:family="paragraph">
      <style:paragraph-properties fo:text-align="justify" fo:margin-left="0.6041in" fo:margin-right="0.0958in">
        <style:tab-stops/>
      </style:paragraph-properties>
    </style:style>
    <style:style style:name="P235" style:parent-style-name="Título2" style:family="paragraph">
      <style:paragraph-properties fo:text-align="justify" fo:margin-top="0.0006in"/>
    </style:style>
    <style:style style:name="P236" style:parent-style-name="Textoindependiente" style:family="paragraph">
      <style:text-properties fo:font-weight="bold" style:font-weight-asian="bold"/>
    </style:style>
    <style:style style:name="P237" style:parent-style-name="Textoindependiente" style:family="paragraph">
      <style:paragraph-properties fo:text-align="justify" fo:margin-left="0.6041in" fo:margin-right="0.093in">
        <style:tab-stops/>
      </style:paragraph-properties>
    </style:style>
    <style:style style:name="T238" style:parent-style-name="Fuentedepárrafopredeter." style:family="text">
      <style:text-properties fo:letter-spacing="-0.0062in"/>
    </style:style>
    <style:style style:name="T239" style:parent-style-name="Fuentedepárrafopredeter." style:family="text">
      <style:text-properties fo:letter-spacing="-0.0048in"/>
    </style:style>
    <style:style style:name="T240" style:parent-style-name="Fuentedepárrafopredeter." style:family="text">
      <style:text-properties fo:letter-spacing="-0.0062in"/>
    </style:style>
    <style:style style:name="T241" style:parent-style-name="Fuentedepárrafopredeter." style:family="text">
      <style:text-properties fo:letter-spacing="-0.0041in"/>
    </style:style>
    <style:style style:name="T242" style:parent-style-name="Fuentedepárrafopredeter." style:family="text">
      <style:text-properties fo:letter-spacing="-0.0034in"/>
    </style:style>
    <style:style style:name="T243" style:parent-style-name="Fuentedepárrafopredeter." style:family="text">
      <style:text-properties fo:letter-spacing="-0.0055in"/>
    </style:style>
    <style:style style:name="T244" style:parent-style-name="Fuentedepárrafopredeter." style:family="text">
      <style:text-properties fo:letter-spacing="-0.0048in"/>
    </style:style>
    <style:style style:name="T245" style:parent-style-name="Fuentedepárrafopredeter." style:family="text">
      <style:text-properties fo:letter-spacing="-0.0048in"/>
    </style:style>
    <style:style style:name="T246" style:parent-style-name="Fuentedepárrafopredeter." style:family="text">
      <style:text-properties fo:letter-spacing="-0.0048in"/>
    </style:style>
    <style:style style:name="T247" style:parent-style-name="Fuentedepárrafopredeter." style:family="text">
      <style:text-properties fo:letter-spacing="-0.0048in"/>
    </style:style>
    <style:style style:name="T248" style:parent-style-name="Fuentedepárrafopredeter." style:family="text">
      <style:text-properties fo:letter-spacing="0.0326in"/>
    </style:style>
    <style:style style:name="P249" style:parent-style-name="Textoindependiente" style:family="paragraph">
      <style:paragraph-properties fo:text-align="justify" fo:margin-top="0.0006in" fo:line-height="0.1854in" fo:margin-left="0.6041in">
        <style:tab-stops/>
      </style:paragraph-properties>
    </style:style>
    <style:style style:name="P250" style:parent-style-name="Textoindependiente" style:family="paragraph">
      <style:paragraph-properties fo:text-align="justify" fo:margin-left="0.6041in" fo:margin-right="0.0944in">
        <style:tab-stops/>
      </style:paragraph-properties>
    </style:style>
    <style:style style:name="T251" style:parent-style-name="Fuentedepárrafopredeter." style:family="text">
      <style:text-properties fo:letter-spacing="-0.0027in"/>
    </style:style>
    <style:style style:name="T252" style:parent-style-name="Fuentedepárrafopredeter." style:family="text">
      <style:text-properties fo:letter-spacing="-0.002in"/>
    </style:style>
    <style:style style:name="T253" style:parent-style-name="Fuentedepárrafopredeter." style:family="text">
      <style:text-properties fo:letter-spacing="-0.0041in"/>
    </style:style>
    <style:style style:name="T254" style:parent-style-name="Fuentedepárrafopredeter." style:family="text">
      <style:text-properties fo:letter-spacing="-0.0055in"/>
    </style:style>
    <style:style style:name="T255" style:parent-style-name="Fuentedepárrafopredeter." style:family="text">
      <style:text-properties fo:letter-spacing="-0.0048in"/>
    </style:style>
    <style:style style:name="T256" style:parent-style-name="Fuentedepárrafopredeter." style:family="text">
      <style:text-properties fo:letter-spacing="-0.0048in"/>
    </style:style>
    <style:style style:name="T257" style:parent-style-name="Fuentedepárrafopredeter." style:family="text">
      <style:text-properties fo:letter-spacing="-0.002in"/>
    </style:style>
    <style:style style:name="T258" style:parent-style-name="Fuentedepárrafopredeter." style:family="text">
      <style:text-properties fo:letter-spacing="-0.0041in"/>
    </style:style>
    <style:style style:name="T259" style:parent-style-name="Fuentedepárrafopredeter." style:family="text">
      <style:text-properties fo:letter-spacing="-0.0027in"/>
    </style:style>
    <style:style style:name="T260" style:parent-style-name="Fuentedepárrafopredeter." style:family="text">
      <style:text-properties fo:letter-spacing="-0.0034in"/>
    </style:style>
    <style:style style:name="T261" style:parent-style-name="Fuentedepárrafopredeter." style:family="text">
      <style:text-properties fo:letter-spacing="-0.0041in"/>
    </style:style>
    <style:style style:name="P262" style:parent-style-name="Textoindependiente" style:family="paragraph">
      <style:paragraph-properties fo:margin-bottom="0.0006in"/>
    </style:style>
    <style:style style:name="TableColumn264" style:family="table-column">
      <style:table-column-properties style:column-width="1.777in" style:use-optimal-column-width="false"/>
    </style:style>
    <style:style style:name="TableColumn265" style:family="table-column">
      <style:table-column-properties style:column-width="1.8437in" style:use-optimal-column-width="false"/>
    </style:style>
    <style:style style:name="TableColumn266" style:family="table-column">
      <style:table-column-properties style:column-width="1.7854in" style:use-optimal-column-width="false"/>
    </style:style>
    <style:style style:name="Table263" style:family="table">
      <style:table-properties style:width="5.4062in" fo:margin-left="0.6125in" table:align="left"/>
    </style:style>
    <style:style style:name="TableRow267" style:family="table-row">
      <style:table-row-properties style:min-row-height="0.1861in" style:use-optimal-row-height="false"/>
    </style:style>
    <style:style style:name="TableCell26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69" style:parent-style-name="TableParagraph" style:family="paragraph">
      <style:paragraph-properties fo:margin-left="0.5423in" fo:margin-right="0.5388in">
        <style:tab-stops/>
      </style:paragraph-properties>
      <style:text-properties fo:font-weight="bold" style:font-weight-asian="bold"/>
    </style:style>
    <style:style style:name="TableCell27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71" style:parent-style-name="TableParagraph" style:family="paragraph">
      <style:paragraph-properties fo:text-align="start" fo:margin-left="0.3875in">
        <style:tab-stops/>
      </style:paragraph-properties>
      <style:text-properties fo:font-weight="bold" style:font-weight-asian="bold"/>
    </style:style>
    <style:style style:name="TableCell27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73" style:parent-style-name="TableParagraph" style:family="paragraph">
      <style:paragraph-properties fo:margin-left="0.3513in" fo:margin-right="0.3451in">
        <style:tab-stops/>
      </style:paragraph-properties>
      <style:text-properties fo:font-weight="bold" style:font-weight-asian="bold"/>
    </style:style>
    <style:style style:name="TableRow274" style:family="table-row">
      <style:table-row-properties style:min-row-height="0.3729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line-height="0.1861in" fo:margin-left="0.5437in" fo:margin-right="0.5388in">
        <style:tab-stops/>
      </style:paragraph-properties>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line-height="0.1861in" fo:margin-left="0.0979in" fo:margin-right="0.093in">
        <style:tab-stops/>
      </style:paragraph-properties>
    </style:style>
    <style:style style:name="P279" style:parent-style-name="TableParagraph" style:family="paragraph">
      <style:paragraph-properties fo:line-height="0.1729in" fo:margin-left="0.0993in" fo:margin-right="0.0923in">
        <style:tab-stops/>
      </style:paragraph-properties>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line-height="0.1861in" fo:margin-left="0.3493in" fo:margin-right="0.3451in">
        <style:tab-stops/>
      </style:paragraph-properties>
    </style:style>
    <style:style style:name="P282" style:parent-style-name="Textoindependiente" style:family="paragraph">
      <style:paragraph-properties fo:margin-top="0.0083in"/>
      <style:text-properties fo:font-size="10.5pt" style:font-size-asian="10.5pt"/>
    </style:style>
    <style:style style:name="P283" style:parent-style-name="Título2" style:family="paragraph">
      <style:paragraph-properties fo:text-indent="-0.2506in">
        <style:tab-stops>
          <style:tab-stop style:type="left" style:position="-0.0083in"/>
        </style:tab-stops>
      </style:paragraph-properties>
    </style:style>
    <style:style style:name="T284" style:parent-style-name="Fuentedepárrafopredeter." style:family="text">
      <style:text-properties style:font-name="Times New Roman" fo:font-weight="normal" style:font-weight-asian="normal" fo:letter-spacing="-0.0388in" style:text-underline-type="single" style:text-underline-style="solid" style:text-underline-width="auto" style:text-underline-mode="continuous"/>
    </style:style>
    <style:style style:name="T285" style:parent-style-name="Fuentedepárrafopredeter." style:family="text">
      <style:text-properties style:text-underline-type="single" style:text-underline-style="solid" style:text-underline-width="auto" style:text-underline-mode="continuous"/>
    </style:style>
    <style:style style:name="T286" style:parent-style-name="Fuentedepárrafopredeter." style:family="text">
      <style:text-properties fo:letter-spacing="-0.0034in" style:text-underline-type="single" style:text-underline-style="solid" style:text-underline-width="auto" style:text-underline-mode="continuous"/>
    </style:style>
    <style:style style:name="T287" style:parent-style-name="Fuentedepárrafopredeter." style:family="text">
      <style:text-properties style:text-underline-type="single" style:text-underline-style="solid" style:text-underline-width="auto" style:text-underline-mode="continuous"/>
    </style:style>
    <style:style style:name="P288" style:parent-style-name="Textoindependiente" style:family="paragraph">
      <style:paragraph-properties fo:margin-top="0.0034in"/>
      <style:text-properties fo:font-weight="bold" style:font-weight-asian="bold" fo:font-size="8.5pt" style:font-size-asian="8.5pt"/>
    </style:style>
    <style:style style:name="P289" style:parent-style-name="Normal" style:family="paragraph">
      <style:paragraph-properties fo:margin-top="0.0388in" fo:margin-left="0.6041in">
        <style:tab-stops/>
      </style:paragraph-properties>
      <style:text-properties fo:font-weight="bold" style:font-weight-asian="bold"/>
    </style:style>
    <style:style style:name="P290" style:parent-style-name="Textoindependiente" style:family="paragraph">
      <style:paragraph-properties fo:margin-top="0.0006in"/>
      <style:text-properties fo:font-weight="bold" style:font-weight-asian="bold"/>
    </style:style>
    <style:style style:name="P291" style:parent-style-name="Normal" style:family="paragraph">
      <style:paragraph-properties fo:margin-left="0.6041in">
        <style:tab-stops/>
      </style:paragraph-properties>
      <style:text-properties fo:font-weight="bold" style:font-weight-asian="bold"/>
    </style:style>
    <style:style style:name="P292" style:parent-style-name="Textoindependiente" style:family="paragraph">
      <style:paragraph-properties fo:margin-top="0.0069in"/>
      <style:text-properties fo:font-weight="bold" style:font-weight-asian="bold" fo:font-size="10.5pt" style:font-size-asian="10.5pt"/>
    </style:style>
    <style:style style:name="P293" style:parent-style-name="Párrafodelista" style:family="paragraph">
      <style:paragraph-properties fo:text-align="justify" fo:margin-top="0.0006in" fo:margin-right="0.093in" fo:text-indent="0in">
        <style:tab-stops>
          <style:tab-stop style:type="left" style:position="0.0784in"/>
        </style:tab-stops>
      </style:paragraph-properties>
    </style:style>
    <style:style style:name="T294" style:parent-style-name="Fuentedepárrafopredeter." style:family="text">
      <style:text-properties fo:letter-spacing="-0.0069in"/>
    </style:style>
    <style:style style:name="T295" style:parent-style-name="Fuentedepárrafopredeter." style:family="text">
      <style:text-properties fo:letter-spacing="-0.0048in"/>
    </style:style>
    <style:style style:name="T296" style:parent-style-name="Fuentedepárrafopredeter." style:family="text">
      <style:text-properties fo:letter-spacing="-0.0048in"/>
    </style:style>
    <style:style style:name="T297" style:parent-style-name="Fuentedepárrafopredeter." style:family="text">
      <style:text-properties fo:letter-spacing="-0.0055in"/>
    </style:style>
    <style:style style:name="T298" style:parent-style-name="Fuentedepárrafopredeter." style:family="text">
      <style:text-properties fo:letter-spacing="-0.0069in"/>
    </style:style>
    <style:style style:name="T299" style:parent-style-name="Fuentedepárrafopredeter." style:family="text">
      <style:text-properties fo:letter-spacing="-0.0062in"/>
    </style:style>
    <style:style style:name="T300" style:parent-style-name="Fuentedepárrafopredeter." style:family="text">
      <style:text-properties fo:letter-spacing="-0.0062in"/>
    </style:style>
    <style:style style:name="T301" style:parent-style-name="Fuentedepárrafopredeter." style:family="text">
      <style:text-properties fo:letter-spacing="-0.0055in"/>
    </style:style>
    <style:style style:name="T302" style:parent-style-name="Fuentedepárrafopredeter." style:family="text">
      <style:text-properties fo:letter-spacing="-0.0055in"/>
    </style:style>
    <style:style style:name="T303" style:parent-style-name="Fuentedepárrafopredeter." style:family="text">
      <style:text-properties fo:letter-spacing="-0.0055in"/>
    </style:style>
    <style:style style:name="T304" style:parent-style-name="Fuentedepárrafopredeter." style:family="text">
      <style:text-properties fo:letter-spacing="-0.0055in"/>
    </style:style>
    <style:style style:name="T305" style:parent-style-name="Fuentedepárrafopredeter." style:family="text">
      <style:text-properties fo:letter-spacing="-0.0062in"/>
    </style:style>
    <style:style style:name="T306" style:parent-style-name="Fuentedepárrafopredeter." style:family="text">
      <style:text-properties fo:letter-spacing="-0.0055in"/>
    </style:style>
    <style:style style:name="T307" style:parent-style-name="Fuentedepárrafopredeter." style:family="text">
      <style:text-properties fo:letter-spacing="-0.0069in"/>
    </style:style>
    <style:style style:name="T308" style:parent-style-name="Fuentedepárrafopredeter." style:family="text">
      <style:text-properties fo:letter-spacing="-0.0062in"/>
    </style:style>
    <style:style style:name="T309" style:parent-style-name="Fuentedepárrafopredeter." style:family="text">
      <style:text-properties fo:letter-spacing="-0.0055in"/>
    </style:style>
    <style:style style:name="T310" style:parent-style-name="Fuentedepárrafopredeter." style:family="text">
      <style:text-properties fo:letter-spacing="-0.0076in"/>
    </style:style>
    <style:style style:name="T311" style:parent-style-name="Fuentedepárrafopredeter." style:family="text">
      <style:text-properties fo:letter-spacing="-0.0055in"/>
    </style:style>
    <style:style style:name="T312" style:parent-style-name="Fuentedepárrafopredeter." style:family="text">
      <style:text-properties fo:letter-spacing="-0.0055in"/>
    </style:style>
    <style:style style:name="T313" style:parent-style-name="Fuentedepárrafopredeter." style:family="text">
      <style:text-properties fo:letter-spacing="-0.0048in"/>
    </style:style>
    <style:style style:name="T314" style:parent-style-name="Fuentedepárrafopredeter." style:family="text">
      <style:text-properties fo:letter-spacing="-0.0069in"/>
    </style:style>
    <style:style style:name="T315" style:parent-style-name="Fuentedepárrafopredeter." style:family="text">
      <style:text-properties fo:letter-spacing="-0.0055in"/>
    </style:style>
    <style:style style:name="T316" style:parent-style-name="Fuentedepárrafopredeter." style:family="text">
      <style:text-properties fo:letter-spacing="-0.0055in"/>
    </style:style>
    <style:style style:name="P317" style:parent-style-name="Párrafodelista" style:family="paragraph">
      <style:paragraph-properties fo:text-align="justify" fo:margin-top="0.0006in" fo:margin-left="0.6854in" fo:text-indent="-0.0819in">
        <style:tab-stops>
          <style:tab-stop style:type="left" style:position="0.0006in"/>
        </style:tab-stops>
      </style:paragraph-properties>
    </style:style>
    <style:style style:name="T318" style:parent-style-name="Fuentedepárrafopredeter." style:family="text">
      <style:text-properties fo:letter-spacing="-0.0125in"/>
    </style:style>
    <style:style style:name="P319" style:parent-style-name="Párrafodelista" style:family="paragraph">
      <style:paragraph-properties fo:text-align="justify" fo:margin-left="0.6854in" fo:text-indent="-0.0819in">
        <style:tab-stops>
          <style:tab-stop style:type="left" style:position="0.0006in"/>
        </style:tab-stops>
      </style:paragraph-properties>
    </style:style>
    <style:style style:name="T320" style:parent-style-name="Fuentedepárrafopredeter." style:family="text">
      <style:text-properties fo:letter-spacing="-0.0125in"/>
    </style:style>
    <style:style style:name="P321" style:parent-style-name="Párrafodelista" style:family="paragraph">
      <style:paragraph-properties fo:text-align="justify" fo:margin-right="0.0958in" fo:text-indent="0in">
        <style:tab-stops>
          <style:tab-stop style:type="left" style:position="0.0854in"/>
        </style:tab-stops>
      </style:paragraph-properties>
    </style:style>
    <style:style style:name="T322" style:parent-style-name="Fuentedepárrafopredeter." style:family="text">
      <style:text-properties fo:letter-spacing="-0.002in"/>
    </style:style>
    <style:style style:name="P323" style:parent-style-name="Textoindependiente" style:family="paragraph">
      <style:paragraph-properties fo:margin-top="0.0006in"/>
      <style:text-properties fo:font-size="7pt" style:font-size-asian="7pt"/>
    </style:style>
    <style:style style:name="S6" style:family="section">
      <style:section-properties fo:margin-left="0in" fo:margin-right="0in" style:writing-mode="lr-tb">
        <style:columns fo:column-count="2">
          <style:column style:rel-width="4839*" fo:start-indent="0in" fo:end-indent="0.0138in"/>
          <style:column style:rel-width="3971*" fo:start-indent="0.0138in" fo:end-indent="0in"/>
        </style:columns>
      </style:section-properties>
    </style:style>
    <style:style style:name="P324" style:parent-style-name="Normal" style:family="paragraph">
      <style:paragraph-properties fo:margin-top="0.0034in" fo:margin-left="0.0472in">
        <style:tab-stops/>
      </style:paragraph-properties>
    </style:style>
    <style:style style:name="P325" style:parent-style-name="Párrafodelista" style:master-page-name="MP7" style:family="paragraph">
      <style:paragraph-properties fo:break-before="page" fo:margin-top="0.0256in" fo:margin-right="0.0965in" fo:text-indent="0in">
        <style:tab-stops>
          <style:tab-stop style:type="left" style:position="0.0833in"/>
        </style:tab-stops>
      </style:paragraph-properties>
    </style:style>
    <style:style style:name="T326" style:parent-style-name="Fuentedepárrafopredeter." style:family="text">
      <style:text-properties fo:letter-spacing="0.0006in"/>
    </style:style>
    <style:style style:name="P327" style:parent-style-name="Párrafodelista" style:family="paragraph">
      <style:paragraph-properties fo:margin-top="0.0006in" fo:margin-right="0.0965in" fo:text-indent="0in">
        <style:tab-stops>
          <style:tab-stop style:type="left" style:position="0.0819in"/>
        </style:tab-stops>
      </style:paragraph-properties>
    </style:style>
    <style:style style:name="T328" style:parent-style-name="Fuentedepárrafopredeter." style:family="text">
      <style:text-properties fo:letter-spacing="-0.0041in"/>
    </style:style>
    <style:style style:name="P329" style:parent-style-name="Párrafodelista" style:family="paragraph">
      <style:paragraph-properties fo:margin-right="0.0944in" fo:text-indent="0in">
        <style:tab-stops>
          <style:tab-stop style:type="left" style:position="0.1305in"/>
        </style:tab-stops>
      </style:paragraph-properties>
    </style:style>
    <style:style style:name="T330" style:parent-style-name="Fuentedepárrafopredeter." style:family="text">
      <style:text-properties fo:letter-spacing="-0.0069in"/>
    </style:style>
    <style:style style:name="P331" style:parent-style-name="Textoindependiente" style:family="paragraph">
      <style:paragraph-properties fo:margin-top="0.0006in"/>
    </style:style>
    <style:style style:name="P332" style:parent-style-name="Textoindependiente" style:family="paragraph">
      <style:paragraph-properties fo:margin-top="0.0069in"/>
      <style:text-properties fo:font-weight="bold" style:font-weight-asian="bold" fo:font-size="10.5pt" style:font-size-asian="10.5pt"/>
    </style:style>
    <style:style style:name="P333" style:parent-style-name="Textoindependiente" style:family="paragraph">
      <style:paragraph-properties fo:margin-left="0.6041in">
        <style:tab-stops/>
      </style:paragraph-properties>
    </style:style>
    <style:style style:name="P334" style:parent-style-name="Título2" style:family="paragraph">
      <style:paragraph-properties fo:margin-top="0.0006in"/>
    </style:style>
    <style:style style:name="P335" style:parent-style-name="Textoindependiente" style:family="paragraph">
      <style:text-properties fo:font-weight="bold" style:font-weight-asian="bold"/>
    </style:style>
    <style:style style:name="P336" style:parent-style-name="Textoindependiente" style:family="paragraph">
      <style:paragraph-properties fo:margin-left="0.6041in">
        <style:tab-stops/>
      </style:paragraph-properties>
    </style:style>
    <style:style style:name="P337" style:parent-style-name="Textoindependiente" style:family="paragraph">
      <style:paragraph-properties fo:margin-top="0.0006in"/>
    </style:style>
    <style:style style:name="P338" style:parent-style-name="Textoindependiente" style:family="paragraph">
      <style:text-properties fo:font-weight="bold" style:font-weight-asian="bold"/>
    </style:style>
    <style:style style:name="P339" style:parent-style-name="Textoindependiente" style:family="paragraph">
      <style:paragraph-properties fo:text-align="justify" fo:margin-top="0.0006in" fo:margin-left="0.6041in" fo:margin-right="0.0937in">
        <style:tab-stops/>
      </style:paragraph-properties>
    </style:style>
    <style:style style:name="P340" style:parent-style-name="Textoindependiente" style:family="paragraph">
      <style:paragraph-properties fo:margin-top="0.0069in"/>
      <style:text-properties fo:font-size="10.5pt" style:font-size-asian="10.5pt"/>
    </style:style>
    <style:style style:name="P341" style:parent-style-name="Textoindependiente" style:family="paragraph">
      <style:paragraph-properties fo:margin-top="0.0006in"/>
      <style:text-properties fo:font-weight="bold" style:font-weight-asian="bold"/>
    </style:style>
    <style:style style:name="P342" style:parent-style-name="Textoindependiente" style:family="paragraph">
      <style:paragraph-properties fo:margin-left="0.6041in" fo:margin-right="0.05in">
        <style:tab-stops/>
      </style:paragraph-properties>
    </style:style>
    <style:style style:name="P343" style:parent-style-name="Textoindependiente" style:family="paragraph">
      <style:paragraph-properties fo:margin-left="0.6041in">
        <style:tab-stops/>
      </style:paragraph-properties>
    </style:style>
    <style:style style:name="P344" style:parent-style-name="Textoindependiente" style:family="paragraph">
      <style:paragraph-properties fo:margin-top="0.0006in"/>
    </style:style>
    <style:style style:name="P345" style:parent-style-name="Textoindependiente" style:family="paragraph">
      <style:paragraph-properties fo:text-align="justify" fo:margin-left="0.6041in" fo:margin-right="0.0958in">
        <style:tab-stops/>
      </style:paragraph-properties>
    </style:style>
    <style:style style:name="T346" style:parent-style-name="Fuentedepárrafopredeter." style:family="text">
      <style:text-properties fo:letter-spacing="-0.0041in"/>
    </style:style>
    <style:style style:name="T347" style:parent-style-name="Fuentedepárrafopredeter." style:family="text">
      <style:text-properties fo:letter-spacing="-0.0027in"/>
    </style:style>
    <style:style style:name="T348" style:parent-style-name="Fuentedepárrafopredeter." style:family="text">
      <style:text-properties fo:letter-spacing="-0.0048in"/>
    </style:style>
    <style:style style:name="T349" style:parent-style-name="Fuentedepárrafopredeter." style:family="text">
      <style:text-properties fo:letter-spacing="-0.0069in"/>
    </style:style>
    <style:style style:name="T350" style:parent-style-name="Fuentedepárrafopredeter." style:family="text">
      <style:text-properties fo:letter-spacing="-0.0055in"/>
    </style:style>
    <style:style style:name="T351" style:parent-style-name="Fuentedepárrafopredeter." style:family="text">
      <style:text-properties fo:letter-spacing="-0.0055in"/>
    </style:style>
    <style:style style:name="T352" style:parent-style-name="Fuentedepárrafopredeter." style:family="text">
      <style:text-properties fo:letter-spacing="-0.0041in"/>
    </style:style>
    <style:style style:name="T353" style:parent-style-name="Fuentedepárrafopredeter." style:family="text">
      <style:text-properties fo:letter-spacing="-0.0069in"/>
    </style:style>
    <style:style style:name="T354" style:parent-style-name="Fuentedepárrafopredeter." style:family="text">
      <style:text-properties fo:letter-spacing="-0.0041in"/>
    </style:style>
    <style:style style:name="T355" style:parent-style-name="Fuentedepárrafopredeter." style:family="text">
      <style:text-properties fo:letter-spacing="-0.0048in"/>
    </style:style>
    <style:style style:name="T356" style:parent-style-name="Fuentedepárrafopredeter." style:family="text">
      <style:text-properties fo:letter-spacing="-0.0055in"/>
    </style:style>
    <style:style style:name="P357" style:parent-style-name="Textoindependiente" style:family="paragraph">
      <style:paragraph-properties fo:margin-top="0.0083in"/>
      <style:text-properties fo:font-size="10.5pt" style:font-size-asian="10.5pt"/>
    </style:style>
    <style:style style:name="TableColumn359" style:family="table-column">
      <style:table-column-properties style:column-width="1.777in" style:use-optimal-column-width="false"/>
    </style:style>
    <style:style style:name="TableColumn360" style:family="table-column">
      <style:table-column-properties style:column-width="1.8437in" style:use-optimal-column-width="false"/>
    </style:style>
    <style:style style:name="TableColumn361" style:family="table-column">
      <style:table-column-properties style:column-width="1.7854in" style:use-optimal-column-width="false"/>
    </style:style>
    <style:style style:name="Table358" style:family="table">
      <style:table-properties style:width="5.4062in" fo:margin-left="0.6125in" table:align="left"/>
    </style:style>
    <style:style style:name="TableRow362" style:family="table-row">
      <style:table-row-properties style:min-row-height="0.1861in" style:use-optimal-row-height="false"/>
    </style:style>
    <style:style style:name="TableCell36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4" style:parent-style-name="TableParagraph" style:family="paragraph">
      <style:paragraph-properties fo:margin-left="0.5423in" fo:margin-right="0.5388in">
        <style:tab-stops/>
      </style:paragraph-properties>
      <style:text-properties fo:font-weight="bold" style:font-weight-asian="bold"/>
    </style:style>
    <style:style style:name="TableCell36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6" style:parent-style-name="TableParagraph" style:family="paragraph">
      <style:paragraph-properties fo:text-align="start" fo:margin-left="0.3875in">
        <style:tab-stops/>
      </style:paragraph-properties>
      <style:text-properties fo:font-weight="bold" style:font-weight-asian="bold"/>
    </style:style>
    <style:style style:name="TableCell36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8" style:parent-style-name="TableParagraph" style:family="paragraph">
      <style:paragraph-properties fo:margin-left="0.3513in" fo:margin-right="0.3451in">
        <style:tab-stops/>
      </style:paragraph-properties>
      <style:text-properties fo:font-weight="bold" style:font-weight-asian="bold"/>
    </style:style>
    <style:style style:name="TableRow369" style:family="table-row">
      <style:table-row-properties style:min-row-height="0.3729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line-height="0.1861in" fo:margin-left="0.5444in" fo:margin-right="0.5388in">
        <style:tab-stops/>
      </style:paragraph-properties>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line-height="0.1861in" fo:margin-left="0.0979in" fo:margin-right="0.093in">
        <style:tab-stops/>
      </style:paragraph-properties>
    </style:style>
    <style:style style:name="P374" style:parent-style-name="TableParagraph" style:family="paragraph">
      <style:paragraph-properties fo:line-height="0.1729in" fo:margin-left="0.0993in" fo:margin-right="0.093in">
        <style:tab-stops/>
      </style:paragraph-properties>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line-height="0.1861in" fo:margin-left="0.35in" fo:margin-right="0.3451in">
        <style:tab-stops/>
      </style:paragraph-properties>
    </style:style>
    <style:style style:name="P377" style:parent-style-name="Textoindependiente" style:family="paragraph">
      <style:paragraph-properties fo:margin-top="0.0083in"/>
      <style:text-properties fo:font-size="10.5pt" style:font-size-asian="10.5pt"/>
    </style:style>
    <style:style style:name="P378" style:parent-style-name="Título2" style:family="paragraph">
      <style:paragraph-properties fo:text-indent="-0.2506in">
        <style:tab-stops>
          <style:tab-stop style:type="left" style:position="-0.0083in"/>
        </style:tab-stops>
      </style:paragraph-properties>
    </style:style>
    <style:style style:name="T379" style:parent-style-name="Fuentedepárrafopredeter." style:family="text">
      <style:text-properties style:font-name="Times New Roman" fo:font-weight="normal" style:font-weight-asian="normal" fo:letter-spacing="-0.0388in" style:text-underline-type="single" style:text-underline-style="solid" style:text-underline-width="auto" style:text-underline-mode="continuous"/>
    </style:style>
    <style:style style:name="T380" style:parent-style-name="Fuentedepárrafopredeter." style:family="text">
      <style:text-properties style:text-underline-type="single" style:text-underline-style="solid" style:text-underline-width="auto" style:text-underline-mode="continuous"/>
    </style:style>
    <style:style style:name="T381" style:parent-style-name="Fuentedepárrafopredeter." style:family="text">
      <style:text-properties fo:letter-spacing="-0.002in" style:text-underline-type="single" style:text-underline-style="solid" style:text-underline-width="auto" style:text-underline-mode="continuous"/>
    </style:style>
    <style:style style:name="T382" style:parent-style-name="Fuentedepárrafopredeter." style:family="text">
      <style:text-properties style:text-underline-type="single" style:text-underline-style="solid" style:text-underline-width="auto" style:text-underline-mode="continuous"/>
    </style:style>
    <style:style style:name="T383" style:parent-style-name="Fuentedepárrafopredeter." style:family="text">
      <style:text-properties fo:letter-spacing="-0.0097in" style:text-underline-type="single" style:text-underline-style="solid" style:text-underline-width="auto" style:text-underline-mode="continuous"/>
    </style:style>
    <style:style style:name="T384" style:parent-style-name="Fuentedepárrafopredeter." style:family="text">
      <style:text-properties style:text-underline-type="single" style:text-underline-style="solid" style:text-underline-width="auto" style:text-underline-mode="continuous"/>
    </style:style>
    <style:style style:name="P385" style:parent-style-name="Textoindependiente" style:family="paragraph">
      <style:paragraph-properties fo:margin-top="0.0034in"/>
      <style:text-properties fo:font-weight="bold" style:font-weight-asian="bold" fo:font-size="8.5pt" style:font-size-asian="8.5pt"/>
    </style:style>
    <style:style style:name="P386" style:parent-style-name="Normal" style:family="paragraph">
      <style:paragraph-properties fo:margin-top="0.0388in" fo:margin-left="0.6118in">
        <style:tab-stops/>
      </style:paragraph-properties>
      <style:text-properties fo:font-weight="bold" style:font-weight-asian="bold"/>
    </style:style>
    <style:style style:name="P387" style:parent-style-name="Textoindependiente" style:family="paragraph">
      <style:paragraph-properties fo:margin-top="0.0006in"/>
      <style:text-properties fo:font-weight="bold" style:font-weight-asian="bold"/>
    </style:style>
    <style:style style:name="P388" style:parent-style-name="Normal" style:family="paragraph">
      <style:paragraph-properties fo:margin-left="0.6118in">
        <style:tab-stops/>
      </style:paragraph-properties>
      <style:text-properties fo:font-weight="bold" style:font-weight-asian="bold"/>
    </style:style>
    <style:style style:name="P389" style:parent-style-name="Textoindependiente" style:family="paragraph">
      <style:paragraph-properties fo:margin-top="0.0076in"/>
      <style:text-properties fo:font-weight="bold" style:font-weight-asian="bold" fo:font-size="10.5pt" style:font-size-asian="10.5pt"/>
    </style:style>
    <style:style style:name="P390" style:parent-style-name="Párrafodelista" style:family="paragraph">
      <style:paragraph-properties>
        <style:tab-stops>
          <style:tab-stop style:type="left" style:position="-0.1in"/>
        </style:tab-stops>
      </style:paragraph-properties>
    </style:style>
    <style:style style:name="T391" style:parent-style-name="Fuentedepárrafopredeter." style:family="text">
      <style:text-properties fo:letter-spacing="-0.0062in"/>
    </style:style>
    <style:style style:name="P392" style:parent-style-name="Párrafodelista" style:family="paragraph">
      <style:paragraph-properties>
        <style:tab-stops>
          <style:tab-stop style:type="left" style:position="-0.1in"/>
        </style:tab-stops>
      </style:paragraph-properties>
    </style:style>
    <style:style style:name="T393" style:parent-style-name="Fuentedepárrafopredeter." style:family="text">
      <style:text-properties fo:letter-spacing="-0.0104in"/>
    </style:style>
    <style:style style:name="P394" style:parent-style-name="Párrafodelista" style:family="paragraph">
      <style:paragraph-properties>
        <style:tab-stops>
          <style:tab-stop style:type="left" style:position="-0.1in"/>
        </style:tab-stops>
      </style:paragraph-properties>
    </style:style>
    <style:style style:name="T395" style:parent-style-name="Fuentedepárrafopredeter." style:family="text">
      <style:text-properties fo:letter-spacing="-0.0104in"/>
    </style:style>
    <style:style style:name="T396" style:parent-style-name="Fuentedepárrafopredeter." style:family="text">
      <style:text-properties fo:letter-spacing="-0.0097in"/>
    </style:style>
    <style:style style:name="T397" style:parent-style-name="Fuentedepárrafopredeter." style:family="text">
      <style:text-properties fo:letter-spacing="-0.0097in"/>
    </style:style>
    <style:style style:name="T398" style:parent-style-name="Fuentedepárrafopredeter." style:family="text">
      <style:text-properties fo:letter-spacing="-0.0118in"/>
    </style:style>
    <style:style style:name="T399" style:parent-style-name="Fuentedepárrafopredeter." style:family="text">
      <style:text-properties fo:letter-spacing="-0.009in"/>
    </style:style>
    <style:style style:name="T400" style:parent-style-name="Fuentedepárrafopredeter." style:family="text">
      <style:text-properties fo:letter-spacing="-0.009in"/>
    </style:style>
    <style:style style:name="T401" style:parent-style-name="Fuentedepárrafopredeter." style:family="text">
      <style:text-properties fo:letter-spacing="-0.009in"/>
    </style:style>
    <style:style style:name="T402" style:parent-style-name="Fuentedepárrafopredeter." style:family="text">
      <style:text-properties fo:letter-spacing="-0.0097in"/>
    </style:style>
    <style:style style:name="T403" style:parent-style-name="Fuentedepárrafopredeter." style:family="text">
      <style:text-properties fo:letter-spacing="-0.0097in"/>
    </style:style>
    <style:style style:name="T404" style:parent-style-name="Fuentedepárrafopredeter." style:family="text">
      <style:text-properties fo:letter-spacing="-0.0097in"/>
    </style:style>
    <style:style style:name="T405" style:parent-style-name="Fuentedepárrafopredeter." style:family="text">
      <style:text-properties fo:letter-spacing="-0.0097in"/>
    </style:style>
    <style:style style:name="P406" style:parent-style-name="Párrafodelista" style:family="paragraph">
      <style:paragraph-properties fo:margin-top="0.0006in">
        <style:tab-stops>
          <style:tab-stop style:type="left" style:position="-0.1in"/>
        </style:tab-stops>
      </style:paragraph-properties>
    </style:style>
    <style:style style:name="T407" style:parent-style-name="Fuentedepárrafopredeter." style:family="text">
      <style:text-properties fo:letter-spacing="-0.0041in"/>
    </style:style>
    <style:style style:name="P408" style:parent-style-name="Párrafodelista" style:family="paragraph">
      <style:paragraph-properties>
        <style:tab-stops>
          <style:tab-stop style:type="left" style:position="-0.1in"/>
        </style:tab-stops>
      </style:paragraph-properties>
    </style:style>
    <style:style style:name="T409" style:parent-style-name="Fuentedepárrafopredeter." style:family="text">
      <style:text-properties fo:letter-spacing="-0.0034in"/>
    </style:style>
    <style:style style:name="P410" style:parent-style-name="Párrafodelista" style:family="paragraph">
      <style:paragraph-properties fo:margin-right="0.0951in">
        <style:tab-stops>
          <style:tab-stop style:type="left" style:position="-0.1in"/>
        </style:tab-stops>
      </style:paragraph-properties>
    </style:style>
    <style:style style:name="T411" style:parent-style-name="Fuentedepárrafopredeter." style:family="text">
      <style:text-properties fo:letter-spacing="-0.0034in"/>
    </style:style>
    <style:style style:name="P412" style:parent-style-name="Párrafodelista" style:family="paragraph">
      <style:paragraph-properties fo:margin-top="0.0006in">
        <style:tab-stops>
          <style:tab-stop style:type="left" style:position="-0.1in"/>
        </style:tab-stops>
      </style:paragraph-properties>
    </style:style>
    <style:style style:name="T413" style:parent-style-name="Fuentedepárrafopredeter." style:family="text">
      <style:text-properties fo:letter-spacing="-0.0041in"/>
    </style:style>
    <style:style style:name="T414" style:parent-style-name="Fuentedepárrafopredeter." style:family="text">
      <style:text-properties fo:letter-spacing="-0.0027in"/>
    </style:style>
    <style:style style:name="T415" style:parent-style-name="Fuentedepárrafopredeter." style:family="text">
      <style:text-properties fo:letter-spacing="-0.0034in"/>
    </style:style>
    <style:style style:name="T416" style:parent-style-name="Fuentedepárrafopredeter." style:family="text">
      <style:text-properties fo:letter-spacing="-0.0027in"/>
    </style:style>
    <style:style style:name="T417" style:parent-style-name="Fuentedepárrafopredeter." style:family="text">
      <style:text-properties fo:letter-spacing="-0.0041in"/>
    </style:style>
    <style:style style:name="T418" style:parent-style-name="Fuentedepárrafopredeter." style:family="text">
      <style:text-properties fo:letter-spacing="-0.0027in"/>
    </style:style>
    <style:style style:name="T419" style:parent-style-name="Fuentedepárrafopredeter." style:family="text">
      <style:text-properties fo:letter-spacing="-0.0048in"/>
    </style:style>
    <style:style style:name="T420" style:parent-style-name="Fuentedepárrafopredeter." style:family="text">
      <style:text-properties fo:letter-spacing="-0.002in"/>
    </style:style>
    <style:style style:name="P421" style:parent-style-name="Párrafodelista" style:family="paragraph">
      <style:paragraph-properties>
        <style:tab-stops>
          <style:tab-stop style:type="left" style:position="-0.1in"/>
        </style:tab-stops>
      </style:paragraph-properties>
    </style:style>
    <style:style style:name="T422" style:parent-style-name="Fuentedepárrafopredeter." style:family="text">
      <style:text-properties fo:letter-spacing="-0.0256in"/>
    </style:style>
    <style:style style:name="P423" style:parent-style-name="Textoindependiente" style:family="paragraph">
      <style:text-properties fo:font-size="10pt" style:font-size-asian="10pt"/>
    </style:style>
    <style:style style:name="S8" style:family="section">
      <style:section-properties fo:margin-left="0in" fo:margin-right="0in" style:writing-mode="lr-tb">
        <style:columns fo:column-count="2">
          <style:column style:rel-width="4581*" fo:start-indent="0in" fo:end-indent="0.0138in"/>
          <style:column style:rel-width="4229*" fo:start-indent="0.0138in" fo:end-indent="0in"/>
        </style:columns>
      </style:section-properties>
    </style:style>
    <style:style style:name="P424" style:parent-style-name="Párrafodelista" style:master-page-name="MP9" style:family="paragraph">
      <style:paragraph-properties fo:break-before="page" fo:text-align="justify" fo:margin-top="0.0256in">
        <style:tab-stops>
          <style:tab-stop style:type="left" style:position="-0.1in"/>
        </style:tab-stops>
      </style:paragraph-properties>
    </style:style>
    <style:style style:name="T425" style:parent-style-name="Fuentedepárrafopredeter." style:family="text">
      <style:text-properties fo:letter-spacing="-0.0083in"/>
    </style:style>
    <style:style style:name="P426" style:parent-style-name="Párrafodelista" style:family="paragraph">
      <style:paragraph-properties fo:text-align="justify">
        <style:tab-stops>
          <style:tab-stop style:type="left" style:position="-0.1in"/>
        </style:tab-stops>
      </style:paragraph-properties>
    </style:style>
    <style:style style:name="T427" style:parent-style-name="Fuentedepárrafopredeter." style:family="text">
      <style:text-properties fo:letter-spacing="-0.0111in"/>
    </style:style>
    <style:style style:name="P428" style:parent-style-name="Párrafodelista" style:family="paragraph">
      <style:paragraph-properties fo:text-align="justify" fo:margin-top="0.0006in" fo:margin-right="0.0958in">
        <style:tab-stops>
          <style:tab-stop style:type="left" style:position="-0.1in"/>
        </style:tab-stops>
      </style:paragraph-properties>
    </style:style>
    <style:style style:name="P429" style:parent-style-name="Párrafodelista" style:family="paragraph">
      <style:paragraph-properties fo:text-align="justify">
        <style:tab-stops>
          <style:tab-stop style:type="left" style:position="-0.1in"/>
        </style:tab-stops>
      </style:paragraph-properties>
    </style:style>
    <style:style style:name="T430" style:parent-style-name="Fuentedepárrafopredeter." style:family="text">
      <style:text-properties fo:letter-spacing="-0.0055in"/>
    </style:style>
    <style:style style:name="P431" style:parent-style-name="Párrafodelista" style:family="paragraph">
      <style:paragraph-properties fo:text-align="justify" fo:margin-right="0.0951in">
        <style:tab-stops>
          <style:tab-stop style:type="left" style:position="-0.1in"/>
        </style:tab-stops>
      </style:paragraph-properties>
    </style:style>
    <style:style style:name="T432" style:parent-style-name="Fuentedepárrafopredeter." style:family="text">
      <style:text-properties fo:letter-spacing="-0.002in"/>
    </style:style>
    <style:style style:name="T433" style:parent-style-name="Fuentedepárrafopredeter." style:family="text">
      <style:text-properties fo:letter-spacing="-0.0048in"/>
    </style:style>
    <style:style style:name="T434" style:parent-style-name="Fuentedepárrafopredeter." style:family="text">
      <style:text-properties fo:letter-spacing="-0.0048in"/>
    </style:style>
    <style:style style:name="T435" style:parent-style-name="Fuentedepárrafopredeter." style:family="text">
      <style:text-properties fo:letter-spacing="-0.0055in"/>
    </style:style>
    <style:style style:name="T436" style:parent-style-name="Fuentedepárrafopredeter." style:family="text">
      <style:text-properties fo:letter-spacing="-0.0055in"/>
    </style:style>
    <style:style style:name="T437" style:parent-style-name="Fuentedepárrafopredeter." style:family="text">
      <style:text-properties fo:letter-spacing="-0.0048in"/>
    </style:style>
    <style:style style:name="T438" style:parent-style-name="Fuentedepárrafopredeter." style:family="text">
      <style:text-properties fo:letter-spacing="-0.0062in"/>
    </style:style>
    <style:style style:name="T439" style:parent-style-name="Fuentedepárrafopredeter." style:family="text">
      <style:text-properties fo:letter-spacing="-0.0062in"/>
    </style:style>
    <style:style style:name="P440" style:parent-style-name="Textoindependiente" style:family="paragraph">
      <style:paragraph-properties fo:margin-top="0.0076in"/>
      <style:text-properties fo:font-size="10.5pt" style:font-size-asian="10.5pt"/>
    </style:style>
    <style:style style:name="P441" style:parent-style-name="Título2" style:family="paragraph">
      <style:paragraph-properties fo:text-align="justify"/>
    </style:style>
    <style:style style:name="P442" style:parent-style-name="Textoindependiente" style:family="paragraph">
      <style:paragraph-properties fo:margin-top="0.0006in"/>
      <style:text-properties fo:font-weight="bold" style:font-weight-asian="bold"/>
    </style:style>
    <style:style style:name="P443" style:parent-style-name="Textoindependiente" style:family="paragraph">
      <style:paragraph-properties fo:text-align="justify" fo:margin-left="0.6041in">
        <style:tab-stops/>
      </style:paragraph-properties>
    </style:style>
    <style:style style:name="P444" style:parent-style-name="Título2" style:family="paragraph">
      <style:paragraph-properties fo:text-align="justify"/>
    </style:style>
    <style:style style:name="P445" style:parent-style-name="Textoindependiente" style:family="paragraph">
      <style:paragraph-properties fo:margin-top="0.0006in"/>
      <style:text-properties fo:font-weight="bold" style:font-weight-asian="bold"/>
    </style:style>
    <style:style style:name="P446" style:parent-style-name="Textoindependiente" style:family="paragraph">
      <style:paragraph-properties fo:text-align="justify" fo:margin-left="0.6041in">
        <style:tab-stops/>
      </style:paragraph-properties>
    </style:style>
    <style:style style:name="P447" style:parent-style-name="Textoindependiente" style:family="paragraph">
      <style:paragraph-properties fo:margin-top="0.0069in"/>
      <style:text-properties fo:font-size="10.5pt" style:font-size-asian="10.5pt"/>
    </style:style>
    <style:style style:name="P448" style:parent-style-name="Título2" style:family="paragraph">
      <style:paragraph-properties fo:text-align="justify" fo:margin-top="0.0006in"/>
    </style:style>
    <style:style style:name="P449" style:parent-style-name="Textoindependiente" style:family="paragraph">
      <style:text-properties fo:font-weight="bold" style:font-weight-asian="bold"/>
    </style:style>
    <style:style style:name="P450" style:parent-style-name="Textoindependiente" style:family="paragraph">
      <style:paragraph-properties fo:text-align="justify" fo:margin-left="0.6041in" fo:margin-right="0.0937in">
        <style:tab-stops/>
      </style:paragraph-properties>
    </style:style>
    <style:style style:name="P451" style:parent-style-name="Textoindependiente" style:family="paragraph">
      <style:paragraph-properties fo:margin-top="0.0006in"/>
    </style:style>
    <style:style style:name="P452" style:parent-style-name="Título2" style:family="paragraph">
      <style:paragraph-properties fo:text-align="justify"/>
    </style:style>
    <style:style style:name="P453" style:parent-style-name="Textoindependiente" style:family="paragraph">
      <style:text-properties fo:font-weight="bold" style:font-weight-asian="bold"/>
    </style:style>
    <style:style style:name="P454" style:parent-style-name="Textoindependiente" style:family="paragraph">
      <style:paragraph-properties fo:text-align="justify" fo:margin-top="0.0006in" fo:margin-left="0.6041in" fo:margin-right="0.0937in">
        <style:tab-stops/>
      </style:paragraph-properties>
    </style:style>
    <style:style style:name="T455" style:parent-style-name="Fuentedepárrafopredeter." style:family="text">
      <style:text-properties fo:letter-spacing="-0.0062in"/>
    </style:style>
    <style:style style:name="T456" style:parent-style-name="Fuentedepárrafopredeter." style:family="text">
      <style:text-properties fo:letter-spacing="-0.0055in"/>
    </style:style>
    <style:style style:name="T457" style:parent-style-name="Fuentedepárrafopredeter." style:family="text">
      <style:text-properties fo:letter-spacing="-0.0062in"/>
    </style:style>
    <style:style style:name="T458" style:parent-style-name="Fuentedepárrafopredeter." style:family="text">
      <style:text-properties fo:letter-spacing="-0.0041in"/>
    </style:style>
    <style:style style:name="T459" style:parent-style-name="Fuentedepárrafopredeter." style:family="text">
      <style:text-properties fo:letter-spacing="-0.0041in"/>
    </style:style>
    <style:style style:name="T460" style:parent-style-name="Fuentedepárrafopredeter." style:family="text">
      <style:text-properties fo:letter-spacing="-0.0027in"/>
    </style:style>
    <style:style style:name="T461" style:parent-style-name="Fuentedepárrafopredeter." style:family="text">
      <style:text-properties fo:letter-spacing="-0.0048in"/>
    </style:style>
    <style:style style:name="T462" style:parent-style-name="Fuentedepárrafopredeter." style:family="text">
      <style:text-properties fo:letter-spacing="-0.0055in"/>
    </style:style>
    <style:style style:name="T463" style:parent-style-name="Fuentedepárrafopredeter." style:family="text">
      <style:text-properties fo:letter-spacing="-0.0055in"/>
    </style:style>
    <style:style style:name="T464" style:parent-style-name="Fuentedepárrafopredeter." style:family="text">
      <style:text-properties fo:letter-spacing="-0.0041in"/>
    </style:style>
    <style:style style:name="T465" style:parent-style-name="Fuentedepárrafopredeter." style:family="text">
      <style:text-properties fo:letter-spacing="0.0326in"/>
    </style:style>
    <style:style style:name="P466" style:parent-style-name="Textoindependiente" style:family="paragraph">
      <style:paragraph-properties fo:line-height="0.1854in" fo:margin-left="0.6041in">
        <style:tab-stops/>
      </style:paragraph-properties>
    </style:style>
    <style:style style:name="P467" style:parent-style-name="Textoindependiente" style:family="paragraph">
      <style:paragraph-properties fo:text-align="justify" fo:margin-top="0.0006in" fo:margin-left="0.6041in" fo:margin-right="0.0958in">
        <style:tab-stops/>
      </style:paragraph-properties>
    </style:style>
    <style:style style:name="T468" style:parent-style-name="Fuentedepárrafopredeter." style:family="text">
      <style:text-properties fo:letter-spacing="-0.0041in"/>
    </style:style>
    <style:style style:name="T469" style:parent-style-name="Fuentedepárrafopredeter." style:family="text">
      <style:text-properties fo:letter-spacing="-0.0027in"/>
    </style:style>
    <style:style style:name="T470" style:parent-style-name="Fuentedepárrafopredeter." style:family="text">
      <style:text-properties fo:letter-spacing="-0.0048in"/>
    </style:style>
    <style:style style:name="T471" style:parent-style-name="Fuentedepárrafopredeter." style:family="text">
      <style:text-properties fo:letter-spacing="-0.0069in"/>
    </style:style>
    <style:style style:name="T472" style:parent-style-name="Fuentedepárrafopredeter." style:family="text">
      <style:text-properties fo:letter-spacing="-0.0055in"/>
    </style:style>
    <style:style style:name="T473" style:parent-style-name="Fuentedepárrafopredeter." style:family="text">
      <style:text-properties fo:letter-spacing="-0.0055in"/>
    </style:style>
    <style:style style:name="T474" style:parent-style-name="Fuentedepárrafopredeter." style:family="text">
      <style:text-properties fo:letter-spacing="-0.0041in"/>
    </style:style>
    <style:style style:name="T475" style:parent-style-name="Fuentedepárrafopredeter." style:family="text">
      <style:text-properties fo:letter-spacing="-0.0069in"/>
    </style:style>
    <style:style style:name="T476" style:parent-style-name="Fuentedepárrafopredeter." style:family="text">
      <style:text-properties fo:letter-spacing="-0.0041in"/>
    </style:style>
    <style:style style:name="T477" style:parent-style-name="Fuentedepárrafopredeter." style:family="text">
      <style:text-properties fo:letter-spacing="-0.0048in"/>
    </style:style>
    <style:style style:name="T478" style:parent-style-name="Fuentedepárrafopredeter." style:family="text">
      <style:text-properties fo:letter-spacing="-0.0055in"/>
    </style:style>
    <style:style style:name="P479" style:parent-style-name="Textoindependiente" style:family="paragraph">
      <style:paragraph-properties fo:margin-top="0.0006in"/>
    </style:style>
    <style:style style:name="TableColumn481" style:family="table-column">
      <style:table-column-properties style:column-width="1.7819in" style:use-optimal-column-width="false"/>
    </style:style>
    <style:style style:name="TableColumn482" style:family="table-column">
      <style:table-column-properties style:column-width="1.8465in" style:use-optimal-column-width="false"/>
    </style:style>
    <style:style style:name="TableColumn483" style:family="table-column">
      <style:table-column-properties style:column-width="1.7763in" style:use-optimal-column-width="false"/>
    </style:style>
    <style:style style:name="Table480" style:family="table">
      <style:table-properties style:width="5.4048in" fo:margin-left="0.6125in" table:align="left"/>
    </style:style>
    <style:style style:name="TableRow484" style:family="table-row">
      <style:table-row-properties style:min-row-height="0.1861in" style:use-optimal-row-height="false"/>
    </style:style>
    <style:style style:name="TableCell48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86" style:parent-style-name="TableParagraph" style:family="paragraph">
      <style:paragraph-properties fo:margin-left="0.5465in" fo:margin-right="0.5409in">
        <style:tab-stops/>
      </style:paragraph-properties>
      <style:text-properties fo:font-weight="bold" style:font-weight-asian="bold"/>
    </style:style>
    <style:style style:name="TableCell48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88" style:parent-style-name="TableParagraph" style:family="paragraph">
      <style:paragraph-properties fo:text-align="start" fo:margin-left="0.3895in">
        <style:tab-stops/>
      </style:paragraph-properties>
      <style:text-properties fo:font-weight="bold" style:font-weight-asian="bold"/>
    </style:style>
    <style:style style:name="TableCell48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90" style:parent-style-name="TableParagraph" style:family="paragraph">
      <style:paragraph-properties fo:margin-right="0.3402in"/>
      <style:text-properties fo:font-weight="bold" style:font-weight-asian="bold"/>
    </style:style>
    <style:style style:name="TableRow491" style:family="table-row">
      <style:table-row-properties style:min-row-height="0.5597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line-height="0.1861in" fo:margin-left="0.5465in" fo:margin-right="0.5423in">
        <style:tab-stops/>
      </style:paragraph-properties>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line-height="100%" fo:margin-left="0.1861in" fo:margin-right="0.1791in" fo:text-indent="-0.0006in">
        <style:tab-stops/>
      </style:paragraph-properties>
    </style:style>
    <style:style style:name="T496" style:parent-style-name="Fuentedepárrafopredeter." style:family="text">
      <style:text-properties fo:letter-spacing="-0.002in"/>
    </style:style>
    <style:style style:name="T497" style:parent-style-name="Fuentedepárrafopredeter." style:family="text">
      <style:text-properties fo:letter-spacing="-0.0048in"/>
    </style:style>
    <style:style style:name="P498" style:parent-style-name="TableParagraph" style:family="paragraph">
      <style:paragraph-properties fo:line-height="0.1729in" fo:margin-left="0.202in" fo:margin-right="0.1958in">
        <style:tab-stops/>
      </style:paragraph-properties>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line-height="0.1861in" fo:margin-right="0.3402in"/>
    </style:style>
    <style:style style:name="P501" style:parent-style-name="Textoindependiente" style:family="paragraph">
      <style:paragraph-properties fo:margin-top="0.0076in"/>
      <style:text-properties fo:font-size="10.5pt" style:font-size-asian="10.5pt"/>
    </style:style>
    <style:style style:name="P502" style:parent-style-name="Título2" style:family="paragraph">
      <style:paragraph-properties fo:text-indent="-0.2506in">
        <style:tab-stops>
          <style:tab-stop style:type="left" style:position="-0.0083in"/>
        </style:tab-stops>
      </style:paragraph-properties>
    </style:style>
    <style:style style:name="T503" style:parent-style-name="Fuentedepárrafopredeter." style:family="text">
      <style:text-properties style:font-name="Times New Roman" fo:font-weight="normal" style:font-weight-asian="normal" fo:letter-spacing="-0.0388in" style:text-underline-type="single" style:text-underline-style="solid" style:text-underline-width="auto" style:text-underline-mode="continuous"/>
    </style:style>
    <style:style style:name="T504" style:parent-style-name="Fuentedepárrafopredeter." style:family="text">
      <style:text-properties style:text-underline-type="single" style:text-underline-style="solid" style:text-underline-width="auto" style:text-underline-mode="continuous"/>
    </style:style>
    <style:style style:name="T505" style:parent-style-name="Fuentedepárrafopredeter." style:family="text">
      <style:text-properties fo:letter-spacing="-0.0048in" style:text-underline-type="single" style:text-underline-style="solid" style:text-underline-width="auto" style:text-underline-mode="continuous"/>
    </style:style>
    <style:style style:name="T506" style:parent-style-name="Fuentedepárrafopredeter." style:family="text">
      <style:text-properties fo:letter-spacing="-0.002in" style:text-underline-type="single" style:text-underline-style="solid" style:text-underline-width="auto" style:text-underline-mode="continuous"/>
    </style:style>
    <style:style style:name="P507" style:parent-style-name="Textoindependiente" style:family="paragraph">
      <style:paragraph-properties fo:margin-top="0.0041in"/>
      <style:text-properties fo:font-weight="bold" style:font-weight-asian="bold" fo:font-size="8.5pt" style:font-size-asian="8.5pt"/>
    </style:style>
    <style:style style:name="P508" style:parent-style-name="Normal" style:family="paragraph">
      <style:paragraph-properties fo:margin-top="0.0388in" fo:margin-left="0.6118in">
        <style:tab-stops/>
      </style:paragraph-properties>
      <style:text-properties fo:font-weight="bold" style:font-weight-asian="bold"/>
    </style:style>
    <style:style style:name="P509" style:parent-style-name="Textoindependiente" style:family="paragraph">
      <style:paragraph-properties fo:margin-top="0.0076in"/>
      <style:text-properties fo:font-weight="bold" style:font-weight-asian="bold" fo:font-size="10.5pt" style:font-size-asian="10.5pt"/>
    </style:style>
    <style:style style:name="P510" style:parent-style-name="Normal" style:family="paragraph">
      <style:paragraph-properties fo:margin-left="0.6041in">
        <style:tab-stops/>
      </style:paragraph-properties>
      <style:text-properties fo:font-weight="bold" style:font-weight-asian="bold"/>
    </style:style>
    <style:style style:name="P511" style:parent-style-name="Textoindependiente" style:family="paragraph">
      <style:text-properties fo:font-weight="bold" style:font-weight-asian="bold"/>
    </style:style>
    <style:style style:name="P512" style:parent-style-name="Párrafodelista" style:family="paragraph">
      <style:paragraph-properties fo:margin-top="0.0006in" fo:margin-right="0.1972in" fo:text-indent="0in">
        <style:tab-stops>
          <style:tab-stop style:type="left" style:position="0.0819in"/>
        </style:tab-stops>
      </style:paragraph-properties>
    </style:style>
    <style:style style:name="T513" style:parent-style-name="Fuentedepárrafopredeter." style:family="text">
      <style:text-properties fo:letter-spacing="-0.0048in"/>
    </style:style>
    <style:style style:name="P514" style:parent-style-name="Párrafodelista" style:family="paragraph">
      <style:paragraph-properties fo:margin-left="0.6854in">
        <style:tab-stops>
          <style:tab-stop style:type="left" style:position="0.0006in"/>
        </style:tab-stops>
      </style:paragraph-properties>
    </style:style>
    <style:style style:name="T515" style:parent-style-name="Fuentedepárrafopredeter." style:family="text">
      <style:text-properties fo:letter-spacing="-0.0069in"/>
    </style:style>
    <style:style style:name="P516" style:parent-style-name="Párrafodelista" style:family="paragraph">
      <style:paragraph-properties fo:margin-left="0.6854in">
        <style:tab-stops>
          <style:tab-stop style:type="left" style:position="0.0006in"/>
        </style:tab-stops>
      </style:paragraph-properties>
    </style:style>
    <style:style style:name="T517" style:parent-style-name="Fuentedepárrafopredeter." style:family="text">
      <style:text-properties fo:letter-spacing="-0.0048in"/>
    </style:style>
    <style:style style:name="P518" style:parent-style-name="Párrafodelista" style:family="paragraph">
      <style:paragraph-properties fo:margin-top="0.0006in" fo:margin-left="0.6854in">
        <style:tab-stops>
          <style:tab-stop style:type="left" style:position="0.0006in"/>
        </style:tab-stops>
      </style:paragraph-properties>
    </style:style>
    <style:style style:name="T519" style:parent-style-name="Fuentedepárrafopredeter." style:family="text">
      <style:text-properties fo:letter-spacing="-0.0083in"/>
    </style:style>
    <style:style style:name="P520" style:parent-style-name="Párrafodelista" style:family="paragraph">
      <style:paragraph-properties fo:margin-left="0.6805in" fo:text-indent="-0.077in">
        <style:tab-stops>
          <style:tab-stop style:type="left" style:position="0.0006in"/>
        </style:tab-stops>
      </style:paragraph-properties>
    </style:style>
    <style:style style:name="T521" style:parent-style-name="Fuentedepárrafopredeter." style:family="text">
      <style:text-properties fo:letter-spacing="-0.0055in"/>
    </style:style>
    <style:style style:name="T522" style:parent-style-name="Fuentedepárrafopredeter." style:family="text">
      <style:text-properties fo:letter-spacing="-0.0055in"/>
    </style:style>
    <style:style style:name="T523" style:parent-style-name="Fuentedepárrafopredeter." style:family="text">
      <style:text-properties fo:letter-spacing="-0.0048in"/>
    </style:style>
    <style:style style:name="T524" style:parent-style-name="Fuentedepárrafopredeter." style:family="text">
      <style:text-properties fo:letter-spacing="-0.0062in"/>
    </style:style>
    <style:style style:name="T525" style:parent-style-name="Fuentedepárrafopredeter." style:family="text">
      <style:text-properties fo:letter-spacing="-0.0041in"/>
    </style:style>
    <style:style style:name="T526" style:parent-style-name="Fuentedepárrafopredeter." style:family="text">
      <style:text-properties fo:letter-spacing="-0.0069in"/>
    </style:style>
    <style:style style:name="T527" style:parent-style-name="Fuentedepárrafopredeter." style:family="text">
      <style:text-properties fo:letter-spacing="-0.0055in"/>
    </style:style>
    <style:style style:name="T528" style:parent-style-name="Fuentedepárrafopredeter." style:family="text">
      <style:text-properties fo:letter-spacing="-0.0048in"/>
    </style:style>
    <style:style style:name="T529" style:parent-style-name="Fuentedepárrafopredeter." style:family="text">
      <style:text-properties fo:letter-spacing="-0.0069in"/>
    </style:style>
    <style:style style:name="T530" style:parent-style-name="Fuentedepárrafopredeter." style:family="text">
      <style:text-properties fo:letter-spacing="-0.0041in"/>
    </style:style>
    <style:style style:name="T531" style:parent-style-name="Fuentedepárrafopredeter." style:family="text">
      <style:text-properties fo:letter-spacing="-0.0062in"/>
    </style:style>
    <style:style style:name="T532" style:parent-style-name="Fuentedepárrafopredeter." style:family="text">
      <style:text-properties fo:letter-spacing="-0.0041in"/>
    </style:style>
    <style:style style:name="T533" style:parent-style-name="Fuentedepárrafopredeter." style:family="text">
      <style:text-properties fo:letter-spacing="-0.0083in"/>
    </style:style>
    <style:style style:name="P534" style:parent-style-name="Textoindependiente" style:family="paragraph">
      <style:paragraph-properties fo:margin-top="0.0013in"/>
      <style:text-properties fo:font-size="4.5pt" style:font-size-asian="4.5pt"/>
    </style:style>
    <style:style style:name="S10" style:family="section">
      <style:section-properties fo:margin-left="0in" fo:margin-right="0in" style:writing-mode="lr-tb">
        <style:columns fo:column-count="2">
          <style:column style:rel-width="4801*" fo:start-indent="0in" fo:end-indent="0.0138in"/>
          <style:column style:rel-width="4009*" fo:start-indent="0.0138in" fo:end-indent="0in"/>
        </style:columns>
      </style:section-properties>
    </style:style>
    <style:style style:name="P535" style:parent-style-name="Textoindependiente" style:master-page-name="MP11" style:family="paragraph">
      <style:paragraph-properties fo:break-before="page" fo:text-align="justify" fo:margin-top="0.0256in" fo:margin-left="0.6041in">
        <style:tab-stops/>
      </style:paragraph-properties>
    </style:style>
    <style:style style:name="P536" style:parent-style-name="Párrafodelista" style:family="paragraph">
      <style:paragraph-properties fo:text-align="justify" fo:margin-right="0.1444in" fo:text-indent="0in">
        <style:tab-stops>
          <style:tab-stop style:type="left" style:position="0.0819in"/>
        </style:tab-stops>
      </style:paragraph-properties>
    </style:style>
    <style:style style:name="P537" style:parent-style-name="Textoindependiente" style:family="paragraph">
      <style:paragraph-properties fo:margin-top="0.0006in"/>
    </style:style>
    <style:style style:name="P538" style:parent-style-name="Título2" style:family="paragraph">
      <style:paragraph-properties fo:text-align="justify"/>
    </style:style>
    <style:style style:name="P539" style:parent-style-name="Textoindependiente" style:family="paragraph">
      <style:text-properties fo:font-weight="bold" style:font-weight-asian="bold"/>
    </style:style>
    <style:style style:name="P540" style:parent-style-name="Textoindependiente" style:family="paragraph">
      <style:paragraph-properties fo:text-align="justify" fo:margin-left="0.6041in">
        <style:tab-stops/>
      </style:paragraph-properties>
    </style:style>
    <style:style style:name="P541" style:parent-style-name="Textoindependiente" style:family="paragraph">
      <style:paragraph-properties fo:margin-top="0.0076in"/>
      <style:text-properties fo:font-size="10.5pt" style:font-size-asian="10.5pt"/>
    </style:style>
    <style:style style:name="P542" style:parent-style-name="Título2" style:family="paragraph">
      <style:paragraph-properties fo:text-align="justify"/>
    </style:style>
    <style:style style:name="P543" style:parent-style-name="Textoindependiente" style:family="paragraph">
      <style:text-properties fo:font-weight="bold" style:font-weight-asian="bold"/>
    </style:style>
    <style:style style:name="P544" style:parent-style-name="Textoindependiente" style:family="paragraph">
      <style:paragraph-properties fo:text-align="justify" fo:margin-left="0.6041in">
        <style:tab-stops/>
      </style:paragraph-properties>
    </style:style>
    <style:style style:name="P545" style:parent-style-name="Textoindependiente" style:family="paragraph">
      <style:paragraph-properties fo:margin-top="0.0006in"/>
    </style:style>
    <style:style style:name="P546" style:parent-style-name="Título2" style:family="paragraph">
      <style:paragraph-properties fo:text-align="justify"/>
    </style:style>
    <style:style style:name="P547" style:parent-style-name="Textoindependiente" style:family="paragraph">
      <style:text-properties fo:font-weight="bold" style:font-weight-asian="bold"/>
    </style:style>
    <style:style style:name="P548" style:parent-style-name="Textoindependiente" style:family="paragraph">
      <style:paragraph-properties fo:text-align="justify" fo:margin-left="0.6041in" fo:margin-right="0.0958in">
        <style:tab-stops/>
      </style:paragraph-properties>
    </style:style>
    <style:style style:name="P549" style:parent-style-name="Textoindependiente" style:family="paragraph">
      <style:paragraph-properties fo:margin-top="0.0076in"/>
      <style:text-properties fo:font-size="10.5pt" style:font-size-asian="10.5pt"/>
    </style:style>
    <style:style style:name="P550" style:parent-style-name="Título2" style:family="paragraph">
      <style:paragraph-properties fo:text-align="justify" fo:margin-top="0.0006in"/>
    </style:style>
    <style:style style:name="P551" style:parent-style-name="Textoindependiente" style:family="paragraph">
      <style:text-properties fo:font-weight="bold" style:font-weight-asian="bold"/>
    </style:style>
    <style:style style:name="P552" style:parent-style-name="Textoindependiente" style:family="paragraph">
      <style:paragraph-properties fo:text-align="justify" fo:margin-left="0.6041in" fo:margin-right="0.0937in">
        <style:tab-stops/>
      </style:paragraph-properties>
    </style:style>
    <style:style style:name="T553" style:parent-style-name="Fuentedepárrafopredeter." style:family="text">
      <style:text-properties fo:letter-spacing="-0.0062in"/>
    </style:style>
    <style:style style:name="T554" style:parent-style-name="Fuentedepárrafopredeter." style:family="text">
      <style:text-properties fo:letter-spacing="-0.0048in"/>
    </style:style>
    <style:style style:name="T555" style:parent-style-name="Fuentedepárrafopredeter." style:family="text">
      <style:text-properties fo:letter-spacing="-0.0062in"/>
    </style:style>
    <style:style style:name="T556" style:parent-style-name="Fuentedepárrafopredeter." style:family="text">
      <style:text-properties fo:letter-spacing="-0.0041in"/>
    </style:style>
    <style:style style:name="T557" style:parent-style-name="Fuentedepárrafopredeter." style:family="text">
      <style:text-properties fo:letter-spacing="-0.0041in"/>
    </style:style>
    <style:style style:name="T558" style:parent-style-name="Fuentedepárrafopredeter." style:family="text">
      <style:text-properties fo:letter-spacing="-0.0055in"/>
    </style:style>
    <style:style style:name="T559" style:parent-style-name="Fuentedepárrafopredeter." style:family="text">
      <style:text-properties fo:letter-spacing="-0.0048in"/>
    </style:style>
    <style:style style:name="T560" style:parent-style-name="Fuentedepárrafopredeter." style:family="text">
      <style:text-properties fo:letter-spacing="-0.0048in"/>
    </style:style>
    <style:style style:name="T561" style:parent-style-name="Fuentedepárrafopredeter." style:family="text">
      <style:text-properties fo:letter-spacing="-0.0048in"/>
    </style:style>
    <style:style style:name="T562" style:parent-style-name="Fuentedepárrafopredeter." style:family="text">
      <style:text-properties fo:letter-spacing="-0.0048in"/>
    </style:style>
    <style:style style:name="T563" style:parent-style-name="Fuentedepárrafopredeter." style:family="text">
      <style:text-properties fo:letter-spacing="0.0326in"/>
    </style:style>
    <style:style style:name="P564" style:parent-style-name="Textoindependiente" style:family="paragraph">
      <style:paragraph-properties fo:margin-top="0.0006in" fo:margin-left="0.6041in">
        <style:tab-stops/>
      </style:paragraph-properties>
    </style:style>
    <style:style style:name="P565" style:parent-style-name="Textoindependiente" style:family="paragraph">
      <style:paragraph-properties fo:margin-left="0.6041in" fo:margin-right="0.0444in">
        <style:tab-stops/>
      </style:paragraph-properties>
    </style:style>
    <style:style style:name="P566" style:parent-style-name="Textoindependiente" style:family="paragraph">
      <style:paragraph-properties fo:margin-top="0.0013in"/>
    </style:style>
    <style:style style:name="TableColumn568" style:family="table-column">
      <style:table-column-properties style:column-width="1.777in" style:use-optimal-column-width="false"/>
    </style:style>
    <style:style style:name="TableColumn569" style:family="table-column">
      <style:table-column-properties style:column-width="1.8437in" style:use-optimal-column-width="false"/>
    </style:style>
    <style:style style:name="TableColumn570" style:family="table-column">
      <style:table-column-properties style:column-width="1.7854in" style:use-optimal-column-width="false"/>
    </style:style>
    <style:style style:name="Table567" style:family="table">
      <style:table-properties style:width="5.4062in" fo:margin-left="0.6125in" table:align="left"/>
    </style:style>
    <style:style style:name="TableRow571" style:family="table-row">
      <style:table-row-properties style:min-row-height="0.1861in" style:use-optimal-row-height="false"/>
    </style:style>
    <style:style style:name="TableCell57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73" style:parent-style-name="TableParagraph" style:family="paragraph">
      <style:paragraph-properties fo:margin-left="0.5423in" fo:margin-right="0.5388in">
        <style:tab-stops/>
      </style:paragraph-properties>
      <style:text-properties fo:font-weight="bold" style:font-weight-asian="bold"/>
    </style:style>
    <style:style style:name="TableCell57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75" style:parent-style-name="TableParagraph" style:family="paragraph">
      <style:paragraph-properties fo:text-align="start" fo:margin-left="0.3875in">
        <style:tab-stops/>
      </style:paragraph-properties>
      <style:text-properties fo:font-weight="bold" style:font-weight-asian="bold"/>
    </style:style>
    <style:style style:name="TableCell57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77" style:parent-style-name="TableParagraph" style:family="paragraph">
      <style:paragraph-properties fo:margin-left="0.3513in" fo:margin-right="0.3451in">
        <style:tab-stops/>
      </style:paragraph-properties>
      <style:text-properties fo:font-weight="bold" style:font-weight-asian="bold"/>
    </style:style>
    <style:style style:name="TableRow578" style:family="table-row">
      <style:table-row-properties style:min-row-height="0.3729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line-height="0.1861in" fo:margin-left="0.5444in" fo:margin-right="0.5388in">
        <style:tab-stops/>
      </style:paragraph-properties>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line-height="0.1861in" fo:margin-left="0.0979in" fo:margin-right="0.093in">
        <style:tab-stops/>
      </style:paragraph-properties>
    </style:style>
    <style:style style:name="P583" style:parent-style-name="TableParagraph" style:family="paragraph">
      <style:paragraph-properties fo:line-height="0.1729in" fo:margin-left="0.0993in" fo:margin-right="0.0909in">
        <style:tab-stops/>
      </style:paragraph-properties>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line-height="0.1861in" fo:margin-left="0.35in" fo:margin-right="0.3451in">
        <style:tab-stops/>
      </style:paragraph-properties>
    </style:style>
    <style:style style:name="P586" style:parent-style-name="Textoindependiente" style:family="paragraph">
      <style:paragraph-properties fo:margin-top="0.0062in"/>
      <style:text-properties fo:font-size="10.5pt" style:font-size-asian="10.5pt"/>
    </style:style>
    <style:style style:name="P587" style:parent-style-name="Título2" style:family="paragraph">
      <style:paragraph-properties fo:text-indent="-0.2506in">
        <style:tab-stops>
          <style:tab-stop style:type="left" style:position="-0.0083in"/>
        </style:tab-stops>
      </style:paragraph-properties>
    </style:style>
    <style:style style:name="T588" style:parent-style-name="Fuentedepárrafopredeter." style:family="text">
      <style:text-properties style:font-name="Times New Roman" fo:font-weight="normal" style:font-weight-asian="normal" fo:letter-spacing="-0.0388in" style:text-underline-type="single" style:text-underline-style="solid" style:text-underline-width="auto" style:text-underline-mode="continuous"/>
    </style:style>
    <style:style style:name="T589" style:parent-style-name="Fuentedepárrafopredeter." style:family="text">
      <style:text-properties style:text-underline-type="single" style:text-underline-style="solid" style:text-underline-width="auto" style:text-underline-mode="continuous"/>
    </style:style>
    <style:style style:name="T590" style:parent-style-name="Fuentedepárrafopredeter." style:family="text">
      <style:text-properties fo:letter-spacing="-0.0027in" style:text-underline-type="single" style:text-underline-style="solid" style:text-underline-width="auto" style:text-underline-mode="continuous"/>
    </style:style>
    <style:style style:name="T591" style:parent-style-name="Fuentedepárrafopredeter." style:family="text">
      <style:text-properties style:text-underline-type="single" style:text-underline-style="solid" style:text-underline-width="auto" style:text-underline-mode="continuous"/>
    </style:style>
    <style:style style:name="T592" style:parent-style-name="Fuentedepárrafopredeter." style:family="text">
      <style:text-properties fo:letter-spacing="-0.002in" style:text-underline-type="single" style:text-underline-style="solid" style:text-underline-width="auto" style:text-underline-mode="continuous"/>
    </style:style>
    <style:style style:name="T593" style:parent-style-name="Fuentedepárrafopredeter." style:family="text">
      <style:text-properties style:text-underline-type="single" style:text-underline-style="solid" style:text-underline-width="auto" style:text-underline-mode="continuous"/>
    </style:style>
    <style:style style:name="P594" style:parent-style-name="Textoindependiente" style:family="paragraph">
      <style:paragraph-properties fo:margin-top="0.0041in"/>
      <style:text-properties fo:font-weight="bold" style:font-weight-asian="bold" fo:font-size="8.5pt" style:font-size-asian="8.5pt"/>
    </style:style>
    <style:style style:name="P595" style:parent-style-name="Normal" style:family="paragraph">
      <style:paragraph-properties fo:margin-top="0.0388in" fo:margin-left="0.6118in">
        <style:tab-stops/>
      </style:paragraph-properties>
      <style:text-properties fo:font-weight="bold" style:font-weight-asian="bold"/>
    </style:style>
    <style:style style:name="P596" style:parent-style-name="Textoindependiente" style:family="paragraph">
      <style:text-properties fo:font-weight="bold" style:font-weight-asian="bold"/>
    </style:style>
    <style:style style:name="P597" style:parent-style-name="Normal" style:family="paragraph">
      <style:paragraph-properties fo:margin-left="0.6118in">
        <style:tab-stops/>
      </style:paragraph-properties>
      <style:text-properties fo:font-weight="bold" style:font-weight-asian="bold"/>
    </style:style>
    <style:style style:name="P598" style:parent-style-name="Textoindependiente" style:family="paragraph">
      <style:paragraph-properties fo:margin-top="0.0006in"/>
      <style:text-properties fo:font-weight="bold" style:font-weight-asian="bold"/>
    </style:style>
    <style:style style:name="P599" style:parent-style-name="Textoindependiente" style:family="paragraph">
      <style:paragraph-properties fo:margin-left="0.6041in">
        <style:tab-stops/>
      </style:paragraph-properties>
    </style:style>
    <style:style style:name="T600" style:parent-style-name="Fuentedepárrafopredeter." style:family="text">
      <style:text-properties fo:font-weight="bold" style:font-weight-asian="bold"/>
    </style:style>
    <style:style style:name="P601" style:parent-style-name="Párrafodelista" style:family="paragraph">
      <style:paragraph-properties fo:margin-left="0.6854in">
        <style:tab-stops>
          <style:tab-stop style:type="left" style:position="0.0006in"/>
        </style:tab-stops>
      </style:paragraph-properties>
    </style:style>
    <style:style style:name="T602" style:parent-style-name="Fuentedepárrafopredeter." style:family="text">
      <style:text-properties fo:letter-spacing="-0.0041in"/>
    </style:style>
    <style:style style:name="P603" style:parent-style-name="Párrafodelista" style:family="paragraph">
      <style:paragraph-properties fo:margin-left="0.6854in">
        <style:tab-stops>
          <style:tab-stop style:type="left" style:position="0.0006in"/>
        </style:tab-stops>
      </style:paragraph-properties>
    </style:style>
    <style:style style:name="T604" style:parent-style-name="Fuentedepárrafopredeter." style:family="text">
      <style:text-properties fo:letter-spacing="-0.0138in"/>
    </style:style>
    <style:style style:name="P605" style:parent-style-name="Párrafodelista" style:family="paragraph">
      <style:paragraph-properties fo:margin-top="0.0006in" fo:line-height="0.1861in" fo:margin-left="0.6854in">
        <style:tab-stops>
          <style:tab-stop style:type="left" style:position="0.0006in"/>
        </style:tab-stops>
      </style:paragraph-properties>
    </style:style>
    <style:style style:name="T606" style:parent-style-name="Fuentedepárrafopredeter." style:family="text">
      <style:text-properties fo:letter-spacing="-0.002in"/>
    </style:style>
    <style:style style:name="T607" style:parent-style-name="Fuentedepárrafopredeter." style:family="text">
      <style:text-properties fo:letter-spacing="-0.025in"/>
    </style:style>
    <style:style style:name="P608" style:parent-style-name="Párrafodelista" style:family="paragraph">
      <style:paragraph-properties fo:line-height="0.1861in" fo:margin-left="0.6854in">
        <style:tab-stops>
          <style:tab-stop style:type="left" style:position="0.0006in"/>
        </style:tab-stops>
      </style:paragraph-properties>
    </style:style>
    <style:style style:name="T609" style:parent-style-name="Fuentedepárrafopredeter." style:family="text">
      <style:text-properties fo:letter-spacing="-0.0034in"/>
    </style:style>
    <style:style style:name="P610" style:parent-style-name="Párrafodelista" style:family="paragraph">
      <style:paragraph-properties fo:margin-left="0.6854in">
        <style:tab-stops>
          <style:tab-stop style:type="left" style:position="0.0006in"/>
        </style:tab-stops>
      </style:paragraph-properties>
    </style:style>
    <style:style style:name="T611" style:parent-style-name="Fuentedepárrafopredeter." style:family="text">
      <style:text-properties fo:letter-spacing="-0.0152in"/>
    </style:style>
    <style:style style:name="P612" style:parent-style-name="Párrafodelista" style:family="paragraph">
      <style:paragraph-properties fo:margin-right="0.0958in" fo:text-indent="0in">
        <style:tab-stops>
          <style:tab-stop style:type="left" style:position="0.1104in"/>
        </style:tab-stops>
      </style:paragraph-properties>
    </style:style>
    <style:style style:name="P613" style:parent-style-name="Párrafodelista" style:family="paragraph">
      <style:paragraph-properties fo:margin-top="0.0006in" fo:margin-left="0.6854in">
        <style:tab-stops>
          <style:tab-stop style:type="left" style:position="0.0006in"/>
        </style:tab-stops>
      </style:paragraph-properties>
    </style:style>
    <style:style style:name="T614" style:parent-style-name="Fuentedepárrafopredeter." style:family="text">
      <style:text-properties fo:letter-spacing="-0.0076in"/>
    </style:style>
    <style:style style:name="P615" style:parent-style-name="Párrafodelista" style:family="paragraph">
      <style:paragraph-properties fo:margin-right="0.093in" fo:text-indent="0in">
        <style:tab-stops>
          <style:tab-stop style:type="left" style:position="0.0937in"/>
        </style:tab-stops>
      </style:paragraph-properties>
    </style:style>
    <style:style style:name="T616" style:parent-style-name="Fuentedepárrafopredeter." style:family="text">
      <style:text-properties fo:letter-spacing="-0.0236in"/>
    </style:style>
    <style:style style:name="P617" style:parent-style-name="Párrafodelista" style:family="paragraph">
      <style:paragraph-properties fo:margin-left="0.7208in">
        <style:tab-stops>
          <style:tab-stop style:type="left" style:position="0in"/>
        </style:tab-stops>
      </style:paragraph-properties>
    </style:style>
    <style:style style:name="T618" style:parent-style-name="Fuentedepárrafopredeter." style:family="text">
      <style:text-properties fo:letter-spacing="-0.002in"/>
    </style:style>
    <style:style style:name="T619" style:parent-style-name="Fuentedepárrafopredeter." style:family="text">
      <style:text-properties fo:letter-spacing="-0.0104in"/>
    </style:style>
    <style:style style:name="P620" style:parent-style-name="Párrafodelista" style:family="paragraph">
      <style:paragraph-properties fo:margin-left="0.6854in">
        <style:tab-stops>
          <style:tab-stop style:type="left" style:position="0.0006in"/>
        </style:tab-stops>
      </style:paragraph-properties>
    </style:style>
    <style:style style:name="T621" style:parent-style-name="Fuentedepárrafopredeter." style:family="text">
      <style:text-properties fo:letter-spacing="-0.0104in"/>
    </style:style>
    <style:style style:name="P622" style:parent-style-name="Textoindependiente" style:family="paragraph">
      <style:paragraph-properties fo:margin-top="0.002in"/>
      <style:text-properties fo:font-size="6.5pt" style:font-size-asian="6.5pt"/>
    </style:style>
    <style:style style:name="S12" style:family="section">
      <style:section-properties fo:margin-left="0in" fo:margin-right="0in" style:writing-mode="lr-tb">
        <style:columns fo:column-count="2">
          <style:column style:rel-width="4494*" fo:start-indent="0in" fo:end-indent="0.0138in"/>
          <style:column style:rel-width="4316*" fo:start-indent="0.0138in" fo:end-indent="0in"/>
        </style:columns>
      </style:section-properties>
    </style:style>
    <style:style style:name="P623" style:parent-style-name="Normal" style:family="paragraph">
      <style:paragraph-properties fo:margin-top="0.0006in" fo:margin-left="0.05in">
        <style:tab-stops/>
      </style:paragraph-properties>
    </style:style>
    <style:style style:name="P624" style:parent-style-name="Párrafodelista" style:master-page-name="MP13" style:family="paragraph">
      <style:paragraph-properties fo:break-before="page" fo:margin-top="0.0256in" fo:margin-left="0.6854in">
        <style:tab-stops>
          <style:tab-stop style:type="left" style:position="0.0006in"/>
        </style:tab-stops>
      </style:paragraph-properties>
    </style:style>
    <style:style style:name="T625" style:parent-style-name="Fuentedepárrafopredeter." style:family="text">
      <style:text-properties fo:letter-spacing="-0.0076in"/>
    </style:style>
    <style:style style:name="P626" style:parent-style-name="Párrafodelista" style:family="paragraph">
      <style:paragraph-properties fo:margin-left="0.6854in">
        <style:tab-stops>
          <style:tab-stop style:type="left" style:position="0.0006in"/>
        </style:tab-stops>
      </style:paragraph-properties>
    </style:style>
    <style:style style:name="T627" style:parent-style-name="Fuentedepárrafopredeter." style:family="text">
      <style:text-properties fo:letter-spacing="-0.0034in"/>
    </style:style>
    <style:style style:name="T628" style:parent-style-name="Fuentedepárrafopredeter." style:family="text">
      <style:text-properties fo:letter-spacing="-0.002in"/>
    </style:style>
    <style:style style:name="T629" style:parent-style-name="Fuentedepárrafopredeter." style:family="text">
      <style:text-properties fo:letter-spacing="-0.0013in"/>
    </style:style>
    <style:style style:name="T630" style:parent-style-name="Fuentedepárrafopredeter." style:family="text">
      <style:text-properties fo:letter-spacing="-0.002in"/>
    </style:style>
    <style:style style:name="T631" style:parent-style-name="Fuentedepárrafopredeter." style:family="text">
      <style:text-properties fo:letter-spacing="-0.0027in"/>
    </style:style>
    <style:style style:name="T632" style:parent-style-name="Fuentedepárrafopredeter." style:family="text">
      <style:text-properties fo:letter-spacing="-0.0013in"/>
    </style:style>
    <style:style style:name="T633" style:parent-style-name="Fuentedepárrafopredeter." style:family="text">
      <style:text-properties fo:letter-spacing="-0.0013in"/>
    </style:style>
    <style:style style:name="T634" style:parent-style-name="Fuentedepárrafopredeter." style:family="text">
      <style:text-properties fo:letter-spacing="-0.0013in"/>
    </style:style>
    <style:style style:name="T635" style:parent-style-name="Fuentedepárrafopredeter." style:family="text">
      <style:text-properties fo:letter-spacing="-0.0041in"/>
    </style:style>
    <style:style style:name="T636" style:parent-style-name="Fuentedepárrafopredeter." style:family="text">
      <style:text-properties fo:letter-spacing="-0.0034in"/>
    </style:style>
    <style:style style:name="T637" style:parent-style-name="Fuentedepárrafopredeter." style:family="text">
      <style:text-properties fo:letter-spacing="-0.0055in"/>
    </style:style>
    <style:style style:name="P638" style:parent-style-name="Párrafodelista" style:family="paragraph">
      <style:paragraph-properties fo:margin-top="0.0006in" fo:margin-left="0.6854in">
        <style:tab-stops>
          <style:tab-stop style:type="left" style:position="0.0006in"/>
        </style:tab-stops>
      </style:paragraph-properties>
    </style:style>
    <style:style style:name="T639" style:parent-style-name="Fuentedepárrafopredeter." style:family="text">
      <style:text-properties fo:letter-spacing="-0.0055in"/>
    </style:style>
    <style:style style:name="P640" style:parent-style-name="Párrafodelista" style:family="paragraph">
      <style:paragraph-properties fo:margin-right="0.0958in" fo:text-indent="0in">
        <style:tab-stops>
          <style:tab-stop style:type="left" style:position="0.1104in"/>
        </style:tab-stops>
      </style:paragraph-properties>
    </style:style>
    <style:style style:name="P641" style:parent-style-name="Textoindependiente" style:family="paragraph">
      <style:paragraph-properties fo:margin-top="0.0076in"/>
      <style:text-properties fo:font-weight="bold" style:font-weight-asian="bold" fo:font-size="10.5pt" style:font-size-asian="10.5pt"/>
    </style:style>
    <style:style style:name="P642" style:parent-style-name="Textoindependiente" style:family="paragraph">
      <style:paragraph-properties fo:margin-left="0.6041in">
        <style:tab-stops/>
      </style:paragraph-properties>
    </style:style>
    <style:style style:name="P643" style:parent-style-name="Textoindependiente" style:family="paragraph">
      <style:paragraph-properties fo:margin-top="0.0006in"/>
      <style:text-properties fo:font-weight="bold" style:font-weight-asian="bold"/>
    </style:style>
    <style:style style:name="P644" style:parent-style-name="Textoindependiente" style:family="paragraph">
      <style:paragraph-properties fo:margin-left="0.6041in">
        <style:tab-stops/>
      </style:paragraph-properties>
    </style:style>
    <style:style style:name="P645" style:parent-style-name="Textoindependiente" style:family="paragraph">
      <style:paragraph-properties fo:margin-top="0.0006in"/>
      <style:text-properties fo:font-weight="bold" style:font-weight-asian="bold"/>
    </style:style>
    <style:style style:name="P646" style:parent-style-name="Textoindependiente" style:family="paragraph">
      <style:paragraph-properties fo:text-align="justify" fo:margin-left="0.6041in" fo:margin-right="0.0958in">
        <style:tab-stops/>
      </style:paragraph-properties>
    </style:style>
    <style:style style:name="P647" style:parent-style-name="Textoindependiente" style:family="paragraph">
      <style:paragraph-properties fo:margin-top="0.0076in"/>
      <style:text-properties fo:font-size="10.5pt" style:font-size-asian="10.5pt"/>
    </style:style>
    <style:style style:name="P648" style:parent-style-name="Textoindependiente" style:family="paragraph">
      <style:text-properties fo:font-weight="bold" style:font-weight-asian="bold"/>
    </style:style>
    <style:style style:name="P649" style:parent-style-name="Textoindependiente" style:family="paragraph">
      <style:paragraph-properties fo:margin-top="0.0006in" fo:margin-left="0.6041in" fo:margin-right="0.05in">
        <style:tab-stops/>
      </style:paragraph-properties>
    </style:style>
    <style:style style:name="P650" style:parent-style-name="Textoindependiente" style:family="paragraph">
      <style:paragraph-properties fo:margin-left="0.6041in">
        <style:tab-stops/>
      </style:paragraph-properties>
    </style:style>
    <style:style style:name="P651" style:parent-style-name="Textoindependiente" style:family="paragraph">
      <style:paragraph-properties fo:margin-top="0.0006in" fo:margin-left="0.6041in">
        <style:tab-stops/>
      </style:paragraph-properties>
    </style:style>
    <style:style style:name="T652" style:parent-style-name="Fuentedepárrafopredeter." style:family="text">
      <style:text-properties fo:letter-spacing="-0.0041in"/>
    </style:style>
    <style:style style:name="T653" style:parent-style-name="Fuentedepárrafopredeter." style:family="text">
      <style:text-properties fo:letter-spacing="-0.0027in"/>
    </style:style>
    <style:style style:name="T654" style:parent-style-name="Fuentedepárrafopredeter." style:family="text">
      <style:text-properties fo:letter-spacing="-0.0048in"/>
    </style:style>
    <style:style style:name="T655" style:parent-style-name="Fuentedepárrafopredeter." style:family="text">
      <style:text-properties fo:letter-spacing="-0.0069in"/>
    </style:style>
    <style:style style:name="T656" style:parent-style-name="Fuentedepárrafopredeter." style:family="text">
      <style:text-properties fo:letter-spacing="-0.0055in"/>
    </style:style>
    <style:style style:name="T657" style:parent-style-name="Fuentedepárrafopredeter." style:family="text">
      <style:text-properties fo:letter-spacing="-0.0055in"/>
    </style:style>
    <style:style style:name="T658" style:parent-style-name="Fuentedepárrafopredeter." style:family="text">
      <style:text-properties fo:letter-spacing="-0.0041in"/>
    </style:style>
    <style:style style:name="T659" style:parent-style-name="Fuentedepárrafopredeter." style:family="text">
      <style:text-properties fo:letter-spacing="-0.0069in"/>
    </style:style>
    <style:style style:name="T660" style:parent-style-name="Fuentedepárrafopredeter." style:family="text">
      <style:text-properties fo:letter-spacing="-0.0041in"/>
    </style:style>
    <style:style style:name="T661" style:parent-style-name="Fuentedepárrafopredeter." style:family="text">
      <style:text-properties fo:letter-spacing="-0.0048in"/>
    </style:style>
    <style:style style:name="T662" style:parent-style-name="Fuentedepárrafopredeter." style:family="text">
      <style:text-properties fo:letter-spacing="-0.0055in"/>
    </style:style>
    <style:style style:name="P663" style:parent-style-name="Textoindependiente" style:family="paragraph">
      <style:text-properties fo:font-size="10pt" style:font-size-asian="10pt"/>
    </style:style>
    <style:style style:name="P664" style:parent-style-name="Textoindependiente" style:family="paragraph">
      <style:paragraph-properties fo:margin-top="0.0083in"/>
      <style:text-properties fo:font-size="11.5pt" style:font-size-asian="11.5pt"/>
    </style:style>
    <style:style style:name="TableColumn666" style:family="table-column">
      <style:table-column-properties style:column-width="1.7819in" style:use-optimal-column-width="false"/>
    </style:style>
    <style:style style:name="TableColumn667" style:family="table-column">
      <style:table-column-properties style:column-width="1.8465in" style:use-optimal-column-width="false"/>
    </style:style>
    <style:style style:name="TableColumn668" style:family="table-column">
      <style:table-column-properties style:column-width="1.7763in" style:use-optimal-column-width="false"/>
    </style:style>
    <style:style style:name="Table665" style:family="table">
      <style:table-properties style:width="5.4048in" fo:margin-left="0.6125in" table:align="left"/>
    </style:style>
    <style:style style:name="TableRow669" style:family="table-row">
      <style:table-row-properties style:min-row-height="0.1861in" style:use-optimal-row-height="false"/>
    </style:style>
    <style:style style:name="TableCell67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71" style:parent-style-name="TableParagraph" style:family="paragraph">
      <style:paragraph-properties fo:margin-left="0.5465in" fo:margin-right="0.5409in">
        <style:tab-stops/>
      </style:paragraph-properties>
      <style:text-properties fo:font-weight="bold" style:font-weight-asian="bold"/>
    </style:style>
    <style:style style:name="TableCell67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73" style:parent-style-name="TableParagraph" style:family="paragraph">
      <style:paragraph-properties fo:text-align="start" fo:margin-left="0.3895in">
        <style:tab-stops/>
      </style:paragraph-properties>
      <style:text-properties fo:font-weight="bold" style:font-weight-asian="bold"/>
    </style:style>
    <style:style style:name="TableCell67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75" style:parent-style-name="TableParagraph" style:family="paragraph">
      <style:paragraph-properties fo:margin-right="0.3402in"/>
      <style:text-properties fo:font-weight="bold" style:font-weight-asian="bold"/>
    </style:style>
    <style:style style:name="TableRow676" style:family="table-row">
      <style:table-row-properties style:min-row-height="0.3729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line-height="0.1861in" fo:margin-left="0.5465in" fo:margin-right="0.5423in">
        <style:tab-stops/>
      </style:paragraph-properties>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line-height="0.1861in" fo:margin-left="0.202in" fo:margin-right="0.1965in">
        <style:tab-stops/>
      </style:paragraph-properties>
    </style:style>
    <style:style style:name="P681" style:parent-style-name="TableParagraph" style:family="paragraph">
      <style:paragraph-properties fo:line-height="0.1729in" fo:margin-left="0.202in" fo:margin-right="0.1937in">
        <style:tab-stops/>
      </style:paragraph-properties>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line-height="0.1861in" fo:margin-right="0.3402in"/>
    </style:style>
    <style:style style:name="P684" style:parent-style-name="Textoindependiente" style:family="paragraph">
      <style:text-properties fo:font-size="10pt" style:font-size-asian="10pt"/>
    </style:style>
    <style:style style:name="P685" style:parent-style-name="Textoindependiente" style:family="paragraph">
      <style:text-properties fo:font-size="10pt" style:font-size-asian="10pt"/>
    </style:style>
    <style:style style:name="P686" style:parent-style-name="Textoindependiente" style:family="paragraph">
      <style:text-properties fo:font-size="10pt" style:font-size-asian="10pt"/>
    </style:style>
    <style:style style:name="P687" style:parent-style-name="Textoindependiente" style:family="paragraph">
      <style:paragraph-properties fo:margin-top="0.0069in"/>
      <style:text-properties fo:font-size="10pt" style:font-size-asian="10pt"/>
    </style:style>
    <style:style style:name="P688" style:parent-style-name="Título2" style:family="paragraph">
      <style:paragraph-properties fo:margin-top="0.0611in" fo:text-indent="-0.2506in">
        <style:tab-stops>
          <style:tab-stop style:type="left" style:position="-0.0083in"/>
        </style:tab-stops>
      </style:paragraph-properties>
    </style:style>
    <style:style style:name="T689" style:parent-style-name="Fuentedepárrafopredeter." style:family="text">
      <style:text-properties style:font-name="Times New Roman" fo:font-weight="normal" style:font-weight-asian="normal" fo:letter-spacing="-0.0388in" style:text-underline-type="single" style:text-underline-style="solid" style:text-underline-width="auto" style:text-underline-mode="continuous"/>
    </style:style>
    <style:style style:name="T690" style:parent-style-name="Fuentedepárrafopredeter." style:family="text">
      <style:text-properties style:text-underline-type="single" style:text-underline-style="solid" style:text-underline-width="auto" style:text-underline-mode="continuous"/>
    </style:style>
    <style:style style:name="T691" style:parent-style-name="Fuentedepárrafopredeter." style:family="text">
      <style:text-properties fo:letter-spacing="-0.0027in" style:text-underline-type="single" style:text-underline-style="solid" style:text-underline-width="auto" style:text-underline-mode="continuous"/>
    </style:style>
    <style:style style:name="T692" style:parent-style-name="Fuentedepárrafopredeter." style:family="text">
      <style:text-properties fo:letter-spacing="-0.0034in" style:text-underline-type="single" style:text-underline-style="solid" style:text-underline-width="auto" style:text-underline-mode="continuous"/>
    </style:style>
    <style:style style:name="T693" style:parent-style-name="Fuentedepárrafopredeter." style:family="text">
      <style:text-properties fo:letter-spacing="0.0159in" style:text-underline-type="single" style:text-underline-style="solid" style:text-underline-width="auto" style:text-underline-mode="continuous"/>
    </style:style>
    <style:style style:name="T694" style:parent-style-name="Fuentedepárrafopredeter." style:family="text">
      <style:text-properties style:text-underline-type="single" style:text-underline-style="solid" style:text-underline-width="auto" style:text-underline-mode="continuous"/>
    </style:style>
    <style:style style:name="P695" style:parent-style-name="Normal" style:family="paragraph">
      <style:paragraph-properties fo:margin-left="0.6118in">
        <style:tab-stops/>
      </style:paragraph-properties>
    </style:style>
    <style:style style:name="T696" style:parent-style-name="Fuentedepárrafopredeter." style:family="text">
      <style:text-properties style:font-name="Times New Roman" fo:letter-spacing="-0.0388in" style:text-underline-type="single" style:text-underline-style="solid" style:text-underline-width="auto" style:text-underline-mode="continuous"/>
    </style:style>
    <style:style style:name="T697" style:parent-style-name="Fuentedepárrafopredeter." style:family="text">
      <style:text-properties fo:font-weight="bold" style:font-weight-asian="bold" style:text-underline-type="single" style:text-underline-style="solid" style:text-underline-width="auto" style:text-underline-mode="continuous"/>
    </style:style>
    <style:style style:name="P698" style:parent-style-name="Textoindependiente" style:family="paragraph">
      <style:paragraph-properties fo:margin-top="0.0034in"/>
      <style:text-properties fo:font-weight="bold" style:font-weight-asian="bold" fo:font-size="8.5pt" style:font-size-asian="8.5pt"/>
    </style:style>
    <style:style style:name="P699" style:parent-style-name="Normal" style:family="paragraph">
      <style:paragraph-properties fo:margin-top="0.0388in" fo:margin-left="0.6041in" fo:margin-right="0.093in">
        <style:tab-stops>
          <style:tab-stop style:type="left" style:position="0.7493in"/>
          <style:tab-stop style:type="left" style:position="1.7208in"/>
          <style:tab-stop style:type="left" style:position="2.9638in"/>
          <style:tab-stop style:type="left" style:position="3.2486in"/>
          <style:tab-stop style:type="left" style:position="3.6097in"/>
          <style:tab-stop style:type="left" style:position="4.893in"/>
        </style:tab-stops>
      </style:paragraph-properties>
    </style:style>
    <style:style style:name="T700" style:parent-style-name="Fuentedepárrafopredeter." style:family="text">
      <style:text-properties fo:font-weight="bold" style:font-weight-asian="bold"/>
    </style:style>
    <style:style style:name="T701" style:parent-style-name="Fuentedepárrafopredeter." style:family="text">
      <style:text-properties fo:font-weight="bold" style:font-weight-asian="bold"/>
    </style:style>
    <style:style style:name="T702" style:parent-style-name="Fuentedepárrafopredeter." style:family="text">
      <style:text-properties fo:font-weight="bold" style:font-weight-asian="bold"/>
    </style:style>
    <style:style style:name="T703" style:parent-style-name="Fuentedepárrafopredeter." style:family="text">
      <style:text-properties fo:font-weight="bold" style:font-weight-asian="bold"/>
    </style:style>
    <style:style style:name="T704" style:parent-style-name="Fuentedepárrafopredeter." style:family="text">
      <style:text-properties fo:font-weight="bold" style:font-weight-asian="bold"/>
    </style:style>
    <style:style style:name="T705" style:parent-style-name="Fuentedepárrafopredeter." style:family="text">
      <style:text-properties fo:font-weight="bold" style:font-weight-asian="bold"/>
    </style:style>
    <style:style style:name="T706" style:parent-style-name="Fuentedepárrafopredeter." style:family="text">
      <style:text-properties fo:font-weight="bold" style:font-weight-asian="bold"/>
    </style:style>
    <style:style style:name="T707" style:parent-style-name="Fuentedepárrafopredeter." style:family="text">
      <style:text-properties fo:font-weight="bold" style:font-weight-asian="bold" fo:letter-spacing="-0.0027in"/>
    </style:style>
    <style:style style:name="T708" style:parent-style-name="Fuentedepárrafopredeter." style:family="text">
      <style:text-properties fo:font-weight="bold" style:font-weight-asian="bold"/>
    </style:style>
    <style:style style:name="T709" style:parent-style-name="Fuentedepárrafopredeter." style:family="text">
      <style:text-properties fo:font-weight="bold" style:font-weight-asian="bold" fo:letter-spacing="-0.0027in"/>
    </style:style>
    <style:style style:name="T710" style:parent-style-name="Fuentedepárrafopredeter." style:family="text">
      <style:text-properties fo:font-weight="bold" style:font-weight-asian="bold"/>
    </style:style>
    <style:style style:name="T711" style:parent-style-name="Fuentedepárrafopredeter." style:family="text">
      <style:text-properties fo:font-weight="bold" style:font-weight-asian="bold" fo:letter-spacing="-0.002in"/>
    </style:style>
    <style:style style:name="P712" style:parent-style-name="Textoindependiente" style:family="paragraph">
      <style:paragraph-properties fo:margin-top="0.0076in"/>
      <style:text-properties fo:font-weight="bold" style:font-weight-asian="bold" fo:font-size="10.5pt" style:font-size-asian="10.5pt"/>
    </style:style>
    <style:style style:name="P713" style:parent-style-name="Normal" style:family="paragraph">
      <style:paragraph-properties fo:margin-top="0.0006in" fo:margin-left="0.6041in">
        <style:tab-stops/>
      </style:paragraph-properties>
      <style:text-properties fo:font-weight="bold" style:font-weight-asian="bold"/>
    </style:style>
    <style:style style:name="P714" style:parent-style-name="Textoindependiente" style:family="paragraph">
      <style:text-properties fo:font-weight="bold" style:font-weight-asian="bold"/>
    </style:style>
    <style:style style:name="P715" style:parent-style-name="Párrafodelista" style:family="paragraph">
      <style:paragraph-properties fo:margin-right="0.0965in" fo:text-indent="0in">
        <style:tab-stops>
          <style:tab-stop style:type="left" style:position="0.0888in"/>
        </style:tab-stops>
      </style:paragraph-properties>
    </style:style>
    <style:style style:name="P716" style:parent-style-name="Párrafodelista" style:family="paragraph">
      <style:paragraph-properties fo:margin-top="0.0006in" fo:margin-right="0.0958in" fo:text-indent="0in">
        <style:tab-stops>
          <style:tab-stop style:type="left" style:position="0.0888in"/>
        </style:tab-stops>
      </style:paragraph-properties>
    </style:style>
    <style:style style:name="P717" style:parent-style-name="Párrafodelista" style:family="paragraph">
      <style:paragraph-properties fo:margin-right="0.0965in" fo:text-indent="0in">
        <style:tab-stops>
          <style:tab-stop style:type="left" style:position="0.1333in"/>
        </style:tab-stops>
      </style:paragraph-properties>
    </style:style>
    <style:style style:name="T718" style:parent-style-name="Fuentedepárrafopredeter." style:family="text">
      <style:text-properties fo:letter-spacing="-0.002in"/>
    </style:style>
    <style:style style:name="T719" style:parent-style-name="Fuentedepárrafopredeter." style:family="text">
      <style:text-properties fo:letter-spacing="-0.0006in"/>
    </style:style>
    <style:style style:name="S14" style:family="section">
      <style:section-properties fo:margin-left="0in" fo:margin-right="0in" style:writing-mode="lr-tb">
        <style:columns fo:column-count="2">
          <style:column style:rel-width="4074*" fo:start-indent="0in" fo:end-indent="0.0138in"/>
          <style:column style:rel-width="4736*" fo:start-indent="0.0138in" fo:end-indent="0in"/>
        </style:columns>
      </style:section-properties>
    </style:style>
    <style:style style:name="P720" style:parent-style-name="Párrafodelista" style:master-page-name="MP15" style:family="paragraph">
      <style:paragraph-properties fo:break-before="page" fo:text-align="justify" fo:margin-top="0.0256in" fo:margin-right="0.0958in" fo:text-indent="0in">
        <style:tab-stops>
          <style:tab-stop style:type="left" style:position="0.0819in"/>
        </style:tab-stops>
      </style:paragraph-properties>
    </style:style>
    <style:style style:name="T721" style:parent-style-name="Fuentedepárrafopredeter." style:family="text">
      <style:text-properties fo:letter-spacing="-0.025in"/>
    </style:style>
    <style:style style:name="T722" style:parent-style-name="Fuentedepárrafopredeter." style:family="text">
      <style:text-properties fo:letter-spacing="-0.0041in"/>
    </style:style>
    <style:style style:name="P723" style:parent-style-name="Párrafodelista" style:family="paragraph">
      <style:paragraph-properties fo:text-align="justify" fo:margin-top="0.0006in" fo:margin-right="0.0979in" fo:text-indent="0in">
        <style:tab-stops>
          <style:tab-stop style:type="left" style:position="0.0986in"/>
        </style:tab-stops>
      </style:paragraph-properties>
    </style:style>
    <style:style style:name="T724" style:parent-style-name="Fuentedepárrafopredeter." style:family="text">
      <style:text-properties fo:letter-spacing="-0.0048in"/>
    </style:style>
    <style:style style:name="P725" style:parent-style-name="Párrafodelista" style:family="paragraph">
      <style:paragraph-properties fo:text-align="justify" fo:margin-left="0.6854in" fo:text-indent="-0.0819in">
        <style:tab-stops>
          <style:tab-stop style:type="left" style:position="0.0006in"/>
        </style:tab-stops>
      </style:paragraph-properties>
    </style:style>
    <style:style style:name="T726" style:parent-style-name="Fuentedepárrafopredeter." style:family="text">
      <style:text-properties fo:font-style="italic" style:font-style-asian="italic"/>
    </style:style>
    <style:style style:name="T727" style:parent-style-name="Fuentedepárrafopredeter." style:family="text">
      <style:text-properties fo:font-style="italic" style:font-style-asian="italic" fo:letter-spacing="-0.0048in"/>
    </style:style>
    <style:style style:name="T728" style:parent-style-name="Fuentedepárrafopredeter." style:family="text">
      <style:text-properties fo:font-style="italic" style:font-style-asian="italic"/>
    </style:style>
    <style:style style:name="P729" style:parent-style-name="Párrafodelista" style:family="paragraph">
      <style:paragraph-properties fo:text-align="justify" fo:margin-right="0.0951in" fo:text-indent="0in">
        <style:tab-stops>
          <style:tab-stop style:type="left" style:position="0.0819in"/>
        </style:tab-stops>
      </style:paragraph-properties>
    </style:style>
    <style:style style:name="T730" style:parent-style-name="Fuentedepárrafopredeter." style:family="text">
      <style:text-properties fo:letter-spacing="-0.0236in"/>
    </style:style>
    <style:style style:name="T731" style:parent-style-name="Fuentedepárrafopredeter." style:family="text">
      <style:text-properties fo:letter-spacing="-0.0208in"/>
    </style:style>
    <style:style style:name="P732" style:parent-style-name="Textoindependiente" style:family="paragraph">
      <style:paragraph-properties fo:margin-top="0.0076in"/>
      <style:text-properties fo:font-size="10.5pt" style:font-size-asian="10.5pt"/>
    </style:style>
    <style:style style:name="P733" style:parent-style-name="Textoindependiente" style:family="paragraph">
      <style:text-properties fo:font-weight="bold" style:font-weight-asian="bold"/>
    </style:style>
    <style:style style:name="P734" style:parent-style-name="Textoindependiente" style:family="paragraph">
      <style:paragraph-properties fo:margin-top="0.0006in" fo:margin-left="0.6041in">
        <style:tab-stops/>
      </style:paragraph-properties>
    </style:style>
    <style:style style:name="P735" style:parent-style-name="Textoindependiente" style:family="paragraph">
      <style:paragraph-properties fo:margin-top="0.0006in"/>
      <style:text-properties fo:font-weight="bold" style:font-weight-asian="bold"/>
    </style:style>
    <style:style style:name="P736" style:parent-style-name="Textoindependiente" style:family="paragraph">
      <style:paragraph-properties fo:margin-left="0.6041in">
        <style:tab-stops/>
      </style:paragraph-properties>
    </style:style>
    <style:style style:name="P737" style:parent-style-name="Título2" style:family="paragraph">
      <style:paragraph-properties fo:margin-top="0.0006in"/>
    </style:style>
    <style:style style:name="P738" style:parent-style-name="Textoindependiente" style:family="paragraph">
      <style:paragraph-properties fo:margin-top="0.0069in"/>
      <style:text-properties fo:font-weight="bold" style:font-weight-asian="bold" fo:font-size="10.5pt" style:font-size-asian="10.5pt"/>
    </style:style>
    <style:style style:name="P739" style:parent-style-name="Textoindependiente" style:family="paragraph">
      <style:paragraph-properties fo:text-align="justify" fo:margin-left="0.6041in" fo:margin-right="0.0958in">
        <style:tab-stops/>
      </style:paragraph-properties>
    </style:style>
    <style:style style:name="P740" style:parent-style-name="Textoindependiente" style:family="paragraph">
      <style:paragraph-properties fo:margin-top="0.0006in"/>
    </style:style>
    <style:style style:name="P741" style:parent-style-name="Título2" style:family="paragraph">
      <style:paragraph-properties fo:text-align="justify"/>
    </style:style>
    <style:style style:name="P742" style:parent-style-name="Textoindependiente" style:family="paragraph">
      <style:text-properties fo:font-weight="bold" style:font-weight-asian="bold"/>
    </style:style>
    <style:style style:name="P743" style:parent-style-name="Textoindependiente" style:family="paragraph">
      <style:paragraph-properties fo:text-align="justify" fo:margin-left="0.6041in" fo:margin-right="0.0937in">
        <style:tab-stops/>
      </style:paragraph-properties>
    </style:style>
    <style:style style:name="T744" style:parent-style-name="Fuentedepárrafopredeter." style:family="text">
      <style:text-properties fo:letter-spacing="-0.0062in"/>
    </style:style>
    <style:style style:name="T745" style:parent-style-name="Fuentedepárrafopredeter." style:family="text">
      <style:text-properties fo:letter-spacing="-0.0048in"/>
    </style:style>
    <style:style style:name="T746" style:parent-style-name="Fuentedepárrafopredeter." style:family="text">
      <style:text-properties fo:letter-spacing="-0.0062in"/>
    </style:style>
    <style:style style:name="T747" style:parent-style-name="Fuentedepárrafopredeter." style:family="text">
      <style:text-properties fo:letter-spacing="-0.0041in"/>
    </style:style>
    <style:style style:name="T748" style:parent-style-name="Fuentedepárrafopredeter." style:family="text">
      <style:text-properties fo:letter-spacing="-0.0041in"/>
    </style:style>
    <style:style style:name="T749" style:parent-style-name="Fuentedepárrafopredeter." style:family="text">
      <style:text-properties fo:letter-spacing="-0.0055in"/>
    </style:style>
    <style:style style:name="T750" style:parent-style-name="Fuentedepárrafopredeter." style:family="text">
      <style:text-properties fo:letter-spacing="-0.0048in"/>
    </style:style>
    <style:style style:name="T751" style:parent-style-name="Fuentedepárrafopredeter." style:family="text">
      <style:text-properties fo:letter-spacing="-0.0048in"/>
    </style:style>
    <style:style style:name="T752" style:parent-style-name="Fuentedepárrafopredeter." style:family="text">
      <style:text-properties fo:letter-spacing="-0.0048in"/>
    </style:style>
    <style:style style:name="T753" style:parent-style-name="Fuentedepárrafopredeter." style:family="text">
      <style:text-properties fo:letter-spacing="-0.0048in"/>
    </style:style>
    <style:style style:name="T754" style:parent-style-name="Fuentedepárrafopredeter." style:family="text">
      <style:text-properties fo:letter-spacing="0.0326in"/>
    </style:style>
    <style:style style:name="P755" style:parent-style-name="Textoindependiente" style:family="paragraph">
      <style:paragraph-properties fo:text-align="justify" fo:margin-top="0.0006in" fo:margin-left="0.6041in">
        <style:tab-stops/>
      </style:paragraph-properties>
    </style:style>
    <style:style style:name="P756" style:parent-style-name="Textoindependiente" style:family="paragraph">
      <style:paragraph-properties fo:margin-top="0.0069in"/>
      <style:text-properties fo:font-size="10.5pt" style:font-size-asian="10.5pt"/>
    </style:style>
    <style:style style:name="P757" style:parent-style-name="Textoindependiente" style:family="paragraph">
      <style:paragraph-properties fo:margin-top="0.0006in" fo:margin-left="0.6041in" fo:margin-right="0.0444in">
        <style:tab-stops/>
      </style:paragraph-properties>
    </style:style>
    <style:style style:name="P758" style:parent-style-name="Textoindependiente" style:family="paragraph">
      <style:paragraph-properties fo:margin-top="0.0006in"/>
    </style:style>
    <style:style style:name="TableColumn760" style:family="table-column">
      <style:table-column-properties style:column-width="1.7819in" style:use-optimal-column-width="false"/>
    </style:style>
    <style:style style:name="TableColumn761" style:family="table-column">
      <style:table-column-properties style:column-width="1.8465in" style:use-optimal-column-width="false"/>
    </style:style>
    <style:style style:name="TableColumn762" style:family="table-column">
      <style:table-column-properties style:column-width="1.7763in" style:use-optimal-column-width="false"/>
    </style:style>
    <style:style style:name="Table759" style:family="table">
      <style:table-properties style:width="5.4048in" fo:margin-left="0.6125in" table:align="left"/>
    </style:style>
    <style:style style:name="TableRow763" style:family="table-row">
      <style:table-row-properties style:min-row-height="0.1861in" style:use-optimal-row-height="false"/>
    </style:style>
    <style:style style:name="TableCell76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65" style:parent-style-name="TableParagraph" style:family="paragraph">
      <style:paragraph-properties fo:margin-left="0.5465in" fo:margin-right="0.5409in">
        <style:tab-stops/>
      </style:paragraph-properties>
      <style:text-properties fo:font-weight="bold" style:font-weight-asian="bold"/>
    </style:style>
    <style:style style:name="TableCell76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67" style:parent-style-name="TableParagraph" style:family="paragraph">
      <style:paragraph-properties fo:text-align="start" fo:margin-left="0.3895in">
        <style:tab-stops/>
      </style:paragraph-properties>
      <style:text-properties fo:font-weight="bold" style:font-weight-asian="bold"/>
    </style:style>
    <style:style style:name="TableCell76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69" style:parent-style-name="TableParagraph" style:family="paragraph">
      <style:paragraph-properties fo:margin-right="0.3402in"/>
      <style:text-properties fo:font-weight="bold" style:font-weight-asian="bold"/>
    </style:style>
    <style:style style:name="TableRow770" style:family="table-row">
      <style:table-row-properties style:min-row-height="0.5597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line-height="0.1861in" fo:margin-left="0.5465in" fo:margin-right="0.5423in">
        <style:tab-stops/>
      </style:paragraph-properties>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text-align="start" fo:line-height="100%" fo:margin-left="0.2027in" fo:text-indent="-0.102in">
        <style:tab-stops/>
      </style:paragraph-properties>
    </style:style>
    <style:style style:name="P775" style:parent-style-name="TableParagraph" style:family="paragraph">
      <style:paragraph-properties fo:text-align="start" fo:line-height="0.1729in" fo:margin-left="0.1513in">
        <style:tab-stops/>
      </style:paragraph-properties>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line-height="0.1861in" fo:margin-right="0.3402in"/>
    </style:style>
    <style:style style:name="P778" style:parent-style-name="Textoindependiente" style:family="paragraph">
      <style:text-properties fo:font-size="10pt" style:font-size-asian="10pt"/>
    </style:style>
    <style:style style:name="P779" style:parent-style-name="Textoindependiente" style:family="paragraph">
      <style:paragraph-properties fo:margin-top="0.0013in"/>
      <style:text-properties fo:font-size="8pt" style:font-size-asian="8pt"/>
    </style:style>
    <style:style style:name="S16" style:family="section">
      <style:section-properties fo:margin-left="0in" fo:margin-right="0in" style:writing-mode="lr-tb">
        <style:columns fo:column-count="2">
          <style:column style:rel-width="4657*" fo:start-indent="0in" fo:end-indent="0.0138in"/>
          <style:column style:rel-width="4153*" fo:start-indent="0.0138in" fo:end-indent="0in"/>
        </style:columns>
      </style:section-properties>
    </style:style>
    <style:style style:name="P780" style:parent-style-name="Título1" style:family="paragraph">
      <style:paragraph-properties fo:text-align="end" fo:margin-top="0.0687in"/>
    </style:style>
    <style:style style:name="P781" style:parent-style-name="Título1" style:family="paragraph">
      <style:paragraph-properties fo:text-align="end" fo:margin-top="0.0687in"/>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INFORME PROPUESTA CULTURA</text:h>
      <text:p text:style-name="P2"/>
      <text:p text:style-name="P3">Vista la necesidad de elaborar un plan estratégico de subvenciones, que permita relacionar los objetivos a alcanzar y los efectos que se pretenden conseguir con los costes previstos y su financiación, desde el área se plantea la siguiente línea de subvenciones:</text:p>
      <text:p text:style-name="P4"><draw:frame draw:z-index="251658240" draw:id="id0" draw:style-name="a0" draw:name="Text Box 14" text:anchor-type="paragraph" svg:x="1.14583in" svg:y="0.23958in" svg:width="5.96875in" svg:height="0.29653in" style:rel-width="scale" style:rel-height="scale"><draw:text-box><text:p text:style-name="P5">LÍNEA ESTRATÉGICA 1. CULTURA</text:p></draw:text-box><svg:title/><svg:desc/></draw:frame></text:p>
      <text:p text:style-name="P6"/>
      <text:list text:style-name="LFO1" text:continue-numbering="true">
        <text:list-item>
          <text:p text:style-name="P7"><text:span text:style-name="T8"><text:s/></text:span><text:span text:style-name="T9">SUBVENCIÓN ASOCIACIÓN<text:s/></text:span><text:span text:style-name="T10">CAVEA<text:s/></text:span><text:span text:style-name="T11">CÓMICA<text:s/></text:span><text:span text:style-name="T12">TEATRO</text:span></text:p>
        </text:list-item>
      </text:list>
      <text:p text:style-name="P13"/>
      <text:p text:style-name="P14">Proyecto “ARTES ESCÉNICAS, ELEMENTO DE INTEGRACIÓN SOCIAL Y CULTURAL DEL MUNICIPIODE TÍAS”</text:p>
      <text:p text:style-name="P15"/>
      <text:p text:style-name="P16">Objetivos:</text:p>
      <text:p text:style-name="P17"/>
      <text:list text:style-name="LFO2" text:continue-numbering="true">
        <text:list-item>
          <text:p text:style-name="P18">Impartir las enseñanzas necesarias para la formación de los actores, así como otras especialidades en el campo<text:span text:style-name="T19"><text:s/></text:span>teatral.</text:p>
        </text:list-item>
        <text:list-item>
          <text:p text:style-name="P20">Producir y crear espectáculos propios, que recojan la experiencia de la<text:span text:style-name="T21"><text:s/></text:span>escuela.</text:p>
        </text:list-item>
        <text:list-item>
          <text:p text:style-name="P22">Difundir sus espectáculos y actividades. Promover en la sociedad el interés y la afición por el teatro. Iniciar en el teatro a niños, jóvenes y<text:span text:style-name="T23"><text:s/></text:span>adultos.</text:p>
        </text:list-item>
        <text:list-item>
          <text:p text:style-name="P24">Promover el estudio y la investigación del teatro como disciplina<text:span text:style-name="T25"><text:s/></text:span>artística.</text:p>
        </text:list-item>
      </text:list>
      <text:h text:style-name="P26" text:outline-level="2">Procedimiento de concesión:</text:h>
      <text:p text:style-name="P27">Concesión directa. Subvención nominativa.</text:p>
      <text:h text:style-name="Título2" text:outline-level="2">Plazo ejecución:</text:h>
      <text:p text:style-name="P28">Convocatoria anual 2024-2025</text:p>
      <text:h text:style-name="P29" text:outline-level="2">Fuente de financiación:</text:h>
      <text:p text:style-name="P30">El presupuesto municipal para el ejercicio anual, de acuerdo con las aplicaciones presupuestarias concretas y así recogidas en el presente plan de actuaciones y líneas específicas.</text:p>
      <text:h text:style-name="P31" text:outline-level="2">Costes Económicos:</text:h>
      <text:p text:style-name="P32">Los<text:span text:style-name="T33"><text:s/></text:span>costes<text:span text:style-name="T34"><text:s/></text:span>previstos<text:span text:style-name="T35"><text:s/></text:span>estarán<text:span text:style-name="T36"><text:s/></text:span>de<text:span text:style-name="T37"><text:s/></text:span>acuerdo<text:span text:style-name="T38"><text:s/></text:span>con<text:span text:style-name="T39"><text:s/></text:span>las<text:span text:style-name="T40"><text:s/></text:span>aplicaciones<text:span text:style-name="T41"><text:s/></text:span>presupuestarias<text:span text:style-name="T42"><text:s/></text:span>destinadas en cada línea concreta y así recogidas en el Plan Estratégico que asciende a un total<text:span text:style-name="T43"><text:s/></text:span>de</text:p>
      <text:p text:style-name="P44">25.000 € por año.</text:p>
      <text:p text:style-name="P45">El procedimiento de concesión para la ejecución de esta línea estratégica se realizará mediante<text:span text:style-name="T46"><text:s/></text:span>proyecto<text:span text:style-name="T47"><text:s/></text:span>que<text:span text:style-name="T48"><text:s/></text:span>se<text:span text:style-name="T49"><text:s/></text:span>presenta<text:span text:style-name="T50"><text:s/></text:span>por<text:span text:style-name="T51"><text:s/></text:span>la<text:span text:style-name="T52"><text:s/></text:span>Asociación,<text:span text:style-name="T53"><text:s/></text:span>siempre<text:span text:style-name="T54"><text:s/></text:span>cumpliendo<text:span text:style-name="T55"><text:s/></text:span>los<text:span text:style-name="T56"><text:s/></text:span>objetivos planteados.</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PARTIDA</text:p>
          </table:table-cell>
          <table:table-cell table:style-name="TableCell65">
            <text:p text:style-name="P66">DENOMINACIÓN</text:p>
          </table:table-cell>
          <table:table-cell table:style-name="TableCell67">
            <text:p text:style-name="P68">CRÉDITO INICIAL</text:p>
          </table:table-cell>
        </table:table-row>
        <table:table-row table:style-name="TableRow69">
          <table:table-cell table:style-name="TableCell70">
            <text:p text:style-name="P71">334.48900</text:p>
          </table:table-cell>
          <table:table-cell table:style-name="TableCell72">
            <text:p text:style-name="P73">Subvención Cavea Cómica</text:p>
            <text:p text:style-name="P74">Teatro</text:p>
          </table:table-cell>
          <table:table-cell table:style-name="TableCell75">
            <text:p text:style-name="P76">25.000,00€</text:p>
          </table:table-cell>
        </table:table-row>
      </table:table>
      <text:p text:style-name="P77"/>
      <text:list text:style-name="LFO1" text:continue-numbering="true">
        <text:list-item>
          <text:p text:style-name="P78"><text:span text:style-name="T79"><text:s/></text:span><text:span text:style-name="T80">SUBVENCIÓN ASOCIACIÓN</text:span><text:span text:style-name="T81"><text:s/></text:span><text:span text:style-name="T82">MARAMAR</text:span></text:p>
        </text:list-item>
      </text:list>
      <text:p text:style-name="P83"/>
      <text:p text:style-name="P84">Proyecto “FOMENTO DE LA CULTURA”</text:p>
      <text:p text:style-name="P85"/>
      <text:p text:style-name="P86">Objetivos:</text:p>
      <text:list text:style-name="LFO3" text:continue-numbering="true">
        <text:list-item>
          <text:p text:style-name="P87">Fomentar la cultura en el Municipio de<text:span text:style-name="T88"><text:s/></text:span>Tías.</text:p>
        </text:list-item>
        <text:list-item>
          <text:p text:style-name="P89">Realizar actividades que abarquen e impulsen el interés de los<text:span text:style-name="T90"><text:s/></text:span>ciudadanos.</text:p>
        </text:list-item>
        <text:list-item>
          <text:p text:style-name="P91">Crear<text:span text:style-name="T92"><text:s/></text:span>un<text:span text:style-name="T93"><text:s/></text:span>lugar<text:span text:style-name="T94"><text:s/></text:span>de<text:span text:style-name="T95"><text:s/></text:span>encuentro<text:span text:style-name="T96"><text:s/></text:span>y<text:span text:style-name="T97"><text:s/></text:span>ocio<text:span text:style-name="T98"><text:s/></text:span>en<text:span text:style-name="T99"><text:s/></text:span>el<text:span text:style-name="T100"><text:s/></text:span>municipio<text:span text:style-name="T101"><text:s/></text:span>de<text:span text:style-name="T102"><text:s/></text:span>Tías,<text:span text:style-name="T103"><text:s/></text:span>principalmente<text:span text:style-name="T104"><text:s/></text:span>en<text:span text:style-name="T105"><text:s/></text:span>el<text:span text:style-name="T106"><text:s/></text:span>Centro Cívico El Fondeadero y los diferentes Centros Socioculturales del Municipio que<text:span text:style-name="T107"><text:s/></text:span>se</text:p>
        </text:list-item>
      </text:list>
      <text:p text:style-name="P108"/>
      <text:section text:name="Sect1" text:style-name="S1">
        <text:p text:style-name="P109"/>
      </text:section>
      <text:soft-page-break/>
      <text:p text:style-name="P110">puedan disponer, así como en Tías.</text:p>
      <text:list text:style-name="LFO3" text:continue-numbering="true">
        <text:list-item>
          <text:p text:style-name="P111">Fomentar actividades y talleres propios de la cultura canaria y más concretamente,<text:span text:style-name="T112"><text:s/></text:span>de la isla de<text:span text:style-name="T113"><text:s/></text:span>Lanzarote.</text:p>
        </text:list-item>
        <text:list-item>
          <text:p text:style-name="P114">Enseñar<text:span text:style-name="T115"><text:s/></text:span>a<text:span text:style-name="T116"><text:s/></text:span>los<text:span text:style-name="T117"><text:s/></text:span>niños<text:span text:style-name="T118"><text:s/></text:span>participantes<text:span text:style-name="T119"><text:s/></text:span>una<text:span text:style-name="T120"><text:s/></text:span>gran<text:span text:style-name="T121"><text:s/></text:span>diversidad<text:span text:style-name="T122"><text:s/></text:span>de<text:span text:style-name="T123"><text:s/></text:span>opciones<text:span text:style-name="T124"><text:s/></text:span>de<text:span text:style-name="T125"><text:s/></text:span>ocio,<text:span text:style-name="T126"><text:s/></text:span>individual<text:span text:style-name="T127"><text:s/></text:span>y grupal.</text:p>
        </text:list-item>
        <text:list-item>
          <text:p text:style-name="P128">Contribuir al desarrollo de sus habilidades sociales y de relación, por medio de actividades como el teatro, el baile, la mímica y<text:span text:style-name="T129"><text:s/></text:span>otras.</text:p>
        </text:list-item>
        <text:list-item>
          <text:p text:style-name="P130">Transmitir, a través del juego, valores generalmente aceptados por la sociedad, tales como<text:span text:style-name="T131"><text:s/></text:span>la<text:span text:style-name="T132"><text:s/></text:span>solidaridad,<text:span text:style-name="T133"><text:s/></text:span>la<text:span text:style-name="T134"><text:s/></text:span>generosidad,<text:span text:style-name="T135"><text:s/></text:span>el<text:span text:style-name="T136"><text:s/></text:span>respeto<text:span text:style-name="T137"><text:s/></text:span>a<text:span text:style-name="T138"><text:s/></text:span>la<text:span text:style-name="T139"><text:s/></text:span>diferencia,<text:span text:style-name="T140"><text:s/></text:span>la<text:span text:style-name="T141"><text:s/></text:span>convivencia<text:span text:style-name="T142"><text:s/></text:span>pacífica<text:span text:style-name="T143"><text:s/></text:span>con los iguales, el respeto a la autoridad, el respeto a las normas básicas de convivencia, el respeto a la opinión de los demás,<text:span text:style-name="T144"><text:s/></text:span>etc.</text:p>
        </text:list-item>
        <text:list-item>
          <text:p text:style-name="P145">Inculcar en los niños hábitos y/o actitudes tales como el orden, la limpieza,<text:span text:style-name="T146"><text:s/></text:span>la</text:p>
        </text:list-item>
      </text:list>
      <text:p text:style-name="P147">responsabilidad en el cuidado de los materiales y espacios que usan, la creatividad, la estética, el trabajo en equipo, el autocontrol y otros.</text:p>
      <text:list text:style-name="LFO3" text:continue-numbering="true">
        <text:list-item>
          <text:p text:style-name="P148">Crear espacios de formación y desarrollo<text:span text:style-name="T149"><text:s/></text:span>personal.</text:p>
        </text:list-item>
      </text:list>
      <text:p text:style-name="P150"/>
      <text:h text:style-name="P151" text:outline-level="2">Procedimiento de concesión:</text:h>
      <text:p text:style-name="P152"/>
      <text:p text:style-name="P153">Concesión directa. Subvención nominativa.</text:p>
      <text:p text:style-name="Textoindependiente"/>
      <text:h text:style-name="Título2" text:outline-level="2">Plazo Ejecución:</text:h>
      <text:p text:style-name="P154"/>
      <text:p text:style-name="P155">Convocatoria anual 2024-2025</text:p>
      <text:p text:style-name="Textoindependiente"/>
      <text:h text:style-name="Título2" text:outline-level="2">Fuente Financiación:</text:h>
      <text:p text:style-name="P156"/>
      <text:p text:style-name="P157">El presupuesto municipal para el ejercicio anual, de acuerdo con las aplicaciones presupuestarias concretas y así recogidas en el presente plan de actuaciones y líneas específicas.</text:p>
      <text:p text:style-name="P158"/>
      <text:h text:style-name="Título2" text:outline-level="2">Costes Económicos:</text:h>
      <text:p text:style-name="P159"/>
      <text:p text:style-name="P160">Los costes previstos estarán de acuerdo con las aplicaciones presupuestarias destinadas en cada línea concreta y así recogidas en el Plan Estratégico que asciende a un total de</text:p>
      <text:p text:style-name="P161">25.000 € por año.</text:p>
      <text:p text:style-name="P162">El procedimiento de concesión para la ejecución de esta línea estratégica se realizará mediante proyecto que se presenta por la Asociación, siempre cumpliendo los objetivos planteados.</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PARTIDA</text:p>
          </table:table-cell>
          <table:table-cell table:style-name="TableCell171">
            <text:p text:style-name="P172">DENOMINACIÓN</text:p>
          </table:table-cell>
          <table:table-cell table:style-name="TableCell173">
            <text:p text:style-name="P174">CRÉDITO INICIAL</text:p>
          </table:table-cell>
        </table:table-row>
        <table:table-row table:style-name="TableRow175">
          <table:table-cell table:style-name="TableCell176">
            <text:p text:style-name="P177">334.48901</text:p>
          </table:table-cell>
          <table:table-cell table:style-name="TableCell178">
            <text:p text:style-name="P179">Subvención Asociación</text:p>
            <text:p text:style-name="P180">Maramar</text:p>
          </table:table-cell>
          <table:table-cell table:style-name="TableCell181">
            <text:p text:style-name="P182">25.000,00€</text:p>
          </table:table-cell>
        </table:table-row>
      </table:table>
      <text:p text:style-name="P183"/>
      <text:list text:style-name="LFO1" text:continue-numbering="true">
        <text:list-item>
          <text:p text:style-name="P184"><text:span text:style-name="T185"><text:s/></text:span><text:span text:style-name="T186">FUNDACIÓN NINO</text:span><text:span text:style-name="T187"><text:s/></text:span><text:span text:style-name="T188">DÍAZ</text:span></text:p>
        </text:list-item>
      </text:list>
      <text:p text:style-name="P189"/>
      <text:p text:style-name="P190">Proyecto “CLASS IK LANZAROTE”</text:p>
      <text:p text:style-name="P191"/>
      <text:p text:style-name="P192">Objetivos:</text:p>
      <text:p text:style-name="P193"/>
      <text:p text:style-name="P194"><draw:custom-shape svg:x="4.27778in" svg:y="0.70625in" svg:width="0.6125in" svg:height="0.60764in" draw:z-index="251014144" draw:id="id1" draw:style-name="a1" draw:name="AutoShape 12" text:anchor-type="paragraph"><svg:title/><svg:desc/><draw:enhanced-geometry draw:type="non-primitive" svg:viewBox="0 0 883 876" draw:enhanced-path="M ?f49 ?f50 L ?f51 ?f52 ?f53 ?f54 ?f55 ?f56 ?f1 ?f57 ?f58 ?f59 ?f60 ?f3 ?f61 ?f3 ?f62 ?f63 ?f64 ?f63 ?f65 ?f66 ?f67 ?f68 ?f69 ?f70 ?f49 ?f50 Z M ?f71 ?f1 L ?f0 ?f72 ?f73 ?f74 ?f75 ?f76 ?f77 ?f78 ?f75 ?f79 ?f80 ?f81 ?f82 ?f83 ?f84 ?f85 ?f0 ?f86 ?f87 ?f88 ?f89 ?f90 ?f71 ?f91 ?f89 ?f92 ?f82 ?f93 ?f94 ?f95 ?f96 ?f97 ?f98 ?f99 ?f100 ?f101 ?f102 ?f103 ?f104 ?f105 ?f106 ?f107 ?f64 ?f63 ?f62 ?f63 ?f108 ?f59 ?f109 ?f110 ?f85 ?f111 ?f112 ?f113 ?f114 ?f115 ?f112 ?f115 ?f116 ?f117 ?f118 ?f119 ?f120 ?f121 ?f122 ?f87 ?f123 ?f124 ?f125 ?f124 ?f126 ?f127 ?f128 ?f88 ?f123 ?f88 ?f129 ?f130 ?f131 ?f132 ?f133 ?f134 ?f89 ?f135 ?f136 ?f61 ?f137 ?f138 ?f139 ?f140 ?f141 ?f142 ?f128 ?f142 ?f143 ?f144 ?f71 ?f1 Z M ?f63 ?f145 L ?f146 ?f145 ?f147 ?f148 ?f147 ?f149 ?f146 ?f150 ?f63 ?f150 ?f151 ?f152 ?f153 ?f152 ?f154 ?f155 ?f154 ?f156 ?f153 ?f113 ?f151 ?f113 ?f63 ?f145 Z M ?f151 ?f113 L ?f157 ?f113 ?f158 ?f156 ?f158 ?f155 ?f157 ?f152 ?f151 ?f152 ?f2 ?f149 ?f2 ?f148 ?f151 ?f113 Z M ?f159 ?f160 L ?f161 ?f160 ?f161 ?f149 ?f162 ?f149 ?f162 ?f163 ?f164 ?f163 ?f165 ?f166 ?f167 ?f168 ?f169 ?f170 ?f162 ?f170 ?f162 ?f171 ?f172 ?f171 ?f172 ?f173 ?f159 ?f160 Z M ?f164 ?f163 L ?f57 ?f163 ?f174 ?f175 ?f167 ?f176 ?f159 ?f149 ?f169 ?f149 ?f172 ?f176 ?f172 ?f177 ?f164 ?f163 Z M ?f172 ?f171 L ?f178 ?f171 ?f167 ?f179 ?f167 ?f180 ?f57 ?f170 ?f169 ?f170 ?f169 ?f181 ?f172 ?f171 Z M ?f125 ?f124 L ?f123 ?f124 ?f182 ?f183 ?f184 ?f185 ?f186 ?f187 ?f188 ?f189 ?f190 ?f191 ?f192 ?f99 ?f193 ?f194 ?f112 ?f115 ?f114 ?f115 ?f195 ?f196 ?f197 ?f198 ?f199 ?f200 ?f201 ?f202 ?f203 ?f204 ?f176 ?f204 ?f179 ?f191 ?f205 ?f206 ?f174 ?f206 ?f207 ?f117 ?f208 ?f209 ?f210 ?f209 ?f211 ?f212 ?f213 ?f214 ?f215 ?f216 ?f217 ?f218 ?f219 ?f220 ?f221 ?f222 ?f223 ?f118 ?f125 ?f124 Z M ?f176 ?f204 L ?f203 ?f204 ?f170 ?f224 ?f225 ?f210 ?f226 ?f227 ?f228 ?f229 ?f230 ?f231 ?f107 ?f227 ?f172 ?f232 ?f169 ?f233 ?f234 ?f233 ?f235 ?f236 ?f237 ?f238 ?f239 ?f240 ?f176 ?f204 Z M ?f63 ?f241 L ?f165 ?f210 ?f162 ?f233 ?f169 ?f233 ?f63 ?f241 Z M ?f174 ?f206 L ?f205 ?f206 ?f242 ?f191 ?f243 ?f244 ?f158 ?f245 ?f246 ?f247 ?f2 ?f248 ?f2 ?f249 ?f250 ?f251 ?f174 ?f206 Z M ?f252 ?f217 L ?f253 ?f217 ?f254 ?f255 ?f210 ?f209 ?f208 ?f209 ?f256 ?f257 ?f252 ?f217 Z M ?f258 ?f259 L ?f260 ?f69 ?f261 ?f262 ?f263 ?f264 ?f123 ?f88 ?f128 ?f88 ?f192 ?f265 ?f121 ?f266 ?f267 ?f268 ?f258 ?f259 Z M ?f128 ?f142 L ?f141 ?f142 ?f269 ?f72 ?f270 ?f271 ?f121 ?f272 ?f258 ?f106 ?f273 ?f274 ?f121 ?f275 ?f128 ?f142 Z N" draw:text-areas="?f507 ?f509 ?f508 ?f510" draw:glue-points="?f511 ?f512 ?f513 ?f514 ?f515 ?f516 ?f517 ?f518 ?f519 ?f520 ?f517 ?f521 ?f522 ?f523 ?f524 ?f525 ?f526 ?f527 ?f528 ?f529 ?f530 ?f531 ?f532 ?f533 ?f534 ?f535 ?f536 ?f537 ?f538 ?f539 ?f540 ?f541 ?f542 ?f543 ?f544 ?f545 ?f546 ?f547 ?f548 ?f549 ?f550 ?f543 ?f551 ?f552 ?f553 ?f554 ?f555 ?f556 ?f557 ?f552 ?f558 ?f559 ?f560 ?f561 ?f558 ?f562 ?f563 ?f564 ?f565 ?f566 ?f567 ?f568 ?f569 ?f531 ?f570 ?f571 ?f572 ?f573 ?f574 ?f575 ?f576 ?f577 ?f578 ?f579 ?f580 ?f581 ?f582 ?f583 ?f584 ?f585 ?f586 ?f587 ?f586 ?f587 ?f588 ?f589 ?f550 ?f590 ?f591 ?f592 ?f593 ?f594 ?f595 ?f596 ?f597 ?f598 ?f534 ?f599 ?f600 ?f601 ?f534 ?f599" draw:glue-point-leaving-directions="-90, -90, -90, -90, -90, -90, -90, -90, -90, -90, -90, -90, -90, -90, -90, -90, -90, -90, -90, -90, -90, -90, -90, -90, -90, -90, -90, -90, -90, -90, -90, -90, -90, -90, -90, -90, -90, -90, -90, -90, -90, -90, -90, -90, -90, -90, -90, -90, -90, -90, -90"><draw:equation draw:name="f0" draw:formula="360"/><draw:equation draw:name="f1" draw:formula="0"/><draw:equation draw:name="f2" draw:formula="883"/><draw:equation draw:name="f3" draw:formula="876"/><draw:equation draw:name="f4" draw:formula="0 + 6168"/><draw:equation draw:name="f5" draw:formula="0 + 6228"/><draw:equation draw:name="f6" draw:formula="0 + 6214"/><draw:equation draw:name="f7" draw:formula="0 + 6520"/><draw:equation draw:name="f8" draw:formula="0 + 6508"/><draw:equation draw:name="f9" draw:formula="0 + 6531"/><draw:equation draw:name="f10" draw:formula="0 + 6405"/><draw:equation draw:name="f11" draw:formula="0 + 6218"/><draw:equation draw:name="f12" draw:formula="0 + 6282"/><draw:equation draw:name="f13" draw:formula="0 + 6406"/><draw:equation draw:name="f14" draw:formula="0 + 6542"/><draw:equation draw:name="f15" draw:formula="0 + 6572"/><draw:equation draw:name="f16" draw:formula="0 + 6533"/><draw:equation draw:name="f17" draw:formula="0 + 6539"/><draw:equation draw:name="f18" draw:formula="0 + 6538"/><draw:equation draw:name="f19" draw:formula="0 + 6999"/><draw:equation draw:name="f20" draw:formula="0 + 7011"/><draw:equation draw:name="f21" draw:formula="0 + 7038"/><draw:equation draw:name="f22" draw:formula="0 + 7037"/><draw:equation draw:name="f23" draw:formula="0 + 7043"/><draw:equation draw:name="f24" draw:formula="0 + 7012"/><draw:equation draw:name="f25" draw:formula="0 + 7028"/><draw:equation draw:name="f26" draw:formula="0 + 7017"/><draw:equation draw:name="f27" draw:formula="0 + 7026"/><draw:equation draw:name="f28" draw:formula="0 + 7025"/><draw:equation draw:name="f29" draw:formula="0 + 7029"/><draw:equation draw:name="f30" draw:formula="0 + 7030"/><draw:equation draw:name="f31" draw:formula="0 + 6602"/><draw:equation draw:name="f32" draw:formula="0 + 6657"/><draw:equation draw:name="f33" draw:formula="0 + 6414"/><draw:equation draw:name="f34" draw:formula="0 + 6696"/><draw:equation draw:name="f35" draw:formula="0 + 6885"/><draw:equation draw:name="f36" draw:formula="0 + 6785"/><draw:equation draw:name="f37" draw:formula="0 + 6704"/><draw:equation draw:name="f38" draw:formula="0 + 6585"/><draw:equation draw:name="f39" draw:formula="0 + 6888"/><draw:equation draw:name="f40" draw:formula="0 + 7019"/><draw:equation draw:name="f41" draw:formula="0 + 6970"/><draw:equation draw:name="f42" draw:formula="0 + 7034"/><draw:equation draw:name="f43" draw:formula="0 + 7014"/><draw:equation draw:name="f44" draw:formula="0 + 6868"/><draw:equation draw:name="f45" draw:formula="0 + 6954"/><draw:equation draw:name="f46" draw:formula="0 + 6570"/><draw:equation draw:name="f47" draw:formula="0 + 6573"/><draw:equation draw:name="f48" draw:formula="0 + 6577"/><draw:equation draw:name="f49" draw:formula="159"/><draw:equation draw:name="f50" draw:formula="691"/><draw:equation draw:name="f51" draw:formula="83"/><draw:equation draw:name="f52" draw:formula="741"/><draw:equation draw:name="f53" draw:formula="34"/><draw:equation draw:name="f54" draw:formula="789"/><draw:equation draw:name="f55" draw:formula="8"/><draw:equation draw:name="f56" draw:formula="831"/><draw:equation draw:name="f57" draw:formula="862"/><draw:equation draw:name="f58" draw:formula="6"/><draw:equation draw:name="f59" draw:formula="873"/><draw:equation draw:name="f60" draw:formula="11"/><draw:equation draw:name="f61" draw:formula="68"/><draw:equation draw:name="f62" draw:formula="73"/><draw:equation draw:name="f63" draw:formula="874"/><draw:equation draw:name="f64" draw:formula="17"/><draw:equation draw:name="f65" draw:formula="25"/><draw:equation draw:name="f66" draw:formula="842"/><draw:equation draw:name="f67" draw:formula="54"/><draw:equation draw:name="f68" draw:formula="795"/><draw:equation draw:name="f69" draw:formula="100"/><draw:equation draw:name="f70" draw:formula="743"/><draw:equation draw:name="f71" draw:formula="378"/><draw:equation draw:name="f72" draw:formula="12"/><draw:equation draw:name="f73" draw:formula="351"/><draw:equation draw:name="f74" draw:formula="39"/><draw:equation draw:name="f75" draw:formula="348"/><draw:equation draw:name="f76" draw:formula="70"/><draw:equation draw:name="f77" draw:formula="347"/><draw:equation draw:name="f78" draw:formula="92"/><draw:equation draw:name="f79" draw:formula="112"/><draw:equation draw:name="f80" draw:formula="350"/><draw:equation draw:name="f81" draw:formula="133"/><draw:equation draw:name="f82" draw:formula="352"/><draw:equation draw:name="f83" draw:formula="156"/><draw:equation draw:name="f84" draw:formula="356"/><draw:equation draw:name="f85" draw:formula="179"/><draw:equation draw:name="f86" draw:formula="202"/><draw:equation draw:name="f87" draw:formula="366"/><draw:equation draw:name="f88" draw:formula="227"/><draw:equation draw:name="f89" draw:formula="371"/><draw:equation draw:name="f90" draw:formula="251"/><draw:equation draw:name="f91" draw:formula="276"/><draw:equation draw:name="f92" draw:formula="305"/><draw:equation draw:name="f93" draw:formula="357"/><draw:equation draw:name="f94" draw:formula="324"/><draw:equation draw:name="f95" draw:formula="427"/><draw:equation draw:name="f96" draw:formula="287"/><draw:equation draw:name="f97" draw:formula="508"/><draw:equation draw:name="f98" draw:formula="245"/><draw:equation draw:name="f99" draw:formula="594"/><draw:equation draw:name="f100" draw:formula="199"/><draw:equation draw:name="f101" draw:formula="678"/><draw:equation draw:name="f102" draw:formula="151"/><draw:equation draw:name="f103" draw:formula="754"/><draw:equation draw:name="f104" draw:formula="103"/><draw:equation draw:name="f105" draw:formula="817"/><draw:equation draw:name="f106" draw:formula="58"/><draw:equation draw:name="f107" draw:formula="859"/><draw:equation draw:name="f108" draw:formula="76"/><draw:equation draw:name="f109" draw:formula="122"/><draw:equation draw:name="f110" draw:formula="833"/><draw:equation draw:name="f111" draw:formula="761"/><draw:equation draw:name="f112" draw:formula="246"/><draw:equation draw:name="f113" draw:formula="655"/><draw:equation draw:name="f114" draw:formula="254"/><draw:equation draw:name="f115" draw:formula="652"/><draw:equation draw:name="f116" draw:formula="298"/><draw:equation draw:name="f117" draw:formula="557"/><draw:equation draw:name="f118" draw:formula="337"/><draw:equation draw:name="f119" draw:formula="479"/><draw:equation draw:name="f120" draw:formula="364"/><draw:equation draw:name="f121" draw:formula="417"/><draw:equation draw:name="f122" draw:formula="382"/><draw:equation draw:name="f123" draw:formula="394"/><draw:equation draw:name="f124" draw:formula="325"/><draw:equation draw:name="f125" draw:formula="425"/><draw:equation draw:name="f126" draw:formula="406"/><draw:equation draw:name="f127" draw:formula="273"/><draw:equation draw:name="f128" draw:formula="412"/><draw:equation draw:name="f129" draw:formula="383"/><draw:equation draw:name="f130" draw:formula="188"/><draw:equation draw:name="f131" draw:formula="377"/><draw:equation draw:name="f132" draw:formula="150"/><draw:equation draw:name="f133" draw:formula="373"/><draw:equation draw:name="f134" draw:formula="114"/><draw:equation draw:name="f135" draw:formula="82"/><draw:equation draw:name="f136" draw:formula="372"/><draw:equation draw:name="f137" draw:formula="374"/><draw:equation draw:name="f138" draw:formula="45"/><draw:equation draw:name="f139" draw:formula="379"/><draw:equation draw:name="f140" draw:formula="22"/><draw:equation draw:name="f141" draw:formula="390"/><draw:equation draw:name="f142" draw:formula="5"/><draw:equation draw:name="f143" draw:formula="401"/><draw:equation draw:name="f144" draw:formula="1"/><draw:equation draw:name="f145" draw:formula="651"/><draw:equation draw:name="f146" draw:formula="848"/><draw:equation draw:name="f147" draw:formula="839"/><draw:equation draw:name="f148" draw:formula="660"/><draw:equation draw:name="f149" draw:formula="684"/><draw:equation draw:name="f150" draw:formula="693"/><draw:equation draw:name="f151" draw:formula="878"/><draw:equation draw:name="f152" draw:formula="688"/><draw:equation draw:name="f153" draw:formula="851"/><draw:equation draw:name="f154" draw:formula="843"/><draw:equation draw:name="f155" draw:formula="681"/><draw:equation draw:name="f156" draw:formula="662"/><draw:equation draw:name="f157" draw:formula="871"/><draw:equation draw:name="f158" draw:formula="877"/><draw:equation draw:name="f159" draw:formula="866"/><draw:equation draw:name="f160" draw:formula="658"/><draw:equation draw:name="f161" draw:formula="852"/><draw:equation draw:name="f162" draw:formula="857"/><draw:equation draw:name="f163" draw:formula="674"/><draw:equation draw:name="f164" draw:formula="868"/><draw:equation draw:name="f165" draw:formula="867"/><draw:equation draw:name="f166" draw:formula="673"/><draw:equation draw:name="f167" draw:formula="865"/><draw:equation draw:name="f168" draw:formula="672"/><draw:equation draw:name="f169" draw:formula="870"/><draw:equation draw:name="f170" draw:formula="670"/><draw:equation draw:name="f171" draw:formula="663"/><draw:equation draw:name="f172" draw:formula="869"/><draw:equation draw:name="f173" draw:formula="661"/><draw:equation draw:name="f174" draw:formula="864"/><draw:equation draw:name="f175" draw:formula="677"/><draw:equation draw:name="f176" draw:formula="679"/><draw:equation draw:name="f177" draw:formula="676"/><draw:equation draw:name="f178" draw:formula="863"/><draw:equation draw:name="f179" draw:formula="664"/><draw:equation draw:name="f180" draw:formula="669"/><draw:equation draw:name="f181" draw:formula="667"/><draw:equation draw:name="f182" draw:formula="442"/><draw:equation draw:name="f183" draw:formula="423"/><draw:equation draw:name="f184" draw:formula="493"/><draw:equation draw:name="f185" draw:formula="489"/><draw:equation draw:name="f186" draw:formula="540"/><draw:equation draw:name="f187" draw:formula="531"/><draw:equation draw:name="f188" draw:formula="578"/><draw:equation draw:name="f189" draw:formula="556"/><draw:equation draw:name="f190" draw:formula="497"/><draw:equation draw:name="f191" draw:formula="572"/><draw:equation draw:name="f192" draw:formula="413"/><draw:equation draw:name="f193" draw:formula="328"/><draw:equation draw:name="f194" draw:formula="620"/><draw:equation draw:name="f195" draw:formula="312"/><draw:equation draw:name="f196" draw:formula="634"/><draw:equation draw:name="f197" draw:formula="384"/><draw:equation draw:name="f198" draw:formula="616"/><draw:equation draw:name="f199" draw:formula="460"/><draw:equation draw:name="f200" draw:formula="600"/><draw:equation draw:name="f201" draw:formula="536"/><draw:equation draw:name="f202" draw:formula="588"/><draw:equation draw:name="f203" draw:formula="611"/><draw:equation draw:name="f204" draw:formula="579"/><draw:equation draw:name="f205" draw:formula="725"/><draw:equation draw:name="f206" draw:formula="570"/><draw:equation draw:name="f207" draw:formula="841"/><draw:equation draw:name="f208" draw:formula="807"/><draw:equation draw:name="f209" draw:formula="550"/><draw:equation draw:name="f210" draw:formula="625"/><draw:equation draw:name="f211" draw:formula="604"/><draw:equation draw:name="f212" draw:formula="538"/><draw:equation draw:name="f213" draw:formula="583"/><draw:equation draw:name="f214" draw:formula="525"/><draw:equation draw:name="f215" draw:formula="563"/><draw:equation draw:name="f216" draw:formula="512"/><draw:equation draw:name="f217" draw:formula="544"/><draw:equation draw:name="f218" draw:formula="498"/><draw:equation draw:name="f219" draw:formula="499"/><draw:equation draw:name="f220" draw:formula="453"/><draw:equation draw:name="f221" draw:formula="461"/><draw:equation draw:name="f222" draw:formula="398"/><draw:equation draw:name="f223" draw:formula="430"/><draw:equation draw:name="f224" draw:formula="605"/><draw:equation draw:name="f225" draw:formula="728"/><draw:equation draw:name="f226" draw:formula="782"/><draw:equation draw:name="f227" draw:formula="638"/><draw:equation draw:name="f228" draw:formula="827"/><draw:equation draw:name="f229" draw:formula="642"/><draw:equation draw:name="f230" draw:formula="845"/><draw:equation draw:name="f231" draw:formula="641"/><draw:equation draw:name="f232" draw:formula="631"/><draw:equation draw:name="f233" draw:formula="628"/><draw:equation draw:name="f234" draw:formula="846"/><draw:equation draw:name="f235" draw:formula="810"/><draw:equation draw:name="f236" draw:formula="624"/><draw:equation draw:name="f237" draw:formula="766"/><draw:equation draw:name="f238" draw:formula="613"/><draw:equation draw:name="f239" draw:formula="716"/><draw:equation draw:name="f240" draw:formula="595"/><draw:equation draw:name="f241" draw:formula="622"/><draw:equation draw:name="f242" draw:formula="796"/><draw:equation draw:name="f243" draw:formula="854"/><draw:equation draw:name="f244" draw:formula="584"/><draw:equation draw:name="f245" draw:formula="612"/><draw:equation draw:name="f246" draw:formula="880"/><draw:equation draw:name="f247" draw:formula="606"/><draw:equation draw:name="f248" draw:formula="603"/><draw:equation draw:name="f249" draw:formula="597"/><draw:equation draw:name="f250" draw:formula="872"/><draw:equation draw:name="f251" draw:formula="574"/><draw:equation draw:name="f252" draw:formula="733"/><draw:equation draw:name="f253" draw:formula="708"/><draw:equation draw:name="f254" draw:formula="682"/><draw:equation draw:name="f255" draw:formula="546"/><draw:equation draw:name="f256" draw:formula="794"/><draw:equation draw:name="f257" draw:formula="547"/><draw:equation draw:name="f258" draw:formula="421"/><draw:equation draw:name="f259" draw:formula="74"/><draw:equation draw:name="f260" draw:formula="416"/><draw:equation draw:name="f261" draw:formula="410"/><draw:equation draw:name="f262" draw:formula="134"/><draw:equation draw:name="f263" draw:formula="403"/><draw:equation draw:name="f264" draw:formula="177"/><draw:equation draw:name="f265" draw:formula="222"/><draw:equation draw:name="f266" draw:formula="172"/><draw:equation draw:name="f267" draw:formula="419"/><draw:equation draw:name="f268" draw:formula="123"/><draw:equation draw:name="f269" draw:formula="400"/><draw:equation draw:name="f270" draw:formula="409"/><draw:equation draw:name="f271" draw:formula="21"/><draw:equation draw:name="f272" draw:formula="36"/><draw:equation draw:name="f273" draw:formula="424"/><draw:equation draw:name="f274" draw:formula="24"/><draw:equation draw:name="f275" draw:formula="7"/><draw:equation draw:name="f276" draw:formula="?f4 - 6160"/><draw:equation draw:name="f277" draw:formula="?f5 - 6160"/><draw:equation draw:name="f278" draw:formula="?f6 - 6160"/><draw:equation draw:name="f279" draw:formula="?f7 - 6160"/><draw:equation draw:name="f280" draw:formula="?f8 - 6160"/><draw:equation draw:name="f281" draw:formula="?f9 - 6160"/><draw:equation draw:name="f282" draw:formula="?f10 - 6160"/><draw:equation draw:name="f283" draw:formula="?f11 - 6160"/><draw:equation draw:name="f284" draw:formula="?f12 - 6160"/><draw:equation draw:name="f285" draw:formula="?f13 - 6160"/><draw:equation draw:name="f286" draw:formula="?f14 - 6160"/><draw:equation draw:name="f287" draw:formula="?f15 - 6160"/><draw:equation draw:name="f288" draw:formula="?f16 - 6160"/><draw:equation draw:name="f289" draw:formula="?f17 - 6160"/><draw:equation draw:name="f290" draw:formula="?f18 - 6160"/><draw:equation draw:name="f291" draw:formula="?f19 - 6160"/><draw:equation draw:name="f292" draw:formula="?f20 - 6160"/><draw:equation draw:name="f293" draw:formula="?f21 - 6160"/><draw:equation draw:name="f294" draw:formula="?f22 - 6160"/><draw:equation draw:name="f295" draw:formula="?f23 - 6160"/><draw:equation draw:name="f296" draw:formula="?f24 - 6160"/><draw:equation draw:name="f297" draw:formula="?f25 - 6160"/><draw:equation draw:name="f298" draw:formula="?f26 - 6160"/><draw:equation draw:name="f299" draw:formula="?f27 - 6160"/><draw:equation draw:name="f300" draw:formula="?f28 - 6160"/><draw:equation draw:name="f301" draw:formula="?f29 - 6160"/><draw:equation draw:name="f302" draw:formula="?f30 - 6160"/><draw:equation draw:name="f303" draw:formula="?f31 - 6160"/><draw:equation draw:name="f304" draw:formula="?f32 - 6160"/><draw:equation draw:name="f305" draw:formula="?f33 - 6160"/><draw:equation draw:name="f306" draw:formula="?f34 - 6160"/><draw:equation draw:name="f307" draw:formula="?f35 - 6160"/><draw:equation draw:name="f308" draw:formula="?f36 - 6160"/><draw:equation draw:name="f309" draw:formula="?f37 - 6160"/><draw:equation draw:name="f310" draw:formula="?f38 - 6160"/><draw:equation draw:name="f311" draw:formula="?f39 - 6160"/><draw:equation draw:name="f312" draw:formula="?f40 - 6160"/><draw:equation draw:name="f313" draw:formula="?f41 - 6160"/><draw:equation draw:name="f314" draw:formula="?f42 - 6160"/><draw:equation draw:name="f315" draw:formula="?f43 - 6160"/><draw:equation draw:name="f316" draw:formula="?f44 - 6160"/><draw:equation draw:name="f317" draw:formula="?f45 - 6160"/><draw:equation draw:name="f318" draw:formula="?f46 - 6160"/><draw:equation draw:name="f319" draw:formula="?f47 - 6160"/><draw:equation draw:name="f320" draw:formula="?f48 - 6160"/><draw:equation draw:name="f321" draw:formula="?f3 - ?f1"/><draw:equation draw:name="f322" draw:formula="?f2 - ?f1"/><draw:equation draw:name="f323" draw:formula="?f322 / 883"/><draw:equation draw:name="f324" draw:formula="?f321 / 876"/><draw:equation draw:name="f325" draw:formula="?f276 * ?f322"/><draw:equation draw:name="f326" draw:formula="1848 * ?f321"/><draw:equation draw:name="f327" draw:formula="?f277 * ?f322"/><draw:equation draw:name="f328" draw:formula="1893 * ?f321"/><draw:equation draw:name="f329" draw:formula="?f278 * ?f322"/><draw:equation draw:name="f330" draw:formula="1812 * ?f321"/><draw:equation draw:name="f331" draw:formula="?f279 * ?f322"/><draw:equation draw:name="f332" draw:formula="1029 * ?f321"/><draw:equation draw:name="f333" draw:formula="?f280 * ?f322"/><draw:equation draw:name="f334" draw:formula="1129 * ?f321"/><draw:equation draw:name="f335" draw:formula="1219 * ?f321"/><draw:equation draw:name="f336" draw:formula="?f281 * ?f322"/><draw:equation draw:name="f337" draw:formula="1322 * ?f321"/><draw:equation draw:name="f338" draw:formula="?f282 * ?f322"/><draw:equation draw:name="f339" draw:formula="1611 * ?f321"/><draw:equation draw:name="f340" draw:formula="?f283 * ?f322"/><draw:equation draw:name="f341" draw:formula="1876 * ?f321"/><draw:equation draw:name="f342" draw:formula="?f284 * ?f322"/><draw:equation draw:name="f343" draw:formula="1850 * ?f321"/><draw:equation draw:name="f344" draw:formula="?f285 * ?f322"/><draw:equation draw:name="f345" draw:formula="1669 * ?f321"/><draw:equation draw:name="f346" draw:formula="?f286 * ?f322"/><draw:equation draw:name="f347" draw:formula="1383 * ?f321"/><draw:equation draw:name="f348" draw:formula="?f287 * ?f322"/><draw:equation draw:name="f349" draw:formula="1244 * ?f321"/><draw:equation draw:name="f350" draw:formula="?f288 * ?f322"/><draw:equation draw:name="f351" draw:formula="1131 * ?f321"/><draw:equation draw:name="f352" draw:formula="?f289 * ?f322"/><draw:equation draw:name="f353" draw:formula="1039 * ?f321"/><draw:equation draw:name="f354" draw:formula="?f290 * ?f322"/><draw:equation draw:name="f355" draw:formula="1017 * ?f321"/><draw:equation draw:name="f356" draw:formula="?f291 * ?f322"/><draw:equation draw:name="f357" draw:formula="1701 * ?f321"/><draw:equation draw:name="f358" draw:formula="?f292 * ?f322"/><draw:equation draw:name="f359" draw:formula="1705 * ?f321"/><draw:equation draw:name="f360" draw:formula="?f293 * ?f322"/><draw:equation draw:name="f361" draw:formula="1672 * ?f321"/><draw:equation draw:name="f362" draw:formula="?f294 * ?f322"/><draw:equation draw:name="f363" draw:formula="1679 * ?f321"/><draw:equation draw:name="f364" draw:formula="?f295 * ?f322"/><draw:equation draw:name="f365" draw:formula="?f296 * ?f322"/><draw:equation draw:name="f366" draw:formula="1675 * ?f321"/><draw:equation draw:name="f367" draw:formula="?f297 * ?f322"/><draw:equation draw:name="f368" draw:formula="1691 * ?f321"/><draw:equation draw:name="f369" draw:formula="?f298 * ?f322"/><draw:equation draw:name="f370" draw:formula="1687 * ?f321"/><draw:equation draw:name="f371" draw:formula="?f299 * ?f322"/><draw:equation draw:name="f372" draw:formula="?f300 * ?f322"/><draw:equation draw:name="f373" draw:formula="1696 * ?f321"/><draw:equation draw:name="f374" draw:formula="?f301 * ?f322"/><draw:equation draw:name="f375" draw:formula="1693 * ?f321"/><draw:equation draw:name="f376" draw:formula="1681 * ?f321"/><draw:equation draw:name="f377" draw:formula="?f302 * ?f322"/><draw:equation draw:name="f378" draw:formula="1684 * ?f321"/><draw:equation draw:name="f379" draw:formula="?f303 * ?f322"/><draw:equation draw:name="f380" draw:formula="1440 * ?f321"/><draw:equation draw:name="f381" draw:formula="?f304 * ?f322"/><draw:equation draw:name="f382" draw:formula="1589 * ?f321"/><draw:equation draw:name="f383" draw:formula="?f305 * ?f322"/><draw:equation draw:name="f384" draw:formula="?f306 * ?f322"/><draw:equation draw:name="f385" draw:formula="1605 * ?f321"/><draw:equation draw:name="f386" draw:formula="?f307 * ?f322"/><draw:equation draw:name="f387" draw:formula="1587 * ?f321"/><draw:equation draw:name="f388" draw:formula="?f308 * ?f322"/><draw:equation draw:name="f389" draw:formula="1567 * ?f321"/><draw:equation draw:name="f390" draw:formula="?f309 * ?f322"/><draw:equation draw:name="f391" draw:formula="1515 * ?f321"/><draw:equation draw:name="f392" draw:formula="?f310 * ?f322"/><draw:equation draw:name="f393" draw:formula="1342 * ?f321"/><draw:equation draw:name="f394" draw:formula="?f311 * ?f322"/><draw:equation draw:name="f395" draw:formula="1642 * ?f321"/><draw:equation draw:name="f396" draw:formula="?f312 * ?f322"/><draw:equation draw:name="f397" draw:formula="1655 * ?f321"/><draw:equation draw:name="f398" draw:formula="?f313 * ?f322"/><draw:equation draw:name="f399" draw:formula="1641 * ?f321"/><draw:equation draw:name="f400" draw:formula="?f314 * ?f322"/><draw:equation draw:name="f401" draw:formula="1639 * ?f321"/><draw:equation draw:name="f402" draw:formula="?f315 * ?f322"/><draw:equation draw:name="f403" draw:formula="1601 * ?f321"/><draw:equation draw:name="f404" draw:formula="1614 * ?f321"/><draw:equation draw:name="f405" draw:formula="?f316 * ?f322"/><draw:equation draw:name="f406" draw:formula="1561 * ?f321"/><draw:equation draw:name="f407" draw:formula="?f317 * ?f322"/><draw:equation draw:name="f408" draw:formula="1564 * ?f321"/><draw:equation draw:name="f409" draw:formula="?f318 * ?f322"/><draw:equation draw:name="f410" draw:formula="1151 * ?f321"/><draw:equation draw:name="f411" draw:formula="?f319 * ?f322"/><draw:equation draw:name="f412" draw:formula="1239 * ?f321"/><draw:equation draw:name="f413" draw:formula="1022 * ?f321"/><draw:equation draw:name="f414" draw:formula="?f320 * ?f322"/><draw:equation draw:name="f415" draw:formula="1053 * ?f321"/><draw:equation draw:name="f416" draw:formula="?f325 / 883"/><draw:equation draw:name="f417" draw:formula="?f326 / 876"/><draw:equation draw:name="f418" draw:formula="?f327 / 883"/><draw:equation draw:name="f419" draw:formula="?f328 / 876"/><draw:equation draw:name="f420" draw:formula="?f329 / 883"/><draw:equation draw:name="f421" draw:formula="?f330 / 876"/><draw:equation draw:name="f422" draw:formula="?f331 / 883"/><draw:equation draw:name="f423" draw:formula="?f332 / 876"/><draw:equation draw:name="f424" draw:formula="?f333 / 883"/><draw:equation draw:name="f425" draw:formula="?f334 / 876"/><draw:equation draw:name="f426" draw:formula="?f335 / 876"/><draw:equation draw:name="f427" draw:formula="?f336 / 883"/><draw:equation draw:name="f428" draw:formula="?f337 / 876"/><draw:equation draw:name="f429" draw:formula="?f338 / 883"/><draw:equation draw:name="f430" draw:formula="?f339 / 876"/><draw:equation draw:name="f431" draw:formula="?f340 / 883"/><draw:equation draw:name="f432" draw:formula="?f341 / 876"/><draw:equation draw:name="f433" draw:formula="?f342 / 883"/><draw:equation draw:name="f434" draw:formula="?f343 / 876"/><draw:equation draw:name="f435" draw:formula="?f344 / 883"/><draw:equation draw:name="f436" draw:formula="?f345 / 876"/><draw:equation draw:name="f437" draw:formula="?f346 / 883"/><draw:equation draw:name="f438" draw:formula="?f347 / 876"/><draw:equation draw:name="f439" draw:formula="?f348 / 883"/><draw:equation draw:name="f440" draw:formula="?f349 / 876"/><draw:equation draw:name="f441" draw:formula="?f350 / 883"/><draw:equation draw:name="f442" draw:formula="?f351 / 876"/><draw:equation draw:name="f443" draw:formula="?f352 / 883"/><draw:equation draw:name="f444" draw:formula="?f353 / 876"/><draw:equation draw:name="f445" draw:formula="?f354 / 883"/><draw:equation draw:name="f446" draw:formula="?f355 / 876"/><draw:equation draw:name="f447" draw:formula="?f356 / 883"/><draw:equation draw:name="f448" draw:formula="?f357 / 876"/><draw:equation draw:name="f449" draw:formula="?f358 / 883"/><draw:equation draw:name="f450" draw:formula="?f359 / 876"/><draw:equation draw:name="f451" draw:formula="?f360 / 883"/><draw:equation draw:name="f452" draw:formula="?f361 / 876"/><draw:equation draw:name="f453" draw:formula="?f362 / 883"/><draw:equation draw:name="f454" draw:formula="?f363 / 876"/><draw:equation draw:name="f455" draw:formula="?f364 / 883"/><draw:equation draw:name="f456" draw:formula="?f365 / 883"/><draw:equation draw:name="f457" draw:formula="?f366 / 876"/><draw:equation draw:name="f458" draw:formula="?f367 / 883"/><draw:equation draw:name="f459" draw:formula="?f368 / 876"/><draw:equation draw:name="f460" draw:formula="?f369 / 883"/><draw:equation draw:name="f461" draw:formula="?f370 / 876"/><draw:equation draw:name="f462" draw:formula="?f371 / 883"/><draw:equation draw:name="f463" draw:formula="?f372 / 883"/><draw:equation draw:name="f464" draw:formula="?f373 / 876"/><draw:equation draw:name="f465" draw:formula="?f374 / 883"/><draw:equation draw:name="f466" draw:formula="?f375 / 876"/><draw:equation draw:name="f467" draw:formula="?f376 / 876"/><draw:equation draw:name="f468" draw:formula="?f377 / 883"/><draw:equation draw:name="f469" draw:formula="?f378 / 876"/><draw:equation draw:name="f470" draw:formula="?f379 / 883"/><draw:equation draw:name="f471" draw:formula="?f380 / 876"/><draw:equation draw:name="f472" draw:formula="?f381 / 883"/><draw:equation draw:name="f473" draw:formula="?f382 / 876"/><draw:equation draw:name="f474" draw:formula="?f383 / 883"/><draw:equation draw:name="f475" draw:formula="?f384 / 883"/><draw:equation draw:name="f476" draw:formula="?f385 / 876"/><draw:equation draw:name="f477" draw:formula="?f386 / 883"/><draw:equation draw:name="f478" draw:formula="?f387 / 876"/><draw:equation draw:name="f479" draw:formula="?f388 / 883"/><draw:equation draw:name="f480" draw:formula="?f389 / 876"/><draw:equation draw:name="f481" draw:formula="?f390 / 883"/><draw:equation draw:name="f482" draw:formula="?f391 / 876"/><draw:equation draw:name="f483" draw:formula="?f392 / 883"/><draw:equation draw:name="f484" draw:formula="?f393 / 876"/><draw:equation draw:name="f485" draw:formula="?f394 / 883"/><draw:equation draw:name="f486" draw:formula="?f395 / 876"/><draw:equation draw:name="f487" draw:formula="?f396 / 883"/><draw:equation draw:name="f488" draw:formula="?f397 / 876"/><draw:equation draw:name="f489" draw:formula="?f398 / 883"/><draw:equation draw:name="f490" draw:formula="?f399 / 876"/><draw:equation draw:name="f491" draw:formula="?f400 / 883"/><draw:equation draw:name="f492" draw:formula="?f401 / 876"/><draw:equation draw:name="f493" draw:formula="?f402 / 883"/><draw:equation draw:name="f494" draw:formula="?f403 / 876"/><draw:equation draw:name="f495" draw:formula="?f404 / 876"/><draw:equation draw:name="f496" draw:formula="?f405 / 883"/><draw:equation draw:name="f497" draw:formula="?f406 / 876"/><draw:equation draw:name="f498" draw:formula="?f407 / 883"/><draw:equation draw:name="f499" draw:formula="?f408 / 876"/><draw:equation draw:name="f500" draw:formula="?f409 / 883"/><draw:equation draw:name="f501" draw:formula="?f410 / 876"/><draw:equation draw:name="f502" draw:formula="?f411 / 883"/><draw:equation draw:name="f503" draw:formula="?f412 / 876"/><draw:equation draw:name="f504" draw:formula="?f413 / 876"/><draw:equation draw:name="f505" draw:formula="?f414 / 883"/><draw:equation draw:name="f506" draw:formula="?f415 / 876"/><draw:equation draw:name="f507" draw:formula="0 / ?f323"/><draw:equation draw:name="f508" draw:formula="?f2 / ?f323"/><draw:equation draw:name="f509" draw:formula="0 / ?f324"/><draw:equation draw:name="f510" draw:formula="?f3 / ?f324"/><draw:equation draw:name="f511" draw:formula="?f416 / ?f323"/><draw:equation draw:name="f512" draw:formula="?f417 / ?f324"/><draw:equation draw:name="f513" draw:formula="?f418 / ?f323"/><draw:equation draw:name="f514" draw:formula="?f419 / ?f324"/><draw:equation draw:name="f515" draw:formula="?f420 / ?f323"/><draw:equation draw:name="f516" draw:formula="?f421 / ?f324"/><draw:equation draw:name="f517" draw:formula="?f422 / ?f323"/><draw:equation draw:name="f518" draw:formula="?f423 / ?f324"/><draw:equation draw:name="f519" draw:formula="?f424 / ?f323"/><draw:equation draw:name="f520" draw:formula="?f425 / ?f324"/><draw:equation draw:name="f521" draw:formula="?f426 / ?f324"/><draw:equation draw:name="f522" draw:formula="?f427 / ?f323"/><draw:equation draw:name="f523" draw:formula="?f428 / ?f324"/><draw:equation draw:name="f524" draw:formula="?f429 / ?f323"/><draw:equation draw:name="f525" draw:formula="?f430 / ?f324"/><draw:equation draw:name="f526" draw:formula="?f431 / ?f323"/><draw:equation draw:name="f527" draw:formula="?f432 / ?f324"/><draw:equation draw:name="f528" draw:formula="?f433 / ?f323"/><draw:equation draw:name="f529" draw:formula="?f434 / ?f324"/><draw:equation draw:name="f530" draw:formula="?f435 / ?f323"/><draw:equation draw:name="f531" draw:formula="?f436 / ?f324"/><draw:equation draw:name="f532" draw:formula="?f437 / ?f323"/><draw:equation draw:name="f533" draw:formula="?f438 / ?f324"/><draw:equation draw:name="f534" draw:formula="?f439 / ?f323"/><draw:equation draw:name="f535" draw:formula="?f440 / ?f324"/><draw:equation draw:name="f536" draw:formula="?f441 / ?f323"/><draw:equation draw:name="f537" draw:formula="?f442 / ?f324"/><draw:equation draw:name="f538" draw:formula="?f443 / ?f323"/><draw:equation draw:name="f539" draw:formula="?f444 / ?f324"/><draw:equation draw:name="f540" draw:formula="?f445 / ?f323"/><draw:equation draw:name="f541" draw:formula="?f446 / ?f324"/><draw:equation draw:name="f542" draw:formula="?f447 / ?f323"/><draw:equation draw:name="f543" draw:formula="?f448 / ?f324"/><draw:equation draw:name="f544" draw:formula="?f449 / ?f323"/><draw:equation draw:name="f545" draw:formula="?f450 / ?f324"/><draw:equation draw:name="f546" draw:formula="?f451 / ?f323"/><draw:equation draw:name="f547" draw:formula="?f452 / ?f324"/><draw:equation draw:name="f548" draw:formula="?f453 / ?f323"/><draw:equation draw:name="f549" draw:formula="?f454 / ?f324"/><draw:equation draw:name="f550" draw:formula="?f455 / ?f323"/><draw:equation draw:name="f551" draw:formula="?f456 / ?f323"/><draw:equation draw:name="f552" draw:formula="?f457 / ?f324"/><draw:equation draw:name="f553" draw:formula="?f458 / ?f323"/><draw:equation draw:name="f554" draw:formula="?f459 / ?f324"/><draw:equation draw:name="f555" draw:formula="?f460 / ?f323"/><draw:equation draw:name="f556" draw:formula="?f461 / ?f324"/><draw:equation draw:name="f557" draw:formula="?f462 / ?f323"/><draw:equation draw:name="f558" draw:formula="?f463 / ?f323"/><draw:equation draw:name="f559" draw:formula="?f464 / ?f324"/><draw:equation draw:name="f560" draw:formula="?f465 / ?f323"/><draw:equation draw:name="f561" draw:formula="?f466 / ?f324"/><draw:equation draw:name="f562" draw:formula="?f467 / ?f324"/><draw:equation draw:name="f563" draw:formula="?f468 / ?f323"/><draw:equation draw:name="f564" draw:formula="?f469 / ?f324"/><draw:equation draw:name="f565" draw:formula="?f470 / ?f323"/><draw:equation draw:name="f566" draw:formula="?f471 / ?f324"/><draw:equation draw:name="f567" draw:formula="?f472 / ?f323"/><draw:equation draw:name="f568" draw:formula="?f473 / ?f324"/><draw:equation draw:name="f569" draw:formula="?f474 / ?f323"/><draw:equation draw:name="f570" draw:formula="?f475 / ?f323"/><draw:equation draw:name="f571" draw:formula="?f476 / ?f324"/><draw:equation draw:name="f572" draw:formula="?f477 / ?f323"/><draw:equation draw:name="f573" draw:formula="?f478 / ?f324"/><draw:equation draw:name="f574" draw:formula="?f479 / ?f323"/><draw:equation draw:name="f575" draw:formula="?f480 / ?f324"/><draw:equation draw:name="f576" draw:formula="?f481 / ?f323"/><draw:equation draw:name="f577" draw:formula="?f482 / ?f324"/><draw:equation draw:name="f578" draw:formula="?f483 / ?f323"/><draw:equation draw:name="f579" draw:formula="?f484 / ?f324"/><draw:equation draw:name="f580" draw:formula="?f485 / ?f323"/><draw:equation draw:name="f581" draw:formula="?f486 / ?f324"/><draw:equation draw:name="f582" draw:formula="?f487 / ?f323"/><draw:equation draw:name="f583" draw:formula="?f488 / ?f324"/><draw:equation draw:name="f584" draw:formula="?f489 / ?f323"/><draw:equation draw:name="f585" draw:formula="?f490 / ?f324"/><draw:equation draw:name="f586" draw:formula="?f491 / ?f323"/><draw:equation draw:name="f587" draw:formula="?f492 / ?f324"/><draw:equation draw:name="f588" draw:formula="?f493 / ?f323"/><draw:equation draw:name="f589" draw:formula="?f494 / ?f324"/><draw:equation draw:name="f590" draw:formula="?f495 / ?f324"/><draw:equation draw:name="f591" draw:formula="?f496 / ?f323"/><draw:equation draw:name="f592" draw:formula="?f497 / ?f324"/><draw:equation draw:name="f593" draw:formula="?f498 / ?f323"/><draw:equation draw:name="f594" draw:formula="?f499 / ?f324"/><draw:equation draw:name="f595" draw:formula="?f500 / ?f323"/><draw:equation draw:name="f596" draw:formula="?f501 / ?f324"/><draw:equation draw:name="f597" draw:formula="?f502 / ?f323"/><draw:equation draw:name="f598" draw:formula="?f503 / ?f324"/><draw:equation draw:name="f599" draw:formula="?f504 / ?f324"/><draw:equation draw:name="f600" draw:formula="?f505 / ?f323"/><draw:equation draw:name="f601" draw:formula="?f506 / ?f324"/></draw:enhanced-geometry></draw:custom-shape>- El objetivo fundamental de Class ik, aparte de ampliar y enriquecer la oferta cultural de la Isla, es difundir y divulgar este repertorio para generar paulatinamente nuevos públicos,<text:span text:style-name="T195"><text:s/></text:span>mayor<text:span text:style-name="T196"><text:s/></text:span>demanda,<text:span text:style-name="T197"><text:s/></text:span>y<text:span text:style-name="T198"><text:s/></text:span>propiciar<text:span text:style-name="T199"><text:s/></text:span>nuevos<text:span text:style-name="T200"><text:s/></text:span>formatos<text:span text:style-name="T201"><text:s/></text:span>que<text:span text:style-name="T202"><text:s/></text:span>posibiliten<text:span text:style-name="T203"><text:s/></text:span>la<text:span text:style-name="T204"><text:s/></text:span>integración<text:span text:style-name="T205"><text:s/></text:span>de</text:p>
      <text:section text:name="Sect3" text:style-name="S3">
        <text:p text:style-name="P206"/>
      </text:section>
      <text:section text:name="Sect4" text:style-name="S4">
        <text:p text:style-name="Normal"/>
      </text:section>
      <text:soft-page-break/>
      <text:p text:style-name="P207">talento emergente. Class_ik combina la presencia de artistas de prestigio internacional con artistas canarios de gran proyección. Además, pretende ser una herramienta de formación para los públicos residentes y un atractivo turístico para los visitantes. El grado de cumplimiento de los objetivos es positivo, y la consolidación de la temporada de<text:span text:style-name="T208"><text:s/></text:span>música<text:span text:style-name="T209"><text:s/></text:span>clásica<text:span text:style-name="T210"><text:s/></text:span>y<text:span text:style-name="T211"><text:s/></text:span>lírica,<text:span text:style-name="T212"><text:s/></text:span>así<text:span text:style-name="T213"><text:s/></text:span>como<text:span text:style-name="T214"><text:s/></text:span>el<text:span text:style-name="T215"><text:s/></text:span>prestigio<text:span text:style-name="T216"><text:s/></text:span>de<text:span text:style-name="T217"><text:s/></text:span>la<text:span text:style-name="T218"><text:s/></text:span>acción<text:span text:style-name="T219"><text:s/></text:span>cultural<text:span text:style-name="T220"><text:s/></text:span>de<text:span text:style-name="T221"><text:s/></text:span>la<text:span text:style-name="T222"><text:s/></text:span>Fundación<text:span text:style-name="T223"><text:s/></text:span>y<text:span text:style-name="T224"><text:s/></text:span>del Municipio de Tías va en aumento. También cabe destacar que la asistencia de públicos va en constante crecimiento, con un incremento medio anual del 1,4% en los últimos 5 años.</text:p>
      <text:p text:style-name="Textoindependiente"/>
      <text:h text:style-name="P225" text:outline-level="2">Procedimiento de concesión:</text:h>
      <text:p text:style-name="P226"/>
      <text:p text:style-name="P227">Concesión directa. Subvención nominativa</text:p>
      <text:p text:style-name="P228"/>
      <text:h text:style-name="P229" text:outline-level="2">Plazo Ejecución:</text:h>
      <text:p text:style-name="P230"/>
      <text:p text:style-name="P231">Convocatoria anual 2024-2025</text:p>
      <text:p text:style-name="Textoindependiente"/>
      <text:h text:style-name="P232" text:outline-level="2">Fuente Financiación:</text:h>
      <text:p text:style-name="P233"/>
      <text:p text:style-name="P234">El presupuesto municipal para el ejercicio anual, de acuerdo con las aplicaciones presupuestarias concretas y así recogidas en el presente plan de actuaciones y líneas específicas.</text:p>
      <text:p text:style-name="Textoindependiente"/>
      <text:h text:style-name="P235" text:outline-level="2">Costes Económicos:</text:h>
      <text:p text:style-name="P236"/>
      <text:p text:style-name="P237">Los<text:span text:style-name="T238"><text:s/></text:span>costes<text:span text:style-name="T239"><text:s/></text:span>previstos<text:span text:style-name="T240"><text:s/></text:span>estarán<text:span text:style-name="T241"><text:s/></text:span>de<text:span text:style-name="T242"><text:s/></text:span>acuerdo<text:span text:style-name="T243"><text:s/></text:span>con<text:span text:style-name="T244"><text:s/></text:span>las<text:span text:style-name="T245"><text:s/></text:span>aplicaciones<text:span text:style-name="T246"><text:s/></text:span>presupuestarias<text:span text:style-name="T247"><text:s/></text:span>destinadas en cada línea concreta y así recogidas en el Plan Estratégico que asciende a un total<text:span text:style-name="T248"><text:s/></text:span>de</text:p>
      <text:p text:style-name="P249">30.000 € por año.</text:p>
      <text:p text:style-name="P250">El procedimiento de concesión para la ejecución de esta línea estratégica se realizará mediante<text:span text:style-name="T251"><text:s/></text:span>proyecto<text:span text:style-name="T252"><text:s/></text:span>que<text:span text:style-name="T253"><text:s/></text:span>se<text:span text:style-name="T254"><text:s/></text:span>presenta<text:span text:style-name="T255"><text:s/></text:span>por<text:span text:style-name="T256"><text:s/></text:span>la<text:span text:style-name="T257"><text:s/></text:span>Fundación,<text:span text:style-name="T258"><text:s/></text:span>siempre<text:span text:style-name="T259"><text:s/></text:span>cumpliendo<text:span text:style-name="T260"><text:s/></text:span>los<text:span text:style-name="T261"><text:s/></text:span>objetivos planteados.</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PARTIDA</text:p>
          </table:table-cell>
          <table:table-cell table:style-name="TableCell270">
            <text:p text:style-name="P271">DENOMINACIÓN</text:p>
          </table:table-cell>
          <table:table-cell table:style-name="TableCell272">
            <text:p text:style-name="P273">CRÉDITO INICIAL</text:p>
          </table:table-cell>
        </table:table-row>
        <table:table-row table:style-name="TableRow274">
          <table:table-cell table:style-name="TableCell275">
            <text:p text:style-name="P276">334.48902</text:p>
          </table:table-cell>
          <table:table-cell table:style-name="TableCell277">
            <text:p text:style-name="P278">Subvención Fundación</text:p>
            <text:p text:style-name="P279">Nino Díaz</text:p>
          </table:table-cell>
          <table:table-cell table:style-name="TableCell280">
            <text:p text:style-name="P281">30.000,00€</text:p>
          </table:table-cell>
        </table:table-row>
      </table:table>
      <text:p text:style-name="Textoindependiente"/>
      <text:p text:style-name="P282"/>
      <text:list text:style-name="LFO1" text:continue-numbering="true">
        <text:list-item>
          <text:p text:style-name="P283"><text:span text:style-name="T284"><text:s/></text:span><text:span text:style-name="T285">SUBVENCIÓN ASOCIACIÓN</text:span><text:span text:style-name="T286"><text:s/></text:span><text:span text:style-name="T287">TITIRITÍAS</text:span></text:p>
        </text:list-item>
      </text:list>
      <text:p text:style-name="P288"/>
      <text:p text:style-name="P289">Proyecto “VII FESTIVAL DE ARTES ESCÉNICAS TIRITÍAS”</text:p>
      <text:p text:style-name="P290"/>
      <text:p text:style-name="P291">Objetivos:</text:p>
      <text:p text:style-name="P292"/>
      <text:list text:style-name="LFO4" text:continue-numbering="true">
        <text:list-item>
          <text:p text:style-name="P293">Trasladar<text:span text:style-name="T294"><text:s/></text:span>parte<text:span text:style-name="T295"><text:s/></text:span>del<text:span text:style-name="T296"><text:s/></text:span>festival<text:span text:style-name="T297"><text:s/></text:span>a<text:span text:style-name="T298"><text:s/></text:span>quienes<text:span text:style-name="T299"><text:s/></text:span>no<text:span text:style-name="T300"><text:s/></text:span>tienen<text:span text:style-name="T301"><text:s/></text:span>capacidad<text:span text:style-name="T302"><text:s/></text:span>o<text:span text:style-name="T303"><text:s/></text:span>posibilidad<text:span text:style-name="T304"><text:s/></text:span>de<text:span text:style-name="T305"><text:s/></text:span>movilización mediante<text:span text:style-name="T306"><text:s/></text:span>jornadas<text:span text:style-name="T307"><text:s/></text:span>solidarias<text:span text:style-name="T308"><text:s/></text:span>itinerantes<text:span text:style-name="T309"><text:s/></text:span>a<text:span text:style-name="T310"><text:s/></text:span>través<text:span text:style-name="T311"><text:s/></text:span>del<text:span text:style-name="T312"><text:s/></text:span>denominado<text:span text:style-name="T313"><text:s/></text:span>BATALLÓN<text:span text:style-name="T314"><text:s/></text:span>DE<text:span text:style-name="T315"><text:s/></text:span>LA<text:span text:style-name="T316"><text:s/></text:span>RISA (grupos de artistas voluntarios que realizan intervenciones artísticas en distintos centros).</text:p>
        </text:list-item>
        <text:list-item>
          <text:p text:style-name="P317">Recaudar aportaciones económicas y/o materiales para sectores sociales<text:span text:style-name="T318"><text:s/></text:span>necesitados.</text:p>
        </text:list-item>
        <text:list-item>
          <text:p text:style-name="P319">Valorar al artista como "obrer@ del arte" y respetar su libertad de<text:span text:style-name="T320"><text:s/></text:span>creación.</text:p>
        </text:list-item>
        <text:list-item>
          <text:p text:style-name="P321"><draw:custom-shape svg:x="4.15556in" svg:y="0.57014in" svg:width="0.64028in" svg:height="0.63542in" draw:z-index="251016192" draw:id="id2" draw:style-name="a2" draw:name="AutoShape 10" text:anchor-type="paragraph"><svg:title/><svg:desc/><draw:enhanced-geometry draw:type="non-primitive" svg:viewBox="0 0 922 915" draw:enhanced-path="M ?f49 ?f50 L ?f51 ?f52 ?f53 ?f54 ?f55 ?f56 ?f1 ?f57 ?f58 ?f59 ?f60 ?f3 ?f61 ?f3 ?f62 ?f63 ?f64 ?f63 ?f65 ?f66 ?f67 ?f68 ?f69 ?f70 ?f49 ?f50 Z M ?f71 ?f1 L ?f72 ?f73 ?f74 ?f75 ?f76 ?f77 ?f78 ?f79 ?f76 ?f80 ?f81 ?f82 ?f83 ?f84 ?f85 ?f86 ?f87 ?f88 ?f89 ?f90 ?f91 ?f92 ?f71 ?f93 ?f91 ?f94 ?f95 ?f96 ?f97 ?f98 ?f99 ?f100 ?f101 ?f102 ?f103 ?f104 ?f105 ?f106 ?f107 ?f108 ?f109 ?f110 ?f64 ?f63 ?f62 ?f63 ?f111 ?f59 ?f112 ?f113 ?f114 ?f115 ?f116 ?f117 ?f118 ?f119 ?f116 ?f119 ?f120 ?f121 ?f122 ?f123 ?f124 ?f125 ?f126 ?f127 ?f128 ?f129 ?f130 ?f129 ?f131 ?f132 ?f133 ?f90 ?f128 ?f90 ?f134 ?f135 ?f136 ?f105 ?f137 ?f138 ?f91 ?f51 ?f139 ?f140 ?f141 ?f142 ?f143 ?f144 ?f145 ?f58 ?f133 ?f58 ?f146 ?f147 ?f71 ?f1 Z M ?f59 ?f148 L ?f149 ?f148 ?f150 ?f151 ?f150 ?f152 ?f149 ?f153 ?f59 ?f153 ?f154 ?f155 ?f156 ?f155 ?f157 ?f158 ?f157 ?f159 ?f156 ?f117 ?f154 ?f117 ?f59 ?f148 Z M ?f154 ?f117 L ?f160 ?f117 ?f3 ?f159 ?f3 ?f158 ?f160 ?f155 ?f154 ?f155 ?f161 ?f152 ?f161 ?f151 ?f154 ?f117 Z M ?f162 ?f163 L ?f164 ?f163 ?f164 ?f152 ?f165 ?f152 ?f165 ?f166 ?f167 ?f166 ?f168 ?f169 ?f170 ?f171 ?f172 ?f173 ?f165 ?f173 ?f165 ?f174 ?f175 ?f174 ?f175 ?f176 ?f162 ?f163 Z M ?f167 ?f166 L ?f57 ?f166 ?f177 ?f178 ?f170 ?f179 ?f180 ?f152 ?f172 ?f152 ?f175 ?f179 ?f175 ?f181 ?f167 ?f166 Z M ?f175 ?f174 L ?f57 ?f174 ?f170 ?f182 ?f170 ?f183 ?f57 ?f173 ?f172 ?f173 ?f172 ?f184 ?f175 ?f174 Z M ?f130 ?f129 L ?f128 ?f129 ?f185 ?f186 ?f187 ?f188 ?f189 ?f190 ?f191 ?f121 ?f192 ?f193 ?f194 ?f195 ?f196 ?f197 ?f198 ?f199 ?f116 ?f119 ?f118 ?f119 ?f200 ?f201 ?f202 ?f203 ?f204 ?f205 ?f206 ?f207 ?f208 ?f209 ?f104 ?f209 ?f174 ?f210 ?f211 ?f212 ?f170 ?f212 ?f213 ?f214 ?f215 ?f216 ?f217 ?f216 ?f197 ?f218 ?f219 ?f220 ?f221 ?f222 ?f223 ?f224 ?f225 ?f226 ?f227 ?f228 ?f229 ?f230 ?f130 ?f129 Z M ?f104 ?f209 L ?f208 ?f209 ?f183 ?f231 ?f232 ?f233 ?f234 ?f235 ?f236 ?f237 ?f238 ?f239 ?f110 ?f235 ?f175 ?f240 ?f172 ?f241 ?f242 ?f241 ?f243 ?f217 ?f244 ?f245 ?f246 ?f247 ?f104 ?f209 Z M ?f59 ?f248 L ?f168 ?f217 ?f249 ?f241 ?f172 ?f241 ?f59 ?f248 Z M ?f170 ?f212 L ?f211 ?f212 ?f68 ?f250 ?f251 ?f195 ?f3 ?f252 ?f253 ?f254 ?f161 ?f197 ?f161 ?f255 ?f256 ?f257 ?f170 ?f212 Z M ?f258 ?f259 L ?f260 ?f261 ?f262 ?f263 ?f217 ?f216 ?f215 ?f216 ?f264 ?f265 ?f258 ?f259 Z M ?f266 ?f267 L ?f268 ?f269 ?f270 ?f271 ?f272 ?f273 ?f128 ?f90 ?f133 ?f90 ?f274 ?f275 ?f125 ?f0 ?f276 ?f277 ?f266 ?f267 Z M ?f133 ?f58 L ?f145 ?f58 ?f278 ?f279 ?f280 ?f144 ?f125 ?f281 ?f266 ?f109 ?f186 ?f65 ?f125 ?f55 ?f133 ?f58 Z N" draw:text-areas="?f509 ?f511 ?f510 ?f512" draw:glue-points="?f513 ?f514 ?f515 ?f516 ?f517 ?f518 ?f519 ?f520 ?f521 ?f522 ?f523 ?f524 ?f525 ?f526 ?f527 ?f528 ?f529 ?f530 ?f531 ?f532 ?f533 ?f534 ?f535 ?f536 ?f537 ?f538 ?f539 ?f540 ?f541 ?f542 ?f543 ?f544 ?f545 ?f546 ?f547 ?f548 ?f549 ?f550 ?f551 ?f552 ?f553 ?f546 ?f554 ?f555 ?f556 ?f557 ?f558 ?f559 ?f560 ?f555 ?f561 ?f562 ?f563 ?f564 ?f561 ?f565 ?f566 ?f567 ?f568 ?f569 ?f570 ?f571 ?f533 ?f534 ?f572 ?f573 ?f574 ?f575 ?f576 ?f577 ?f578 ?f579 ?f580 ?f581 ?f582 ?f583 ?f584 ?f585 ?f586 ?f587 ?f588 ?f589 ?f566 ?f587 ?f590 ?f591 ?f553 ?f592 ?f593 ?f594 ?f576 ?f577 ?f595 ?f596 ?f537 ?f538 ?f597 ?f598 ?f599 ?f542 ?f600 ?f601" draw:glue-point-leaving-directions="-90, -90, -90, -90, -90, -90, -90, -90, -90, -90, -90, -90, -90, -90, -90, -90, -90, -90, -90, -90, -90, -90, -90, -90, -90, -90, -90, -90, -90, -90, -90, -90, -90, -90, -90, -90, -90, -90, -90, -90, -90, -90, -90, -90, -90, -90, -90, -90, -90, -90, -90"><draw:equation draw:name="f0" draw:formula="180"/><draw:equation draw:name="f1" draw:formula="0"/><draw:equation draw:name="f2" draw:formula="922"/><draw:equation draw:name="f3" draw:formula="915"/><draw:equation draw:name="f4" draw:formula="0 + 5992"/><draw:equation draw:name="f5" draw:formula="0 + 6054"/><draw:equation draw:name="f6" draw:formula="0 + 6040"/><draw:equation draw:name="f7" draw:formula="0 + 6359"/><draw:equation draw:name="f8" draw:formula="0 + 6347"/><draw:equation draw:name="f9" draw:formula="0 + 6360"/><draw:equation draw:name="f10" draw:formula="0 + 6371"/><draw:equation draw:name="f11" draw:formula="0 + 6239"/><draw:equation draw:name="f12" draw:formula="0 + 6044"/><draw:equation draw:name="f13" draw:formula="0 + 6111"/><draw:equation draw:name="f14" draw:formula="0 + 6240"/><draw:equation draw:name="f15" draw:formula="0 + 6382"/><draw:equation draw:name="f16" draw:formula="0 + 6414"/><draw:equation draw:name="f17" draw:formula="0 + 6373"/><draw:equation draw:name="f18" draw:formula="0 + 6380"/><draw:equation draw:name="f19" draw:formula="0 + 6378"/><draw:equation draw:name="f20" draw:formula="0 + 6859"/><draw:equation draw:name="f21" draw:formula="0 + 6872"/><draw:equation draw:name="f22" draw:formula="0 + 6900"/><draw:equation draw:name="f23" draw:formula="0 + 6899"/><draw:equation draw:name="f24" draw:formula="0 + 6905"/><draw:equation draw:name="f25" draw:formula="0 + 6873"/><draw:equation draw:name="f26" draw:formula="0 + 6890"/><draw:equation draw:name="f27" draw:formula="0 + 6878"/><draw:equation draw:name="f28" draw:formula="0 + 6888"/><draw:equation draw:name="f29" draw:formula="0 + 6886"/><draw:equation draw:name="f30" draw:formula="0 + 6891"/><draw:equation draw:name="f31" draw:formula="0 + 6892"/><draw:equation draw:name="f32" draw:formula="0 + 6445"/><draw:equation draw:name="f33" draw:formula="0 + 6520"/><draw:equation draw:name="f34" draw:formula="0 + 6464"/><draw:equation draw:name="f35" draw:formula="0 + 6677"/><draw:equation draw:name="f36" draw:formula="0 + 6827"/><draw:equation draw:name="f37" draw:formula="0 + 6572"/><draw:equation draw:name="f38" draw:formula="0 + 6432"/><draw:equation draw:name="f39" draw:formula="0 + 6683"/><draw:equation draw:name="f40" draw:formula="0 + 6866"/><draw:equation draw:name="f41" draw:formula="0 + 6867"/><draw:equation draw:name="f42" draw:formula="0 + 6692"/><draw:equation draw:name="f43" draw:formula="0 + 6815"/><draw:equation draw:name="f44" draw:formula="0 + 6748"/><draw:equation draw:name="f45" draw:formula="0 + 6418"/><draw:equation draw:name="f46" draw:formula="0 + 6423"/><draw:equation draw:name="f47" draw:formula="0 + 6411"/><draw:equation draw:name="f48" draw:formula="0 + 6419"/><draw:equation draw:name="f49" draw:formula="166"/><draw:equation draw:name="f50" draw:formula="722"/><draw:equation draw:name="f51" draw:formula="86"/><draw:equation draw:name="f52" draw:formula="774"/><draw:equation draw:name="f53" draw:formula="35"/><draw:equation draw:name="f54" draw:formula="824"/><draw:equation draw:name="f55" draw:formula="8"/><draw:equation draw:name="f56" draw:formula="868"/><draw:equation draw:name="f57" draw:formula="900"/><draw:equation draw:name="f58" draw:formula="6"/><draw:equation draw:name="f59" draw:formula="912"/><draw:equation draw:name="f60" draw:formula="11"/><draw:equation draw:name="f61" draw:formula="70"/><draw:equation draw:name="f62" draw:formula="76"/><draw:equation draw:name="f63" draw:formula="913"/><draw:equation draw:name="f64" draw:formula="18"/><draw:equation draw:name="f65" draw:formula="26"/><draw:equation draw:name="f66" draw:formula="879"/><draw:equation draw:name="f67" draw:formula="56"/><draw:equation draw:name="f68" draw:formula="831"/><draw:equation draw:name="f69" draw:formula="104"/><draw:equation draw:name="f70" draw:formula="776"/><draw:equation draw:name="f71" draw:formula="394"/><draw:equation draw:name="f72" draw:formula="375"/><draw:equation draw:name="f73" draw:formula="13"/><draw:equation draw:name="f74" draw:formula="366"/><draw:equation draw:name="f75" draw:formula="41"/><draw:equation draw:name="f76" draw:formula="363"/><draw:equation draw:name="f77" draw:formula="73"/><draw:equation draw:name="f78" draw:formula="362"/><draw:equation draw:name="f79" draw:formula="96"/><draw:equation draw:name="f80" draw:formula="117"/><draw:equation draw:name="f81" draw:formula="365"/><draw:equation draw:name="f82" draw:formula="139"/><draw:equation draw:name="f83" draw:formula="368"/><draw:equation draw:name="f84" draw:formula="163"/><draw:equation draw:name="f85" draw:formula="371"/><draw:equation draw:name="f86" draw:formula="187"/><draw:equation draw:name="f87" draw:formula="376"/><draw:equation draw:name="f88" draw:formula="212"/><draw:equation draw:name="f89" draw:formula="381"/><draw:equation draw:name="f90" draw:formula="238"/><draw:equation draw:name="f91" draw:formula="387"/><draw:equation draw:name="f92" draw:formula="263"/><draw:equation draw:name="f93" draw:formula="288"/><draw:equation draw:name="f94" draw:formula="318"/><draw:equation draw:name="f95" draw:formula="367"/><draw:equation draw:name="f96" draw:formula="373"/><draw:equation draw:name="f97" draw:formula="338"/><draw:equation draw:name="f98" draw:formula="446"/><draw:equation draw:name="f99" draw:formula="300"/><draw:equation draw:name="f100" draw:formula="531"/><draw:equation draw:name="f101" draw:formula="255"/><draw:equation draw:name="f102" draw:formula="620"/><draw:equation draw:name="f103" draw:formula="207"/><draw:equation draw:name="f104" draw:formula="708"/><draw:equation draw:name="f105" draw:formula="157"/><draw:equation draw:name="f106" draw:formula="788"/><draw:equation draw:name="f107" draw:formula="108"/><draw:equation draw:name="f108" draw:formula="853"/><draw:equation draw:name="f109" draw:formula="60"/><draw:equation draw:name="f110" draw:formula="897"/><draw:equation draw:name="f111" draw:formula="79"/><draw:equation draw:name="f112" draw:formula="127"/><draw:equation draw:name="f113" draw:formula="870"/><draw:equation draw:name="f114" draw:formula="186"/><draw:equation draw:name="f115" draw:formula="795"/><draw:equation draw:name="f116" draw:formula="256"/><draw:equation draw:name="f117" draw:formula="684"/><draw:equation draw:name="f118" draw:formula="265"/><draw:equation draw:name="f119" draw:formula="681"/><draw:equation draw:name="f120" draw:formula="311"/><draw:equation draw:name="f121" draw:formula="581"/><draw:equation draw:name="f122" draw:formula="351"/><draw:equation draw:name="f123" draw:formula="500"/><draw:equation draw:name="f124" draw:formula="380"/><draw:equation draw:name="f125" draw:formula="435"/><draw:equation draw:name="f126" draw:formula="398"/><draw:equation draw:name="f127" draw:formula="383"/><draw:equation draw:name="f128" draw:formula="411"/><draw:equation draw:name="f129" draw:formula="340"/><draw:equation draw:name="f130" draw:formula="444"/><draw:equation draw:name="f131" draw:formula="423"/><draw:equation draw:name="f132" draw:formula="286"/><draw:equation draw:name="f133" draw:formula="430"/><draw:equation draw:name="f134" draw:formula="400"/><draw:equation draw:name="f135" draw:formula="197"/><draw:equation draw:name="f136" draw:formula="393"/><draw:equation draw:name="f137" draw:formula="389"/><draw:equation draw:name="f138" draw:formula="119"/><draw:equation draw:name="f139" draw:formula="388"/><draw:equation draw:name="f140" draw:formula="72"/><draw:equation draw:name="f141" draw:formula="390"/><draw:equation draw:name="f142" draw:formula="48"/><draw:equation draw:name="f143" draw:formula="396"/><draw:equation draw:name="f144" draw:formula="23"/><draw:equation draw:name="f145" draw:formula="407"/><draw:equation draw:name="f146" draw:formula="418"/><draw:equation draw:name="f147" draw:formula="1"/><draw:equation draw:name="f148" draw:formula="680"/><draw:equation draw:name="f149" draw:formula="885"/><draw:equation draw:name="f150" draw:formula="875"/><draw:equation draw:name="f151" draw:formula="689"/><draw:equation draw:name="f152" draw:formula="714"/><draw:equation draw:name="f153" draw:formula="724"/><draw:equation draw:name="f154" draw:formula="916"/><draw:equation draw:name="f155" draw:formula="719"/><draw:equation draw:name="f156" draw:formula="888"/><draw:equation draw:name="f157" draw:formula="880"/><draw:equation draw:name="f158" draw:formula="711"/><draw:equation draw:name="f159" draw:formula="692"/><draw:equation draw:name="f160" draw:formula="909"/><draw:equation draw:name="f161" draw:formula="921"/><draw:equation draw:name="f162" draw:formula="904"/><draw:equation draw:name="f163" draw:formula="687"/><draw:equation draw:name="f164" draw:formula="889"/><draw:equation draw:name="f165" draw:formula="894"/><draw:equation draw:name="f166" draw:formula="704"/><draw:equation draw:name="f167" draw:formula="906"/><draw:equation draw:name="f168" draw:formula="905"/><draw:equation draw:name="f169" draw:formula="703"/><draw:equation draw:name="f170" draw:formula="902"/><draw:equation draw:name="f171" draw:formula="702"/><draw:equation draw:name="f172" draw:formula="908"/><draw:equation draw:name="f173" draw:formula="700"/><draw:equation draw:name="f174" draw:formula="693"/><draw:equation draw:name="f175" draw:formula="907"/><draw:equation draw:name="f176" draw:formula="691"/><draw:equation draw:name="f177" draw:formula="901"/><draw:equation draw:name="f178" draw:formula="707"/><draw:equation draw:name="f179" draw:formula="710"/><draw:equation draw:name="f180" draw:formula="903"/><draw:equation draw:name="f181" draw:formula="706"/><draw:equation draw:name="f182" draw:formula="694"/><draw:equation draw:name="f183" draw:formula="699"/><draw:equation draw:name="f184" draw:formula="696"/><draw:equation draw:name="f185" draw:formula="461"/><draw:equation draw:name="f186" draw:formula="442"/><draw:equation draw:name="f187" draw:formula="514"/><draw:equation draw:name="f188" draw:formula="511"/><draw:equation draw:name="f189" draw:formula="563"/><draw:equation draw:name="f190" draw:formula="555"/><draw:equation draw:name="f191" draw:formula="603"/><draw:equation draw:name="f192" draw:formula="536"/><draw:equation draw:name="f193" draw:formula="594"/><draw:equation draw:name="f194" draw:formula="466"/><draw:equation draw:name="f195" draw:formula="610"/><draw:equation draw:name="f196" draw:formula="395"/><draw:equation draw:name="f197" draw:formula="630"/><draw:equation draw:name="f198" draw:formula="325"/><draw:equation draw:name="f199" draw:formula="654"/><draw:equation draw:name="f200" draw:formula="326"/><draw:equation draw:name="f201" draw:formula="662"/><draw:equation draw:name="f202" draw:formula="401"/><draw:equation draw:name="f203" draw:formula="643"/><draw:equation draw:name="f204" draw:formula="480"/><draw:equation draw:name="f205" draw:formula="627"/><draw:equation draw:name="f206" draw:formula="559"/><draw:equation draw:name="f207" draw:formula="614"/><draw:equation draw:name="f208" draw:formula="638"/><draw:equation draw:name="f209" draw:formula="604"/><draw:equation draw:name="f210" draw:formula="598"/><draw:equation draw:name="f211" draw:formula="757"/><draw:equation draw:name="f212" draw:formula="595"/><draw:equation draw:name="f213" draw:formula="878"/><draw:equation draw:name="f214" draw:formula="582"/><draw:equation draw:name="f215" draw:formula="843"/><draw:equation draw:name="f216" draw:formula="574"/><draw:equation draw:name="f217" draw:formula="652"/><draw:equation draw:name="f218" draw:formula="562"/><draw:equation draw:name="f219" draw:formula="609"/><draw:equation draw:name="f220" draw:formula="549"/><draw:equation draw:name="f221" draw:formula="588"/><draw:equation draw:name="f222" draw:formula="535"/><draw:equation draw:name="f223" draw:formula="567"/><draw:equation draw:name="f224" draw:formula="520"/><draw:equation draw:name="f225" draw:formula="521"/><draw:equation draw:name="f226" draw:formula="473"/><draw:equation draw:name="f227" draw:formula="481"/><draw:equation draw:name="f228" draw:formula="416"/><draw:equation draw:name="f229" draw:formula="448"/><draw:equation draw:name="f230" draw:formula="352"/><draw:equation draw:name="f231" draw:formula="632"/><draw:equation draw:name="f232" draw:formula="760"/><draw:equation draw:name="f233" draw:formula="653"/><draw:equation draw:name="f234" draw:formula="816"/><draw:equation draw:name="f235" draw:formula="666"/><draw:equation draw:name="f236" draw:formula="863"/><draw:equation draw:name="f237" draw:formula="671"/><draw:equation draw:name="f238" draw:formula="882"/><draw:equation draw:name="f239" draw:formula="670"/><draw:equation draw:name="f240" draw:formula="659"/><draw:equation draw:name="f241" draw:formula="656"/><draw:equation draw:name="f242" draw:formula="883"/><draw:equation draw:name="f243" draw:formula="846"/><draw:equation draw:name="f244" draw:formula="800"/><draw:equation draw:name="f245" draw:formula="640"/><draw:equation draw:name="f246" draw:formula="748"/><draw:equation draw:name="f247" draw:formula="622"/><draw:equation draw:name="f248" draw:formula="649"/><draw:equation draw:name="f249" draw:formula="895"/><draw:equation draw:name="f250" draw:formula="597"/><draw:equation draw:name="f251" draw:formula="891"/><draw:equation draw:name="f252" draw:formula="639"/><draw:equation draw:name="f253" draw:formula="918"/><draw:equation draw:name="f254" draw:formula="633"/><draw:equation draw:name="f255" draw:formula="623"/><draw:equation draw:name="f256" draw:formula="910"/><draw:equation draw:name="f257" draw:formula="599"/><draw:equation draw:name="f258" draw:formula="764"/><draw:equation draw:name="f259" draw:formula="568"/><draw:equation draw:name="f260" draw:formula="739"/><draw:equation draw:name="f261" draw:formula="569"/><draw:equation draw:name="f262" draw:formula="712"/><draw:equation draw:name="f263" draw:formula="570"/><draw:equation draw:name="f264" draw:formula="828"/><draw:equation draw:name="f265" draw:formula="571"/><draw:equation draw:name="f266" draw:formula="439"/><draw:equation draw:name="f267" draw:formula="77"/><draw:equation draw:name="f268" draw:formula="434"/><draw:equation draw:name="f269" draw:formula="105"/><draw:equation draw:name="f270" draw:formula="428"/><draw:equation draw:name="f271" draw:formula="141"/><draw:equation draw:name="f272" draw:formula="421"/><draw:equation draw:name="f273" draw:formula="185"/><draw:equation draw:name="f274" draw:formula="431"/><draw:equation draw:name="f275" draw:formula="232"/><draw:equation draw:name="f276" draw:formula="437"/><draw:equation draw:name="f277" draw:formula="129"/><draw:equation draw:name="f278" draw:formula="417"/><draw:equation draw:name="f279" draw:formula="12"/><draw:equation draw:name="f280" draw:formula="427"/><draw:equation draw:name="f281" draw:formula="38"/><draw:equation draw:name="f282" draw:formula="?f4 - 5984"/><draw:equation draw:name="f283" draw:formula="?f5 - 5984"/><draw:equation draw:name="f284" draw:formula="?f6 - 5984"/><draw:equation draw:name="f285" draw:formula="?f7 - 5984"/><draw:equation draw:name="f286" draw:formula="?f8 - 5984"/><draw:equation draw:name="f287" draw:formula="?f9 - 5984"/><draw:equation draw:name="f288" draw:formula="?f10 - 5984"/><draw:equation draw:name="f289" draw:formula="?f11 - 5984"/><draw:equation draw:name="f290" draw:formula="?f12 - 5984"/><draw:equation draw:name="f291" draw:formula="?f13 - 5984"/><draw:equation draw:name="f292" draw:formula="?f14 - 5984"/><draw:equation draw:name="f293" draw:formula="?f15 - 5984"/><draw:equation draw:name="f294" draw:formula="?f16 - 5984"/><draw:equation draw:name="f295" draw:formula="?f17 - 5984"/><draw:equation draw:name="f296" draw:formula="?f18 - 5984"/><draw:equation draw:name="f297" draw:formula="?f19 - 5984"/><draw:equation draw:name="f298" draw:formula="?f20 - 5984"/><draw:equation draw:name="f299" draw:formula="?f21 - 5984"/><draw:equation draw:name="f300" draw:formula="?f22 - 5984"/><draw:equation draw:name="f301" draw:formula="?f23 - 5984"/><draw:equation draw:name="f302" draw:formula="?f24 - 5984"/><draw:equation draw:name="f303" draw:formula="?f25 - 5984"/><draw:equation draw:name="f304" draw:formula="?f26 - 5984"/><draw:equation draw:name="f305" draw:formula="?f27 - 5984"/><draw:equation draw:name="f306" draw:formula="?f28 - 5984"/><draw:equation draw:name="f307" draw:formula="?f29 - 5984"/><draw:equation draw:name="f308" draw:formula="?f30 - 5984"/><draw:equation draw:name="f309" draw:formula="?f31 - 5984"/><draw:equation draw:name="f310" draw:formula="?f32 - 5984"/><draw:equation draw:name="f311" draw:formula="?f33 - 5984"/><draw:equation draw:name="f312" draw:formula="?f34 - 5984"/><draw:equation draw:name="f313" draw:formula="?f35 - 5984"/><draw:equation draw:name="f314" draw:formula="?f36 - 5984"/><draw:equation draw:name="f315" draw:formula="?f37 - 5984"/><draw:equation draw:name="f316" draw:formula="?f38 - 5984"/><draw:equation draw:name="f317" draw:formula="?f39 - 5984"/><draw:equation draw:name="f318" draw:formula="?f40 - 5984"/><draw:equation draw:name="f319" draw:formula="?f41 - 5984"/><draw:equation draw:name="f320" draw:formula="?f42 - 5984"/><draw:equation draw:name="f321" draw:formula="?f43 - 5984"/><draw:equation draw:name="f322" draw:formula="?f44 - 5984"/><draw:equation draw:name="f323" draw:formula="?f45 - 5984"/><draw:equation draw:name="f324" draw:formula="?f46 - 5984"/><draw:equation draw:name="f325" draw:formula="?f47 - 5984"/><draw:equation draw:name="f326" draw:formula="?f48 - 5984"/><draw:equation draw:name="f327" draw:formula="?f3 - ?f1"/><draw:equation draw:name="f328" draw:formula="?f2 - ?f1"/><draw:equation draw:name="f329" draw:formula="?f328 / 922"/><draw:equation draw:name="f330" draw:formula="?f327 / 915"/><draw:equation draw:name="f331" draw:formula="?f282 * ?f328"/><draw:equation draw:name="f332" draw:formula="1689 * ?f327"/><draw:equation draw:name="f333" draw:formula="?f283 * ?f328"/><draw:equation draw:name="f334" draw:formula="1736 * ?f327"/><draw:equation draw:name="f335" draw:formula="?f284 * ?f328"/><draw:equation draw:name="f336" draw:formula="1652 * ?f327"/><draw:equation draw:name="f337" draw:formula="?f285 * ?f328"/><draw:equation draw:name="f338" draw:formula="834 * ?f327"/><draw:equation draw:name="f339" draw:formula="?f286 * ?f328"/><draw:equation draw:name="f340" draw:formula="938 * ?f327"/><draw:equation draw:name="f341" draw:formula="?f287 * ?f328"/><draw:equation draw:name="f342" draw:formula="1033 * ?f327"/><draw:equation draw:name="f343" draw:formula="?f288 * ?f328"/><draw:equation draw:name="f344" draw:formula="1139 * ?f327"/><draw:equation draw:name="f345" draw:formula="?f289 * ?f328"/><draw:equation draw:name="f346" draw:formula="1441 * ?f327"/><draw:equation draw:name="f347" draw:formula="?f290 * ?f328"/><draw:equation draw:name="f348" draw:formula="1718 * ?f327"/><draw:equation draw:name="f349" draw:formula="?f291 * ?f328"/><draw:equation draw:name="f350" draw:formula="1691 * ?f327"/><draw:equation draw:name="f351" draw:formula="?f292 * ?f328"/><draw:equation draw:name="f352" draw:formula="1502 * ?f327"/><draw:equation draw:name="f353" draw:formula="?f293 * ?f328"/><draw:equation draw:name="f354" draw:formula="1204 * ?f327"/><draw:equation draw:name="f355" draw:formula="?f294 * ?f328"/><draw:equation draw:name="f356" draw:formula="1059 * ?f327"/><draw:equation draw:name="f357" draw:formula="?f295 * ?f328"/><draw:equation draw:name="f358" draw:formula="940 * ?f327"/><draw:equation draw:name="f359" draw:formula="?f296 * ?f328"/><draw:equation draw:name="f360" draw:formula="844 * ?f327"/><draw:equation draw:name="f361" draw:formula="?f297 * ?f328"/><draw:equation draw:name="f362" draw:formula="821 * ?f327"/><draw:equation draw:name="f363" draw:formula="?f298 * ?f328"/><draw:equation draw:name="f364" draw:formula="1535 * ?f327"/><draw:equation draw:name="f365" draw:formula="?f299 * ?f328"/><draw:equation draw:name="f366" draw:formula="1540 * ?f327"/><draw:equation draw:name="f367" draw:formula="?f300 * ?f328"/><draw:equation draw:name="f368" draw:formula="1505 * ?f327"/><draw:equation draw:name="f369" draw:formula="?f301 * ?f328"/><draw:equation draw:name="f370" draw:formula="1513 * ?f327"/><draw:equation draw:name="f371" draw:formula="?f302 * ?f328"/><draw:equation draw:name="f372" draw:formula="?f303 * ?f328"/><draw:equation draw:name="f373" draw:formula="1508 * ?f327"/><draw:equation draw:name="f374" draw:formula="?f304 * ?f328"/><draw:equation draw:name="f375" draw:formula="1525 * ?f327"/><draw:equation draw:name="f376" draw:formula="?f305 * ?f328"/><draw:equation draw:name="f377" draw:formula="1521 * ?f327"/><draw:equation draw:name="f378" draw:formula="?f306 * ?f328"/><draw:equation draw:name="f379" draw:formula="?f307 * ?f328"/><draw:equation draw:name="f380" draw:formula="1531 * ?f327"/><draw:equation draw:name="f381" draw:formula="?f308 * ?f328"/><draw:equation draw:name="f382" draw:formula="1527 * ?f327"/><draw:equation draw:name="f383" draw:formula="1515 * ?f327"/><draw:equation draw:name="f384" draw:formula="?f309 * ?f328"/><draw:equation draw:name="f385" draw:formula="1517 * ?f327"/><draw:equation draw:name="f386" draw:formula="?f310 * ?f328"/><draw:equation draw:name="f387" draw:formula="1263 * ?f327"/><draw:equation draw:name="f388" draw:formula="?f311 * ?f328"/><draw:equation draw:name="f389" draw:formula="1415 * ?f327"/><draw:equation draw:name="f390" draw:formula="?f312 * ?f328"/><draw:equation draw:name="f391" draw:formula="1448 * ?f327"/><draw:equation draw:name="f392" draw:formula="?f313 * ?f328"/><draw:equation draw:name="f393" draw:formula="1419 * ?f327"/><draw:equation draw:name="f394" draw:formula="?f314 * ?f328"/><draw:equation draw:name="f395" draw:formula="1395 * ?f327"/><draw:equation draw:name="f396" draw:formula="?f315 * ?f328"/><draw:equation draw:name="f397" draw:formula="1356 * ?f327"/><draw:equation draw:name="f398" draw:formula="?f316 * ?f328"/><draw:equation draw:name="f399" draw:formula="1173 * ?f327"/><draw:equation draw:name="f400" draw:formula="?f317 * ?f328"/><draw:equation draw:name="f401" draw:formula="1453 * ?f327"/><draw:equation draw:name="f402" draw:formula="?f318 * ?f328"/><draw:equation draw:name="f403" draw:formula="1491 * ?f327"/><draw:equation draw:name="f404" draw:formula="?f319 * ?f328"/><draw:equation draw:name="f405" draw:formula="1477 * ?f327"/><draw:equation draw:name="f406" draw:formula="?f320 * ?f328"/><draw:equation draw:name="f407" draw:formula="1425 * ?f327"/><draw:equation draw:name="f408" draw:formula="?f321 * ?f328"/><draw:equation draw:name="f409" draw:formula="1418 * ?f327"/><draw:equation draw:name="f410" draw:formula="1451 * ?f327"/><draw:equation draw:name="f411" draw:formula="?f322 * ?f328"/><draw:equation draw:name="f412" draw:formula="1389 * ?f327"/><draw:equation draw:name="f413" draw:formula="?f323 * ?f328"/><draw:equation draw:name="f414" draw:formula="926 * ?f327"/><draw:equation draw:name="f415" draw:formula="?f324 * ?f328"/><draw:equation draw:name="f416" draw:formula="898 * ?f327"/><draw:equation draw:name="f417" draw:formula="?f325 * ?f328"/><draw:equation draw:name="f418" draw:formula="?f326 * ?f328"/><draw:equation draw:name="f419" draw:formula="829 * ?f327"/><draw:equation draw:name="f420" draw:formula="?f331 / 922"/><draw:equation draw:name="f421" draw:formula="?f332 / 915"/><draw:equation draw:name="f422" draw:formula="?f333 / 922"/><draw:equation draw:name="f423" draw:formula="?f334 / 915"/><draw:equation draw:name="f424" draw:formula="?f335 / 922"/><draw:equation draw:name="f425" draw:formula="?f336 / 915"/><draw:equation draw:name="f426" draw:formula="?f337 / 922"/><draw:equation draw:name="f427" draw:formula="?f338 / 915"/><draw:equation draw:name="f428" draw:formula="?f339 / 922"/><draw:equation draw:name="f429" draw:formula="?f340 / 915"/><draw:equation draw:name="f430" draw:formula="?f341 / 922"/><draw:equation draw:name="f431" draw:formula="?f342 / 915"/><draw:equation draw:name="f432" draw:formula="?f343 / 922"/><draw:equation draw:name="f433" draw:formula="?f344 / 915"/><draw:equation draw:name="f434" draw:formula="?f345 / 922"/><draw:equation draw:name="f435" draw:formula="?f346 / 915"/><draw:equation draw:name="f436" draw:formula="?f347 / 922"/><draw:equation draw:name="f437" draw:formula="?f348 / 915"/><draw:equation draw:name="f438" draw:formula="?f349 / 922"/><draw:equation draw:name="f439" draw:formula="?f350 / 915"/><draw:equation draw:name="f440" draw:formula="?f351 / 922"/><draw:equation draw:name="f441" draw:formula="?f352 / 915"/><draw:equation draw:name="f442" draw:formula="?f353 / 922"/><draw:equation draw:name="f443" draw:formula="?f354 / 915"/><draw:equation draw:name="f444" draw:formula="?f355 / 922"/><draw:equation draw:name="f445" draw:formula="?f356 / 915"/><draw:equation draw:name="f446" draw:formula="?f357 / 922"/><draw:equation draw:name="f447" draw:formula="?f358 / 915"/><draw:equation draw:name="f448" draw:formula="?f359 / 922"/><draw:equation draw:name="f449" draw:formula="?f360 / 915"/><draw:equation draw:name="f450" draw:formula="?f361 / 922"/><draw:equation draw:name="f451" draw:formula="?f362 / 915"/><draw:equation draw:name="f452" draw:formula="?f363 / 922"/><draw:equation draw:name="f453" draw:formula="?f364 / 915"/><draw:equation draw:name="f454" draw:formula="?f365 / 922"/><draw:equation draw:name="f455" draw:formula="?f366 / 915"/><draw:equation draw:name="f456" draw:formula="?f367 / 922"/><draw:equation draw:name="f457" draw:formula="?f368 / 915"/><draw:equation draw:name="f458" draw:formula="?f369 / 922"/><draw:equation draw:name="f459" draw:formula="?f370 / 915"/><draw:equation draw:name="f460" draw:formula="?f371 / 922"/><draw:equation draw:name="f461" draw:formula="?f372 / 922"/><draw:equation draw:name="f462" draw:formula="?f373 / 915"/><draw:equation draw:name="f463" draw:formula="?f374 / 922"/><draw:equation draw:name="f464" draw:formula="?f375 / 915"/><draw:equation draw:name="f465" draw:formula="?f376 / 922"/><draw:equation draw:name="f466" draw:formula="?f377 / 915"/><draw:equation draw:name="f467" draw:formula="?f378 / 922"/><draw:equation draw:name="f468" draw:formula="?f379 / 922"/><draw:equation draw:name="f469" draw:formula="?f380 / 915"/><draw:equation draw:name="f470" draw:formula="?f381 / 922"/><draw:equation draw:name="f471" draw:formula="?f382 / 915"/><draw:equation draw:name="f472" draw:formula="?f383 / 915"/><draw:equation draw:name="f473" draw:formula="?f384 / 922"/><draw:equation draw:name="f474" draw:formula="?f385 / 915"/><draw:equation draw:name="f475" draw:formula="?f386 / 922"/><draw:equation draw:name="f476" draw:formula="?f387 / 915"/><draw:equation draw:name="f477" draw:formula="?f388 / 922"/><draw:equation draw:name="f478" draw:formula="?f389 / 915"/><draw:equation draw:name="f479" draw:formula="?f390 / 922"/><draw:equation draw:name="f480" draw:formula="?f391 / 915"/><draw:equation draw:name="f481" draw:formula="?f392 / 922"/><draw:equation draw:name="f482" draw:formula="?f393 / 915"/><draw:equation draw:name="f483" draw:formula="?f394 / 922"/><draw:equation draw:name="f484" draw:formula="?f395 / 915"/><draw:equation draw:name="f485" draw:formula="?f396 / 922"/><draw:equation draw:name="f486" draw:formula="?f397 / 915"/><draw:equation draw:name="f487" draw:formula="?f398 / 922"/><draw:equation draw:name="f488" draw:formula="?f399 / 915"/><draw:equation draw:name="f489" draw:formula="?f400 / 922"/><draw:equation draw:name="f490" draw:formula="?f401 / 915"/><draw:equation draw:name="f491" draw:formula="?f402 / 922"/><draw:equation draw:name="f492" draw:formula="?f403 / 915"/><draw:equation draw:name="f493" draw:formula="?f404 / 922"/><draw:equation draw:name="f494" draw:formula="?f405 / 915"/><draw:equation draw:name="f495" draw:formula="?f406 / 922"/><draw:equation draw:name="f496" draw:formula="?f407 / 915"/><draw:equation draw:name="f497" draw:formula="?f408 / 922"/><draw:equation draw:name="f498" draw:formula="?f409 / 915"/><draw:equation draw:name="f499" draw:formula="?f410 / 915"/><draw:equation draw:name="f500" draw:formula="?f411 / 922"/><draw:equation draw:name="f501" draw:formula="?f412 / 915"/><draw:equation draw:name="f502" draw:formula="?f413 / 922"/><draw:equation draw:name="f503" draw:formula="?f414 / 915"/><draw:equation draw:name="f504" draw:formula="?f415 / 922"/><draw:equation draw:name="f505" draw:formula="?f416 / 915"/><draw:equation draw:name="f506" draw:formula="?f417 / 922"/><draw:equation draw:name="f507" draw:formula="?f418 / 922"/><draw:equation draw:name="f508" draw:formula="?f419 / 915"/><draw:equation draw:name="f509" draw:formula="0 / ?f329"/><draw:equation draw:name="f510" draw:formula="?f2 / ?f329"/><draw:equation draw:name="f511" draw:formula="0 / ?f330"/><draw:equation draw:name="f512" draw:formula="?f3 / ?f330"/><draw:equation draw:name="f513" draw:formula="?f420 / ?f329"/><draw:equation draw:name="f514" draw:formula="?f421 / ?f330"/><draw:equation draw:name="f515" draw:formula="?f422 / ?f329"/><draw:equation draw:name="f516" draw:formula="?f423 / ?f330"/><draw:equation draw:name="f517" draw:formula="?f424 / ?f329"/><draw:equation draw:name="f518" draw:formula="?f425 / ?f330"/><draw:equation draw:name="f519" draw:formula="?f426 / ?f329"/><draw:equation draw:name="f520" draw:formula="?f427 / ?f330"/><draw:equation draw:name="f521" draw:formula="?f428 / ?f329"/><draw:equation draw:name="f522" draw:formula="?f429 / ?f330"/><draw:equation draw:name="f523" draw:formula="?f430 / ?f329"/><draw:equation draw:name="f524" draw:formula="?f431 / ?f330"/><draw:equation draw:name="f525" draw:formula="?f432 / ?f329"/><draw:equation draw:name="f526" draw:formula="?f433 / ?f330"/><draw:equation draw:name="f527" draw:formula="?f434 / ?f329"/><draw:equation draw:name="f528" draw:formula="?f435 / ?f330"/><draw:equation draw:name="f529" draw:formula="?f436 / ?f329"/><draw:equation draw:name="f530" draw:formula="?f437 / ?f330"/><draw:equation draw:name="f531" draw:formula="?f438 / ?f329"/><draw:equation draw:name="f532" draw:formula="?f439 / ?f330"/><draw:equation draw:name="f533" draw:formula="?f440 / ?f329"/><draw:equation draw:name="f534" draw:formula="?f441 / ?f330"/><draw:equation draw:name="f535" draw:formula="?f442 / ?f329"/><draw:equation draw:name="f536" draw:formula="?f443 / ?f330"/><draw:equation draw:name="f537" draw:formula="?f444 / ?f329"/><draw:equation draw:name="f538" draw:formula="?f445 / ?f330"/><draw:equation draw:name="f539" draw:formula="?f446 / ?f329"/><draw:equation draw:name="f540" draw:formula="?f447 / ?f330"/><draw:equation draw:name="f541" draw:formula="?f448 / ?f329"/><draw:equation draw:name="f542" draw:formula="?f449 / ?f330"/><draw:equation draw:name="f543" draw:formula="?f450 / ?f329"/><draw:equation draw:name="f544" draw:formula="?f451 / ?f330"/><draw:equation draw:name="f545" draw:formula="?f452 / ?f329"/><draw:equation draw:name="f546" draw:formula="?f453 / ?f330"/><draw:equation draw:name="f547" draw:formula="?f454 / ?f329"/><draw:equation draw:name="f548" draw:formula="?f455 / ?f330"/><draw:equation draw:name="f549" draw:formula="?f456 / ?f329"/><draw:equation draw:name="f550" draw:formula="?f457 / ?f330"/><draw:equation draw:name="f551" draw:formula="?f458 / ?f329"/><draw:equation draw:name="f552" draw:formula="?f459 / ?f330"/><draw:equation draw:name="f553" draw:formula="?f460 / ?f329"/><draw:equation draw:name="f554" draw:formula="?f461 / ?f329"/><draw:equation draw:name="f555" draw:formula="?f462 / ?f330"/><draw:equation draw:name="f556" draw:formula="?f463 / ?f329"/><draw:equation draw:name="f557" draw:formula="?f464 / ?f330"/><draw:equation draw:name="f558" draw:formula="?f465 / ?f329"/><draw:equation draw:name="f559" draw:formula="?f466 / ?f330"/><draw:equation draw:name="f560" draw:formula="?f467 / ?f329"/><draw:equation draw:name="f561" draw:formula="?f468 / ?f329"/><draw:equation draw:name="f562" draw:formula="?f469 / ?f330"/><draw:equation draw:name="f563" draw:formula="?f470 / ?f329"/><draw:equation draw:name="f564" draw:formula="?f471 / ?f330"/><draw:equation draw:name="f565" draw:formula="?f472 / ?f330"/><draw:equation draw:name="f566" draw:formula="?f473 / ?f329"/><draw:equation draw:name="f567" draw:formula="?f474 / ?f330"/><draw:equation draw:name="f568" draw:formula="?f475 / ?f329"/><draw:equation draw:name="f569" draw:formula="?f476 / ?f330"/><draw:equation draw:name="f570" draw:formula="?f477 / ?f329"/><draw:equation draw:name="f571" draw:formula="?f478 / ?f330"/><draw:equation draw:name="f572" draw:formula="?f479 / ?f329"/><draw:equation draw:name="f573" draw:formula="?f480 / ?f330"/><draw:equation draw:name="f574" draw:formula="?f481 / ?f329"/><draw:equation draw:name="f575" draw:formula="?f482 / ?f330"/><draw:equation draw:name="f576" draw:formula="?f483 / ?f329"/><draw:equation draw:name="f577" draw:formula="?f484 / ?f330"/><draw:equation draw:name="f578" draw:formula="?f485 / ?f329"/><draw:equation draw:name="f579" draw:formula="?f486 / ?f330"/><draw:equation draw:name="f580" draw:formula="?f487 / ?f329"/><draw:equation draw:name="f581" draw:formula="?f488 / ?f330"/><draw:equation draw:name="f582" draw:formula="?f489 / ?f329"/><draw:equation draw:name="f583" draw:formula="?f490 / ?f330"/><draw:equation draw:name="f584" draw:formula="?f491 / ?f329"/><draw:equation draw:name="f585" draw:formula="?f492 / ?f330"/><draw:equation draw:name="f586" draw:formula="?f493 / ?f329"/><draw:equation draw:name="f587" draw:formula="?f494 / ?f330"/><draw:equation draw:name="f588" draw:formula="?f495 / ?f329"/><draw:equation draw:name="f589" draw:formula="?f496 / ?f330"/><draw:equation draw:name="f590" draw:formula="?f497 / ?f329"/><draw:equation draw:name="f591" draw:formula="?f498 / ?f330"/><draw:equation draw:name="f592" draw:formula="?f499 / ?f330"/><draw:equation draw:name="f593" draw:formula="?f500 / ?f329"/><draw:equation draw:name="f594" draw:formula="?f501 / ?f330"/><draw:equation draw:name="f595" draw:formula="?f502 / ?f329"/><draw:equation draw:name="f596" draw:formula="?f503 / ?f330"/><draw:equation draw:name="f597" draw:formula="?f504 / ?f329"/><draw:equation draw:name="f598" draw:formula="?f505 / ?f330"/><draw:equation draw:name="f599" draw:formula="?f506 / ?f329"/><draw:equation draw:name="f600" draw:formula="?f507 / ?f329"/><draw:equation draw:name="f601" draw:formula="?f508 / ?f330"/></draw:enhanced-geometry></draw:custom-shape>Crear un ambiente de fraternidad donde lo importante sea compartir experiencias en el gremio<text:span text:style-name="T322"><text:s/></text:span>artístico.</text:p>
        </text:list-item>
      </text:list>
      <text:p text:style-name="P323"/>
      <text:section text:name="Sect6" text:style-name="S6">
        <text:p text:style-name="P324"/>
      </text:section>
      <text:soft-page-break/>
      <text:list text:style-name="LFO4" text:continue-numbering="true">
        <text:list-item>
          <text:p text:style-name="P325">Valorar el potencial artístico que existe en Lanzarote y en Canarias integrando artistas de las<text:span text:style-name="T326"><text:s/></text:span>islas.</text:p>
        </text:list-item>
        <text:list-item>
          <text:p text:style-name="P327">Ofrecer un producto de gran calidad artística y humana que convierta el festival en un referente cultural y turístico en<text:span text:style-name="T328"><text:s/></text:span>Lanzarote.</text:p>
        </text:list-item>
        <text:list-item>
          <text:p text:style-name="P329">Ayudar a los negocios del pueblo de Tías activando la zona comercial con la convocatoria de público durante los días que dure el<text:span text:style-name="T330"><text:s/></text:span>festival.</text:p>
        </text:list-item>
      </text:list>
      <text:p text:style-name="P331"/>
      <text:h text:style-name="Título2" text:outline-level="2">Procedimiento de concesión:</text:h>
      <text:p text:style-name="P332"/>
      <text:p text:style-name="P333">Concesión directa. Subvención nominativa</text:p>
      <text:p text:style-name="Textoindependiente"/>
      <text:h text:style-name="P334" text:outline-level="2">Plazo Ejecución:</text:h>
      <text:p text:style-name="P335"/>
      <text:p text:style-name="P336">Convocatoria anual 2024-2025</text:p>
      <text:p text:style-name="P337"/>
      <text:h text:style-name="Título2" text:outline-level="2">Fuente Financiación:</text:h>
      <text:p text:style-name="P338"/>
      <text:p text:style-name="P339">El presupuesto municipal para el ejercicio anual, de acuerdo con las aplicaciones presupuestarias concretas y así recogidas en el presente plan de actuaciones y líneas específicas.</text:p>
      <text:p text:style-name="P340"/>
      <text:h text:style-name="Título2" text:outline-level="2">Costes Económicos:</text:h>
      <text:p text:style-name="P341"/>
      <text:p text:style-name="P342">Los costes previstos estarán de acuerdo con las aplicaciones presupuestarias destinadas en cada línea concreta y así recogidas en el Plan Estratégico que asciende a un total de</text:p>
      <text:p text:style-name="P343">15.000 € por año.</text:p>
      <text:p text:style-name="P344"/>
      <text:p text:style-name="P345">El procedimiento de concesión para la ejecución de esta línea estratégica se realizará mediante<text:span text:style-name="T346"><text:s/></text:span>proyecto<text:span text:style-name="T347"><text:s/></text:span>que<text:span text:style-name="T348"><text:s/></text:span>se<text:span text:style-name="T349"><text:s/></text:span>presenta<text:span text:style-name="T350"><text:s/></text:span>por<text:span text:style-name="T351"><text:s/></text:span>la<text:span text:style-name="T352"><text:s/></text:span>Asociación,<text:span text:style-name="T353"><text:s/></text:span>siempre<text:span text:style-name="T354"><text:s/></text:span>cumpliendo<text:span text:style-name="T355"><text:s/></text:span>los<text:span text:style-name="T356"><text:s/></text:span>objetivos planteados.</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PARTIDA</text:p>
          </table:table-cell>
          <table:table-cell table:style-name="TableCell365">
            <text:p text:style-name="P366">DENOMINACIÓN</text:p>
          </table:table-cell>
          <table:table-cell table:style-name="TableCell367">
            <text:p text:style-name="P368">CRÉDITO INICIAL</text:p>
          </table:table-cell>
        </table:table-row>
        <table:table-row table:style-name="TableRow369">
          <table:table-cell table:style-name="TableCell370">
            <text:p text:style-name="P371">334.48903</text:p>
          </table:table-cell>
          <table:table-cell table:style-name="TableCell372">
            <text:p text:style-name="P373">Subvención Asociación</text:p>
            <text:p text:style-name="P374">Cultural Titiritías</text:p>
          </table:table-cell>
          <table:table-cell table:style-name="TableCell375">
            <text:p text:style-name="P376">15.000,00€</text:p>
          </table:table-cell>
        </table:table-row>
      </table:table>
      <text:p text:style-name="Textoindependiente"/>
      <text:p text:style-name="P377"/>
      <text:list text:style-name="LFO1" text:continue-numbering="true">
        <text:list-item>
          <text:p text:style-name="P378"><text:span text:style-name="T379"><text:s/></text:span><text:span text:style-name="T380">SUBVENCIÓN ASOCIACIÓN<text:s/></text:span><text:span text:style-name="T381">CULTURAL<text:s/></text:span><text:span text:style-name="T382">TÍAS FORO POR LA</text:span><text:span text:style-name="T383"><text:s/></text:span><text:span text:style-name="T384">IDENTIDAD</text:span></text:p>
        </text:list-item>
      </text:list>
      <text:p text:style-name="P385"/>
      <text:p text:style-name="P386">Proyecto “Divulgación, promoción y difusión de la artesanía tradicional con fibra vegetal y empleita. Charlas magistrales y Foro de artesanía.”</text:p>
      <text:p text:style-name="P387"/>
      <text:p text:style-name="P388">Objetivos:</text:p>
      <text:p text:style-name="P389"/>
      <text:list text:style-name="LFO5" text:continue-numbering="true">
        <text:list-item>
          <text:p text:style-name="P390">Dar a conocer la artesanía y los talleres<text:span text:style-name="T391"><text:s/></text:span>artesanos.</text:p>
        </text:list-item>
        <text:list-item>
          <text:p text:style-name="P392">Promover la impartición de cursos/talleres de artesanía a nivel<text:span text:style-name="T393"><text:s/></text:span>municipal.</text:p>
        </text:list-item>
        <text:list-item>
          <text:p text:style-name="P394">Contribuir<text:span text:style-name="T395"><text:s/></text:span>a<text:span text:style-name="T396"><text:s/></text:span>la<text:span text:style-name="T397"><text:s/></text:span>recuperación<text:span text:style-name="T398"><text:s/></text:span>y<text:span text:style-name="T399"><text:s/></text:span>mantenimiento<text:span text:style-name="T400"><text:s/></text:span>de<text:span text:style-name="T401"><text:s/></text:span>los<text:span text:style-name="T402"><text:s/></text:span>oficios<text:span text:style-name="T403"><text:s/></text:span>tradicionales<text:span text:style-name="T404"><text:s/></text:span>del<text:span text:style-name="T405"><text:s/></text:span>municipio.</text:p>
        </text:list-item>
        <text:list-item>
          <text:p text:style-name="P406">Fomentar nuevas incorporaciones al sector<text:span text:style-name="T407"><text:s/></text:span>artesano.</text:p>
        </text:list-item>
        <text:list-item>
          <text:p text:style-name="P408">Favorecer el relevo<text:span text:style-name="T409"><text:s/></text:span>generacional.</text:p>
        </text:list-item>
        <text:list-item>
          <text:p text:style-name="P410">Ampliar el conocimiento de la artesanía entre la población favoreciendo su puesta en<text:s/><text:span text:style-name="T411">valor.</text:span></text:p>
        </text:list-item>
        <text:list-item>
          <text:p text:style-name="P412">Promoción<text:span text:style-name="T413"><text:s/></text:span>y<text:span text:style-name="T414"><text:s/></text:span>fomento<text:span text:style-name="T415"><text:s/></text:span>de<text:span text:style-name="T416"><text:s/></text:span>la<text:span text:style-name="T417"><text:s/></text:span>comercialización<text:span text:style-name="T418"><text:s/></text:span>de<text:span text:style-name="T419"><text:s/></text:span>la<text:span text:style-name="T420"><text:s/></text:span>artesanía.</text:p>
        </text:list-item>
        <text:list-item>
          <text:p text:style-name="P421">Optimizar el posicionamiento de la artesanía<text:span text:style-name="T422"><text:s/></text:span>en el mercado.</text:p>
        </text:list-item>
      </text:list>
      <text:p text:style-name="P423"/>
      <text:section text:name="Sect8" text:style-name="S8">
        <text:p text:style-name="Normal"/>
      </text:section>
      <text:soft-page-break/>
      <text:list text:style-name="LFO5" text:continue-numbering="true">
        <text:list-item>
          <text:p text:style-name="P424">Favorecer el debate y la reflexión sobre la<text:span text:style-name="T425"><text:s/></text:span>artesanía.</text:p>
        </text:list-item>
        <text:list-item>
          <text:p text:style-name="P426">Fomentar las investigaciones y estudios acerca de la artesanía<text:span text:style-name="T427"><text:s/></text:span>local.</text:p>
        </text:list-item>
        <text:list-item>
          <text:p text:style-name="P428">Promover espacios de encuentro, intercambio y cooperación en y con el sector artesanal.</text:p>
        </text:list-item>
        <text:list-item>
          <text:p text:style-name="P429">Favorecer la relación<text:span text:style-name="T430"><text:s/></text:span>intergeneracional.</text:p>
        </text:list-item>
        <text:list-item>
          <text:p text:style-name="P431">Contribuir a la formación de las artesanas y artesanos en aspectos vitales<text:s/><text:span text:style-name="T432">para<text:s/></text:span>el desarrollo de su actividad: perfeccionamiento de su oficio, diseño, marketing, comercialización,<text:span text:style-name="T433"><text:s/></text:span>nuevas<text:span text:style-name="T434"><text:s/></text:span>tecnologías,<text:span text:style-name="T435"><text:s/></text:span>gestión<text:span text:style-name="T436"><text:s/></text:span>empresarial,<text:span text:style-name="T437"><text:s/></text:span>metodología<text:span text:style-name="T438"><text:s/></text:span>didáctica,<text:span text:style-name="T439"><text:s/></text:span>etc.</text:p>
        </text:list-item>
      </text:list>
      <text:p text:style-name="Textoindependiente"/>
      <text:p text:style-name="P440"/>
      <text:h text:style-name="P441" text:outline-level="2">Procedimiento de concesión:</text:h>
      <text:p text:style-name="P442"/>
      <text:p text:style-name="P443">Concesión directa. Subvención nominativa</text:p>
      <text:p text:style-name="Textoindependiente"/>
      <text:h text:style-name="P444" text:outline-level="2">Plazo Ejecución:</text:h>
      <text:p text:style-name="P445"/>
      <text:p text:style-name="P446">Convocatoria anual 2024-2025</text:p>
      <text:p text:style-name="P447"/>
      <text:h text:style-name="P448" text:outline-level="2">Fuente Financiación:</text:h>
      <text:p text:style-name="P449"/>
      <text:p text:style-name="P450">El presupuesto municipal para el ejercicio anual, de acuerdo con las aplicaciones presupuestarias concretas y así recogidas en el presente plan de actuaciones y líneas específicas.</text:p>
      <text:p text:style-name="P451"/>
      <text:h text:style-name="P452" text:outline-level="2">Costes Económicos:</text:h>
      <text:p text:style-name="P453"/>
      <text:p text:style-name="P454">Los<text:span text:style-name="T455"><text:s/></text:span>costes<text:span text:style-name="T456"><text:s/></text:span>previstos<text:span text:style-name="T457"><text:s/></text:span>estarán<text:span text:style-name="T458"><text:s/></text:span>de<text:span text:style-name="T459"><text:s/></text:span>acuerdo<text:span text:style-name="T460"><text:s/></text:span>con<text:span text:style-name="T461"><text:s/></text:span>las<text:span text:style-name="T462"><text:s/></text:span>aplicaciones<text:span text:style-name="T463"><text:s/></text:span>presupuestarias<text:span text:style-name="T464"><text:s/></text:span>destinadas en cada línea concreta y así recogidas en el Plan Estratégico que asciende a un total<text:span text:style-name="T465"><text:s/></text:span>de</text:p>
      <text:p text:style-name="P466">5.000 € por año.</text:p>
      <text:p text:style-name="Textoindependiente"/>
      <text:p text:style-name="P467">El procedimiento de concesión para la ejecución de esta línea estratégica se realizará mediante<text:span text:style-name="T468"><text:s/></text:span>proyecto<text:span text:style-name="T469"><text:s/></text:span>que<text:span text:style-name="T470"><text:s/></text:span>se<text:span text:style-name="T471"><text:s/></text:span>presenta<text:span text:style-name="T472"><text:s/></text:span>por<text:span text:style-name="T473"><text:s/></text:span>la<text:span text:style-name="T474"><text:s/></text:span>Asociación,<text:span text:style-name="T475"><text:s/></text:span>siempre<text:span text:style-name="T476"><text:s/></text:span>cumpliendo<text:span text:style-name="T477"><text:s/></text:span>los<text:span text:style-name="T478"><text:s/></text:span>objetivos planteados.</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PARTIDA</text:p>
          </table:table-cell>
          <table:table-cell table:style-name="TableCell487">
            <text:p text:style-name="P488">DENOMINACIÓN</text:p>
          </table:table-cell>
          <table:table-cell table:style-name="TableCell489">
            <text:p text:style-name="P490">CRÉDITO INICIAL</text:p>
          </table:table-cell>
        </table:table-row>
        <table:table-row table:style-name="TableRow491">
          <table:table-cell table:style-name="TableCell492">
            <text:p text:style-name="P493">334.48904</text:p>
          </table:table-cell>
          <table:table-cell table:style-name="TableCell494">
            <text:p text:style-name="P495">Subvención Asociación Cultural Tias<text:s/><text:span text:style-name="T496">Foro<text:s/></text:span>por<text:s/><text:span text:style-name="T497">la</text:span></text:p>
            <text:p text:style-name="P498">Identidad</text:p>
          </table:table-cell>
          <table:table-cell table:style-name="TableCell499">
            <text:p text:style-name="P500">5.000,00€</text:p>
          </table:table-cell>
        </table:table-row>
      </table:table>
      <text:p text:style-name="P501"/>
      <text:list text:style-name="LFO1" text:continue-numbering="true">
        <text:list-item>
          <text:p text:style-name="P502"><text:span text:style-name="T503"><text:s/></text:span><text:span text:style-name="T504">SUBVENCIÓN ASOCIACIÓN TENIQUE</text:span><text:span text:style-name="T505"><text:s/></text:span><text:span text:style-name="T506">CULTURAL</text:span></text:p>
        </text:list-item>
      </text:list>
      <text:p text:style-name="P507"/>
      <text:p text:style-name="P508">Proyecto “CINE AMBULANTE DE VERANO, MUESTRA DE CINE DE LANZAROTE Y DESTILADERA”</text:p>
      <text:p text:style-name="P509"/>
      <text:p text:style-name="P510">Objetivos:</text:p>
      <text:p text:style-name="P511"/>
      <text:list text:style-name="LFO6" text:continue-numbering="true">
        <text:list-item>
          <text:p text:style-name="P512">Ofrecer a la ciudadanía espacios y actividades culturales relacionadas con el cine, las artes visuales y la<text:span text:style-name="T513"><text:s/></text:span>comunicación.</text:p>
        </text:list-item>
        <text:list-item>
          <text:p text:style-name="P514">Mejorar la educación y la alfabetización<text:span text:style-name="T515"><text:s/></text:span>audiovisual.</text:p>
        </text:list-item>
        <text:list-item>
          <text:p text:style-name="P516">Presentar en el municipio de Tías películas inéditas en<text:span text:style-name="T517"><text:s/></text:span>Lanzarote.</text:p>
        </text:list-item>
        <text:list-item>
          <text:p text:style-name="P518">Fomentar el debate y la participación ciudadana en las actividades<text:span text:style-name="T519"><text:s/></text:span>culturales.</text:p>
        </text:list-item>
        <text:list-item>
          <text:p text:style-name="P520">Sensibilizar<text:span text:style-name="T521"><text:s/></text:span>a<text:span text:style-name="T522"><text:s/></text:span>la<text:span text:style-name="T523"><text:s/></text:span>sociedad<text:span text:style-name="T524"><text:s/></text:span>acerca<text:span text:style-name="T525"><text:s/></text:span>de<text:span text:style-name="T526"><text:s/></text:span>la<text:span text:style-name="T527"><text:s/></text:span>importancia<text:span text:style-name="T528"><text:s/></text:span>del<text:span text:style-name="T529"><text:s/></text:span>cine<text:span text:style-name="T530"><text:s/></text:span>doméstico<text:span text:style-name="T531"><text:s/></text:span>y<text:span text:style-name="T532"><text:s/></text:span>analógico<text:span text:style-name="T533"><text:s/></text:span>como</text:p>
        </text:list-item>
      </text:list>
      <text:p text:style-name="P534"/>
      <text:section text:name="Sect10" text:style-name="S10">
        <text:p text:style-name="Normal"/>
      </text:section>
      <text:soft-page-break/>
      <text:p text:style-name="P535">patrimonio cultural de la isla.</text:p>
      <text:list text:style-name="LFO6" text:continue-numbering="true">
        <text:list-item>
          <text:p text:style-name="P536">Acercar a los jóvenes a la cultura, al cine, a la comunicación y al entendimiento de las imágenes.</text:p>
        </text:list-item>
      </text:list>
      <text:p text:style-name="P537"/>
      <text:h text:style-name="P538" text:outline-level="2">Procedimiento de concesión:</text:h>
      <text:p text:style-name="P539"/>
      <text:p text:style-name="P540">Concesión directa. Subvención nominativa</text:p>
      <text:p text:style-name="P541"/>
      <text:h text:style-name="P542" text:outline-level="2">Plazo Ejecución:</text:h>
      <text:p text:style-name="P543"/>
      <text:p text:style-name="P544">Convocatoria anual 2024-2025</text:p>
      <text:p text:style-name="P545"/>
      <text:h text:style-name="P546" text:outline-level="2">Fuente Financiación:</text:h>
      <text:p text:style-name="P547"/>
      <text:p text:style-name="P548">El presupuesto municipal para el ejercicio anual, de acuerdo con las aplicaciones presupuestarias concretas y así recogidas en el presente plan de actuaciones y líneas específicas.</text:p>
      <text:p text:style-name="P549"/>
      <text:h text:style-name="P550" text:outline-level="2">Costes Económicos:</text:h>
      <text:p text:style-name="P551"/>
      <text:p text:style-name="P552">Los<text:span text:style-name="T553"><text:s/></text:span>costes<text:span text:style-name="T554"><text:s/></text:span>previstos<text:span text:style-name="T555"><text:s/></text:span>estarán<text:span text:style-name="T556"><text:s/></text:span>de<text:span text:style-name="T557"><text:s/></text:span>acuerdo<text:span text:style-name="T558"><text:s/></text:span>con<text:span text:style-name="T559"><text:s/></text:span>las<text:span text:style-name="T560"><text:s/></text:span>aplicaciones<text:span text:style-name="T561"><text:s/></text:span>presupuestarias<text:span text:style-name="T562"><text:s/></text:span>destinadas en cada línea concreta y así recogidas en el Plan Estratégico que asciende a un total<text:span text:style-name="T563"><text:s/></text:span>de</text:p>
      <text:p text:style-name="P564">15.000 € por año.</text:p>
      <text:p text:style-name="Textoindependiente"/>
      <text:p text:style-name="P565">El procedimiento de concesión para la ejecución de esta línea estratégica se realizará mediante proyecto que se presenta por la Asociación, siempre cumpliendo los objetivos planteados.</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PARTIDA</text:p>
          </table:table-cell>
          <table:table-cell table:style-name="TableCell574">
            <text:p text:style-name="P575">DENOMINACIÓN</text:p>
          </table:table-cell>
          <table:table-cell table:style-name="TableCell576">
            <text:p text:style-name="P577">CRÉDITO INICIAL</text:p>
          </table:table-cell>
        </table:table-row>
        <table:table-row table:style-name="TableRow578">
          <table:table-cell table:style-name="TableCell579">
            <text:p text:style-name="P580">334.48905</text:p>
          </table:table-cell>
          <table:table-cell table:style-name="TableCell581">
            <text:p text:style-name="P582">Subvención Asociación</text:p>
            <text:p text:style-name="P583">Tenique Cultural</text:p>
          </table:table-cell>
          <table:table-cell table:style-name="TableCell584">
            <text:p text:style-name="P585">15.000,00€</text:p>
          </table:table-cell>
        </table:table-row>
      </table:table>
      <text:p text:style-name="Textoindependiente"/>
      <text:p text:style-name="P586"/>
      <text:list text:style-name="LFO1" text:continue-numbering="true">
        <text:list-item>
          <text:p text:style-name="P587"><text:span text:style-name="T588"><text:s/></text:span><text:span text:style-name="T589">SUBVENCIÓN ASOCIACIÓN<text:s/></text:span><text:span text:style-name="T590">TABAIBAS<text:s/></text:span><text:span text:style-name="T591">Y</text:span><text:span text:style-name="T592"><text:s/></text:span><text:span text:style-name="T593">VEROLES</text:span></text:p>
        </text:list-item>
      </text:list>
      <text:p text:style-name="P594"/>
      <text:p text:style-name="P595">Proyecto “EL PODER DE LA LITERATURA”</text:p>
      <text:p text:style-name="P596"/>
      <text:p text:style-name="P597">Objetivos:</text:p>
      <text:p text:style-name="P598"/>
      <text:p text:style-name="P599"><text:span text:style-name="T600">-<text:s/></text:span>Conocer el estilo que se expone en la Obra (Conjunto de Relatos Cortos)</text:p>
      <text:list text:style-name="LFO7" text:continue-numbering="true">
        <text:list-item>
          <text:p text:style-name="P601">Comprender las tradiciones, usos y costumbres de nuestro<text:span text:style-name="T602"><text:s/></text:span>pueblo.</text:p>
        </text:list-item>
        <text:list-item>
          <text:p text:style-name="P603">Analizar los cambios históricos y sociales del entorno en que<text:span text:style-name="T604"><text:s/></text:span>vivimos.</text:p>
        </text:list-item>
        <text:list-item>
          <text:p text:style-name="P605">Observar cómo,<text:s/><text:span text:style-name="T606">tanto<text:s/></text:span>la música como las letras, son disciplinas que van<text:span text:style-name="T607"><text:s/></text:span>entrelazadas.</text:p>
        </text:list-item>
        <text:list-item>
          <text:p text:style-name="P608">Saber cómo utilizar la escritura, en los fines<text:span text:style-name="T609"><text:s/></text:span>musicales.</text:p>
        </text:list-item>
        <text:list-item>
          <text:p text:style-name="P610">Darle sentido a la Literatura como una necesidad de nuestro<text:span text:style-name="T611"><text:s/></text:span>Conocimiento.</text:p>
        </text:list-item>
        <text:list-item>
          <text:p text:style-name="P612">Ofrecer la oportunidad a nuestros jóvenes de participar activamente en las Artes Escénicas.</text:p>
        </text:list-item>
        <text:list-item>
          <text:p text:style-name="P613">Promover la actividad literaria en niños, jóvenes y<text:span text:style-name="T614"><text:s/></text:span>adultos.</text:p>
        </text:list-item>
        <text:list-item>
          <text:p text:style-name="P615">Potenciar los actos escénicos y recitados de los poetas y escritores del municipio sin descartar la visita de otros foráneos que nos expresen nuevas técnicas y<text:span text:style-name="T616"><text:s/></text:span>métodos.</text:p>
        </text:list-item>
        <text:list-item>
          <text:p text:style-name="P617">Ofertar la Literatura a pie de calle, sin coste alguno<text:s/><text:span text:style-name="T618">para<text:s/></text:span>los<text:span text:style-name="T619"><text:s/></text:span>usuarios.</text:p>
        </text:list-item>
        <text:list-item>
          <text:p text:style-name="P620">Observar el carácter beneficioso de la unión de la música con las<text:span text:style-name="T621"><text:s/></text:span>letras.</text:p>
        </text:list-item>
      </text:list>
      <text:p text:style-name="P622"/>
      <text:section text:name="Sect12" text:style-name="S12">
        <text:p text:style-name="P623"/>
      </text:section>
      <text:soft-page-break/>
      <text:list text:style-name="LFO7" text:continue-numbering="true">
        <text:list-item>
          <text:p text:style-name="P624">Promover la lectura, así como la creación<text:span text:style-name="T625"><text:s/></text:span>literaria.</text:p>
        </text:list-item>
        <text:list-item>
          <text:p text:style-name="P626">Comprender<text:span text:style-name="T627"><text:s/></text:span>las<text:span text:style-name="T628"><text:s/></text:span>tradiciones,<text:span text:style-name="T629"><text:s/></text:span>usos<text:span text:style-name="T630"><text:s/></text:span>y<text:span text:style-name="T631"><text:s/></text:span>costumbres<text:span text:style-name="T632"><text:s/></text:span>de<text:span text:style-name="T633"><text:s/></text:span>nuestro<text:span text:style-name="T634"><text:s/></text:span>pueblo,<text:span text:style-name="T635"><text:s/></text:span>entre<text:span text:style-name="T636"><text:s/></text:span>otros<text:span text:style-name="T637"><text:s/></text:span>temas</text:p>
        </text:list-item>
        <text:list-item>
          <text:p text:style-name="P638">Aprender cómo utilizar la escritura con fines<text:span text:style-name="T639"><text:s/></text:span>musicales.</text:p>
        </text:list-item>
        <text:list-item>
          <text:p text:style-name="P640">Ofrecer la oportunidad a nuestros jóvenes de participar activamente en las Artes literarias.</text:p>
        </text:list-item>
      </text:list>
      <text:p text:style-name="Textoindependiente"/>
      <text:h text:style-name="Título2" text:outline-level="2">Procedimiento de concesión:</text:h>
      <text:p text:style-name="P641"/>
      <text:p text:style-name="P642">Concesión directa. Subvención nominativa</text:p>
      <text:p text:style-name="Textoindependiente"/>
      <text:h text:style-name="Título2" text:outline-level="2">Plazo Ejecución:</text:h>
      <text:p text:style-name="P643"/>
      <text:p text:style-name="P644">Convocatoria anual 2024-2025</text:p>
      <text:p text:style-name="Textoindependiente"/>
      <text:h text:style-name="Título2" text:outline-level="2">Fuente Financiación:</text:h>
      <text:p text:style-name="P645"/>
      <text:p text:style-name="P646">El presupuesto municipal para el ejercicio anual, de acuerdo con las aplicaciones presupuestarias concretas y así recogidas en el presente plan de actuaciones y líneas específicas.</text:p>
      <text:p text:style-name="P647"/>
      <text:h text:style-name="Título2" text:outline-level="2">Costes Económicos:</text:h>
      <text:p text:style-name="P648"/>
      <text:p text:style-name="P649">Los costes previstos estarán de acuerdo con las aplicaciones presupuestarias destinadas en cada línea concreta y así recogidas en el Plan Estratégico que asciende a un total de</text:p>
      <text:p text:style-name="P650">8.000 € por año.</text:p>
      <text:p text:style-name="Textoindependiente"/>
      <text:p text:style-name="P651">El procedimiento de concesión para la ejecución de esta línea estratégica se realizará mediante<text:span text:style-name="T652"><text:s/></text:span>proyecto<text:span text:style-name="T653"><text:s/></text:span>que<text:span text:style-name="T654"><text:s/></text:span>se<text:span text:style-name="T655"><text:s/></text:span>presenta<text:span text:style-name="T656"><text:s/></text:span>por<text:span text:style-name="T657"><text:s/></text:span>la<text:span text:style-name="T658"><text:s/></text:span>Asociación,<text:span text:style-name="T659"><text:s/></text:span>siempre<text:span text:style-name="T660"><text:s/></text:span>cumpliendo<text:span text:style-name="T661"><text:s/></text:span>los<text:span text:style-name="T662"><text:s/></text:span>objetivos planteados.</text:p>
      <text:p text:style-name="P663"/>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PARTIDA</text:p>
          </table:table-cell>
          <table:table-cell table:style-name="TableCell672">
            <text:p text:style-name="P673">DENOMINACIÓN</text:p>
          </table:table-cell>
          <table:table-cell table:style-name="TableCell674">
            <text:p text:style-name="P675">CRÉDITO INICIAL</text:p>
          </table:table-cell>
        </table:table-row>
        <table:table-row table:style-name="TableRow676">
          <table:table-cell table:style-name="TableCell677">
            <text:p text:style-name="P678">334.48906</text:p>
          </table:table-cell>
          <table:table-cell table:style-name="TableCell679">
            <text:p text:style-name="P680">Subvención Asociación</text:p>
            <text:p text:style-name="P681">Tabaibas y Veroles</text:p>
          </table:table-cell>
          <table:table-cell table:style-name="TableCell682">
            <text:p text:style-name="P683">8.000,00€</text:p>
          </table:table-cell>
        </table:table-row>
      </table:table>
      <text:p text:style-name="P684"/>
      <text:p text:style-name="P685"/>
      <text:p text:style-name="P686"/>
      <text:p text:style-name="P687"/>
      <text:list text:style-name="LFO1" text:continue-numbering="true">
        <text:list-item>
          <text:p text:style-name="P688"><text:span text:style-name="T689"><text:s/></text:span><text:span text:style-name="T690">SUBVENCIÓN <text:s/>INVESTIGADORES <text:s/>DE <text:s/>LA <text:s/>COMUNICACIÓN Y <text:s/>LA <text:s/></text:span><text:span text:style-name="T691">CULTURA <text:s/></text:span><text:span text:style-name="T692">PUESTA</text:span><text:span text:style-name="T693"><text:s/></text:span><text:span text:style-name="T694">EN</text:span></text:p>
        </text:list-item>
      </text:list>
      <text:p text:style-name="P695"><text:span text:style-name="T696"><text:s/></text:span><text:span text:style-name="T697">ESCENA</text:span></text:p>
      <text:p text:style-name="P698"/>
      <text:p text:style-name="P699"><text:span text:style-name="T700">Proyecto</text:span><text:span text:style-name="T701"><text:tab/>“CONGRESO</text:span><text:span text:style-name="T702"><text:tab/>INTERNACIONAL</text:span><text:span text:style-name="T703"><text:tab/>H</text:span><text:span text:style-name="T704"><text:tab/>DE</text:span><text:span text:style-name="T705"><text:tab/>COMUNICACIÓN,</text:span><text:span text:style-name="T706"><text:tab/></text:span><text:span text:style-name="T707">MEDIOS<text:s/></text:span><text:span text:style-name="T708">AUDIOVISUALES Y ANÁLISIS EN<text:s/></text:span><text:span text:style-name="T709">ESPAÑA<text:s/></text:span><text:span text:style-name="T710">Y<text:s/></text:span><text:span text:style-name="T711">LATINOAMÉRICA”</text:span></text:p>
      <text:p text:style-name="P712"/>
      <text:p text:style-name="P713">Objetivos:</text:p>
      <text:p text:style-name="P714"/>
      <text:list text:style-name="LFO8" text:continue-numbering="true">
        <text:list-item>
          <text:p text:style-name="P715">Consolidar y ampliar la red internacional de profesionales y académicos en el ámbito de la comunicación.</text:p>
        </text:list-item>
        <text:list-item>
          <text:p text:style-name="P716">Extender la difusión de contenidos especializados en comunicación a nivel nacional e internacional</text:p>
        </text:list-item>
        <text:list-item>
          <text:p text:style-name="P717">Posicionar a Canarias como un lugar excepcional<text:s/><text:span text:style-name="T718">para<text:s/></text:span>la creación audiovisual y sus múltiples<text:span text:style-name="T719"><text:s/></text:span>facetas</text:p>
        </text:list-item>
      </text:list>
      <text:section text:name="Sect14" text:style-name="S14">
        <text:p text:style-name="Normal"/>
      </text:section>
      <text:soft-page-break/>
      <text:list text:style-name="LFO8" text:continue-numbering="true">
        <text:list-item>
          <text:p text:style-name="P720">Atraer y consolidar el turismo científico en las Islas Canarias. Gracias a sus<text:span text:style-name="T721"><text:s/></text:span>condiciones climáticas, las Islas pueden convertirse en un lugar estratégico para reunir a universidades y entidades de toda<text:span text:style-name="T722"><text:s/></text:span>Europa.</text:p>
        </text:list-item>
        <text:list-item>
          <text:p text:style-name="P723">Reforzar las alianzas con instituciones públicas y privadas para asegurar el respaldo social y la sostenibilidad<text:span text:style-name="T724"><text:s/></text:span>financiera.</text:p>
        </text:list-item>
        <text:list-item>
          <text:p text:style-name="P725">Mantener el carácter innovador y sostenible del<text:s/><text:span text:style-name="T726">Congreso</text:span><text:span text:style-name="T727"><text:s/></text:span><text:span text:style-name="T728">H</text:span></text:p>
        </text:list-item>
        <text:list-item>
          <text:p text:style-name="P729">Contribuir al desarrollo socioeconómico de islas no capitalinas a través de la<text:span text:style-name="T730"><text:s/></text:span>ejecución del evento mediante eventos a lo largo del año y cambiando de sede el<text:span text:style-name="T731"><text:s/></text:span>congreso.</text:p>
        </text:list-item>
      </text:list>
      <text:p text:style-name="P732"/>
      <text:h text:style-name="Título2" text:outline-level="2">Procedimiento de concesión:</text:h>
      <text:p text:style-name="P733"/>
      <text:p text:style-name="P734">Concesión directa. Subvención nominativa</text:p>
      <text:p text:style-name="Textoindependiente"/>
      <text:h text:style-name="Título2" text:outline-level="2">Plazo Ejecución:</text:h>
      <text:p text:style-name="P735"/>
      <text:p text:style-name="P736">Convocatoria anual 2024-2025</text:p>
      <text:p text:style-name="Textoindependiente"/>
      <text:h text:style-name="P737" text:outline-level="2">Fuente Financiación:</text:h>
      <text:p text:style-name="P738"/>
      <text:p text:style-name="P739">El presupuesto municipal para el ejercicio anual, de acuerdo con las aplicaciones presupuestarias concretas y así recogidas en el presente plan de actuaciones y líneas específicas.</text:p>
      <text:p text:style-name="P740"/>
      <text:h text:style-name="P741" text:outline-level="2">Costes Económicos:</text:h>
      <text:p text:style-name="P742"/>
      <text:p text:style-name="P743">Los<text:span text:style-name="T744"><text:s/></text:span>costes<text:span text:style-name="T745"><text:s/></text:span>previstos<text:span text:style-name="T746"><text:s/></text:span>estarán<text:span text:style-name="T747"><text:s/></text:span>de<text:span text:style-name="T748"><text:s/></text:span>acuerdo<text:span text:style-name="T749"><text:s/></text:span>con<text:span text:style-name="T750"><text:s/></text:span>las<text:span text:style-name="T751"><text:s/></text:span>aplicaciones<text:span text:style-name="T752"><text:s/></text:span>presupuestarias<text:span text:style-name="T753"><text:s/></text:span>destinadas en cada línea concreta y así recogidas en el Plan Estratégico que asciende a un total<text:span text:style-name="T754"><text:s/></text:span>de</text:p>
      <text:p text:style-name="P755">6.000 € por año.</text:p>
      <text:p text:style-name="P756"/>
      <text:p text:style-name="P757">El procedimiento de concesión para la ejecución de esta línea estratégica se realizará mediante proyecto que se presenta por la Asociación, siempre cumpliendo los objetivos planteados.</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PARTIDA</text:p>
          </table:table-cell>
          <table:table-cell table:style-name="TableCell766">
            <text:p text:style-name="P767">DENOMINACIÓN</text:p>
          </table:table-cell>
          <table:table-cell table:style-name="TableCell768">
            <text:p text:style-name="P769">CRÉDITO INICIAL</text:p>
          </table:table-cell>
        </table:table-row>
        <table:table-row table:style-name="TableRow770">
          <table:table-cell table:style-name="TableCell771">
            <text:p text:style-name="P772">334.48907</text:p>
          </table:table-cell>
          <table:table-cell table:style-name="TableCell773">
            <text:p text:style-name="P774">Subvención Investigadores de la comunicación y la</text:p>
            <text:p text:style-name="P775">cultura puesta en escena</text:p>
          </table:table-cell>
          <table:table-cell table:style-name="TableCell776">
            <text:p text:style-name="P777">6.000,00€</text:p>
          </table:table-cell>
        </table:table-row>
      </table:table>
      <text:p text:style-name="P778"/>
      <text:p text:style-name="P779"/>
      <text:section text:name="Sect16" text:style-name="S16">
        <text:h text:style-name="P780" text:outline-level="1"/>
        <text:h text:style-name="P781" text:outline-level="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fo:font-size="11.5pt" style:font-size-asian="11.5pt" style:font-size-complex="11.5pt" fo:hyphenate="false"/>
    </style:style>
    <style:style style:name="Título2" style:display-name="Título 2" style:family="paragraph" style:parent-style-name="Normal" style:default-outline-level="2">
      <style:paragraph-properties fo:margin-left="0.6041in">
        <style:tab-stops/>
      </style:paragraph-properties>
      <style:text-properties fo:font-weight="bold" style:font-weight-asian="bold" style:font-weight-complex="bold" fo:hyphenate="false"/>
    </style:style>
    <style:style style:name="Normal" style:display-name="Normal" style:family="paragraph">
      <style:text-properties style:font-name-complex="Calibri"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6041in" fo:text-indent="-0.0819in">
        <style:tab-stops/>
      </style:paragraph-properties>
      <style:text-properties fo:hyphenate="false"/>
    </style:style>
    <style:style style:name="TableParagraph" style:display-name="Table Paragraph" style:family="paragraph" style:parent-style-name="Normal">
      <style:paragraph-properties fo:text-align="center" fo:line-height="0.1722in" fo:margin-left="0.347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0%"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Symbol" style:font-name-asian="Symbol" style:font-name-complex="Symbol"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Calibri" style:font-name-asian="Calibri" style:font-name-complex="Calibri"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625in" text:min-label-width="0.25in" text:list-level-position-and-space-mode="label-alignment">
          <style:list-level-label-alignment text:label-followed-by="listtab" fo:margin-left="0.6125in" fo:text-indent="-0.25in"/>
        </style:list-level-properties>
      </text:list-level-style-number>
      <text:list-level-style-bullet text:level="2" text:style-name="WW_CharLFO1LVL2" text:bullet-char="•">
        <style:list-level-properties text:space-before="0.9111in" text:min-label-width="0.25in" text:list-level-position-and-space-mode="label-alignment">
          <style:list-level-label-alignment text:label-followed-by="listtab" fo:margin-left="1.1611in" fo:text-indent="-0.25in"/>
        </style:list-level-properties>
      </text:list-level-style-bullet>
      <text:list-level-style-bullet text:level="3" text:style-name="WW_CharLFO1LVL3" text:bullet-char="•">
        <style:list-level-properties text:space-before="1.4618in" text:min-label-width="0.25in" text:list-level-position-and-space-mode="label-alignment">
          <style:list-level-label-alignment text:label-followed-by="listtab" fo:margin-left="1.7118in" fo:text-indent="-0.25in"/>
        </style:list-level-properties>
      </text:list-level-style-bullet>
      <text:list-level-style-bullet text:level="4" text:style-name="WW_CharLFO1LVL4" text:bullet-char="•">
        <style:list-level-properties text:space-before="2.0118in" text:min-label-width="0.25in" text:list-level-position-and-space-mode="label-alignment">
          <style:list-level-label-alignment text:label-followed-by="listtab" fo:margin-left="2.2618in" fo:text-indent="-0.25in"/>
        </style:list-level-properties>
      </text:list-level-style-bullet>
      <text:list-level-style-bullet text:level="5" text:style-name="WW_CharLFO1LVL5" text:bullet-char="•">
        <style:list-level-properties text:space-before="2.5625in" text:min-label-width="0.25in" text:list-level-position-and-space-mode="label-alignment">
          <style:list-level-label-alignment text:label-followed-by="listtab" fo:margin-left="2.8125in" fo:text-indent="-0.25in"/>
        </style:list-level-properties>
      </text:list-level-style-bullet>
      <text:list-level-style-bullet text:level="6" text:style-name="WW_CharLFO1LVL6" text:bullet-char="•">
        <style:list-level-properties text:space-before="3.1131in" text:min-label-width="0.25in" text:list-level-position-and-space-mode="label-alignment">
          <style:list-level-label-alignment text:label-followed-by="listtab" fo:margin-left="3.3631in" fo:text-indent="-0.25in"/>
        </style:list-level-properties>
      </text:list-level-style-bullet>
      <text:list-level-style-bullet text:level="7" text:style-name="WW_CharLFO1LVL7" text:bullet-char="•">
        <style:list-level-properties text:space-before="3.6631in" text:min-label-width="0.25in" text:list-level-position-and-space-mode="label-alignment">
          <style:list-level-label-alignment text:label-followed-by="listtab" fo:margin-left="3.9131in" fo:text-indent="-0.25in"/>
        </style:list-level-properties>
      </text:list-level-style-bullet>
      <text:list-level-style-bullet text:level="8" text:style-name="WW_CharLFO1LVL8"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9" text:style-name="WW_CharLFO1LVL9" text:bullet-char="•">
        <style:list-level-properties text:space-before="4.7645in" text:min-label-width="0.25in" text:list-level-position-and-space-mode="label-alignment">
          <style:list-level-label-alignment text:label-followed-by="listtab" fo:margin-left="5.0145in" fo:text-indent="-0.25in"/>
        </style:list-level-properties>
      </text:list-level-style-bullet>
    </text:list-style>
    <text:list-style style:name="LFO2">
      <text:list-level-style-bullet text:level="1" text:style-name="WW_CharLFO2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2LVL2" text:bullet-char="•">
        <style:list-level-properties text:space-before="1.1361in" text:min-label-width="0.25in" text:list-level-position-and-space-mode="label-alignment">
          <style:list-level-label-alignment text:label-followed-by="listtab" fo:margin-left="1.3861in" fo:text-indent="-0.25in"/>
        </style:list-level-properties>
      </text:list-level-style-bullet>
      <text:list-level-style-bullet text:level="3" text:style-name="WW_CharLFO2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2LVL4"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5" text:style-name="WW_CharLFO2LVL5" text:bullet-char="•">
        <style:list-level-properties text:space-before="2.7125in" text:min-label-width="0.25in" text:list-level-position-and-space-mode="label-alignment">
          <style:list-level-label-alignment text:label-followed-by="listtab" fo:margin-left="2.9625in" fo:text-indent="-0.25in"/>
        </style:list-level-properties>
      </text:list-level-style-bullet>
      <text:list-level-style-bullet text:level="6" text:style-name="WW_CharLFO2LVL6" text:bullet-char="•">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7" text:style-name="WW_CharLFO2LVL7" text:bullet-char="•">
        <style:list-level-properties text:space-before="3.7631in" text:min-label-width="0.25in" text:list-level-position-and-space-mode="label-alignment">
          <style:list-level-label-alignment text:label-followed-by="listtab" fo:margin-left="4.0131in" fo:text-indent="-0.25in"/>
        </style:list-level-properties>
      </text:list-level-style-bullet>
      <text:list-level-style-bullet text:level="8" text:style-name="WW_CharLFO2LVL8" text:bullet-char="•">
        <style:list-level-properties text:space-before="4.2888in" text:min-label-width="0.25in" text:list-level-position-and-space-mode="label-alignment">
          <style:list-level-label-alignment text:label-followed-by="listtab" fo:margin-left="4.5388in" fo:text-indent="-0.25in"/>
        </style:list-level-properties>
      </text:list-level-style-bullet>
      <text:list-level-style-bullet text:level="9" text:style-name="WW_CharLFO2LVL9" text:bullet-char="•">
        <style:list-level-properties text:space-before="4.8145in" text:min-label-width="0.25in" text:list-level-position-and-space-mode="label-alignment">
          <style:list-level-label-alignment text:label-followed-by="listtab" fo:margin-left="5.0645in" fo:text-indent="-0.25in"/>
        </style:list-level-properties>
      </text:list-level-style-bullet>
    </text:list-style>
    <text:list-style style:name="LFO3">
      <text:list-level-style-bullet text:level="1" text:style-name="WW_CharLFO3LVL1" text:bullet-char="-">
        <style:list-level-properties text:space-before="0.5222in" text:min-label-width="0.0819in" text:list-level-position-and-space-mode="label-alignment">
          <style:list-level-label-alignment text:label-followed-by="listtab" fo:margin-left="0.6041in" fo:text-indent="-0.0819in"/>
        </style:list-level-properties>
        <style:text-properties style:font-name="Calibri"/>
      </text:list-level-style-bullet>
      <text:list-level-style-bullet text:level="2" text:style-name="WW_CharLFO3LVL2" text:bullet-char="•">
        <style:list-level-properties text:space-before="1.0791in" text:min-label-width="0.0819in" text:list-level-position-and-space-mode="label-alignment">
          <style:list-level-label-alignment text:label-followed-by="listtab" fo:margin-left="1.1611in" fo:text-indent="-0.0819in"/>
        </style:list-level-properties>
      </text:list-level-style-bullet>
      <text:list-level-style-bullet text:level="3" text:style-name="WW_CharLFO3LVL3" text:bullet-char="•">
        <style:list-level-properties text:space-before="1.6298in" text:min-label-width="0.0819in" text:list-level-position-and-space-mode="label-alignment">
          <style:list-level-label-alignment text:label-followed-by="listtab" fo:margin-left="1.7118in" fo:text-indent="-0.0819in"/>
        </style:list-level-properties>
      </text:list-level-style-bullet>
      <text:list-level-style-bullet text:level="4" text:style-name="WW_CharLFO3LVL4" text:bullet-char="•">
        <style:list-level-properties text:space-before="2.1798in" text:min-label-width="0.0819in" text:list-level-position-and-space-mode="label-alignment">
          <style:list-level-label-alignment text:label-followed-by="listtab" fo:margin-left="2.2618in" fo:text-indent="-0.0819in"/>
        </style:list-level-properties>
      </text:list-level-style-bullet>
      <text:list-level-style-bullet text:level="5" text:style-name="WW_CharLFO3LVL5" text:bullet-char="•">
        <style:list-level-properties text:space-before="2.7305in" text:min-label-width="0.0819in" text:list-level-position-and-space-mode="label-alignment">
          <style:list-level-label-alignment text:label-followed-by="listtab" fo:margin-left="2.8125in" fo:text-indent="-0.0819in"/>
        </style:list-level-properties>
      </text:list-level-style-bullet>
      <text:list-level-style-bullet text:level="6" text:style-name="WW_CharLFO3LVL6" text:bullet-char="•">
        <style:list-level-properties text:space-before="3.2812in" text:min-label-width="0.0819in" text:list-level-position-and-space-mode="label-alignment">
          <style:list-level-label-alignment text:label-followed-by="listtab" fo:margin-left="3.3631in" fo:text-indent="-0.0819in"/>
        </style:list-level-properties>
      </text:list-level-style-bullet>
      <text:list-level-style-bullet text:level="7" text:style-name="WW_CharLFO3LVL7" text:bullet-char="•">
        <style:list-level-properties text:space-before="3.8312in" text:min-label-width="0.0819in" text:list-level-position-and-space-mode="label-alignment">
          <style:list-level-label-alignment text:label-followed-by="listtab" fo:margin-left="3.9131in" fo:text-indent="-0.0819in"/>
        </style:list-level-properties>
      </text:list-level-style-bullet>
      <text:list-level-style-bullet text:level="8" text:style-name="WW_CharLFO3LVL8" text:bullet-char="•">
        <style:list-level-properties text:space-before="4.3819in" text:min-label-width="0.0819in" text:list-level-position-and-space-mode="label-alignment">
          <style:list-level-label-alignment text:label-followed-by="listtab" fo:margin-left="4.4638in" fo:text-indent="-0.0819in"/>
        </style:list-level-properties>
      </text:list-level-style-bullet>
      <text:list-level-style-bullet text:level="9" text:style-name="WW_CharLFO3LVL9" text:bullet-char="•">
        <style:list-level-properties text:space-before="4.9326in" text:min-label-width="0.0819in" text:list-level-position-and-space-mode="label-alignment">
          <style:list-level-label-alignment text:label-followed-by="listtab" fo:margin-left="5.0145in" fo:text-indent="-0.0819in"/>
        </style:list-level-properties>
      </text:list-level-style-bullet>
    </text:list-style>
    <text:list-style style:name="LFO4">
      <text:list-level-style-bullet text:level="1" text:style-name="WW_CharLFO4LVL1" text:bullet-char="-">
        <style:list-level-properties text:space-before="0.5256in" text:min-label-width="0.0784in" text:list-level-position-and-space-mode="label-alignment">
          <style:list-level-label-alignment text:label-followed-by="listtab" fo:margin-left="0.6041in" fo:text-indent="-0.0784in"/>
        </style:list-level-properties>
        <style:text-properties style:font-name="Calibri"/>
      </text:list-level-style-bullet>
      <text:list-level-style-bullet text:level="2" text:style-name="WW_CharLFO4LVL2" text:bullet-char="•">
        <style:list-level-properties text:space-before="1.0826in" text:min-label-width="0.0784in" text:list-level-position-and-space-mode="label-alignment">
          <style:list-level-label-alignment text:label-followed-by="listtab" fo:margin-left="1.1611in" fo:text-indent="-0.0784in"/>
        </style:list-level-properties>
      </text:list-level-style-bullet>
      <text:list-level-style-bullet text:level="3" text:style-name="WW_CharLFO4LVL3" text:bullet-char="•">
        <style:list-level-properties text:space-before="1.6333in" text:min-label-width="0.0784in" text:list-level-position-and-space-mode="label-alignment">
          <style:list-level-label-alignment text:label-followed-by="listtab" fo:margin-left="1.7118in" fo:text-indent="-0.0784in"/>
        </style:list-level-properties>
      </text:list-level-style-bullet>
      <text:list-level-style-bullet text:level="4" text:style-name="WW_CharLFO4LVL4" text:bullet-char="•">
        <style:list-level-properties text:space-before="2.1833in" text:min-label-width="0.0784in" text:list-level-position-and-space-mode="label-alignment">
          <style:list-level-label-alignment text:label-followed-by="listtab" fo:margin-left="2.2618in" fo:text-indent="-0.0784in"/>
        </style:list-level-properties>
      </text:list-level-style-bullet>
      <text:list-level-style-bullet text:level="5" text:style-name="WW_CharLFO4LVL5" text:bullet-char="•">
        <style:list-level-properties text:space-before="2.734in" text:min-label-width="0.0784in" text:list-level-position-and-space-mode="label-alignment">
          <style:list-level-label-alignment text:label-followed-by="listtab" fo:margin-left="2.8125in" fo:text-indent="-0.0784in"/>
        </style:list-level-properties>
      </text:list-level-style-bullet>
      <text:list-level-style-bullet text:level="6" text:style-name="WW_CharLFO4LVL6" text:bullet-char="•">
        <style:list-level-properties text:space-before="3.2847in" text:min-label-width="0.0784in" text:list-level-position-and-space-mode="label-alignment">
          <style:list-level-label-alignment text:label-followed-by="listtab" fo:margin-left="3.3631in" fo:text-indent="-0.0784in"/>
        </style:list-level-properties>
      </text:list-level-style-bullet>
      <text:list-level-style-bullet text:level="7" text:style-name="WW_CharLFO4LVL7" text:bullet-char="•">
        <style:list-level-properties text:space-before="3.8347in" text:min-label-width="0.0784in" text:list-level-position-and-space-mode="label-alignment">
          <style:list-level-label-alignment text:label-followed-by="listtab" fo:margin-left="3.9131in" fo:text-indent="-0.0784in"/>
        </style:list-level-properties>
      </text:list-level-style-bullet>
      <text:list-level-style-bullet text:level="8" text:style-name="WW_CharLFO4LVL8" text:bullet-char="•">
        <style:list-level-properties text:space-before="4.3854in" text:min-label-width="0.0784in" text:list-level-position-and-space-mode="label-alignment">
          <style:list-level-label-alignment text:label-followed-by="listtab" fo:margin-left="4.4638in" fo:text-indent="-0.0784in"/>
        </style:list-level-properties>
      </text:list-level-style-bullet>
      <text:list-level-style-bullet text:level="9" text:style-name="WW_CharLFO4LVL9" text:bullet-char="•">
        <style:list-level-properties text:space-before="4.9361in" text:min-label-width="0.0784in" text:list-level-position-and-space-mode="label-alignment">
          <style:list-level-label-alignment text:label-followed-by="listtab" fo:margin-left="5.0145in" fo:text-indent="-0.0784in"/>
        </style:list-level-properties>
      </text:list-level-style-bullet>
    </text:list-style>
    <text:list-style style:name="LFO5">
      <text:list-level-style-bullet text:level="1" text:style-name="WW_CharLFO5LVL1" text:bullet-char="-">
        <style:list-level-properties text:space-before="0.6041in" text:min-label-width="0.1in" text:list-level-position-and-space-mode="label-alignment">
          <style:list-level-label-alignment text:label-followed-by="listtab" fo:margin-left="0.7041in" fo:text-indent="-0.1in"/>
        </style:list-level-properties>
        <style:text-properties style:font-name="Calibri"/>
      </text:list-level-style-bullet>
      <text:list-level-style-bullet text:level="2" text:style-name="WW_CharLFO5LVL2" text:bullet-char="•">
        <style:list-level-properties text:space-before="1.1486in" text:min-label-width="0.1in" text:list-level-position-and-space-mode="label-alignment">
          <style:list-level-label-alignment text:label-followed-by="listtab" fo:margin-left="1.2486in" fo:text-indent="-0.1in"/>
        </style:list-level-properties>
      </text:list-level-style-bullet>
      <text:list-level-style-bullet text:level="3" text:style-name="WW_CharLFO5LVL3" text:bullet-char="•">
        <style:list-level-properties text:space-before="1.6895in" text:min-label-width="0.1in" text:list-level-position-and-space-mode="label-alignment">
          <style:list-level-label-alignment text:label-followed-by="listtab" fo:margin-left="1.7895in" fo:text-indent="-0.1in"/>
        </style:list-level-properties>
      </text:list-level-style-bullet>
      <text:list-level-style-bullet text:level="4" text:style-name="WW_CharLFO5LVL4" text:bullet-char="•">
        <style:list-level-properties text:space-before="2.2298in" text:min-label-width="0.1in" text:list-level-position-and-space-mode="label-alignment">
          <style:list-level-label-alignment text:label-followed-by="listtab" fo:margin-left="2.3298in" fo:text-indent="-0.1in"/>
        </style:list-level-properties>
      </text:list-level-style-bullet>
      <text:list-level-style-bullet text:level="5" text:style-name="WW_CharLFO5LVL5" text:bullet-char="•">
        <style:list-level-properties text:space-before="2.7708in" text:min-label-width="0.1in" text:list-level-position-and-space-mode="label-alignment">
          <style:list-level-label-alignment text:label-followed-by="listtab" fo:margin-left="2.8708in" fo:text-indent="-0.1in"/>
        </style:list-level-properties>
      </text:list-level-style-bullet>
      <text:list-level-style-bullet text:level="6" text:style-name="WW_CharLFO5LVL6" text:bullet-char="•">
        <style:list-level-properties text:space-before="3.3118in" text:min-label-width="0.1in" text:list-level-position-and-space-mode="label-alignment">
          <style:list-level-label-alignment text:label-followed-by="listtab" fo:margin-left="3.4118in" fo:text-indent="-0.1in"/>
        </style:list-level-properties>
      </text:list-level-style-bullet>
      <text:list-level-style-bullet text:level="7" text:style-name="WW_CharLFO5LVL7" text:bullet-char="•">
        <style:list-level-properties text:space-before="3.852in" text:min-label-width="0.1in" text:list-level-position-and-space-mode="label-alignment">
          <style:list-level-label-alignment text:label-followed-by="listtab" fo:margin-left="3.952in" fo:text-indent="-0.1in"/>
        </style:list-level-properties>
      </text:list-level-style-bullet>
      <text:list-level-style-bullet text:level="8" text:style-name="WW_CharLFO5LVL8" text:bullet-char="•">
        <style:list-level-properties text:space-before="4.393in" text:min-label-width="0.1in" text:list-level-position-and-space-mode="label-alignment">
          <style:list-level-label-alignment text:label-followed-by="listtab" fo:margin-left="4.493in" fo:text-indent="-0.1in"/>
        </style:list-level-properties>
      </text:list-level-style-bullet>
      <text:list-level-style-bullet text:level="9" text:style-name="WW_CharLFO5LVL9" text:bullet-char="•">
        <style:list-level-properties text:space-before="4.934in" text:min-label-width="0.1in" text:list-level-position-and-space-mode="label-alignment">
          <style:list-level-label-alignment text:label-followed-by="listtab" fo:margin-left="5.034in" fo:text-indent="-0.1in"/>
        </style:list-level-properties>
      </text:list-level-style-bullet>
    </text:list-style>
    <text:list-style style:name="LFO6">
      <text:list-level-style-bullet text:level="1" text:style-name="WW_CharLFO6LVL1" text:bullet-char="-">
        <style:list-level-properties text:space-before="0.5222in" text:min-label-width="0.0819in" text:list-level-position-and-space-mode="label-alignment">
          <style:list-level-label-alignment text:label-followed-by="listtab" fo:margin-left="0.6041in" fo:text-indent="-0.0819in"/>
        </style:list-level-properties>
        <style:text-properties style:font-name="Calibri"/>
      </text:list-level-style-bullet>
      <text:list-level-style-bullet text:level="2" text:style-name="WW_CharLFO6LVL2" text:bullet-char="•">
        <style:list-level-properties text:space-before="1.0791in" text:min-label-width="0.0819in" text:list-level-position-and-space-mode="label-alignment">
          <style:list-level-label-alignment text:label-followed-by="listtab" fo:margin-left="1.1611in" fo:text-indent="-0.0819in"/>
        </style:list-level-properties>
      </text:list-level-style-bullet>
      <text:list-level-style-bullet text:level="3" text:style-name="WW_CharLFO6LVL3" text:bullet-char="•">
        <style:list-level-properties text:space-before="1.6298in" text:min-label-width="0.0819in" text:list-level-position-and-space-mode="label-alignment">
          <style:list-level-label-alignment text:label-followed-by="listtab" fo:margin-left="1.7118in" fo:text-indent="-0.0819in"/>
        </style:list-level-properties>
      </text:list-level-style-bullet>
      <text:list-level-style-bullet text:level="4" text:style-name="WW_CharLFO6LVL4" text:bullet-char="•">
        <style:list-level-properties text:space-before="2.1798in" text:min-label-width="0.0819in" text:list-level-position-and-space-mode="label-alignment">
          <style:list-level-label-alignment text:label-followed-by="listtab" fo:margin-left="2.2618in" fo:text-indent="-0.0819in"/>
        </style:list-level-properties>
      </text:list-level-style-bullet>
      <text:list-level-style-bullet text:level="5" text:style-name="WW_CharLFO6LVL5" text:bullet-char="•">
        <style:list-level-properties text:space-before="2.7305in" text:min-label-width="0.0819in" text:list-level-position-and-space-mode="label-alignment">
          <style:list-level-label-alignment text:label-followed-by="listtab" fo:margin-left="2.8125in" fo:text-indent="-0.0819in"/>
        </style:list-level-properties>
      </text:list-level-style-bullet>
      <text:list-level-style-bullet text:level="6" text:style-name="WW_CharLFO6LVL6" text:bullet-char="•">
        <style:list-level-properties text:space-before="3.2812in" text:min-label-width="0.0819in" text:list-level-position-and-space-mode="label-alignment">
          <style:list-level-label-alignment text:label-followed-by="listtab" fo:margin-left="3.3631in" fo:text-indent="-0.0819in"/>
        </style:list-level-properties>
      </text:list-level-style-bullet>
      <text:list-level-style-bullet text:level="7" text:style-name="WW_CharLFO6LVL7" text:bullet-char="•">
        <style:list-level-properties text:space-before="3.8312in" text:min-label-width="0.0819in" text:list-level-position-and-space-mode="label-alignment">
          <style:list-level-label-alignment text:label-followed-by="listtab" fo:margin-left="3.9131in" fo:text-indent="-0.0819in"/>
        </style:list-level-properties>
      </text:list-level-style-bullet>
      <text:list-level-style-bullet text:level="8" text:style-name="WW_CharLFO6LVL8" text:bullet-char="•">
        <style:list-level-properties text:space-before="4.3819in" text:min-label-width="0.0819in" text:list-level-position-and-space-mode="label-alignment">
          <style:list-level-label-alignment text:label-followed-by="listtab" fo:margin-left="4.4638in" fo:text-indent="-0.0819in"/>
        </style:list-level-properties>
      </text:list-level-style-bullet>
      <text:list-level-style-bullet text:level="9" text:style-name="WW_CharLFO6LVL9" text:bullet-char="•">
        <style:list-level-properties text:space-before="4.9326in" text:min-label-width="0.0819in" text:list-level-position-and-space-mode="label-alignment">
          <style:list-level-label-alignment text:label-followed-by="listtab" fo:margin-left="5.0145in" fo:text-indent="-0.0819in"/>
        </style:list-level-properties>
      </text:list-level-style-bullet>
    </text:list-style>
    <text:list-style style:name="LFO7">
      <text:list-level-style-bullet text:level="1" text:style-name="WW_CharLFO7LVL1" text:bullet-char="-">
        <style:list-level-properties text:space-before="0.5222in" text:min-label-width="0.0819in" text:list-level-position-and-space-mode="label-alignment">
          <style:list-level-label-alignment text:label-followed-by="listtab" fo:margin-left="0.6041in" fo:text-indent="-0.0819in"/>
        </style:list-level-properties>
        <style:text-properties style:font-name="Calibri"/>
      </text:list-level-style-bullet>
      <text:list-level-style-bullet text:level="2" text:style-name="WW_CharLFO7LVL2" text:bullet-char="•">
        <style:list-level-properties text:space-before="1.0791in" text:min-label-width="0.0819in" text:list-level-position-and-space-mode="label-alignment">
          <style:list-level-label-alignment text:label-followed-by="listtab" fo:margin-left="1.1611in" fo:text-indent="-0.0819in"/>
        </style:list-level-properties>
      </text:list-level-style-bullet>
      <text:list-level-style-bullet text:level="3" text:style-name="WW_CharLFO7LVL3" text:bullet-char="•">
        <style:list-level-properties text:space-before="1.6298in" text:min-label-width="0.0819in" text:list-level-position-and-space-mode="label-alignment">
          <style:list-level-label-alignment text:label-followed-by="listtab" fo:margin-left="1.7118in" fo:text-indent="-0.0819in"/>
        </style:list-level-properties>
      </text:list-level-style-bullet>
      <text:list-level-style-bullet text:level="4" text:style-name="WW_CharLFO7LVL4" text:bullet-char="•">
        <style:list-level-properties text:space-before="2.1798in" text:min-label-width="0.0819in" text:list-level-position-and-space-mode="label-alignment">
          <style:list-level-label-alignment text:label-followed-by="listtab" fo:margin-left="2.2618in" fo:text-indent="-0.0819in"/>
        </style:list-level-properties>
      </text:list-level-style-bullet>
      <text:list-level-style-bullet text:level="5" text:style-name="WW_CharLFO7LVL5" text:bullet-char="•">
        <style:list-level-properties text:space-before="2.7305in" text:min-label-width="0.0819in" text:list-level-position-and-space-mode="label-alignment">
          <style:list-level-label-alignment text:label-followed-by="listtab" fo:margin-left="2.8125in" fo:text-indent="-0.0819in"/>
        </style:list-level-properties>
      </text:list-level-style-bullet>
      <text:list-level-style-bullet text:level="6" text:style-name="WW_CharLFO7LVL6" text:bullet-char="•">
        <style:list-level-properties text:space-before="3.2812in" text:min-label-width="0.0819in" text:list-level-position-and-space-mode="label-alignment">
          <style:list-level-label-alignment text:label-followed-by="listtab" fo:margin-left="3.3631in" fo:text-indent="-0.0819in"/>
        </style:list-level-properties>
      </text:list-level-style-bullet>
      <text:list-level-style-bullet text:level="7" text:style-name="WW_CharLFO7LVL7" text:bullet-char="•">
        <style:list-level-properties text:space-before="3.8312in" text:min-label-width="0.0819in" text:list-level-position-and-space-mode="label-alignment">
          <style:list-level-label-alignment text:label-followed-by="listtab" fo:margin-left="3.9131in" fo:text-indent="-0.0819in"/>
        </style:list-level-properties>
      </text:list-level-style-bullet>
      <text:list-level-style-bullet text:level="8" text:style-name="WW_CharLFO7LVL8" text:bullet-char="•">
        <style:list-level-properties text:space-before="4.3819in" text:min-label-width="0.0819in" text:list-level-position-and-space-mode="label-alignment">
          <style:list-level-label-alignment text:label-followed-by="listtab" fo:margin-left="4.4638in" fo:text-indent="-0.0819in"/>
        </style:list-level-properties>
      </text:list-level-style-bullet>
      <text:list-level-style-bullet text:level="9" text:style-name="WW_CharLFO7LVL9" text:bullet-char="•">
        <style:list-level-properties text:space-before="4.9326in" text:min-label-width="0.0819in" text:list-level-position-and-space-mode="label-alignment">
          <style:list-level-label-alignment text:label-followed-by="listtab" fo:margin-left="5.0145in" fo:text-indent="-0.0819in"/>
        </style:list-level-properties>
      </text:list-level-style-bullet>
    </text:list-style>
    <text:list-style style:name="LFO8">
      <text:list-level-style-bullet text:level="1" text:style-name="WW_CharLFO8LVL1" text:bullet-char="-">
        <style:list-level-properties text:space-before="0.5152in" text:min-label-width="0.0888in" text:list-level-position-and-space-mode="label-alignment">
          <style:list-level-label-alignment text:label-followed-by="listtab" fo:margin-left="0.6041in" fo:text-indent="-0.0888in"/>
        </style:list-level-properties>
        <style:text-properties style:font-name="Calibri"/>
      </text:list-level-style-bullet>
      <text:list-level-style-bullet text:level="2" text:style-name="WW_CharLFO8LVL2" text:bullet-char="•">
        <style:list-level-properties text:space-before="1.0722in" text:min-label-width="0.0888in" text:list-level-position-and-space-mode="label-alignment">
          <style:list-level-label-alignment text:label-followed-by="listtab" fo:margin-left="1.1611in" fo:text-indent="-0.0888in"/>
        </style:list-level-properties>
      </text:list-level-style-bullet>
      <text:list-level-style-bullet text:level="3" text:style-name="WW_CharLFO8LVL3" text:bullet-char="•">
        <style:list-level-properties text:space-before="1.6229in" text:min-label-width="0.0888in" text:list-level-position-and-space-mode="label-alignment">
          <style:list-level-label-alignment text:label-followed-by="listtab" fo:margin-left="1.7118in" fo:text-indent="-0.0888in"/>
        </style:list-level-properties>
      </text:list-level-style-bullet>
      <text:list-level-style-bullet text:level="4" text:style-name="WW_CharLFO8LVL4" text:bullet-char="•">
        <style:list-level-properties text:space-before="2.1729in" text:min-label-width="0.0888in" text:list-level-position-and-space-mode="label-alignment">
          <style:list-level-label-alignment text:label-followed-by="listtab" fo:margin-left="2.2618in" fo:text-indent="-0.0888in"/>
        </style:list-level-properties>
      </text:list-level-style-bullet>
      <text:list-level-style-bullet text:level="5" text:style-name="WW_CharLFO8LVL5" text:bullet-char="•">
        <style:list-level-properties text:space-before="2.7236in" text:min-label-width="0.0888in" text:list-level-position-and-space-mode="label-alignment">
          <style:list-level-label-alignment text:label-followed-by="listtab" fo:margin-left="2.8125in" fo:text-indent="-0.0888in"/>
        </style:list-level-properties>
      </text:list-level-style-bullet>
      <text:list-level-style-bullet text:level="6" text:style-name="WW_CharLFO8LVL6" text:bullet-char="•">
        <style:list-level-properties text:space-before="3.2743in" text:min-label-width="0.0888in" text:list-level-position-and-space-mode="label-alignment">
          <style:list-level-label-alignment text:label-followed-by="listtab" fo:margin-left="3.3631in" fo:text-indent="-0.0888in"/>
        </style:list-level-properties>
      </text:list-level-style-bullet>
      <text:list-level-style-bullet text:level="7" text:style-name="WW_CharLFO8LVL7" text:bullet-char="•">
        <style:list-level-properties text:space-before="3.8243in" text:min-label-width="0.0888in" text:list-level-position-and-space-mode="label-alignment">
          <style:list-level-label-alignment text:label-followed-by="listtab" fo:margin-left="3.9131in" fo:text-indent="-0.0888in"/>
        </style:list-level-properties>
      </text:list-level-style-bullet>
      <text:list-level-style-bullet text:level="8" text:style-name="WW_CharLFO8LVL8" text:bullet-char="•">
        <style:list-level-properties text:space-before="4.375in" text:min-label-width="0.0888in" text:list-level-position-and-space-mode="label-alignment">
          <style:list-level-label-alignment text:label-followed-by="listtab" fo:margin-left="4.4638in" fo:text-indent="-0.0888in"/>
        </style:list-level-properties>
      </text:list-level-style-bullet>
      <text:list-level-style-bullet text:level="9" text:style-name="WW_CharLFO8LVL9" text:bullet-char="•">
        <style:list-level-properties text:space-before="4.9256in" text:min-label-width="0.0888in" text:list-level-position-and-space-mode="label-alignment">
          <style:list-level-label-alignment text:label-followed-by="listtab" fo:margin-left="5.0145in" fo:text-indent="-0.0888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444in" fo:margin-left="1.0694in" fo:margin-bottom="0in" fo:margin-right="1.0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444in" fo:margin-left="1.0694in" fo:margin-bottom="0in" fo:margin-right="1.083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444in" fo:margin-left="1.0694in" fo:margin-bottom="0.1944in" fo:margin-right="1.083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444in" fo:margin-left="1.0694in" fo:margin-bottom="0in" fo:margin-right="1.0833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444in" fo:margin-left="1.0694in" fo:margin-bottom="0in" fo:margin-right="1.0833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444in" fo:margin-left="1.0694in" fo:margin-bottom="0in" fo:margin-right="1.0833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9444in" fo:margin-left="1.0694in" fo:margin-bottom="0in" fo:margin-right="1.0833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9444in" fo:margin-left="1.0694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5" style:page-layout-name="PL5"/>
    <style:master-page style:name="MP7" style:page-layout-name="PL7"/>
    <style:master-page style:name="MP9" style:page-layout-name="PL9"/>
    <style:master-page style:name="MP11" style:page-layout-name="PL11"/>
    <style:master-page style:name="MP13" style:page-layout-name="PL13"/>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ra Esther Brito Ortega</meta:initial-creator>
    <dc:creator>Elsa Maria Ramón Perdomo</dc:creator>
    <meta:creation-date>2025-03-18T08:45:00Z</meta:creation-date>
    <dc:date>2025-03-18T08:46:00Z</dc:date>
    <meta:template xlink:href="Normal" xlink:type="simple"/>
    <meta:editing-cycles>3</meta:editing-cycles>
    <meta:editing-duration>PT60S</meta:editing-duration>
    <meta:user-defined meta:name="Created" meta:value-type="date">2024-01-12T00:00:00Z</meta:user-defined>
    <meta:user-defined meta:name="Creator">Microsoft® Word para Microsoft 365</meta:user-defined>
    <meta:user-defined meta:name="LastSaved" meta:value-type="date">2025-03-18T00:00:00Z</meta:user-defined>
    <meta:document-statistic meta:page-count="8" meta:paragraph-count="30" meta:word-count="2320" meta:character-count="15055" meta:row-count="106" meta:non-whitespace-character-count="12765"/>
  </office:meta>
</office:document-meta>
</file>