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text-align="center" fo:margin-top="0.0256in" fo:margin-left="0in" fo:margin-right="0.0104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letter-spacing="-0.0388in" fo:background-color="#FFFF00"/>
    </style:style>
    <style:style style:name="T3" style:parent-style-name="Fuentedepárrafopredeter." style:family="text">
      <style:text-properties fo:background-color="#FFFF00" fo:language="es" fo:country="ES"/>
    </style:style>
    <style:style style:name="T4" style:parent-style-name="Fuentedepárrafopredeter." style:family="text">
      <style:text-properties fo:letter-spacing="-0.0027in" fo:background-color="#FFFF00" fo:language="es" fo:country="ES"/>
    </style:style>
    <style:style style:name="T5" style:parent-style-name="Fuentedepárrafopredeter." style:family="text">
      <style:text-properties fo:background-color="#FFFF00" fo:language="es" fo:country="ES"/>
    </style:style>
    <style:style style:name="P6" style:parent-style-name="Textoindependiente" style:family="paragraph">
      <style:paragraph-properties fo:text-align="justify" fo:line-height="115%" fo:margin-right="0.0812in" fo:text-indent="0.25in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P9" style:parent-style-name="Título2" style:family="paragraph">
      <style:paragraph-properties fo:margin-top="0.0833in"/>
    </style:style>
    <style:style style:name="T10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margin-top="0.1118in" fo:margin-left="0.0701in">
        <style:tab-stops/>
      </style:paragraph-properties>
      <style:text-properties fo:font-weight="bold" style:font-weight-asian="bold" fo:language="es" fo:country="ES"/>
    </style:style>
    <style:style style:name="P13" style:parent-style-name="Textoindependiente" style:family="paragraph">
      <style:text-properties fo:language="es" fo:country="ES"/>
    </style:style>
    <style:style style:name="P14" style:parent-style-name="Título2" style:family="paragraph">
      <style:paragraph-properties fo:margin-top="0.1097in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anguage="es" fo:country="ES"/>
    </style:style>
    <style:style style:name="P17" style:parent-style-name="Textoindependiente" style:family="paragraph">
      <style:paragraph-properties fo:line-height="115%" fo:margin-left="0.5701in" fo:margin-right="0.0805in" fo:text-indent="-0.25in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style:font-name="Arial" fo:language="es" fo:country="ES"/>
    </style:style>
    <style:style style:name="T19" style:parent-style-name="Fuentedepárrafopredeter." style:family="text">
      <style:text-properties style:font-name="Arial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-0.0076in" fo:language="es" fo:country="ES"/>
    </style:style>
    <style:style style:name="T22" style:parent-style-name="Fuentedepárrafopredeter." style:family="text">
      <style:text-properties fo:language="es" fo:country="ES"/>
    </style:style>
    <style:style style:name="P23" style:parent-style-name="Normal" style:family="paragraph">
      <style:paragraph-properties fo:margin-top="0.0847in" fo:margin-left="0.0701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24" style:parent-style-name="Normal" style:family="paragraph">
      <style:paragraph-properties fo:margin-top="0.025in" fo:margin-left="0.0701in">
        <style:tab-stops/>
      </style:paragraph-properties>
      <style:text-properties fo:font-size="10pt" style:font-size-asian="10pt" fo:language="es" fo:country="ES"/>
    </style:style>
    <style:style style:name="P25" style:parent-style-name="Título2" style:family="paragraph">
      <style:paragraph-properties fo:margin-top="0.1076in"/>
      <style:text-properties fo:language="es" fo:country="ES"/>
    </style:style>
    <style:style style:name="P26" style:parent-style-name="Textoindependiente" style:family="paragraph">
      <style:text-properties fo:language="es" fo:country="ES"/>
    </style:style>
    <style:style style:name="P27" style:parent-style-name="Título2" style:family="paragraph">
      <style:text-properties fo:language="es" fo:country="ES"/>
    </style:style>
    <style:style style:name="P28" style:parent-style-name="Textoindependiente" style:family="paragraph">
      <style:paragraph-properties fo:margin-top="0.1104in" fo:line-height="115%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111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-0.0083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-0.0104in" fo:language="es" fo:country="ES"/>
    </style:style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etter-spacing="-0.0097in" fo:language="es" fo:country="ES"/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fo:letter-spacing="-0.009in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letter-spacing="-0.0111in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letter-spacing="-0.0097in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etter-spacing="-0.0104in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etter-spacing="-0.0083in" fo:language="es" fo:country="ES"/>
    </style:style>
    <style:style style:name="T47" style:parent-style-name="Fuentedepárrafopredeter." style:family="text">
      <style:text-properties fo:letter-spacing="-0.002in" fo:language="es" fo:country="ES"/>
    </style:style>
    <style:style style:name="T48" style:parent-style-name="Fuentedepárrafopredeter." style:family="text">
      <style:text-properties fo:letter-spacing="-0.009in"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etter-spacing="-0.0104in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118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159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anguage="es" fo:country="ES"/>
    </style:style>
    <style:style style:name="P57" style:parent-style-name="Título2" style:family="paragraph">
      <style:paragraph-properties fo:margin-top="0.084in"/>
      <style:text-properties fo:language="es" fo:country="ES"/>
    </style:style>
    <style:style style:name="P58" style:parent-style-name="Textoindependiente" style:family="paragraph">
      <style:paragraph-properties fo:margin-top="0.1104in" fo:line-height="115%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76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048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55in" fo:language="es" fo:country="ES"/>
    </style:style>
    <style:style style:name="T65" style:parent-style-name="Fuentedepárrafopredeter." style:family="text">
      <style:text-properties fo:letter-spacing="-0.002in" fo:language="es" fo:country="ES"/>
    </style:style>
    <style:style style:name="T66" style:parent-style-name="Fuentedepárrafopredeter." style:family="text">
      <style:text-properties fo:letter-spacing="-0.0048in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etter-spacing="-0.0062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etter-spacing="-0.0048in" fo:language="es" fo:country="ES"/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-0.0055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-0.0062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-0.0055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-0.0062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-0.0048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-0.0062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048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-0.0076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etter-spacing="-0.0048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-0.0062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etter-spacing="-0.0048in"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etter-spacing="-0.0055in"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etter-spacing="-0.0048in"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etter-spacing="-0.0055in"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etter-spacing="-0.0048in"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fo:letter-spacing="-0.0048in" fo:language="es" fo:country="ES"/>
    </style:style>
    <style:style style:name="T103" style:parent-style-name="Fuentedepárrafopredeter." style:family="text">
      <style:text-properties fo:language="es" fo:country="ES"/>
    </style:style>
    <style:style style:name="T104" style:parent-style-name="Fuentedepárrafopredeter." style:family="text">
      <style:text-properties fo:letter-spacing="-0.0048in"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etter-spacing="-0.0048in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etter-spacing="-0.0055in"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etter-spacing="-0.0048in"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Fuentedepárrafopredeter." style:family="text">
      <style:text-properties fo:letter-spacing="-0.0048in"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Fuentedepárrafopredeter." style:family="text">
      <style:text-properties fo:letter-spacing="-0.0041in" fo:language="es" fo:country="ES"/>
    </style:style>
    <style:style style:name="T115" style:parent-style-name="Fuentedepárrafopredeter." style:family="text">
      <style:text-properties fo:language="es" fo:country="ES"/>
    </style:style>
    <style:style style:name="T116" style:parent-style-name="Fuentedepárrafopredeter." style:family="text">
      <style:text-properties fo:letter-spacing="-0.0048in"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fo:letter-spacing="-0.0062in" fo:language="es" fo:country="ES"/>
    </style:style>
    <style:style style:name="T119" style:parent-style-name="Fuentedepárrafopredeter." style:family="text">
      <style:text-properties fo:language="es" fo:country="ES"/>
    </style:style>
    <style:style style:name="P120" style:parent-style-name="Textoindependiente" style:family="paragraph">
      <style:paragraph-properties fo:margin-top="0.084in" fo:line-height="113%" fo:margin-right="0.0805in"/>
      <style:text-properties fo:language="es" fo:country="ES"/>
    </style:style>
    <style:style style:name="P121" style:parent-style-name="Textoindependiente" style:family="paragraph">
      <style:paragraph-properties fo:margin-top="0.002in" fo:margin-left="0in">
        <style:tab-stops/>
      </style:paragraph-properties>
      <style:text-properties fo:font-size="5pt" style:font-size-asian="5pt" fo:language="es" fo:country="ES"/>
    </style:style>
    <style:style style:name="TableColumn123" style:family="table-column">
      <style:table-column-properties style:column-width="1.9597in" style:use-optimal-column-width="false"/>
    </style:style>
    <style:style style:name="TableColumn124" style:family="table-column">
      <style:table-column-properties style:column-width="1.9812in" style:use-optimal-column-width="false"/>
    </style:style>
    <style:style style:name="TableColumn125" style:family="table-column">
      <style:table-column-properties style:column-width="1.9562in" style:use-optimal-column-width="false"/>
    </style:style>
    <style:style style:name="Table122" style:family="table">
      <style:table-properties style:width="5.8972in" fo:margin-left="0.077in" table:align="left"/>
    </style:style>
    <style:style style:name="TableRow126" style:family="table-row">
      <style:table-row-properties style:min-row-height="0.3812in" style:use-optimal-row-height="false"/>
    </style:style>
    <style:style style:name="TableCell127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28" style:parent-style-name="TableParagraph" style:family="paragraph">
      <style:paragraph-properties fo:margin-left="0.0743in">
        <style:tab-stops/>
      </style:paragraph-properties>
    </style:style>
    <style:style style:name="TableCell129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13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31" style:parent-style-name="TableParagraph" style:family="paragraph">
      <style:paragraph-properties fo:margin-left="0.075in">
        <style:tab-stops/>
      </style:paragraph-properties>
    </style:style>
    <style:style style:name="TableRow132" style:family="table-row">
      <style:table-row-properties style:min-row-height="0.595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43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15%" fo:margin-right="0.0666in">
        <style:tab-stops>
          <style:tab-stop style:type="left" style:position="0.9451in"/>
          <style:tab-stop style:type="left" style:position="1.6763in"/>
        </style:tab-stops>
      </style:paragraph-properties>
    </style:style>
    <style:style style:name="T137" style:parent-style-name="Fuentedepárrafopredeter." style:family="text">
      <style:text-properties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letter-spacing="-0.0062in" fo:language="es" fo:country="ES"/>
    </style:style>
    <style:style style:name="T141" style:parent-style-name="Fuentedepárrafopredeter." style:family="text">
      <style:text-properties fo:language="es" fo:country="ES"/>
    </style:style>
    <style:style style:name="T142" style:parent-style-name="Fuentedepárrafopredeter." style:family="text">
      <style:text-properties fo:letter-spacing="-0.0048in" fo:language="es" fo:country="ES"/>
    </style:style>
    <style:style style:name="T143" style:parent-style-name="Fuentedepárrafopredeter." style:family="text">
      <style:text-properties fo:language="es" fo:country="E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5in">
        <style:tab-stops/>
      </style:paragraph-properties>
    </style:style>
    <style:style style:name="P146" style:parent-style-name="Textoindependiente" style:family="paragraph">
      <style:paragraph-properties fo:margin-top="0.0027in" fo:margin-left="0in">
        <style:tab-stops/>
      </style:paragraph-properties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5276*" fo:start-indent="0in" fo:end-indent="0.0138in"/>
          <style:column style:rel-width="3454*" fo:start-indent="0.0138in" fo:end-indent="0in"/>
        </style:columns>
      </style:section-properties>
    </style:style>
    <style:style style:name="P147" style:parent-style-name="Título1" style:family="paragraph">
      <style:paragraph-properties fo:text-align="end" fo:margin-top="0.1111in" fo:margin-left="2.3229in">
        <style:tab-stops/>
      </style:paragraph-properties>
      <style:text-properties fo:font-size="9.5pt" style:font-size-asian="9.5pt"/>
    </style:style>
    <style:style style:name="P148" style:parent-style-name="Título1" style:family="paragraph">
      <style:paragraph-properties fo:text-align="end" fo:margin-top="0.1111in" fo:margin-left="2.3229in">
        <style:tab-stops/>
      </style:paragraph-properties>
      <style:text-properties fo:font-size="9.5pt" style:font-size-asian="9.5pt"/>
    </style:style>
  </office:automatic-styles>
  <office:body>
    <office:text text:use-soft-page-breaks="true">
      <text:h text:style-name="P1" text:outline-level="2"><text:span text:style-name="T2"><text:s/></text:span><text:span text:style-name="T3">INFORME<text:s/></text:span><text:span text:style-name="T4">PROPUESTA<text:s/></text:span><text:span text:style-name="T5">ÁREA DE PESCA</text:span></text:h>
      <text:p text:style-name="P6"><text:span text:style-name="T7">Vista la necesidad de elaborar un plan estratégico de subvenciones, que permita relacionar los objetivos a alcanzar y los efectos que se pretenden conseguir, con los costes previstos y su<text:s/></text:span>ﬁ<text:span text:style-name="T8">nanciación, desde el área se plantea la siguiente línea de subvenciones:.</text:span></text:p>
      <text:h text:style-name="P9" text:outline-level="2"><text:span text:style-name="T10"><text:s/></text:span><text:span text:style-name="T11">SUBVENCIÓN COFRADÍA DE PESCADORES</text:span></text:h>
      <text:p text:style-name="P12">Objetivo Estratégico:</text:p>
      <text:p text:style-name="P13">Actuaciones de promoción y actividades de conservación de costumbres tradicionales</text:p>
      <text:h text:style-name="P14" text:outline-level="2"><text:span text:style-name="T15">Objetivos Especí</text:span>ﬁ<text:span text:style-name="T16">cos:</text:span></text:h>
      <text:p text:style-name="P17"><text:span text:style-name="T18">-</text:span><text:span text:style-name="T19"><text:tab/></text:span><text:span text:style-name="T20">Campaña de promociones de las costumbres y promocionar nuestras tradiciones y recursos de las zonas turísticas de nuestro</text:span><text:span text:style-name="T21"><text:s/></text:span><text:span text:style-name="T22">municipio.</text:span></text:p>
      <text:p text:style-name="P23">Procedimiento de concesión:</text:p>
      <text:p text:style-name="P24">Concesión directa. Subvención nominativa</text:p>
      <text:h text:style-name="P25" text:outline-level="2">Plazo Ejecución:</text:h>
      <text:p text:style-name="P26">Convocatoria anual 2023-2024</text:p>
      <text:h text:style-name="P27" text:outline-level="2">Fuente Financiación:</text:h>
      <text:p text:style-name="P28"><text:span text:style-name="T29">El</text:span><text:span text:style-name="T30"><text:s/></text:span><text:span text:style-name="T31">presupuesto</text:span><text:span text:style-name="T32"><text:s/></text:span><text:span text:style-name="T33">municipal</text:span><text:span text:style-name="T34"><text:s/></text:span><text:span text:style-name="T35">para</text:span><text:span text:style-name="T36"><text:s/></text:span><text:span text:style-name="T37">el</text:span><text:span text:style-name="T38"><text:s/></text:span><text:span text:style-name="T39">ejercicio</text:span><text:span text:style-name="T40"><text:s/></text:span><text:span text:style-name="T41">anual,</text:span><text:span text:style-name="T42"><text:s/></text:span><text:span text:style-name="T43">de</text:span><text:span text:style-name="T44"><text:s/></text:span><text:span text:style-name="T45">acuerdo</text:span><text:span text:style-name="T46"><text:s/></text:span><text:span text:style-name="T47">con</text:span><text:span text:style-name="T48"><text:s/></text:span><text:span text:style-name="T49">las</text:span><text:span text:style-name="T50"><text:s/></text:span><text:span text:style-name="T51">aplicaciones</text:span><text:span text:style-name="T52"><text:s/></text:span><text:span text:style-name="T53">presupuestarias concretas y así recogidas en el presente plan de actuaciones y líneas</text:span><text:span text:style-name="T54"><text:s/></text:span><text:span text:style-name="T55">especí</text:span>ﬁ<text:span text:style-name="T56">cas.</text:span></text:p>
      <text:h text:style-name="P57" text:outline-level="2">Costes Económicos:</text:h>
      <text:p text:style-name="P58"><text:span text:style-name="T59">Los</text:span><text:span text:style-name="T60"><text:s/></text:span><text:span text:style-name="T61">costes</text:span><text:span text:style-name="T62"><text:s/></text:span><text:span text:style-name="T63">previstos</text:span><text:span text:style-name="T64"><text:s/></text:span><text:span text:style-name="T65">estarán</text:span><text:span text:style-name="T66"><text:s/></text:span><text:span text:style-name="T67">de</text:span><text:span text:style-name="T68"><text:s/></text:span><text:span text:style-name="T69">acuerdo</text:span><text:span text:style-name="T70"><text:s/></text:span><text:span text:style-name="T71">con</text:span><text:span text:style-name="T72"><text:s/></text:span><text:span text:style-name="T73">las</text:span><text:span text:style-name="T74"><text:s/></text:span><text:span text:style-name="T75">aplicaciones</text:span><text:span text:style-name="T76"><text:s/></text:span><text:span text:style-name="T77">presupuestarias</text:span><text:span text:style-name="T78"><text:s/></text:span><text:span text:style-name="T79">destinadas</text:span><text:span text:style-name="T80"><text:s/></text:span><text:span text:style-name="T81">en</text:span><text:span text:style-name="T82"><text:s/></text:span><text:span text:style-name="T83">cada línea</text:span><text:span text:style-name="T84"><text:s/></text:span><text:span text:style-name="T85">concreta</text:span><text:span text:style-name="T86"><text:s/></text:span><text:span text:style-name="T87">y</text:span><text:span text:style-name="T88"><text:s/></text:span><text:span text:style-name="T89">así</text:span><text:span text:style-name="T90"><text:s/></text:span><text:span text:style-name="T91">recogidas</text:span><text:span text:style-name="T92"><text:s/></text:span><text:span text:style-name="T93">en</text:span><text:span text:style-name="T94"><text:s/></text:span><text:span text:style-name="T95">el</text:span><text:span text:style-name="T96"><text:s/></text:span><text:span text:style-name="T97">Plan</text:span><text:span text:style-name="T98"><text:s/></text:span><text:span text:style-name="T99">Estratégico</text:span><text:span text:style-name="T100"><text:s/></text:span><text:span text:style-name="T101">que</text:span><text:span text:style-name="T102"><text:s/></text:span><text:span text:style-name="T103">asciende</text:span><text:span text:style-name="T104"><text:s/></text:span><text:span text:style-name="T105">a</text:span><text:span text:style-name="T106"><text:s/></text:span><text:span text:style-name="T107">un</text:span><text:span text:style-name="T108"><text:s/></text:span><text:span text:style-name="T109">total</text:span><text:span text:style-name="T110"><text:s/></text:span><text:span text:style-name="T111">de</text:span><text:span text:style-name="T112"><text:s/></text:span><text:span text:style-name="T113">10.000</text:span><text:span text:style-name="T114"><text:s/></text:span><text:span text:style-name="T115">€</text:span><text:span text:style-name="T116"><text:s/></text:span><text:span text:style-name="T117">por</text:span><text:span text:style-name="T118"><text:s/></text:span><text:span text:style-name="T119">año.</text:span></text:p>
      <text:p text:style-name="P120">El procedimiento de concesión para la ejecución de esta línea estratégica se realizará mediante proyecto que se presenta por la Asociación, siempre cumpliendo los objetivos planteados.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ARTIDA</text:p>
          </table:table-cell>
          <table:table-cell table:style-name="TableCell129">
            <text:p text:style-name="TableParagraph">DENOMINACIÓN</text:p>
          </table:table-cell>
          <table:table-cell table:style-name="TableCell130">
            <text:p text:style-name="P131">CRÉDITO INICIAL</text:p>
          </table:table-cell>
        </table:table-row>
        <table:table-row table:style-name="TableRow132">
          <table:table-cell table:style-name="TableCell133">
            <text:p text:style-name="P134">419.48900</text:p>
          </table:table-cell>
          <table:table-cell table:style-name="TableCell135">
            <text:p text:style-name="P136"><text:span text:style-name="T137">Subvención</text:span><text:span text:style-name="T138"><text:tab/>cofradía</text:span><text:span text:style-name="T139"><text:tab/></text:span><text:span text:style-name="T140">de<text:s/></text:span><text:span text:style-name="T141">Pescadores de la</text:span><text:span text:style-name="T142"><text:s/></text:span><text:span text:style-name="T143">Tiñosa</text:span></text:p>
          </table:table-cell>
          <table:table-cell table:style-name="TableCell144">
            <text:p text:style-name="P145">10.000,00 €</text:p>
          </table:table-cell>
        </table:table-row>
      </table:table>
      <text:p text:style-name="P146"/>
      <text:section text:name="Sect1" text:style-name="S1">
        <text:h text:style-name="P147" text:outline-level="1"/>
        <text:h text:style-name="P148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34in"/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118in" fo:margin-left="0.070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18in" fo:margin-left="0.0701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26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 ESTRATEGICA 9 PESCA.docx</dc:title>
    <meta:initial-creator>emramon</meta:initial-creator>
    <dc:creator>Elsa Maria Ramón Perdomo</dc:creator>
    <meta:creation-date>2025-03-18T09:28:00Z</meta:creation-date>
    <dc:date>2025-03-18T09:28:00Z</dc:date>
    <meta:template xlink:href="Normal" xlink:type="simple"/>
    <meta:editing-cycles>2</meta:editing-cycles>
    <meta:editing-duration>PT60S</meta:editing-duration>
    <meta:user-defined meta:name="Created" meta:value-type="date">2023-07-19T00:00:00Z</meta:user-defined>
    <meta:user-defined meta:name="LastSaved" meta:value-type="date">2025-03-18T00:00:00Z</meta:user-defined>
    <meta:document-statistic meta:page-count="1" meta:paragraph-count="2" meta:word-count="218" meta:character-count="1418" meta:row-count="10" meta:non-whitespace-character-count="1202"/>
  </office:meta>
</office:document-meta>
</file>