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/>
    </style:style>
    <style:style style:name="P2" style:parent-style-name="Textbody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/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2">BOC Nº 054. Miércoles 19 de Marzo de 2003 - 455</text:h>
      <text:h text:style-name="Título5" text:outline-level="5">III. OTRAS RESOLUCIONES - Consejería de Política Territorial y Medio Ambiente</text:h>
      <text:h text:style-name="Título3" text:outline-level="3">455 - Dirección General de Ordenación del Territorio.- Resolución de 6 de marzo de 2003, por la que se hace público el Acuerdo de la Comisión de Ordenación del Territorio y Medio Ambiente de Canarias de 4 de febrero de 2003, de aprobación definitiva de la Modificación Puntual nº 1 del P.I.O. de Lanzarote.- Expte. nº 025/02.</text:h>
      <text:p text:style-name="Textbody"/>
      <text:p text:style-name="Textbody">En ejecución de la legislación aplicable, por la presente,</text:p>
      <text:p text:style-name="Textbody">R E S U E L V O:</text:p>
      <text:p text:style-name="Textbody">Ordenar la inserción en el Boletín Oficial de Canarias del Acuerdo de la Comisión de Ordenación del Territorio y Medio Ambiente de Canarias de 4 de febrero de 2003, relativo a la aprobación definitiva de la Modificación Puntual nº 1 del Plan Insular de Ordenación de Lanzarote, cuyo texto figura como anexo.</text:p>
      <text:p text:style-name="Textbody">Las Palmas de Gran Canaria, a 6 de marzo de 2003.- El Director General de Ordenación del Territorio, Rafael Castellano Brito.</text:p>
      <text:p text:style-name="Textbody">A N E X O</text:p>
      <text:p text:style-name="Textbody">La Comisión de Ordenación del Territorio y Medio Ambiente de Canarias, en sesión celebrada el día 4 de febrero de 2003, adoptó, entre otros, el siguiente Acuerdo:</text:p>
      <text:p text:style-name="Textbody">Modificación nº 1 del P.I.O. de Lanzarote.</text:p>
      <text:p text:style-name="P2">ANTECEDENTES DE HECHO</text:p>
      <text:p text:style-name="Textbody">Primero.- Aprobar definitivamente y de forma parcial, de conformidad con lo establecido en el artículo 43.2.c) del Texto Refundido de las Leyes de Ordenación del Territorio de Canarias y de Espacios Naturales de Canarias, aprobado por Decreto Legislativo 1/2000, de 8 de mayo, la Modificación Puntual nº 1 del Plan Insular de Ordenación de Lanzarote en lo que afecta a la regulación de las instalaciones ganaderas colectivas en suelo rústico, y mantener, de conformidad con el artículo 43.2.d) del mismo texto legal, la suspensión de dicha aprobación definitiva respecto de las otras cuatro cuestiones contenidas en tal modificación, referidas a la ordenación de las actividades extractivas; sistemas generales insulares; turismo rural; y cuantificación de las plazas turísticas, en los mismos términos del Acuerdo de esta Comisión adoptado en sesión celebrada el 17 de diciembre de 2002.</text:p>
      <text:p text:style-name="Textbody">Segundo.- El presente Acuerdo será debidamente notificado al Cabildo Insular de Lanzarote en orden a subsanar las deficiencias detectadas.</text:p>
      <text:p text:style-name="Textbody">Tercero.- Una vez corregidos los defectos documentales y procedimentales, el expediente será nuevamente sometido a esta Comisión.</text:p>
      <text:p text:style-name="Textbody">Cuarto.- El presente Acuerdo será publicado en el Boletín Oficial de Canarias.- El Secretario de la Comisión de Ordenación del Territorio y Medio Ambiente de Canarias, Juan José Santana Rodríguez.</text:p>
      <text:section text:name="Sect1" text:style-name="S1">
        <text:soft-page-break/>
        <text:p text:style-name="Textbody">© Gobierno de Canarias</text:p>
        <text:list text:style-name="LFO1" text:continue-numbering="true">
          <text:list-item>
            <text:p text:style-name="P3"><text:a xlink:href="https://www.gobiernodecanarias.org/avisolegal.html" office:target-frame-name="_top" xlink:show="replace">Aviso Legal</text:a></text:p>
          </text:list-item>
          <text:list-item>
            <text:p text:style-name="P4"><text:a xlink:href="https://www.gobiernodecanarias.org/sugrec/" office:target-frame-name="_top" xlink:show="replace">Sugerencias y Reclamaciones</text:a></text:p>
          </text:list-item>
        </text:list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4-10-10T09:19:00Z</meta:creation-date>
    <dc:date>2024-10-10T09:19:00Z</dc:date>
    <meta:template xlink:href="Normal" xlink:type="simple"/>
    <meta:editing-cycles>2</meta:editing-cycles>
    <meta:editing-duration>PT60S</meta:editing-duration>
    <meta:document-statistic meta:page-count="2" meta:paragraph-count="5" meta:word-count="423" meta:character-count="2747" meta:row-count="19" meta:non-whitespace-character-count="2329"/>
  </office:meta>
</office:document-meta>
</file>