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402in"/>
    </style:style>
    <style:style style:name="TableColumn17" style:family="table-column">
      <style:table-column-properties style:column-width="1.3388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2.1659in"/>
    </style:style>
    <style:style style:name="TableColumn20" style:family="table-column">
      <style:table-column-properties style:column-width="1.1263in"/>
    </style:style>
    <style:style style:name="TableColumn21" style:family="table-column">
      <style:table-column-properties style:column-width="1.525in"/>
    </style:style>
    <style:style style:name="TableColumn22" style:family="table-column">
      <style:table-column-properties style:column-width="1.1875in"/>
    </style:style>
    <style:style style:name="Table15" style:family="table">
      <style:table-properties style:width="10.7298in" fo:margin-left="0.1736in" table:align="left"/>
    </style:style>
    <style:style style:name="TableRow23" style:family="table-row">
      <style:table-row-properties style:min-row-height="0.528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árrafodelista" style:family="paragraph">
      <style:text-properties fo:font-weight="bold" style:font-weight-asian="bold" style:font-weight-complex="bold" fo:color="#0070C0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árrafodelista" style:family="paragraph">
      <style:text-properties fo:font-weight="bold" style:font-weight-asian="bold" style:font-weight-complex="bold" fo:color="#0070C0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árrafodelista" style:family="paragraph">
      <style:text-properties fo:font-weight="bold" style:font-weight-asian="bold" style:font-weight-complex="bold" fo:color="#0070C0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árrafodelista" style:family="paragraph">
      <style:text-properties fo:font-weight="bold" style:font-weight-asian="bold" style:font-weight-complex="bold" fo:color="#0070C0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árrafodelista" style:family="paragraph">
      <style:text-properties fo:font-weight="bold" style:font-weight-asian="bold" style:font-weight-complex="bold" fo:color="#0070C0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árrafodelista" style:family="paragraph">
      <style:text-properties fo:font-weight="bold" style:font-weight-asian="bold" style:font-weight-complex="bold" fo:color="#0070C0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árrafodelista" style:family="paragraph">
      <style:text-properties fo:font-weight="bold" style:font-weight-asian="bold" style:font-weight-complex="bold" fo:color="#0070C0" fo:font-size="12pt" style:font-size-asian="12pt"/>
    </style:style>
    <style:style style:name="TableRow38" style:family="table-row">
      <style:table-row-properties style:min-row-height="1.45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árrafodelista" style:family="paragraph">
      <style:text-properties fo:font-style="italic" style:font-style-asian="italic" style:font-style-complex="italic"/>
    </style:style>
    <style:style style:name="P41" style:parent-style-name="Párrafodelista" style:family="paragraph">
      <style:text-properties fo:font-style="italic" style:font-style-asian="italic" style:font-style-complex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árrafodelista" style:family="paragraph">
      <style:paragraph-properties fo:margin-top="0.0416in" fo:line-height="150%"/>
      <style:text-properties fo:font-size="12pt" style:font-size-asian="12pt"/>
    </style:style>
  </office:automatic-styles>
  <office:body>
    <office:text text:use-soft-page-breaks="true">
      <text:p text:style-name="P1">CONCESIÓN DE SERVICIO PUBLICO</text:p>
      <text:p text:style-name="Párrafodelista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ncesión</text:p>
          </table:table-cell>
          <table:table-cell table:style-name="TableCell26">
            <text:p text:style-name="P27">Concesionario</text:p>
          </table:table-cell>
          <table:table-cell table:style-name="TableCell28">
            <text:p text:style-name="P29">Duración</text:p>
          </table:table-cell>
          <table:table-cell table:style-name="TableCell30">
            <text:p text:style-name="P31">Condiciones</text:p>
          </table:table-cell>
          <table:table-cell table:style-name="TableCell32">
            <text:p text:style-name="P33">Precio Contrato</text:p>
          </table:table-cell>
          <table:table-cell table:style-name="TableCell34">
            <text:p text:style-name="P35">Servicio público objeto de la concesión</text:p>
          </table:table-cell>
          <table:table-cell table:style-name="TableCell36">
            <text:p text:style-name="P37">Régimen de financiación</text:p>
          </table:table-cell>
        </table:table-row>
        <table:table-row table:style-name="TableRow38">
          <table:table-cell table:style-name="TableCell39">
            <text:p text:style-name="Párrafodelista">Gestión del servicio público de R.S.U .limpieza viaria y espacios públicos abiertos, parques y jardines, limpieza de playas, recogida de enseres y poda de origen privado.</text:p>
            <text:p text:style-name="P40">Fecha<text:s/>concesión<text:s/>( 22 de mayo de 2013)</text:p>
            <text:p text:style-name="P41">Prórroga 22 de mayo 2024</text:p>
          </table:table-cell>
          <table:table-cell table:style-name="TableCell42">
            <text:p text:style-name="Párrafodelista">Fomento Construcciones y contratas SA</text:p>
          </table:table-cell>
          <table:table-cell table:style-name="TableCell43">
            <text:p text:style-name="Párrafodelista">10 años de concesión</text:p>
            <text:p text:style-name="Párrafodelista"/>
            <text:p text:style-name="Párrafodelista"/>
            <text:p text:style-name="Párrafodelista"/>
            <text:p text:style-name="Párrafodelista"/>
            <text:p text:style-name="Párrafodelista">5 años de prórroga</text:p>
          </table:table-cell>
          <table:table-cell table:style-name="TableCell44">
            <text:p text:style-name="Párrafodelista">-Recogida y transporte de RSU</text:p>
            <text:p text:style-name="Párrafodelista">- Recogida de trastos y enseres.</text:p>
            <text:p text:style-name="Párrafodelista">-Limpieza viaria y espacios públicos abiertos</text:p>
            <text:p text:style-name="Párrafodelista">- Limpieza de parques y jardines</text:p>
            <text:p text:style-name="Párrafodelista">- Limpieza de playas.</text:p>
            <text:p text:style-name="Párrafodelista">- Mantenimiento de zonas verdes</text:p>
            <text:p text:style-name="Párrafodelista">- Recogida de poda de origen privado</text:p>
          </table:table-cell>
          <table:table-cell table:style-name="TableCell45">
            <text:p text:style-name="Párrafodelista">40.674.778,50€</text:p>
            <text:p text:style-name="Párrafodelista"/>
            <text:p text:style-name="Párrafodelista"/>
            <text:p text:style-name="Párrafodelista"/>
            <text:p text:style-name="Párrafodelista"/>
            <text:p text:style-name="Párrafodelista"/>
            <text:p text:style-name="Párrafodelista">4.460.478,68 €</text:p>
          </table:table-cell>
          <table:table-cell table:style-name="TableCell46">
            <text:p text:style-name="Párrafodelista">Ley 7/1985, 2 de abril Reguladora de las Bases de Régimen local<text:s/></text:p>
            <text:p text:style-name="Párrafodelista">Art 26 1 a)</text:p>
          </table:table-cell>
          <table:table-cell table:style-name="TableCell47">
            <text:p text:style-name="Párrafodelista">Propia</text:p>
          </table:table-cell>
        </table:table-row>
      </table:table>
      <text:p text:style-name="Párrafodelista"/>
      <text:p text:style-name="P48"/>
      <text:p text:style-name="Normal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3in" fo:page-height="8.268in" style:print-orientation="landscape" fo:margin-top="0.0986in" fo:margin-left="0.3937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1.1805in"/>
      </style:footer-style>
    </style:page-layout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5.6111in"/>
    </style:style>
    <style:style style:name="Table2" style:family="table">
      <style:table-properties style:width="6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4-10-11T09:20:00Z</meta:creation-date>
    <dc:date>2024-10-11T09:20:00Z</dc:date>
    <meta:print-date>2022-04-07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29" meta:row-count="5" meta:non-whitespace-character-count="703"/>
  </office:meta>
</office:document-meta>
</file>