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46CF0A640C11F33BAD.jpg" manifest:media-type="image/jpeg"/>
  <manifest:file-entry manifest:full-path="Pictures/100000000000001A0000013604C6A094DDB56FF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/>
    <style:font-face style:name="Microsoft Sans Serif2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Regular" style:font-family-generic="swiss" style:font-pitch="variable"/>
  </office:font-face-decls>
  <office:automatic-styles>
    <style:style style:name="Table1" style:family="table">
      <style:table-properties style:width="15.295cm" fo:margin-left="0.206cm" fo:margin-top="0cm" fo:margin-bottom="0cm" table:align="left" style:writing-mode="lr-tb"/>
    </style:style>
    <style:style style:name="Table1.A" style:family="table-column">
      <style:table-column-properties style:column-width="2.591cm"/>
    </style:style>
    <style:style style:name="Table1.B" style:family="table-column">
      <style:table-column-properties style:column-width="2.118cm"/>
    </style:style>
    <style:style style:name="Table1.C" style:family="table-column">
      <style:table-column-properties style:column-width="2.595cm"/>
    </style:style>
    <style:style style:name="Table1.D" style:family="table-column">
      <style:table-column-properties style:column-width="2.406cm"/>
    </style:style>
    <style:style style:name="Table1.E" style:family="table-column">
      <style:table-column-properties style:column-width="2.388cm"/>
    </style:style>
    <style:style style:name="Table1.F" style:family="table-column">
      <style:table-column-properties style:column-width="3.196cm"/>
    </style:style>
    <style:style style:name="Table1.1" style:family="table-row">
      <style:table-row-properties style:min-row-height="2.683cm" fo:keep-together="auto"/>
    </style:style>
    <style:style style:name="Table1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97cm" fo:keep-together="auto"/>
    </style:style>
    <style:style style:name="Table1.A2" style:family="table-cell">
      <style:table-cell-properties fo:padding-left="0.009cm" fo:padding-right="0.009cm" fo:padding-top="0cm" fo:padding-bottom="0cm" fo:border="0.5pt solid #000000"/>
    </style:style>
    <style:style style:name="Table1.B2" style:family="table-cell">
      <style:table-cell-properties fo:padding-left="0.009cm" fo:padding-right="0.009cm" fo:padding-top="0cm" fo:padding-bottom="0cm" fo:border="0.5pt solid #000000"/>
    </style:style>
    <style:style style:name="Table1.C2" style:family="table-cell">
      <style:table-cell-properties fo:padding-left="0.009cm" fo:padding-right="0.009cm" fo:padding-top="0cm" fo:padding-bottom="0cm" fo:border="0.5pt solid #000000"/>
    </style:style>
    <style:style style:name="Table1.D2" style:family="table-cell">
      <style:table-cell-properties fo:padding-left="0.009cm" fo:padding-right="0.009cm" fo:padding-top="0cm" fo:padding-bottom="0cm" fo:border="0.5pt solid #000000"/>
    </style:style>
    <style:style style:name="Table1.E2" style:family="table-cell">
      <style:table-cell-properties fo:padding-left="0.009cm" fo:padding-right="0.009cm" fo:padding-top="0cm" fo:padding-bottom="0cm" fo:border="0.5pt solid #000000"/>
    </style:style>
    <style:style style:name="Table1.F2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49cm" fo:keep-together="auto"/>
    </style:style>
    <style:style style:name="Table1.A3" style:family="table-cell">
      <style:table-cell-properties fo:padding-left="0.009cm" fo:padding-right="0.009cm" fo:padding-top="0cm" fo:padding-bottom="0cm" fo:border="0.5pt solid #000000"/>
    </style:style>
    <style:style style:name="Table1.B3" style:family="table-cell">
      <style:table-cell-properties fo:padding-left="0.009cm" fo:padding-right="0.009cm" fo:padding-top="0cm" fo:padding-bottom="0cm" fo:border="0.5pt solid #000000"/>
    </style:style>
    <style:style style:name="Table1.C3" style:family="table-cell">
      <style:table-cell-properties fo:padding-left="0.009cm" fo:padding-right="0.009cm" fo:padding-top="0cm" fo:padding-bottom="0cm" fo:border="0.5pt solid #000000"/>
    </style:style>
    <style:style style:name="Table1.D3" style:family="table-cell">
      <style:table-cell-properties fo:padding-left="0.009cm" fo:padding-right="0.009cm" fo:padding-top="0cm" fo:padding-bottom="0cm" fo:border="0.5pt solid #000000"/>
    </style:style>
    <style:style style:name="Table1.E3" style:family="table-cell">
      <style:table-cell-properties fo:padding-left="0.009cm" fo:padding-right="0.009cm" fo:padding-top="0cm" fo:padding-bottom="0cm" fo:border="0.5pt solid #000000"/>
    </style:style>
    <style:style style:name="Table1.F3" style:family="table-cell">
      <style:table-cell-properties fo:padding-left="0.009cm" fo:padding-right="0.009cm" fo:padding-top="0cm" fo:padding-bottom="0cm" fo:border="0.5pt solid #000000"/>
    </style:style>
    <style:style style:name="Table1.A4" style:family="table-cell">
      <style:table-cell-properties fo:padding-left="0.009cm" fo:padding-right="0.009cm" fo:padding-top="0cm" fo:padding-bottom="0cm" fo:border="0.5pt solid #000000"/>
    </style:style>
    <style:style style:name="Table1.B4" style:family="table-cell">
      <style:table-cell-properties fo:padding-left="0.009cm" fo:padding-right="0.009cm" fo:padding-top="0cm" fo:padding-bottom="0cm" fo:border="0.5pt solid #000000"/>
    </style:style>
    <style:style style:name="Table1.C4" style:family="table-cell">
      <style:table-cell-properties fo:padding-left="0.009cm" fo:padding-right="0.009cm" fo:padding-top="0cm" fo:padding-bottom="0cm" fo:border="0.5pt solid #000000"/>
    </style:style>
    <style:style style:name="Table1.D4" style:family="table-cell">
      <style:table-cell-properties fo:padding-left="0.009cm" fo:padding-right="0.009cm" fo:padding-top="0cm" fo:padding-bottom="0cm" fo:border="0.5pt solid #000000"/>
    </style:style>
    <style:style style:name="Table1.E4" style:family="table-cell">
      <style:table-cell-properties fo:padding-left="0.009cm" fo:padding-right="0.009cm" fo:padding-top="0cm" fo:padding-bottom="0cm" fo:border="0.5pt solid #000000"/>
    </style:style>
    <style:style style:name="Table1.F4" style:family="table-cell">
      <style:table-cell-properties fo:padding-left="0.009cm" fo:padding-right="0.009cm" fo:padding-top="0cm" fo:padding-bottom="0cm" fo:border="0.5pt solid #000000"/>
    </style:style>
    <style:style style:name="Table1.A5" style:family="table-cell">
      <style:table-cell-properties fo:padding-left="0.009cm" fo:padding-right="0.009cm" fo:padding-top="0cm" fo:padding-bottom="0cm" fo:border="0.5pt solid #000000"/>
    </style:style>
    <style:style style:name="Table1.B5" style:family="table-cell">
      <style:table-cell-properties fo:padding-left="0.009cm" fo:padding-right="0.009cm" fo:padding-top="0cm" fo:padding-bottom="0cm" fo:border="0.5pt solid #000000"/>
    </style:style>
    <style:style style:name="Table1.C5" style:family="table-cell">
      <style:table-cell-properties fo:padding-left="0.009cm" fo:padding-right="0.009cm" fo:padding-top="0cm" fo:padding-bottom="0cm" fo:border="0.5pt solid #000000"/>
    </style:style>
    <style:style style:name="Table1.D5" style:family="table-cell">
      <style:table-cell-properties fo:padding-left="0.009cm" fo:padding-right="0.009cm" fo:padding-top="0cm" fo:padding-bottom="0cm" fo:border="0.5pt solid #000000"/>
    </style:style>
    <style:style style:name="Table1.E5" style:family="table-cell">
      <style:table-cell-properties fo:padding-left="0.009cm" fo:padding-right="0.009cm" fo:padding-top="0cm" fo:padding-bottom="0cm" fo:border="0.5pt solid #000000"/>
    </style:style>
    <style:style style:name="Table1.F5" style:family="table-cell">
      <style:table-cell-properties fo:padding-left="0.009cm" fo:padding-right="0.009cm" fo:padding-top="0cm" fo:padding-bottom="0cm" fo:border="0.5pt solid #000000"/>
    </style:style>
    <style:style style:name="Table1.A6" style:family="table-cell">
      <style:table-cell-properties fo:padding-left="0.009cm" fo:padding-right="0.009cm" fo:padding-top="0cm" fo:padding-bottom="0cm" fo:border="0.5pt solid #000000"/>
    </style:style>
    <style:style style:name="Table1.B6" style:family="table-cell">
      <style:table-cell-properties fo:padding-left="0.009cm" fo:padding-right="0.009cm" fo:padding-top="0cm" fo:padding-bottom="0cm" fo:border="0.5pt solid #000000"/>
    </style:style>
    <style:style style:name="Table1.C6" style:family="table-cell">
      <style:table-cell-properties fo:padding-left="0.009cm" fo:padding-right="0.009cm" fo:padding-top="0cm" fo:padding-bottom="0cm" fo:border="0.5pt solid #000000"/>
    </style:style>
    <style:style style:name="Table1.D6" style:family="table-cell">
      <style:table-cell-properties fo:padding-left="0.009cm" fo:padding-right="0.009cm" fo:padding-top="0cm" fo:padding-bottom="0cm" fo:border="0.5pt solid #000000"/>
    </style:style>
    <style:style style:name="Table1.E6" style:family="table-cell">
      <style:table-cell-properties fo:padding-left="0.009cm" fo:padding-right="0.009cm" fo:padding-top="0cm" fo:padding-bottom="0cm" fo:border="0.5pt solid #000000"/>
    </style:style>
    <style:style style:name="Table1.F6" style:family="table-cell">
      <style:table-cell-properties fo:padding-left="0.009cm" fo:padding-right="0.009cm" fo:padding-top="0cm" fo:padding-bottom="0cm" fo:border="0.5pt solid #000000"/>
    </style:style>
    <style:style style:name="Table1.7" style:family="table-row">
      <style:table-row-properties style:min-row-height="0.489cm" fo:keep-together="auto"/>
    </style:style>
    <style:style style:name="Table1.A7" style:family="table-cell">
      <style:table-cell-properties fo:padding-left="0.009cm" fo:padding-right="0.009cm" fo:padding-top="0cm" fo:padding-bottom="0cm" fo:border="0.5pt solid #000000"/>
    </style:style>
    <style:style style:name="Table1.B7" style:family="table-cell">
      <style:table-cell-properties fo:padding-left="0.009cm" fo:padding-right="0.009cm" fo:padding-top="0cm" fo:padding-bottom="0cm" fo:border="0.5pt solid #000000"/>
    </style:style>
    <style:style style:name="Table1.C7" style:family="table-cell">
      <style:table-cell-properties fo:padding-left="0.009cm" fo:padding-right="0.009cm" fo:padding-top="0cm" fo:padding-bottom="0cm" fo:border="0.5pt solid #000000"/>
    </style:style>
    <style:style style:name="Table1.D7" style:family="table-cell">
      <style:table-cell-properties fo:padding-left="0.009cm" fo:padding-right="0.009cm" fo:padding-top="0cm" fo:padding-bottom="0cm" fo:border="0.5pt solid #000000"/>
    </style:style>
    <style:style style:name="Table1.E7" style:family="table-cell">
      <style:table-cell-properties fo:padding-left="0.009cm" fo:padding-right="0.009cm" fo:padding-top="0cm" fo:padding-bottom="0cm" fo:border="0.5pt solid #000000"/>
    </style:style>
    <style:style style:name="Table1.F7" style:family="table-cell">
      <style:table-cell-properties fo:padding-left="0.009cm" fo:padding-right="0.009cm" fo:padding-top="0cm" fo:padding-bottom="0cm" fo:border="0.5pt solid #000000"/>
    </style:style>
    <style:style style:name="Table1.A8" style:family="table-cell">
      <style:table-cell-properties fo:padding-left="0.009cm" fo:padding-right="0.009cm" fo:padding-top="0cm" fo:padding-bottom="0cm" fo:border="0.5pt solid #000000"/>
    </style:style>
    <style:style style:name="Table1.B8" style:family="table-cell">
      <style:table-cell-properties fo:padding-left="0.009cm" fo:padding-right="0.009cm" fo:padding-top="0cm" fo:padding-bottom="0cm" fo:border="0.5pt solid #000000"/>
    </style:style>
    <style:style style:name="Table1.C8" style:family="table-cell">
      <style:table-cell-properties fo:padding-left="0.009cm" fo:padding-right="0.009cm" fo:padding-top="0cm" fo:padding-bottom="0cm" fo:border="0.5pt solid #000000"/>
    </style:style>
    <style:style style:name="Table1.D8" style:family="table-cell">
      <style:table-cell-properties fo:padding-left="0.009cm" fo:padding-right="0.009cm" fo:padding-top="0cm" fo:padding-bottom="0cm" fo:border="0.5pt solid #000000"/>
    </style:style>
    <style:style style:name="Table1.E8" style:family="table-cell">
      <style:table-cell-properties fo:padding-left="0.009cm" fo:padding-right="0.009cm" fo:padding-top="0cm" fo:padding-bottom="0cm" fo:border="0.5pt solid #000000"/>
    </style:style>
    <style:style style:name="Table1.F8" style:family="table-cell">
      <style:table-cell-properties fo:padding-left="0.009cm" fo:padding-right="0.009cm" fo:padding-top="0cm" fo:padding-bottom="0cm" fo:border="0.5pt solid #000000"/>
    </style:style>
    <style:style style:name="Table1.9" style:family="table-row">
      <style:table-row-properties style:min-row-height="1.295cm" fo:keep-together="auto"/>
    </style:style>
    <style:style style:name="Table1.A9" style:family="table-cell">
      <style:table-cell-properties fo:padding-left="0.009cm" fo:padding-right="0.009cm" fo:padding-top="0cm" fo:padding-bottom="0cm" fo:border="0.5pt solid #000000"/>
    </style:style>
    <style:style style:name="Table1.B9" style:family="table-cell">
      <style:table-cell-properties fo:padding-left="0.009cm" fo:padding-right="0.009cm" fo:padding-top="0cm" fo:padding-bottom="0cm" fo:border="0.5pt solid #000000"/>
    </style:style>
    <style:style style:name="Table1.C9" style:family="table-cell">
      <style:table-cell-properties fo:padding-left="0.009cm" fo:padding-right="0.009cm" fo:padding-top="0cm" fo:padding-bottom="0cm" fo:border="0.5pt solid #000000"/>
    </style:style>
    <style:style style:name="Table1.D9" style:family="table-cell">
      <style:table-cell-properties fo:padding-left="0.009cm" fo:padding-right="0.009cm" fo:padding-top="0cm" fo:padding-bottom="0cm" fo:border="0.5pt solid #000000"/>
    </style:style>
    <style:style style:name="Table1.E9" style:family="table-cell">
      <style:table-cell-properties fo:padding-left="0.009cm" fo:padding-right="0.009cm" fo:padding-top="0cm" fo:padding-bottom="0cm" fo:border="0.5pt solid #000000"/>
    </style:style>
    <style:style style:name="Table1.F9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able_20_Paragraph">
      <style:paragraph-properties fo:margin-top="0.009cm" fo:margin-bottom="0cm" style:contextual-spacing="false" fo:orphans="0" fo:widows="0"/>
      <style:text-properties fo:font-size="10pt" style:font-size-asian="10pt"/>
    </style:style>
    <style:style style:name="P3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Heading_20_1">
      <style:paragraph-properties fo:margin-left="0.302cm" fo:margin-right="3.616cm" fo:margin-top="0.293cm" fo:margin-bottom="0cm" style:contextual-spacing="false" fo:line-height="105%" fo:text-indent="0cm" style:auto-text-indent="false" fo:break-before="column"/>
    </style:style>
    <style:style style:name="P6" style:family="paragraph" style:parent-style-name="Frame_20_contents">
      <style:paragraph-properties fo:margin-left="2.133cm" fo:margin-right="0cm" fo:margin-top="0.065cm" fo:margin-bottom="0cm" style:contextual-spacing="false" fo:line-height="0.18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38cm" fo:margin-right="0cm" fo:margin-top="0.065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1cm" fo:margin-right="0cm" fo:margin-top="0.065cm" fo:margin-bottom="0cm" style:contextual-spacing="false" fo:line-height="0.18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3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38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1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2.133cm" fo:margin-right="0cm" fo:margin-top="0cm" fo:margin-bottom="0cm" style:contextual-spacing="false" fo:line-height="0.192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2.138cm" fo:margin-right="0cm" fo:margin-top="0cm" fo:margin-bottom="0cm" style:contextual-spacing="false" fo:line-height="0.19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2.141cm" fo:margin-right="0cm" fo:margin-top="0cm" fo:margin-bottom="0cm" style:contextual-spacing="false" fo:line-height="0.192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48cm" fo:margin-bottom="0cm" style:contextual-spacing="false" fo:line-height="91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0cm" fo:margin-top="0.004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325cm" fo:margin-right="0cm" fo:margin-top="0.002cm" fo:margin-bottom="0cm" style:contextual-spacing="false" fo:text-align="start" style:justify-single-word="false" fo:text-indent="0cm" style:auto-text-indent="false"/>
    </style:style>
    <style:style style:name="P18" style:family="paragraph" style:parent-style-name="Heading_20_2">
      <style:paragraph-properties fo:margin-left="1.598cm" fo:margin-right="3.388cm" fo:text-align="center" style:justify-single-word="false" fo:text-indent="0cm" style:auto-text-indent="false"/>
    </style:style>
    <style:style style:name="P19" style:family="paragraph" style:parent-style-name="Heading_20_2">
      <style:paragraph-properties fo:margin-left="1.598cm" fo:margin-right="3.397cm" fo:margin-top="0.183cm" fo:margin-bottom="0cm" style:contextual-spacing="false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1.598cm" fo:margin-right="3.397cm" fo:margin-top="0.222cm" fo:margin-bottom="0cm" style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386cm" fo:margin-right="0.358cm" fo:text-align="center" style:justify-single-word="false" fo:orphans="0" fo:widows="0" fo:text-indent="0.007cm" style:auto-text-indent="false"/>
    </style:style>
    <style:style style:name="P22" style:family="paragraph" style:parent-style-name="Heading_20_2">
      <style:paragraph-properties fo:margin-top="0.212cm" fo:margin-bottom="0cm" style:contextual-spacing="false"/>
    </style:style>
    <style:style style:name="P23" style:family="paragraph" style:parent-style-name="Heading_20_2">
      <style:paragraph-properties fo:margin-top="0.182cm" fo:margin-bottom="0cm" style:contextual-spacing="false"/>
    </style:style>
    <style:style style:name="P24" style:family="paragraph" style:parent-style-name="Heading_20_2">
      <style:paragraph-properties fo:margin-top="0.369cm" fo:margin-bottom="0cm" style:contextual-spacing="false"/>
    </style:style>
    <style:style style:name="P25" style:family="paragraph" style:parent-style-name="Heading_20_2">
      <style:paragraph-properties fo:margin-top="0.337cm" fo:margin-bottom="0cm" style:contextual-spacing="false"/>
    </style:style>
    <style:style style:name="P26" style:family="paragraph" style:parent-style-name="Heading_20_2">
      <style:paragraph-properties fo:margin-top="0.203cm" fo:margin-bottom="0cm" style:contextual-spacing="false"/>
    </style:style>
    <style:style style:name="P27" style:family="paragraph" style:parent-style-name="Heading_20_2">
      <style:paragraph-properties fo:margin-top="0.194cm" fo:margin-bottom="0cm" style:contextual-spacing="false" fo:text-align="justify" style:justify-single-word="false"/>
    </style:style>
    <style:style style:name="P28" style:family="paragraph" style:parent-style-name="Heading_20_2">
      <style:paragraph-properties fo:margin-top="0.196cm" fo:margin-bottom="0cm" style:contextual-spacing="false" fo:text-align="justify" style:justify-single-word="false"/>
    </style:style>
    <style:style style:name="P29" style:family="paragraph" style:parent-style-name="Heading_20_2">
      <style:paragraph-properties fo:text-align="justify" style:justify-single-word="false"/>
    </style:style>
    <style:style style:name="P30" style:family="paragraph" style:parent-style-name="Heading_20_2">
      <style:paragraph-properties fo:margin-top="0.36cm" fo:margin-bottom="0cm" style:contextual-spacing="false" fo:text-align="justify" style:justify-single-word="false"/>
    </style:style>
    <style:style style:name="P31" style:family="paragraph" style:parent-style-name="Heading_20_2">
      <style:paragraph-properties fo:margin-top="0.185cm" fo:margin-bottom="0cm" style:contextual-spacing="false"/>
    </style:style>
    <style:style style:name="P32" style:family="paragraph" style:parent-style-name="Heading_20_2">
      <style:paragraph-properties fo:margin-left="4.348cm" fo:margin-right="0cm" fo:text-indent="0cm" style:auto-text-indent="false"/>
    </style:style>
    <style:style style:name="P33" style:family="paragraph" style:parent-style-name="Standard">
      <style:paragraph-properties fo:margin-left="0.325cm" fo:margin-right="2.138cm" fo:margin-top="0.162cm" fo:margin-bottom="0cm" style:contextual-spacing="false" fo:line-height="100%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0.228cm" fo:margin-right="0cm" fo:line-height="100%" fo:orphans="0" fo:widows="0" fo:text-indent="0cm" style:auto-text-indent="false"/>
    </style:style>
    <style:style style:name="P35" style:family="paragraph" style:parent-style-name="Table_20_Paragraph">
      <style:paragraph-properties fo:margin-left="0.436cm" fo:margin-right="0.157cm" fo:line-height="100%" fo:orphans="0" fo:widows="0" fo:text-indent="-0.263cm" style:auto-text-indent="false"/>
    </style:style>
    <style:style style:name="P36" style:family="paragraph" style:parent-style-name="Table_20_Paragraph">
      <style:paragraph-properties fo:margin-left="0.487cm" fo:margin-right="0cm" fo:line-height="100%" fo:orphans="0" fo:widows="0" fo:text-indent="-0.178cm" style:auto-text-indent="false"/>
    </style:style>
    <style:style style:name="P37" style:family="paragraph" style:parent-style-name="Table_20_Paragraph">
      <style:paragraph-properties fo:margin-left="0.125cm" fo:margin-right="0.328cm" fo:line-height="100%" fo:orphans="0" fo:widows="0" fo:text-indent="0cm" style:auto-text-indent="false"/>
    </style:style>
    <style:style style:name="P38" style:family="paragraph" style:parent-style-name="Standard">
      <style:paragraph-properties fo:margin-left="0.325cm" fo:margin-right="2.131cm" fo:margin-top="0.215cm" fo:margin-bottom="0cm" style:contextual-spacing="false" fo:line-height="151%" fo:text-align="justify" style:justify-single-word="false" fo:text-indent="1.252cm" style:auto-text-indent="false"/>
    </style:style>
    <style:style style:name="P39" style:family="paragraph" style:parent-style-name="Text_20_body">
      <style:paragraph-properties fo:margin-left="0.325cm" fo:margin-right="2.131cm" fo:margin-top="0.21cm" fo:margin-bottom="0cm" style:contextual-spacing="false" fo:line-height="151%" fo:text-align="justify" style:justify-single-word="false" fo:text-indent="1.252cm" style:auto-text-indent="false"/>
    </style:style>
    <style:style style:name="P40" style:family="paragraph" style:parent-style-name="Text_20_body">
      <style:paragraph-properties fo:margin-left="0.325cm" fo:margin-right="2.131cm" fo:margin-top="0.228cm" fo:margin-bottom="0cm" style:contextual-spacing="false" fo:line-height="151%" fo:text-align="justify" style:justify-single-word="false" fo:text-indent="1.252cm" style:auto-text-indent="false"/>
    </style:style>
    <style:style style:name="P41" style:family="paragraph" style:parent-style-name="Text_20_body">
      <style:paragraph-properties fo:margin-left="0.325cm" fo:margin-right="2.131cm" fo:line-height="151%" fo:text-align="justify" style:justify-single-word="false" fo:text-indent="1.252cm" style:auto-text-indent="false"/>
    </style:style>
    <style:style style:name="P42" style:family="paragraph" style:parent-style-name="Standard">
      <style:paragraph-properties fo:margin-left="0.325cm" fo:margin-right="2.129cm" fo:margin-top="0.215cm" fo:margin-bottom="0cm" style:contextual-spacing="false" fo:line-height="151%" fo:text-align="justify" style:justify-single-word="false" fo:text-indent="1.252cm" style:auto-text-indent="false"/>
    </style:style>
    <style:style style:name="P43" style:family="paragraph" style:parent-style-name="Text_20_body">
      <style:paragraph-properties fo:margin-left="0.325cm" fo:margin-right="2.129cm" fo:margin-top="0.229cm" fo:margin-bottom="0cm" style:contextual-spacing="false" fo:line-height="151%" fo:text-align="justify" style:justify-single-word="false" fo:text-indent="1.252cm" style:auto-text-indent="false"/>
    </style:style>
    <style:style style:name="P44" style:family="paragraph" style:parent-style-name="Standard">
      <style:paragraph-properties fo:margin-left="0.325cm" fo:margin-right="2.136cm" fo:margin-top="0.229cm" fo:margin-bottom="0cm" style:contextual-spacing="false" fo:line-height="151%" fo:text-align="justify" style:justify-single-word="false" fo:text-indent="1.252cm" style:auto-text-indent="false"/>
    </style:style>
    <style:style style:name="P45" style:family="paragraph" style:parent-style-name="Text_20_body">
      <style:paragraph-properties fo:margin-left="0.325cm" fo:margin-right="2.136cm" fo:margin-top="0.229cm" fo:margin-bottom="0cm" style:contextual-spacing="false" fo:line-height="151%" fo:text-align="justify" style:justify-single-word="false" fo:text-indent="1.252cm" style:auto-text-indent="false"/>
    </style:style>
    <style:style style:name="P46" style:family="paragraph" style:parent-style-name="Text_20_body">
      <style:paragraph-properties fo:margin-left="0.325cm" fo:margin-right="2.159cm" fo:margin-top="0.194cm" fo:margin-bottom="0cm" style:contextual-spacing="false" fo:line-height="151%" fo:text-align="justify" style:justify-single-word="false" fo:text-indent="1.252cm" style:auto-text-indent="false"/>
    </style:style>
    <style:style style:name="P47" style:family="paragraph" style:parent-style-name="Text_20_body">
      <style:paragraph-properties fo:margin-left="0.325cm" fo:margin-right="2.171cm" fo:margin-top="0.194cm" fo:margin-bottom="0cm" style:contextual-spacing="false" fo:line-height="151%" fo:text-align="justify" style:justify-single-word="false" fo:text-indent="1.252cm" style:auto-text-indent="false"/>
    </style:style>
    <style:style style:name="P48" style:family="paragraph" style:parent-style-name="Text_20_body">
      <style:paragraph-properties fo:margin-left="0.325cm" fo:margin-right="2.122cm" fo:margin-top="0.198cm" fo:margin-bottom="0cm" style:contextual-spacing="false" fo:line-height="151%" fo:text-align="justify" style:justify-single-word="false" fo:text-indent="1.252cm" style:auto-text-indent="false"/>
    </style:style>
    <style:style style:name="P49" style:family="paragraph" style:parent-style-name="Text_20_body">
      <style:paragraph-properties fo:margin-left="0.325cm" fo:margin-right="2.133cm" fo:line-height="151%" fo:text-align="justify" style:justify-single-word="false" fo:text-indent="1.252cm" style:auto-text-indent="false"/>
    </style:style>
    <style:style style:name="P50" style:family="paragraph" style:parent-style-name="Text_20_body">
      <style:paragraph-properties fo:margin-left="0.325cm" fo:margin-right="2.136cm" fo:margin-top="0.166cm" fo:margin-bottom="0cm" style:contextual-spacing="false" fo:line-height="151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51" style:family="paragraph" style:parent-style-name="Text_20_body">
      <style:paragraph-properties fo:margin-left="0.325cm" fo:margin-right="2.152cm" fo:line-height="151%" fo:text-align="justify" style:justify-single-word="false" fo:text-indent="1.252cm" style:auto-text-indent="false"/>
    </style:style>
    <style:style style:name="P52" style:family="paragraph" style:parent-style-name="Text_20_body">
      <style:paragraph-properties fo:margin-left="0.325cm" fo:margin-right="2.125cm" fo:line-height="151%" fo:text-align="justify" style:justify-single-word="false" fo:text-indent="1.252cm" style:auto-text-indent="false"/>
    </style:style>
    <style:style style:name="P53" style:family="paragraph" style:parent-style-name="Text_20_body">
      <style:paragraph-properties fo:margin-left="0.325cm" fo:margin-right="2.125cm" fo:margin-top="0.192cm" fo:margin-bottom="0cm" style:contextual-spacing="false" fo:line-height="151%" fo:text-align="justify" style:justify-single-word="false" fo:text-indent="1.252cm" style:auto-text-indent="false"/>
    </style:style>
    <style:style style:name="P54" style:family="paragraph" style:parent-style-name="Text_20_body">
      <style:paragraph-properties fo:margin-left="0.325cm" fo:margin-right="2.125cm" fo:margin-top="0.22cm" fo:margin-bottom="0cm" style:contextual-spacing="false" fo:line-height="151%" fo:text-align="justify" style:justify-single-word="false" fo:text-indent="1.252cm" style:auto-text-indent="false"/>
    </style:style>
    <style:style style:name="P55" style:family="paragraph" style:parent-style-name="Text_20_body">
      <style:paragraph-properties fo:margin-left="0.325cm" fo:margin-right="2.145cm" fo:line-height="151%" fo:text-align="justify" style:justify-single-word="false" fo:text-indent="1.252cm" style:auto-text-indent="false"/>
    </style:style>
    <style:style style:name="P56" style:family="paragraph" style:parent-style-name="Text_20_body">
      <style:paragraph-properties fo:margin-left="0.325cm" fo:margin-right="2.134cm" fo:margin-top="0.213cm" fo:margin-bottom="0cm" style:contextual-spacing="false" fo:line-height="151%" fo:text-align="justify" style:justify-single-word="false" fo:text-indent="1.252cm" style:auto-text-indent="false"/>
    </style:style>
    <style:style style:name="P57" style:family="paragraph" style:parent-style-name="Text_20_body">
      <style:paragraph-properties fo:margin-left="0.325cm" fo:margin-right="2.134cm" fo:margin-top="0.22cm" fo:margin-bottom="0cm" style:contextual-spacing="false" fo:line-height="151%" fo:text-align="justify" style:justify-single-word="false" fo:text-indent="1.252cm" style:auto-text-indent="false"/>
    </style:style>
    <style:style style:name="P58" style:family="paragraph" style:parent-style-name="Text_20_body">
      <style:paragraph-properties fo:margin-left="0.325cm" fo:margin-right="2.138cm" fo:margin-top="0.002cm" fo:margin-bottom="0cm" style:contextual-spacing="false" fo:line-height="151%" fo:text-align="justify" style:justify-single-word="false" fo:text-indent="1.252cm" style:auto-text-indent="false"/>
    </style:style>
    <style:style style:name="P59" style:family="paragraph" style:parent-style-name="Text_20_body">
      <style:paragraph-properties fo:margin-left="0.325cm" fo:margin-right="2.168cm" fo:line-height="151%" fo:text-align="justify" style:justify-single-word="false" fo:text-indent="1.252cm" style:auto-text-indent="false"/>
    </style:style>
    <style:style style:name="P60" style:family="paragraph" style:parent-style-name="Text_20_body">
      <style:paragraph-properties fo:margin-left="0.325cm" fo:margin-right="1.812cm" fo:margin-top="0.385cm" fo:margin-bottom="0cm" style:contextual-spacing="false" fo:line-height="151%" fo:text-indent="0cm" style:auto-text-indent="false"/>
    </style:style>
    <style:style style:name="P61" style:family="paragraph" style:parent-style-name="Text_20_body">
      <style:paragraph-properties fo:margin-left="2.833cm" fo:margin-right="3.281cm" fo:line-height="151%" fo:text-indent="0cm" style:auto-text-indent="false"/>
    </style:style>
    <style:style style:name="P62" style:family="paragraph" style:parent-style-name="Standard">
      <style:paragraph-properties fo:margin-left="0.325cm" fo:margin-right="2.14cm" fo:margin-top="0.212cm" fo:margin-bottom="0cm" style:contextual-spacing="false" fo:line-height="15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325cm" fo:margin-right="2.131cm" fo:margin-top="0.198cm" fo:margin-bottom="0cm" style:contextual-spacing="false" fo:line-height="15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325cm" fo:margin-right="2.138cm" fo:margin-top="0.22cm" fo:margin-bottom="0cm" style:contextual-spacing="false" fo:line-height="150%" fo:text-align="justify" style:justify-single-word="false" fo:text-indent="1.252cm" style:auto-text-indent="false"/>
    </style:style>
    <style:style style:name="P65" style:family="paragraph" style:parent-style-name="Standard">
      <style:paragraph-properties fo:margin-left="0.325cm" fo:margin-right="2.14cm" fo:margin-top="0.22cm" fo:margin-bottom="0cm" style:contextual-spacing="false" fo:line-height="150%" fo:text-align="justify" style:justify-single-word="false" fo:text-indent="1.252cm" style:auto-text-indent="false"/>
    </style:style>
    <style:style style:name="P66" style:family="paragraph" style:parent-style-name="Standard">
      <style:paragraph-properties fo:margin-left="0.325cm" fo:margin-right="2.131cm" fo:margin-top="0.18cm" fo:margin-bottom="0cm" style:contextual-spacing="false" fo:line-height="150%" fo:text-align="justify" style:justify-single-word="false" fo:text-indent="1.252cm" style:auto-text-indent="false"/>
    </style:style>
    <style:style style:name="P67" style:family="paragraph" style:parent-style-name="Standard">
      <style:paragraph-properties fo:margin-left="0.325cm" fo:margin-right="2.124cm" fo:margin-top="0.215cm" fo:margin-bottom="0cm" style:contextual-spacing="false" fo:line-height="150%" fo:text-align="justify" style:justify-single-word="false" fo:text-indent="1.252cm" style:auto-text-indent="false"/>
    </style:style>
    <style:style style:name="P68" style:family="paragraph" style:parent-style-name="Text_20_body">
      <style:paragraph-properties fo:margin-left="0.325cm" fo:margin-right="2.143cm" fo:margin-top="0.229cm" fo:margin-bottom="0cm" style:contextual-spacing="false" fo:line-height="150%" fo:text-align="justify" style:justify-single-word="false" fo:text-indent="1.252cm" style:auto-text-indent="false"/>
    </style:style>
    <style:style style:name="P69" style:family="paragraph" style:parent-style-name="Text_20_body">
      <style:paragraph-properties fo:margin-left="0.325cm" fo:margin-right="2.145cm" fo:line-height="150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2.833cm" fo:margin-right="1.812cm" fo:line-height="150%" fo:text-indent="0cm" style:auto-text-indent="false"/>
    </style:style>
    <style:style style:name="P71" style:family="paragraph" style:parent-style-name="Text_20_body">
      <style:paragraph-properties fo:margin-left="0.325cm" fo:margin-right="2.147cm" fo:margin-top="0.21cm" fo:margin-bottom="0cm" style:contextual-spacing="false" fo:line-height="147%" fo:text-align="justify" style:justify-single-word="false" fo:text-indent="1.252cm" style:auto-text-indent="false"/>
    </style:style>
    <style:style style:name="P72" style:family="paragraph" style:parent-style-name="Standard">
      <style:paragraph-properties fo:margin-left="0cm" fo:margin-right="2.127cm" fo:margin-top="0.222cm" fo:margin-bottom="0cm" style:contextual-spacing="false" fo:text-align="end" style:justify-single-word="false" fo:text-indent="0cm" style:auto-text-indent="false"/>
    </style:style>
    <style:style style:name="P73" style:family="paragraph" style:parent-style-name="Text_20_body">
      <style:paragraph-properties fo:margin-left="0cm" fo:margin-right="2.148cm" fo:margin-top="0.229cm" fo:margin-bottom="0cm" style:contextual-spacing="false" fo:text-align="end" style:justify-single-word="false" fo:text-indent="0cm" style:auto-text-indent="false"/>
    </style:style>
    <style:style style:name="P74" style:family="paragraph" style:parent-style-name="Text_20_body">
      <style:paragraph-properties fo:margin-left="0cm" fo:margin-right="2.122cm" fo:text-align="end" style:justify-single-word="false" fo:text-indent="0cm" style:auto-text-indent="false"/>
    </style:style>
    <style:style style:name="P75" style:family="paragraph" style:parent-style-name="Standard">
      <style:paragraph-properties fo:margin-left="2.332cm" fo:margin-right="0cm" fo:margin-top="0.369cm" fo:margin-bottom="0cm" style:contextual-spacing="false" style:line-height-at-least="1.076cm" fo:text-align="start" style:justify-single-word="false" fo:text-indent="0cm" style:auto-text-indent="false"/>
    </style:style>
    <style:style style:name="P76" style:family="paragraph" style:parent-style-name="Standard">
      <style:paragraph-properties fo:margin-left="2.332cm" fo:margin-right="0cm" fo:margin-top="0.106cm" fo:margin-bottom="0cm" style:contextual-spacing="false" fo:line-height="51%" fo:text-align="start" style:justify-single-word="false" fo:text-indent="0cm" style:auto-text-indent="false"/>
    </style:style>
    <style:style style:name="P77" style:family="paragraph" style:parent-style-name="Table_20_Paragraph">
      <style:paragraph-properties fo:orphans="0" fo:widows="0"/>
      <style:text-properties fo:font-size="8pt" style:font-size-asian="8pt"/>
    </style:style>
    <style:style style:name="P78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79" style:family="paragraph" style:parent-style-name="Table_20_Paragraph">
      <style:paragraph-properties fo:margin-left="0.125cm" fo:margin-right="0cm" fo:margin-top="0.046cm" fo:margin-bottom="0cm" style:contextual-spacing="false" fo:orphans="0" fo:widows="0" fo:text-indent="0cm" style:auto-text-indent="false"/>
    </style:style>
    <style:style style:name="P80" style:family="paragraph" style:parent-style-name="Table_20_Paragraph">
      <style:paragraph-properties fo:margin-left="0.284cm" fo:margin-right="0cm" fo:margin-top="0.055cm" fo:margin-bottom="0cm" style:contextual-spacing="false" fo:orphans="0" fo:widows="0" fo:text-indent="0cm" style:auto-text-indent="false"/>
    </style:style>
    <style:style style:name="P81" style:family="paragraph" style:parent-style-name="Table_20_Paragraph">
      <style:paragraph-properties fo:margin-left="0.173cm" fo:margin-right="0cm" fo:margin-top="0.055cm" fo:margin-bottom="0cm" style:contextual-spacing="false" fo:orphans="0" fo:widows="0" fo:text-indent="0cm" style:auto-text-indent="false"/>
    </style:style>
    <style:style style:name="P82" style:family="paragraph" style:parent-style-name="Table_20_Paragraph">
      <style:paragraph-properties fo:margin-left="0.57cm" fo:margin-right="0cm" fo:margin-top="0.055cm" fo:margin-bottom="0cm" style:contextual-spacing="false" fo:orphans="0" fo:widows="0" fo:text-indent="0cm" style:auto-text-indent="false"/>
    </style:style>
    <style:style style:name="P83" style:family="paragraph" style:parent-style-name="Table_20_Paragraph">
      <style:paragraph-properties fo:margin-left="0.377cm" fo:margin-right="0cm" fo:margin-top="0.048cm" fo:margin-bottom="0cm" style:contextual-spacing="false" fo:orphans="0" fo:widows="0" fo:text-indent="0cm" style:auto-text-indent="false"/>
    </style:style>
    <style:style style:name="P84" style:family="paragraph" style:parent-style-name="Table_20_Paragraph">
      <style:paragraph-properties fo:margin-left="0.377cm" fo:margin-right="0cm" fo:margin-top="0.046cm" fo:margin-bottom="0cm" style:contextual-spacing="false" fo:orphans="0" fo:widows="0" fo:text-indent="0cm" style:auto-text-indent="false"/>
    </style:style>
    <style:style style:name="P85" style:family="paragraph" style:parent-style-name="Table_20_Paragraph">
      <style:paragraph-properties fo:margin-left="0.275cm" fo:margin-right="0cm" fo:margin-top="0.048cm" fo:margin-bottom="0cm" style:contextual-spacing="false" fo:orphans="0" fo:widows="0" fo:text-indent="0cm" style:auto-text-indent="false"/>
    </style:style>
    <style:style style:name="P86" style:family="paragraph" style:parent-style-name="Table_20_Paragraph">
      <style:paragraph-properties fo:margin-left="0.275cm" fo:margin-right="0cm" fo:margin-top="0.046cm" fo:margin-bottom="0cm" style:contextual-spacing="false" fo:orphans="0" fo:widows="0" fo:text-indent="0cm" style:auto-text-indent="false"/>
    </style:style>
    <style:style style:name="P87" style:family="paragraph" style:parent-style-name="Table_20_Paragraph">
      <style:paragraph-properties fo:margin-left="0.672cm" fo:margin-right="0cm" fo:margin-top="0.048cm" fo:margin-bottom="0cm" style:contextual-spacing="false" fo:orphans="0" fo:widows="0" fo:text-indent="0cm" style:auto-text-indent="false"/>
    </style:style>
    <style:style style:name="P88" style:family="paragraph" style:parent-style-name="Table_20_Paragraph">
      <style:paragraph-properties fo:margin-left="0.672cm" fo:margin-right="0cm" fo:margin-top="0.046cm" fo:margin-bottom="0cm" style:contextual-spacing="false" fo:orphans="0" fo:widows="0" fo:text-indent="0cm" style:auto-text-indent="false"/>
    </style:style>
    <style:style style:name="P89" style:family="paragraph" style:parent-style-name="Table_20_Paragraph">
      <style:paragraph-properties fo:margin-left="0.614cm" fo:margin-right="0cm" fo:orphans="0" fo:widows="0" fo:text-indent="0cm" style:auto-text-indent="false"/>
    </style:style>
    <style:style style:name="P90" style:family="paragraph" style:parent-style-name="Table_20_Paragraph">
      <style:paragraph-properties fo:margin-left="0.418cm" fo:margin-right="0cm" fo:orphans="0" fo:widows="0" fo:text-indent="0cm" style:auto-text-indent="false"/>
    </style:style>
    <style:style style:name="P91" style:family="paragraph" style:parent-style-name="Table_20_Paragraph">
      <style:paragraph-properties fo:margin-left="1.214cm" fo:margin-right="0cm" fo:orphans="0" fo:widows="0" fo:text-indent="0cm" style:auto-text-indent="false"/>
    </style:style>
    <style:style style:name="P92" style:family="paragraph" style:parent-style-name="Table_20_Paragraph">
      <style:paragraph-properties fo:margin-top="0.012cm" fo:margin-bottom="0cm" style:contextual-spacing="false" fo:orphans="0" fo:widows="0"/>
      <style:text-properties fo:font-size="6.5pt" style:font-size-asian="6.5pt"/>
    </style:style>
    <style:style style:name="P93" style:family="paragraph" style:parent-style-name="Table_20_Paragraph">
      <style:paragraph-properties fo:margin-left="1.358cm" fo:margin-right="1.325cm" fo:margin-top="0.009cm" fo:margin-bottom="0cm" style:contextual-spacing="false" fo:line-height="98%" fo:text-align="center" style:justify-single-word="false" fo:orphans="0" fo:widows="0" fo:text-indent="-0.007cm" style:auto-text-indent="false"/>
    </style:style>
    <style:style style:name="P94" style:family="paragraph" style:parent-style-name="Table_20_Paragraph">
      <style:paragraph-properties fo:orphans="0" fo:widows="0"/>
      <style:text-properties fo:font-size="9pt" style:font-size-asian="9pt"/>
    </style:style>
    <style:style style:name="P95" style:family="paragraph" style:parent-style-name="Table_20_Paragraph">
      <style:paragraph-properties fo:orphans="0" fo:widows="0"/>
      <style:text-properties fo:font-size="11.5pt" style:font-size-asian="11.5pt"/>
    </style:style>
    <style:style style:name="P96" style:family="paragraph" style:parent-style-name="Text_20_body">
      <style:paragraph-properties fo:margin-top="0.007cm" fo:margin-bottom="0cm" style:contextual-spacing="false"/>
      <style:text-properties style:font-name="Times New Roman" fo:font-size="10.5pt" style:font-size-asian="10.5pt"/>
    </style:style>
    <style:style style:name="P97" style:family="paragraph" style:parent-style-name="Text_20_body">
      <style:text-properties fo:font-size="12pt" style:font-size-asian="12pt"/>
    </style:style>
    <style:style style:name="P98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99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100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101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102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103" style:family="paragraph" style:parent-style-name="Text_20_body">
      <style:text-properties style:font-name="Arial" fo:font-size="12pt" fo:font-weight="bold" style:font-size-asian="12pt" style:font-weight-asian="bold"/>
    </style:style>
    <style:style style:name="P104" style:family="paragraph" style:parent-style-name="Text_20_body">
      <style:paragraph-properties fo:margin-top="0.009cm" fo:margin-bottom="0cm" style:contextual-spacing="false"/>
      <style:text-properties style:font-name="Arial" fo:font-size="12pt" fo:font-weight="bold" style:font-size-asian="12pt" style:font-weight-asian="bold"/>
    </style:style>
    <style:style style:name="P105" style:family="paragraph" style:parent-style-name="Text_20_body">
      <style:text-properties style:font-name="Arial" fo:font-size="12pt" fo:font-style="italic" style:font-size-asian="12pt" style:font-style-asian="italic"/>
    </style:style>
    <style:style style:name="P106" style:family="paragraph" style:parent-style-name="Text_20_body">
      <style:paragraph-properties fo:margin-top="0.002cm" fo:margin-bottom="0cm" style:contextual-spacing="false"/>
      <style:text-properties style:font-name="Arial" fo:font-size="9.5pt" fo:font-weight="bold" style:font-size-asian="9.5pt" style:font-weight-asian="bold"/>
    </style:style>
    <style:style style:name="P107" style:family="paragraph" style:parent-style-name="Text_20_body">
      <style:paragraph-properties fo:margin-top="0.011cm" fo:margin-bottom="0cm" style:contextual-spacing="false"/>
      <style:text-properties style:font-name="Arial" fo:font-size="16pt" fo:font-style="italic" style:font-size-asian="16pt" style:font-style-asian="italic"/>
    </style:style>
    <style:style style:name="P108" style:family="paragraph" style:parent-style-name="Text_20_body">
      <style:paragraph-properties fo:margin-top="0.007cm" fo:margin-bottom="0cm" style:contextual-spacing="false"/>
      <style:text-properties style:font-name="Arial" fo:font-size="12.5pt" fo:font-style="italic" style:font-size-asian="12.5pt" style:font-style-asian="italic"/>
    </style:style>
    <style:style style:name="P109" style:family="paragraph" style:parent-style-name="Text_20_body">
      <style:paragraph-properties fo:margin-top="0.018cm" fo:margin-bottom="0cm" style:contextual-spacing="false"/>
      <style:text-properties style:font-name="Arial" fo:font-size="15pt" fo:font-style="italic" style:font-size-asian="15pt" style:font-style-asian="italic"/>
    </style:style>
    <style:style style:name="P110" style:family="paragraph" style:parent-style-name="Text_20_body">
      <style:paragraph-properties fo:margin-top="0.011cm" fo:margin-bottom="0cm" style:contextual-spacing="false"/>
      <style:text-properties style:font-name="Arial" fo:font-weight="bold" style:font-weight-asian="bold"/>
    </style:style>
    <style:style style:name="P111" style:family="paragraph" style:parent-style-name="Text_20_body">
      <style:paragraph-properties fo:margin-top="0.018cm" fo:margin-bottom="0cm" style:contextual-spacing="false"/>
      <style:text-properties style:font-name="Arial" fo:font-size="10pt" fo:font-weight="bold" style:font-size-asian="10pt" style:font-weight-asian="bold"/>
    </style:style>
    <style:style style:name="P112" style:family="paragraph" style:parent-style-name="Text_20_body">
      <style:paragraph-properties fo:margin-left="0.325cm" fo:margin-right="2.133cm" fo:line-height="152%" fo:text-align="justify" style:justify-single-word="false" fo:text-indent="1.252cm" style:auto-text-indent="false"/>
    </style:style>
    <style:style style:name="P113" style:family="paragraph" style:parent-style-name="Text_20_body">
      <style:paragraph-properties fo:margin-left="0.325cm" fo:margin-right="2.125cm" fo:margin-top="0.187cm" fo:margin-bottom="0cm" style:contextual-spacing="false" fo:line-height="152%" fo:text-align="justify" style:justify-single-word="false" fo:text-indent="1.252cm" style:auto-text-indent="false"/>
    </style:style>
    <style:style style:name="P114" style:family="paragraph" style:parent-style-name="Text_20_body">
      <style:paragraph-properties fo:margin-left="0.325cm" fo:margin-right="2.125cm" fo:line-height="152%" fo:text-align="justify" style:justify-single-word="false" fo:text-indent="1.252cm" style:auto-text-indent="false"/>
    </style:style>
    <style:style style:name="P115" style:family="paragraph" style:parent-style-name="Text_20_body">
      <style:paragraph-properties fo:margin-left="0.325cm" fo:margin-right="2.125cm" fo:margin-top="0.381cm" fo:margin-bottom="0cm" style:contextual-spacing="false" fo:line-height="152%" fo:text-align="justify" style:justify-single-word="false" fo:text-indent="1.252cm" style:auto-text-indent="false"/>
    </style:style>
    <style:style style:name="P116" style:family="paragraph" style:parent-style-name="Text_20_body">
      <style:paragraph-properties fo:margin-left="0.325cm" fo:margin-right="2.127cm" fo:margin-top="0.175cm" fo:margin-bottom="0cm" style:contextual-spacing="false" fo:line-height="152%" fo:text-align="justify" style:justify-single-word="false" fo:text-indent="1.252cm" style:auto-text-indent="false"/>
    </style:style>
    <style:style style:name="P117" style:family="paragraph" style:parent-style-name="Text_20_body">
      <style:paragraph-properties fo:margin-left="0.325cm" fo:margin-right="2.127cm" fo:margin-top="0.206cm" fo:margin-bottom="0cm" style:contextual-spacing="false" fo:line-height="152%" fo:text-align="justify" style:justify-single-word="false" fo:text-indent="1.252cm" style:auto-text-indent="false"/>
    </style:style>
    <style:style style:name="P118" style:family="paragraph" style:parent-style-name="Text_20_body">
      <style:paragraph-properties fo:margin-left="0.325cm" fo:margin-right="2.118cm" fo:line-height="152%" fo:text-align="justify" style:justify-single-word="false" fo:text-indent="1.252cm" style:auto-text-indent="false"/>
    </style:style>
    <style:style style:name="P119" style:family="paragraph" style:parent-style-name="Text_20_body">
      <style:paragraph-properties fo:margin-left="0.325cm" fo:margin-right="2.134cm" fo:line-height="152%" fo:text-align="justify" style:justify-single-word="false" fo:text-indent="1.252cm" style:auto-text-indent="false"/>
    </style:style>
    <style:style style:name="P120" style:family="paragraph" style:parent-style-name="Text_20_body">
      <style:paragraph-properties fo:margin-left="0.325cm" fo:margin-right="2.138cm" fo:line-height="152%" fo:text-align="justify" style:justify-single-word="false" fo:text-indent="1.252cm" style:auto-text-indent="false"/>
    </style:style>
    <style:style style:name="P121" style:family="paragraph" style:parent-style-name="Text_20_body">
      <style:paragraph-properties fo:margin-left="0.325cm" fo:margin-right="2.136cm" fo:margin-top="0.002cm" fo:margin-bottom="0cm" style:contextual-spacing="false" fo:line-height="152%" fo:text-align="justify" style:justify-single-word="false" fo:text-indent="1.252cm" style:auto-text-indent="false"/>
    </style:style>
    <style:style style:name="P122" style:family="paragraph" style:parent-style-name="Text_20_body">
      <style:paragraph-properties fo:margin-left="0.325cm" fo:margin-right="2.124cm" fo:line-height="152%" fo:text-align="justify" style:justify-single-word="false" fo:text-indent="1.252cm" style:auto-text-indent="false"/>
    </style:style>
    <style:style style:name="P123" style:family="paragraph" style:parent-style-name="Text_20_body">
      <style:paragraph-properties fo:margin-left="0.325cm" fo:margin-right="2.141cm" fo:line-height="152%" fo:text-align="justify" style:justify-single-word="false" fo:text-indent="1.252cm" style:auto-text-indent="false"/>
    </style:style>
    <style:style style:name="P124" style:family="paragraph" style:parent-style-name="Text_20_body">
      <style:paragraph-properties fo:margin-left="0.325cm" fo:margin-right="2.129cm" fo:margin-top="0.185cm" fo:margin-bottom="0cm" style:contextual-spacing="false" fo:line-height="152%" fo:text-align="justify" style:justify-single-word="false" fo:text-indent="1.252cm" style:auto-text-indent="false"/>
    </style:style>
    <style:style style:name="P125" style:family="paragraph" style:parent-style-name="Text_20_body">
      <style:paragraph-properties fo:margin-top="0.002cm" fo:margin-bottom="0cm" style:contextual-spacing="false"/>
      <style:text-properties fo:font-size="16pt" style:font-size-asian="16pt"/>
    </style:style>
    <style:style style:name="P126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127" style:family="paragraph" style:parent-style-name="Text_20_body">
      <style:text-properties fo:font-size="14pt" style:font-size-asian="14pt"/>
    </style:style>
    <style:style style:name="P128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129" style:family="paragraph" style:parent-style-name="Text_20_body">
      <style:paragraph-properties fo:margin-top="0.002cm" fo:margin-bottom="0cm" style:contextual-spacing="false"/>
      <style:text-properties fo:font-size="17.5pt" style:font-size-asian="17.5pt"/>
    </style:style>
    <style:style style:name="P130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131" style:family="paragraph" style:parent-style-name="Text_20_body">
      <style:paragraph-properties fo:margin-top="0.012cm" fo:margin-bottom="0cm" style:contextual-spacing="false"/>
      <style:text-properties fo:font-size="15.5pt" style:font-size-asian="15.5pt"/>
    </style:style>
    <style:style style:name="P132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133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134" style:family="paragraph" style:parent-style-name="Text_20_body">
      <style:text-properties fo:font-size="13pt" style:font-size-asian="13pt"/>
    </style:style>
    <style:style style:name="P135" style:family="paragraph" style:parent-style-name="Text_20_body">
      <style:paragraph-properties fo:margin-left="0.325cm" fo:margin-right="2.145cm" fo:margin-top="0.21cm" fo:margin-bottom="0cm" style:contextual-spacing="false" fo:line-height="153%" fo:text-align="justify" style:justify-single-word="false" fo:text-indent="1.252cm" style:auto-text-indent="false"/>
    </style:style>
    <style:style style:name="P136" style:family="paragraph" style:parent-style-name="Text_20_body">
      <style:paragraph-properties fo:margin-left="0.325cm" fo:margin-right="2.164cm" fo:margin-top="0.002cm" fo:margin-bottom="0cm" style:contextual-spacing="false" fo:line-height="153%" fo:text-align="justify" style:justify-single-word="false" fo:text-indent="1.252cm" style:auto-text-indent="false"/>
    </style:style>
    <style:style style:name="P137" style:family="paragraph" style:parent-style-name="Text_20_body">
      <style:text-properties fo:font-size="12.5pt" style:font-size-asian="12.5pt"/>
    </style:style>
    <style:style style:name="P138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139" style:family="paragraph" style:parent-style-name="Text_20_body">
      <style:paragraph-properties fo:margin-top="0.012cm" fo:margin-bottom="0cm" style:contextual-spacing="false"/>
    </style:style>
    <style:style style:name="P140" style:family="paragraph" style:parent-style-name="Text_20_body">
      <style:paragraph-properties fo:margin-left="2.824cm" fo:margin-right="3.281cm" fo:line-height="148%" fo:text-indent="0.007cm" style:auto-text-indent="false"/>
    </style:style>
    <style:style style:name="P141" style:family="paragraph" style:parent-style-name="Text_20_body">
      <style:paragraph-properties fo:margin-left="0.325cm" fo:margin-right="2.134cm" fo:margin-top="0.229cm" fo:margin-bottom="0cm" style:contextual-spacing="false" fo:line-height="148%" fo:text-align="justify" style:justify-single-word="false" fo:text-indent="1.252cm" style:auto-text-indent="false"/>
    </style:style>
    <style:style style:name="P142" style:family="paragraph" style:parent-style-name="Text_20_body">
      <style:paragraph-properties fo:margin-left="2.824cm" fo:margin-right="0cm" fo:line-height="0.436cm" fo:text-indent="0cm" style:auto-text-indent="false"/>
    </style:style>
    <style:style style:name="P143" style:family="paragraph" style:parent-style-name="Text_20_body">
      <style:paragraph-properties fo:margin-top="0.012cm" fo:margin-bottom="0cm" style:contextual-spacing="false"/>
      <style:text-properties fo:font-size="17pt" style:font-size-asian="17pt"/>
    </style:style>
    <style:style style:name="P144" style:family="paragraph" style:parent-style-name="Text_20_body">
      <style:paragraph-properties fo:margin-left="1.579cm" fo:margin-right="0cm" fo:margin-top="0.22cm" fo:margin-bottom="0cm" style:contextual-spacing="false" fo:text-indent="0cm" style:auto-text-indent="false"/>
    </style:style>
    <style:style style:name="P145" style:family="paragraph" style:parent-style-name="Text_20_body">
      <style:paragraph-properties fo:margin-top="0.011cm" fo:margin-bottom="0cm" style:contextual-spacing="false"/>
    </style:style>
    <style:style style:name="P146" style:family="paragraph" style:parent-style-name="Text_20_body">
      <style:paragraph-properties fo:margin-top="0.002cm" fo:margin-bottom="0cm" style:contextual-spacing="false"/>
    </style:style>
    <style:style style:name="P147" style:family="paragraph" style:parent-style-name="Text_20_body">
      <style:paragraph-properties fo:margin-left="0.325cm" fo:margin-right="2.154cm" fo:margin-top="0.228cm" fo:margin-bottom="0cm" style:contextual-spacing="false" fo:line-height="101%" fo:text-align="justify" style:justify-single-word="false" fo:text-indent="1.252cm" style:auto-text-indent="false"/>
    </style:style>
    <style:style style:name="P148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149" style:family="paragraph" style:parent-style-name="Text_20_body">
      <style:paragraph-properties fo:margin-top="0.002cm" fo:margin-bottom="0cm" style:contextual-spacing="false"/>
      <style:text-properties fo:font-size="15pt" style:font-size-asian="15pt"/>
    </style:style>
    <style:style style:name="P150" style:family="paragraph" style:parent-style-name="Text_20_body">
      <style:paragraph-properties fo:margin-top="0.016cm" fo:margin-bottom="0cm" style:contextual-spacing="false"/>
      <style:text-properties fo:font-size="15pt" style:font-size-asian="15pt"/>
    </style:style>
    <style:style style:name="P151" style:family="paragraph" style:parent-style-name="Text_20_body">
      <style:paragraph-properties fo:margin-top="0.007cm" fo:margin-bottom="0cm" style:contextual-spacing="false"/>
      <style:text-properties style:font-name="Trebuchet MS" fo:font-size="28pt" style:font-size-asian="28pt"/>
    </style:style>
    <style:style style:name="P152" style:family="paragraph" style:parent-style-name="Table_20_Paragraph">
      <style:paragraph-properties fo:margin-left="0.33cm" fo:margin-right="0cm" fo:margin-top="0.242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53" style:family="paragraph" style:parent-style-name="Table_20_Paragraph">
      <style:paragraph-properties fo:margin-left="0.778cm" fo:margin-right="0.776cm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54" style:family="paragraph" style:parent-style-name="Table_20_Paragraph">
      <style:paragraph-properties fo:margin-left="0.125cm" fo:margin-right="0cm" fo:margin-top="0.055cm" fo:margin-bottom="0cm" style:contextual-spacing="false" fo:orphans="0" fo:widows="0" fo:text-indent="0cm" style:auto-text-indent="false"/>
      <style:text-properties fo:font-size="10pt" style:font-size-asian="10pt"/>
    </style:style>
    <style:style style:name="P155" style:family="paragraph" style:parent-style-name="Table_20_Paragraph">
      <style:paragraph-properties fo:margin-left="0.125cm" fo:margin-right="0cm" fo:margin-top="0.046cm" fo:margin-bottom="0cm" style:contextual-spacing="false" fo:orphans="0" fo:widows="0" fo:text-indent="0cm" style:auto-text-indent="false"/>
      <style:text-properties fo:font-size="10pt" style:font-size-asian="10pt"/>
    </style:style>
    <style:style style:name="P156" style:family="paragraph" style:parent-style-name="Table_20_Paragraph">
      <style:paragraph-properties fo:margin-left="0cm" fo:margin-right="0.208cm" fo:margin-top="0.055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57" style:family="paragraph" style:parent-style-name="Table_20_Paragraph">
      <style:paragraph-properties fo:margin-left="0cm" fo:margin-right="0.208cm" fo:margin-top="0.04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58" style:family="paragraph" style:parent-style-name="Table_20_Paragraph">
      <style:paragraph-properties fo:margin-left="0cm" fo:margin-right="0.307cm" fo:margin-top="0.04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59" style:family="paragraph" style:parent-style-name="Table_20_Paragraph">
      <style:paragraph-properties fo:margin-left="0cm" fo:margin-right="0.307cm" fo:margin-top="0.04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60" style:family="paragraph" style:parent-style-name="Table_20_Paragraph">
      <style:paragraph-properties fo:margin-left="0cm" fo:margin-right="0.222cm" fo:margin-top="0.04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61" style:family="paragraph" style:parent-style-name="Table_20_Paragraph">
      <style:paragraph-properties fo:margin-left="0.817cm" fo:margin-right="0.803cm" fo:margin-top="0.05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62" style:family="paragraph" style:parent-style-name="Table_20_Paragraph">
      <style:paragraph-properties fo:margin-left="0.817cm" fo:margin-right="0.803cm" fo:margin-top="0.04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63" style:family="paragraph" style:parent-style-name="Table_20_Paragraph">
      <style:paragraph-properties fo:margin-left="0.817cm" fo:margin-right="0.794cm" fo:margin-top="0.04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64" style:family="paragraph" style:parent-style-name="Table_20_Paragraph">
      <style:paragraph-properties fo:margin-left="0.817cm" fo:margin-right="0.794cm" fo:margin-top="0.04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65" style:family="paragraph" style:parent-style-name="Table_20_Paragraph">
      <style:paragraph-properties fo:margin-left="0.125cm" fo:margin-right="0cm" fo:margin-top="0.048cm" fo:margin-bottom="0cm" style:contextual-spacing="false" fo:orphans="0" fo:widows="0" fo:text-indent="0cm" style:auto-text-indent="false"/>
      <style:text-properties fo:font-size="10pt" style:font-size-asian="10pt" style:text-scale="105%"/>
    </style:style>
    <style:style style:name="P166" style:family="paragraph" style:parent-style-name="Table_20_Paragraph">
      <style:paragraph-properties fo:margin-left="0.125cm" fo:margin-right="0cm" fo:margin-top="0.046cm" fo:margin-bottom="0cm" style:contextual-spacing="false" fo:orphans="0" fo:widows="0" fo:text-indent="0cm" style:auto-text-indent="false"/>
      <style:text-properties fo:font-size="10pt" style:font-size-asian="10pt" style:text-scale="105%"/>
    </style:style>
    <style:style style:name="P167" style:family="paragraph" style:parent-style-name="Table_20_Paragraph">
      <style:paragraph-properties fo:margin-left="0.76cm" fo:margin-right="0.739cm" fo:text-align="center" style:justify-single-word="false" fo:orphans="0" fo:widows="0" fo:text-indent="0cm" style:auto-text-indent="false"/>
      <style:text-properties fo:font-size="9pt" style:font-size-asian="9pt"/>
    </style:style>
    <style:style style:name="P168" style:family="paragraph" style:parent-style-name="Table_20_Paragraph">
      <style:paragraph-properties fo:margin-left="0.817cm" fo:margin-right="0.797cm" fo:text-align="center" style:justify-single-word="false" fo:orphans="0" fo:widows="0" fo:text-indent="0cm" style:auto-text-indent="false"/>
      <style:text-properties fo:font-size="9pt" style:font-size-asian="9pt"/>
    </style:style>
    <style:style style:name="P169" style:family="paragraph" style:parent-style-name="Heading_20_2" style:master-page-name="Converted2">
      <style:paragraph-properties fo:margin-left="1.598cm" fo:margin-right="3.394cm" fo:margin-top="0.305cm" fo:margin-bottom="0cm" style:contextual-spacing="false" fo:text-align="center" style:justify-single-word="false" fo:text-indent="0cm" style:auto-text-indent="false" style:page-number="auto"/>
    </style:style>
    <style:style style:name="P170" style:family="paragraph" style:parent-style-name="Frame_20_contents">
      <style:paragraph-properties fo:margin-left="2.133cm" fo:margin-right="0cm" fo:margin-top="0cm" fo:margin-bottom="0cm" style:contextual-spacing="false" fo:line-height="0.178cm" fo:text-align="start" style:justify-single-word="false" fo:text-indent="0cm" style:auto-text-indent="false"/>
      <style:text-properties fo:font-size="5pt" style:font-size-asian="5pt"/>
    </style:style>
    <style:style style:name="P171" style:family="paragraph" style:parent-style-name="Frame_20_contents">
      <style:paragraph-properties fo:margin-left="2.138cm" fo:margin-right="0cm" fo:margin-top="0cm" fo:margin-bottom="0cm" style:contextual-spacing="false" fo:line-height="0.178cm" fo:text-align="start" style:justify-single-word="false" fo:text-indent="0cm" style:auto-text-indent="false"/>
      <style:text-properties fo:font-size="5pt" style:font-size-asian="5pt"/>
    </style:style>
    <style:style style:name="P172" style:family="paragraph" style:parent-style-name="Frame_20_contents">
      <style:paragraph-properties fo:margin-left="2.141cm" fo:margin-right="0cm" fo:margin-top="0cm" fo:margin-bottom="0cm" style:contextual-spacing="false" fo:line-height="0.178cm" fo:text-align="start" style:justify-single-word="false" fo:text-indent="0cm" style:auto-text-indent="false"/>
      <style:text-properties fo:font-size="5pt" style:font-size-asian="5pt"/>
    </style:style>
    <style:style style:name="P173" style:family="paragraph" style:parent-style-name="Standard" style:master-page-name="Converted3">
      <style:paragraph-properties fo:margin-left="0.325cm" fo:margin-right="2.125cm" fo:margin-top="0.305cm" fo:margin-bottom="0cm" style:contextual-spacing="false" fo:line-height="151%" fo:text-align="justify" style:justify-single-word="false" fo:text-indent="0cm" style:auto-text-indent="false" style:page-number="auto"/>
    </style:style>
    <style:style style:name="P174" style:family="paragraph" style:parent-style-name="List_20_Paragraph" style:list-style-name="WWNum1">
      <style:paragraph-properties fo:margin-left="1.596cm" fo:margin-right="2.133cm" fo:margin-top="0.224cm" fo:margin-bottom="0cm" style:contextual-spacing="false" fo:line-height="151%" fo:text-align="justify" style:justify-single-word="false" fo:text-indent="-0.635cm" style:auto-text-indent="false">
        <style:tab-stops>
          <style:tab-stop style:position="1.596cm"/>
        </style:tab-stops>
      </style:paragraph-properties>
    </style:style>
    <style:style style:name="P175" style:family="paragraph" style:parent-style-name="List_20_Paragraph" style:list-style-name="WWNum1">
      <style:paragraph-properties fo:margin-left="1.596cm" fo:margin-right="2.138cm" fo:margin-top="0.217cm" fo:margin-bottom="0cm" style:contextual-spacing="false" fo:line-height="151%" fo:text-align="justify" style:justify-single-word="false" fo:text-indent="-0.635cm" style:auto-text-indent="false">
        <style:tab-stops>
          <style:tab-stop style:position="1.596cm"/>
        </style:tab-stops>
      </style:paragraph-properties>
    </style:style>
    <style:style style:name="P176" style:family="paragraph" style:parent-style-name="List_20_Paragraph" style:list-style-name="WWNum1">
      <style:paragraph-properties fo:margin-left="1.596cm" fo:margin-right="2.148cm" fo:margin-top="0.217cm" fo:margin-bottom="0cm" style:contextual-spacing="false" fo:line-height="151%" fo:text-align="justify" style:justify-single-word="false" fo:text-indent="-0.635cm" style:auto-text-indent="false">
        <style:tab-stops>
          <style:tab-stop style:position="1.596cm"/>
        </style:tab-stops>
      </style:paragraph-properties>
    </style:style>
    <style:style style:name="P177" style:family="paragraph" style:parent-style-name="List_20_Paragraph" style:list-style-name="WWNum1">
      <style:paragraph-properties fo:margin-left="1.596cm" fo:margin-right="2.154cm" fo:margin-top="0.219cm" fo:margin-bottom="0cm" style:contextual-spacing="false" fo:line-height="151%" fo:text-align="justify" style:justify-single-word="false" fo:text-indent="-0.635cm" style:auto-text-indent="false">
        <style:tab-stops>
          <style:tab-stop style:position="1.596cm"/>
        </style:tab-stops>
      </style:paragraph-properties>
    </style:style>
    <style:style style:name="P178" style:family="paragraph" style:parent-style-name="List_20_Paragraph" style:list-style-name="WWNum6">
      <style:paragraph-properties fo:margin-left="0.325cm" fo:margin-right="2.145cm" fo:margin-top="0cm" fo:margin-bottom="0cm" style:contextual-spacing="false" fo:line-height="151%" fo:text-align="justify" style:justify-single-word="false" fo:text-indent="1.252cm" style:auto-text-indent="false">
        <style:tab-stops>
          <style:tab-stop style:position="2.028cm"/>
        </style:tab-stops>
      </style:paragraph-properties>
    </style:style>
    <style:style style:name="P179" style:family="paragraph" style:parent-style-name="List_20_Paragraph" style:list-style-name="WWNum7">
      <style:paragraph-properties fo:margin-left="1.579cm" fo:margin-right="2.133cm" fo:margin-top="0.005cm" fo:margin-bottom="0cm" style:contextual-spacing="false" fo:line-height="151%" fo:text-align="justify" style:justify-single-word="false" fo:text-indent="0cm" style:auto-text-indent="false">
        <style:tab-stops>
          <style:tab-stop style:position="1.97cm"/>
        </style:tab-stops>
      </style:paragraph-properties>
    </style:style>
    <style:style style:name="P180" style:family="paragraph" style:parent-style-name="List_20_Paragraph" style:list-style-name="WWNum1">
      <style:paragraph-properties fo:margin-left="0.325cm" fo:margin-right="2.133cm" fo:margin-top="0.201cm" fo:margin-bottom="0cm" style:contextual-spacing="false" fo:line-height="115%" fo:text-align="justify" style:justify-single-word="false" fo:text-indent="1.252cm" style:auto-text-indent="false">
        <style:tab-stops>
          <style:tab-stop style:position="2.207cm"/>
        </style:tab-stops>
      </style:paragraph-properties>
    </style:style>
    <style:style style:name="P181" style:family="paragraph" style:parent-style-name="List_20_Paragraph" style:list-style-name="WWNum2">
      <style:paragraph-properties fo:margin-left="0.325cm" fo:margin-right="2.136cm" fo:margin-top="0cm" fo:margin-bottom="0cm" style:contextual-spacing="false" fo:line-height="150%" fo:text-align="justify" style:justify-single-word="false" fo:text-indent="1.252cm" style:auto-text-indent="false">
        <style:tab-stops>
          <style:tab-stop style:position="2.028cm"/>
        </style:tab-stops>
      </style:paragraph-properties>
    </style:style>
    <style:style style:name="P182" style:family="paragraph" style:parent-style-name="List_20_Paragraph" style:list-style-name="WWNum2">
      <style:paragraph-properties fo:margin-left="0.325cm" fo:margin-right="2.163cm" fo:margin-top="0.007cm" fo:margin-bottom="0cm" style:contextual-spacing="false" fo:line-height="150%" fo:text-align="justify" style:justify-single-word="false" fo:text-indent="1.252cm" style:auto-text-indent="false">
        <style:tab-stops>
          <style:tab-stop style:position="2.037cm"/>
        </style:tab-stops>
      </style:paragraph-properties>
    </style:style>
    <style:style style:name="P183" style:family="paragraph" style:parent-style-name="List_20_Paragraph" style:list-style-name="WWNum1">
      <style:paragraph-properties fo:margin-left="0.325cm" fo:margin-right="2.133cm" fo:margin-top="0cm" fo:margin-bottom="0cm" style:contextual-spacing="false" fo:line-height="150%" fo:text-align="justify" style:justify-single-word="false" fo:text-indent="1.252cm" style:auto-text-indent="false">
        <style:tab-stops>
          <style:tab-stop style:position="2.037cm"/>
        </style:tab-stops>
      </style:paragraph-properties>
    </style:style>
    <style:style style:name="P184" style:family="paragraph" style:parent-style-name="List_20_Paragraph" style:list-style-name="WWNum2" style:master-page-name="Converted5">
      <style:paragraph-properties fo:margin-left="0.325cm" fo:margin-right="2.155cm" fo:margin-top="0.305cm" fo:margin-bottom="0cm" style:contextual-spacing="false" fo:line-height="150%" fo:text-align="justify" style:justify-single-word="false" fo:text-indent="1.252cm" style:auto-text-indent="false" style:page-number="auto">
        <style:tab-stops>
          <style:tab-stop style:position="2.02cm"/>
        </style:tab-stops>
      </style:paragraph-properties>
    </style:style>
    <style:style style:name="P185" style:family="paragraph" style:parent-style-name="List_20_Paragraph" style:list-style-name="WWNum1">
      <style:paragraph-properties fo:margin-left="0.325cm" fo:margin-right="2.155cm" fo:margin-top="0cm" fo:margin-bottom="0cm" style:contextual-spacing="false" fo:line-height="150%" fo:text-align="justify" style:justify-single-word="false" fo:text-indent="1.252cm" style:auto-text-indent="false">
        <style:tab-stops>
          <style:tab-stop style:position="2.013cm"/>
        </style:tab-stops>
      </style:paragraph-properties>
    </style:style>
    <style:style style:name="P186" style:family="paragraph" style:parent-style-name="List_20_Paragraph" style:list-style-name="WWNum3">
      <style:paragraph-properties fo:margin-left="1.596cm" fo:margin-right="2.221cm" fo:margin-top="0cm" fo:margin-bottom="0cm" style:contextual-spacing="false" fo:line-height="143%" fo:text-align="start" style:justify-single-word="false" fo:text-indent="-0.635cm" style:auto-text-indent="false">
        <style:tab-stops>
          <style:tab-stop style:position="1.595cm"/>
          <style:tab-stop style:position="1.596cm"/>
        </style:tab-stops>
      </style:paragraph-properties>
    </style:style>
    <style:style style:name="P187" style:family="paragraph" style:parent-style-name="List_20_Paragraph" style:list-style-name="WWNum5">
      <style:paragraph-properties fo:margin-left="1.596cm" fo:margin-right="3.274cm" fo:margin-top="0cm" fo:margin-bottom="0cm" style:contextual-spacing="false" fo:line-height="143%" fo:text-align="start" style:justify-single-word="false" fo:text-indent="-0.635cm" style:auto-text-indent="false">
        <style:tab-stops>
          <style:tab-stop style:position="1.595cm"/>
          <style:tab-stop style:position="1.596cm"/>
        </style:tab-stops>
      </style:paragraph-properties>
    </style:style>
    <style:style style:name="P188" style:family="paragraph" style:parent-style-name="List_20_Paragraph" style:list-style-name="WWNum3">
      <style:paragraph-properties fo:margin-left="1.596cm" fo:margin-right="0cm" fo:margin-top="0.03cm" fo:margin-bottom="0cm" style:contextual-spacing="false" fo:line-height="100%" fo:text-align="start" style:justify-single-word="false" fo:text-indent="-0.635cm" style:auto-text-indent="false">
        <style:tab-stops>
          <style:tab-stop style:position="1.595cm"/>
          <style:tab-stop style:position="1.596cm"/>
        </style:tab-stops>
      </style:paragraph-properties>
    </style:style>
    <style:style style:name="P189" style:family="paragraph" style:parent-style-name="List_20_Paragraph" style:list-style-name="WWNum6">
      <style:paragraph-properties fo:margin-left="2.027cm" fo:margin-right="0cm" fo:margin-top="0.243cm" fo:margin-bottom="0cm" style:contextual-spacing="false" fo:line-height="100%" fo:text-align="start" style:justify-single-word="false" fo:text-indent="-0.459cm" style:auto-text-indent="false">
        <style:tab-stops>
          <style:tab-stop style:position="2.028cm"/>
        </style:tab-stops>
      </style:paragraph-properties>
    </style:style>
    <style:style style:name="P190" style:family="paragraph" style:parent-style-name="List_20_Paragraph" style:list-style-name="WWNum5">
      <style:paragraph-properties fo:margin-left="1.57cm" fo:margin-right="0cm" fo:margin-top="0.381cm" fo:margin-bottom="0cm" style:contextual-spacing="false" fo:line-height="100%" fo:text-align="start" style:justify-single-word="false" fo:text-indent="-0.492cm" style:auto-text-indent="false">
        <style:tab-stops>
          <style:tab-stop style:position="1.572cm"/>
        </style:tab-stops>
      </style:paragraph-properties>
    </style:style>
    <style:style style:name="P191" style:family="paragraph" style:parent-style-name="List_20_Paragraph" style:list-style-name="WWNum5">
      <style:paragraph-properties fo:margin-left="1.57cm" fo:margin-right="0cm" fo:margin-top="0.21cm" fo:margin-bottom="0cm" style:contextual-spacing="false" fo:line-height="100%" fo:text-align="start" style:justify-single-word="false" fo:text-indent="-0.492cm" style:auto-text-indent="false">
        <style:tab-stops>
          <style:tab-stop style:position="1.572cm"/>
        </style:tab-stops>
      </style:paragraph-properties>
    </style:style>
    <style:style style:name="P192" style:family="paragraph" style:parent-style-name="List_20_Paragraph" style:list-style-name="WWNum5">
      <style:paragraph-properties fo:margin-left="1.57cm" fo:margin-right="0cm" fo:margin-top="0.212cm" fo:margin-bottom="0cm" style:contextual-spacing="false" fo:line-height="100%" fo:text-align="start" style:justify-single-word="false" fo:text-indent="-0.492cm" style:auto-text-indent="false">
        <style:tab-stops>
          <style:tab-stop style:position="1.572cm"/>
        </style:tab-stops>
      </style:paragraph-properties>
    </style:style>
    <style:style style:name="P193" style:family="paragraph" style:parent-style-name="List_20_Paragraph" style:list-style-name="WWNum5" style:master-page-name="Converted10">
      <style:paragraph-properties fo:margin-left="1.57cm" fo:margin-right="0cm" fo:margin-top="0.312cm" fo:margin-bottom="0cm" style:contextual-spacing="false" fo:line-height="100%" fo:text-align="start" style:justify-single-word="false" fo:text-indent="-0.492cm" style:auto-text-indent="false" style:page-number="auto">
        <style:tab-stops>
          <style:tab-stop style:position="1.572cm"/>
        </style:tab-stops>
      </style:paragraph-properties>
    </style:style>
    <style:style style:name="P194" style:family="paragraph" style:parent-style-name="List_20_Paragraph" style:list-style-name="WWNum5">
      <style:paragraph-properties fo:margin-left="1.57cm" fo:margin-right="2.208cm" fo:margin-top="0.21cm" fo:margin-bottom="0cm" style:contextual-spacing="false" fo:line-height="100%" fo:text-align="start" style:justify-single-word="false" fo:text-indent="-0.492cm" style:auto-text-indent="false">
        <style:tab-stops>
          <style:tab-stop style:position="1.572cm"/>
        </style:tab-stops>
      </style:paragraph-properties>
    </style:style>
    <style:style style:name="P195" style:family="paragraph" style:parent-style-name="List_20_Paragraph" style:list-style-name="WWNum5">
      <style:paragraph-properties fo:margin-left="1.57cm" fo:margin-right="2.215cm" fo:margin-top="0.203cm" fo:margin-bottom="0cm" style:contextual-spacing="false" fo:line-height="100%" fo:text-align="start" style:justify-single-word="false" fo:text-indent="-0.492cm" style:auto-text-indent="false">
        <style:tab-stops>
          <style:tab-stop style:position="1.572cm"/>
        </style:tab-stops>
      </style:paragraph-properties>
    </style:style>
    <style:style style:name="P196" style:family="paragraph" style:parent-style-name="List_20_Paragraph" style:list-style-name="WWNum7">
      <style:paragraph-properties fo:margin-left="3.45cm" fo:margin-right="0cm" fo:margin-top="0.226cm" fo:margin-bottom="0cm" style:contextual-spacing="false" fo:line-height="100%" fo:text-align="start" style:justify-single-word="false" fo:text-indent="-0.628cm" style:auto-text-indent="false">
        <style:tab-stops>
          <style:tab-stop style:position="3.45cm"/>
          <style:tab-stop style:position="3.452cm"/>
        </style:tab-stops>
      </style:paragraph-properties>
    </style:style>
    <style:style style:name="P197" style:family="paragraph" style:parent-style-name="List_20_Paragraph" style:list-style-name="WWNum7">
      <style:paragraph-properties fo:margin-left="3.45cm" fo:margin-right="0cm" fo:margin-top="0.219cm" fo:margin-bottom="0cm" style:contextual-spacing="false" fo:line-height="100%" fo:text-align="start" style:justify-single-word="false" fo:text-indent="-0.628cm" style:auto-text-indent="false">
        <style:tab-stops>
          <style:tab-stop style:position="3.45cm"/>
          <style:tab-stop style:position="3.452cm"/>
        </style:tab-stops>
      </style:paragraph-properties>
    </style:style>
    <style:style style:name="P198" style:family="paragraph" style:parent-style-name="List_20_Paragraph" style:list-style-name="WWNum7">
      <style:paragraph-properties fo:margin-left="3.45cm" fo:margin-right="0cm" fo:margin-top="0.012cm" fo:margin-bottom="0cm" style:contextual-spacing="false" fo:line-height="100%" fo:text-align="start" style:justify-single-word="false" fo:text-indent="-0.628cm" style:auto-text-indent="false">
        <style:tab-stops>
          <style:tab-stop style:position="3.45cm"/>
          <style:tab-stop style:position="3.452cm"/>
        </style:tab-stops>
      </style:paragraph-properties>
    </style:style>
    <style:style style:name="P199" style:family="paragraph" style:parent-style-name="List_20_Paragraph" style:list-style-name="WWNum5">
      <style:paragraph-properties fo:margin-left="1.57cm" fo:margin-right="2.182cm" fo:margin-top="0cm" fo:margin-bottom="0cm" style:contextual-spacing="false" fo:line-height="100%" fo:text-align="justify" style:justify-single-word="false" fo:text-indent="-0.492cm" style:auto-text-indent="false">
        <style:tab-stops>
          <style:tab-stop style:position="1.572cm"/>
        </style:tab-stops>
      </style:paragraph-properties>
    </style:style>
    <style:style style:name="P200" style:family="paragraph" style:parent-style-name="List_20_Paragraph" style:list-style-name="WWNum5">
      <style:paragraph-properties fo:margin-left="1.57cm" fo:margin-right="2.152cm" fo:margin-top="0cm" fo:margin-bottom="0cm" style:contextual-spacing="false" fo:line-height="100%" fo:text-align="justify" style:justify-single-word="false" fo:text-indent="-0.492cm" style:auto-text-indent="false">
        <style:tab-stops>
          <style:tab-stop style:position="1.572cm"/>
        </style:tab-stops>
      </style:paragraph-properties>
    </style:style>
    <style:style style:name="P201" style:family="paragraph" style:parent-style-name="List_20_Paragraph" style:list-style-name="WWNum5">
      <style:paragraph-properties fo:margin-left="1.57cm" fo:margin-right="2.145cm" fo:margin-top="0cm" fo:margin-bottom="0cm" style:contextual-spacing="false" fo:line-height="100%" fo:text-align="justify" style:justify-single-word="false" fo:text-indent="-0.492cm" style:auto-text-indent="false">
        <style:tab-stops>
          <style:tab-stop style:position="1.572cm"/>
        </style:tab-stops>
      </style:paragraph-properties>
    </style:style>
    <style:style style:name="P202" style:family="paragraph" style:parent-style-name="List_20_Paragraph" style:list-style-name="WWNum7">
      <style:paragraph-properties fo:margin-left="3.45cm" fo:margin-right="0cm" fo:margin-top="0.222cm" fo:margin-bottom="0cm" style:contextual-spacing="false" fo:line-height="100%" fo:text-align="justify" style:justify-single-word="false" fo:text-indent="-0.628cm" style:auto-text-indent="false">
        <style:tab-stops>
          <style:tab-stop style:position="3.452cm"/>
        </style:tab-stops>
      </style:paragraph-properties>
    </style:style>
    <style:style style:name="P203" style:family="paragraph" style:parent-style-name="List_20_Paragraph" style:list-style-name="WWNum7">
      <style:paragraph-properties fo:margin-left="3.45cm" fo:margin-right="0cm" fo:margin-top="0.219cm" fo:margin-bottom="0cm" style:contextual-spacing="false" fo:line-height="100%" fo:text-align="justify" style:justify-single-word="false" fo:text-indent="-0.628cm" style:auto-text-indent="false">
        <style:tab-stops>
          <style:tab-stop style:position="3.452cm"/>
        </style:tab-stops>
      </style:paragraph-properties>
    </style:style>
    <style:style style:name="P204" style:family="paragraph" style:parent-style-name="List_20_Paragraph" style:list-style-name="WWNum4">
      <style:paragraph-properties fo:margin-left="4.085cm" fo:margin-right="0cm" fo:margin-top="0.347cm" fo:margin-bottom="0cm" style:contextual-spacing="false" fo:line-height="0.513cm" fo:text-align="start" style:justify-single-word="false" fo:text-indent="-0.628cm" style:auto-text-indent="false">
        <style:tab-stops>
          <style:tab-stop style:position="4.085cm"/>
          <style:tab-stop style:position="4.087cm"/>
        </style:tab-stops>
      </style:paragraph-properties>
    </style:style>
    <style:style style:name="P205" style:family="paragraph" style:parent-style-name="List_20_Paragraph" style:list-style-name="WWNum4">
      <style:paragraph-properties fo:margin-left="4.085cm" fo:margin-right="0cm" fo:margin-top="0cm" fo:margin-bottom="0cm" style:contextual-spacing="false" fo:line-height="0.513cm" fo:text-align="start" style:justify-single-word="false" fo:text-indent="-0.628cm" style:auto-text-indent="false">
        <style:tab-stops>
          <style:tab-stop style:position="4.085cm"/>
          <style:tab-stop style:position="4.087cm"/>
        </style:tab-stops>
      </style:paragraph-properties>
    </style:style>
    <style:style style:name="P206" style:family="paragraph" style:parent-style-name="List_20_Paragraph" style:list-style-name="WWNum4">
      <style:paragraph-properties fo:margin-left="4.085cm" fo:margin-right="0cm" fo:margin-top="0cm" fo:margin-bottom="0cm" style:contextual-spacing="false" fo:line-height="0.508cm" fo:text-align="start" style:justify-single-word="false" fo:text-indent="-0.628cm" style:auto-text-indent="false">
        <style:tab-stops>
          <style:tab-stop style:position="4.085cm"/>
          <style:tab-stop style:position="4.087cm"/>
        </style:tab-stops>
      </style:paragraph-properties>
    </style:style>
    <style:style style:name="P207" style:family="paragraph" style:parent-style-name="List_20_Paragraph" style:list-style-name="WWNum5">
      <style:paragraph-properties fo:margin-left="1.596cm" fo:margin-right="3.166cm" fo:margin-top="0.03cm" fo:margin-bottom="0cm" style:contextual-spacing="false" fo:line-height="138%" fo:text-align="start" style:justify-single-word="false" fo:text-indent="-0.635cm" style:auto-text-indent="false">
        <style:tab-stops>
          <style:tab-stop style:position="1.595cm"/>
          <style:tab-stop style:position="1.596cm"/>
        </style:tab-stops>
      </style:paragraph-properties>
    </style:style>
    <style:style style:name="P208" style:family="paragraph" style:parent-style-name="List_20_Paragraph" style:list-style-name="WWNum6">
      <style:paragraph-properties fo:margin-left="0.325cm" fo:margin-right="2.136cm" fo:margin-top="0cm" fo:margin-bottom="0cm" style:contextual-spacing="false" fo:line-height="147%" fo:text-align="justify" style:justify-single-word="false" fo:text-indent="1.252cm" style:auto-text-indent="false">
        <style:tab-stops>
          <style:tab-stop style:position="2.147cm"/>
        </style:tab-stops>
      </style:paragraph-properties>
    </style:style>
    <style:style style:name="P209" style:family="paragraph" style:parent-style-name="List_20_Paragraph" style:list-style-name="WWNum7">
      <style:paragraph-properties fo:margin-left="3.459cm" fo:margin-right="2.212cm" fo:margin-top="0.219cm" fo:margin-bottom="0cm" style:contextual-spacing="false" fo:line-height="147%" fo:text-align="start" style:justify-single-word="false" fo:text-indent="-0.635cm" style:auto-text-indent="false">
        <style:tab-stops>
          <style:tab-stop style:position="3.45cm"/>
          <style:tab-stop style:position="3.452cm"/>
        </style:tab-stops>
      </style:paragraph-properties>
    </style:style>
    <style:style style:name="P210" style:family="paragraph" style:parent-style-name="List_20_Paragraph" style:list-style-name="WWNum7">
      <style:paragraph-properties fo:margin-left="1.815cm" fo:margin-right="0cm" fo:margin-top="0cm" fo:margin-bottom="0cm" style:contextual-spacing="false" fo:line-height="0.437cm" fo:text-align="justify" style:justify-single-word="false" fo:text-indent="-0.247cm" style:auto-text-indent="false">
        <style:tab-stops>
          <style:tab-stop style:position="1.817cm"/>
        </style:tab-stops>
      </style:paragraph-properties>
    </style:style>
    <style:style style:name="P21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12" style:family="paragraph" style:parent-style-name="Text_20_body">
      <style:paragraph-properties fo:margin-left="0cm" fo:margin-right="2.125cm" fo:text-align="end" style:justify-single-word="false" fo:text-indent="0cm" style:auto-text-indent="false"/>
      <style:text-properties style:text-scale="100%"/>
    </style:style>
    <style:style style:name="P213" style:family="paragraph" style:parent-style-name="Text_20_body">
      <style:paragraph-properties fo:margin-left="0cm" fo:margin-right="2.125cm" fo:margin-top="0.27cm" fo:margin-bottom="0cm" style:contextual-spacing="false" fo:text-align="end" style:justify-single-word="false" fo:text-indent="0cm" style:auto-text-indent="false"/>
      <style:text-properties style:text-scale="100%"/>
    </style:style>
    <style:style style:name="P214" style:family="paragraph" style:parent-style-name="Text_20_body">
      <style:paragraph-properties fo:margin-left="0cm" fo:margin-right="2.125cm" fo:margin-top="0.002cm" fo:margin-bottom="0cm" style:contextual-spacing="false" fo:text-align="end" style:justify-single-word="false" fo:text-indent="0cm" style:auto-text-indent="false"/>
      <style:text-properties style:text-scale="100%"/>
    </style:style>
    <style:style style:name="P215" style:family="paragraph" style:parent-style-name="Text_20_body">
      <style:paragraph-properties fo:margin-left="0cm" fo:margin-right="2.125cm" fo:margin-top="0.353cm" fo:margin-bottom="0cm" style:contextual-spacing="false" fo:text-align="end" style:justify-single-word="false" fo:text-indent="0cm" style:auto-text-indent="false"/>
      <style:text-properties style:text-scale="100%"/>
    </style:style>
    <style:style style:name="P216" style:family="paragraph" style:parent-style-name="Text_20_body" style:master-page-name="Converted1">
      <style:paragraph-properties fo:margin-left="0.325cm" fo:margin-right="2.118cm" fo:margin-top="0.305cm" fo:margin-bottom="0cm" style:contextual-spacing="false" fo:line-height="152%" fo:text-align="justify" style:justify-single-word="false" fo:text-indent="1.252cm" style:auto-text-indent="false" style:page-number="auto"/>
    </style:style>
    <style:style style:name="P217" style:family="paragraph" style:parent-style-name="Text_20_body" style:master-page-name="Converted4">
      <style:paragraph-properties fo:margin-left="0.325cm" fo:margin-right="2.138cm" fo:margin-top="0.305cm" fo:margin-bottom="0cm" style:contextual-spacing="false" fo:line-height="152%" fo:text-align="justify" style:justify-single-word="false" fo:text-indent="1.252cm" style:auto-text-indent="false" style:page-number="auto"/>
    </style:style>
    <style:style style:name="P218" style:family="paragraph" style:parent-style-name="Text_20_body" style:master-page-name="Converted9">
      <style:paragraph-properties fo:margin-left="0.325cm" fo:margin-right="2.184cm" fo:margin-top="0.319cm" fo:margin-bottom="0cm" style:contextual-spacing="false" fo:line-height="152%" fo:text-align="justify" style:justify-single-word="false" fo:text-indent="0cm" style:auto-text-indent="false" style:page-number="auto"/>
    </style:style>
    <style:style style:name="P219" style:family="paragraph" style:parent-style-name="Text_20_body" style:master-page-name="Converted6">
      <style:paragraph-properties fo:margin-left="0.325cm" fo:margin-right="1.812cm" fo:margin-top="0.319cm" fo:margin-bottom="0cm" style:contextual-spacing="false" fo:line-height="152%" fo:text-indent="0cm" style:auto-text-indent="false" style:page-number="auto"/>
    </style:style>
    <style:style style:name="P220" style:family="paragraph" style:parent-style-name="Text_20_body" style:master-page-name="Converted7">
      <style:paragraph-properties fo:margin-left="0.325cm" fo:margin-right="0cm" fo:margin-top="0.319cm" fo:margin-bottom="0cm" style:contextual-spacing="false" fo:text-indent="0cm" style:auto-text-indent="false" style:page-number="auto"/>
    </style:style>
    <style:style style:name="P221" style:family="paragraph" style:parent-style-name="Text_20_body" style:master-page-name="Converted8">
      <style:paragraph-properties fo:margin-left="4.085cm" fo:margin-right="0cm" fo:margin-top="0.319cm" fo:margin-bottom="0cm" style:contextual-spacing="false" fo:text-indent="0cm" style:auto-text-indent="false" style:page-number="auto"/>
    </style:style>
    <style:style style:name="P222" style:family="paragraph" style:parent-style-name="Text_20_body" style:master-page-name="Converted11">
      <style:paragraph-properties fo:margin-left="0.325cm" fo:margin-right="0cm" fo:margin-top="0.319cm" fo:margin-bottom="0cm" style:contextual-spacing="false" fo:text-align="justify" style:justify-single-word="false" fo:text-indent="0cm" style:auto-text-indent="false" style:page-number="auto"/>
    </style:style>
    <style:style style:name="P223" style:family="paragraph">
      <loext:graphic-properties draw:fill-color="#eeeeee"/>
    </style:style>
    <style:style style:name="P224" style:family="paragraph">
      <loext:graphic-properties draw:fill="none"/>
      <style:paragraph-properties fo:text-align="center"/>
    </style:style>
    <style:style style:name="P225" style:family="paragraph">
      <loext:graphic-properties draw:fill="solid" draw:fill-color="#ffd7d7"/>
      <style:paragraph-properties fo:text-align="center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2cm" style:font-size-asian="5pt"/>
    </style:style>
    <style:style style:name="T3" style:family="text">
      <style:text-properties fo:font-size="5pt" fo:letter-spacing="-0.014cm" style:font-size-asian="5pt"/>
    </style:style>
    <style:style style:name="T4" style:family="text">
      <style:text-properties fo:font-size="5pt" fo:letter-spacing="-0.005cm" style:font-size-asian="5pt"/>
    </style:style>
    <style:style style:name="T5" style:family="text">
      <style:text-properties fo:font-size="5pt" fo:letter-spacing="-0.009cm" style:font-size-asian="5pt"/>
    </style:style>
    <style:style style:name="T6" style:family="text">
      <style:text-properties fo:font-size="5pt" fo:letter-spacing="-0.011cm" style:font-size-asian="5pt"/>
    </style:style>
    <style:style style:name="T7" style:family="text">
      <style:text-properties fo:font-size="5pt" fo:letter-spacing="-0.004cm" style:font-size-asian="5pt"/>
    </style:style>
    <style:style style:name="T8" style:family="text">
      <style:text-properties fo:font-size="5pt" fo:letter-spacing="0.009cm" style:font-size-asian="5pt"/>
    </style:style>
    <style:style style:name="T9" style:family="text">
      <style:text-properties fo:font-size="5pt" fo:letter-spacing="-0.007cm" style:font-size-asian="5pt"/>
    </style:style>
    <style:style style:name="T10" style:family="text">
      <style:text-properties fo:font-size="5pt" fo:letter-spacing="0.011cm" style:font-size-asian="5pt"/>
    </style:style>
    <style:style style:name="T11" style:family="text">
      <style:text-properties fo:font-size="5pt" fo:letter-spacing="0.012cm" style:font-size-asian="5pt"/>
    </style:style>
    <style:style style:name="T12" style:family="text">
      <style:text-properties fo:font-size="6pt" fo:letter-spacing="-0.004cm" style:font-size-asian="6pt"/>
    </style:style>
    <style:style style:name="T13" style:family="text">
      <style:text-properties fo:font-size="6pt" fo:letter-spacing="-0.002cm" style:font-size-asian="6pt"/>
    </style:style>
    <style:style style:name="T14" style:family="text">
      <style:text-properties fo:font-size="6pt" style:font-size-asian="6pt"/>
    </style:style>
    <style:style style:name="T15" style:family="text">
      <style:text-properties fo:font-size="6pt" fo:letter-spacing="-0.005cm" style:font-size-asian="6pt"/>
    </style:style>
    <style:style style:name="T16" style:family="text">
      <style:text-properties fo:font-size="6pt" fo:letter-spacing="0.005cm" style:font-size-asian="6pt"/>
    </style:style>
    <style:style style:name="T17" style:family="text">
      <style:text-properties fo:font-size="6pt" fo:letter-spacing="-0.007cm" style:font-size-asian="6pt"/>
    </style:style>
    <style:style style:name="T18" style:family="text">
      <style:text-properties fo:font-size="6pt" fo:letter-spacing="0.004cm" style:font-size-asian="6pt"/>
    </style:style>
    <style:style style:name="T19" style:family="text">
      <style:text-properties fo:font-size="6pt" fo:letter-spacing="0.011cm" style:font-size-asian="6pt"/>
    </style:style>
    <style:style style:name="T20" style:family="text">
      <style:text-properties fo:font-size="6pt" fo:letter-spacing="0.002cm" style:font-size-asian="6pt"/>
    </style:style>
    <style:style style:name="T21" style:family="text">
      <style:text-properties fo:font-size="6pt" fo:letter-spacing="-0.012cm" style:font-size-asian="6pt"/>
    </style:style>
    <style:style style:name="T22" style:family="text">
      <style:text-properties style:font-name="Arial" fo:font-size="12pt" fo:font-weight="bold" style:font-size-asian="12pt" style:font-weight-asian="bold"/>
    </style:style>
    <style:style style:name="T23" style:family="text">
      <style:text-properties style:font-name="Arial" fo:font-size="12pt" fo:letter-spacing="0.116cm" fo:font-weight="bold" style:font-size-asian="12pt" style:font-weight-asian="bold"/>
    </style:style>
    <style:style style:name="T24" style:family="text">
      <style:text-properties style:font-name="Arial" fo:font-size="12pt" fo:letter-spacing="0.002cm" fo:font-weight="bold" style:font-size-asian="12pt" style:font-weight-asian="bold"/>
    </style:style>
    <style:style style:name="T25" style:family="text">
      <style:text-properties style:font-name="Arial" fo:font-size="12pt" fo:letter-spacing="-0.025cm" fo:font-weight="bold" style:font-size-asian="12pt" style:font-weight-asian="bold"/>
    </style:style>
    <style:style style:name="T26" style:family="text">
      <style:text-properties style:font-name="Arial" fo:font-weight="bold" style:font-weight-asian="bold"/>
    </style:style>
    <style:style style:name="T27" style:family="text">
      <style:text-properties style:font-name="Arial" fo:letter-spacing="0.002cm" fo:font-weight="bold" style:font-weight-asian="bold"/>
    </style:style>
    <style:style style:name="T28" style:family="text">
      <style:text-properties style:font-name="Arial" fo:font-size="11pt" fo:font-weight="bold" style:font-size-asian="11pt" style:font-weight-asian="bold"/>
    </style:style>
    <style:style style:name="T29" style:family="text">
      <style:text-properties style:font-name="Arial" fo:font-size="11pt" fo:font-style="italic" style:font-size-asian="11pt" style:font-style-asian="italic"/>
    </style:style>
    <style:style style:name="T30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31" style:family="text">
      <style:text-properties style:font-name="Arial" fo:font-size="11pt" fo:letter-spacing="0.002cm" fo:font-style="italic" style:font-size-asian="11pt" style:font-style-asian="italic"/>
    </style:style>
    <style:style style:name="T32" style:family="text">
      <style:text-properties style:font-name="Arial" fo:font-size="11pt" fo:letter-spacing="0.002cm" fo:font-style="italic" fo:font-weight="bold" style:font-size-asian="11pt" style:font-style-asian="italic" style:font-weight-asian="bold"/>
    </style:style>
    <style:style style:name="T33" style:family="text">
      <style:text-properties style:font-name="Arial" fo:font-size="11pt" fo:letter-spacing="0.002cm" fo:font-weight="bold" style:font-size-asian="11pt" style:font-weight-asian="bold"/>
    </style:style>
    <style:style style:name="T34" style:family="text">
      <style:text-properties style:font-name="Arial" fo:font-size="11pt" fo:letter-spacing="-0.004cm" fo:font-style="italic" style:font-size-asian="11pt" style:font-style-asian="italic"/>
    </style:style>
    <style:style style:name="T35" style:family="text">
      <style:text-properties style:font-name="Arial" fo:font-size="11pt" fo:letter-spacing="-0.004cm" fo:font-style="italic" fo:font-weight="bold" style:font-size-asian="11pt" style:font-style-asian="italic" style:font-weight-asian="bold"/>
    </style:style>
    <style:style style:name="T36" style:family="text">
      <style:text-properties style:font-name="Arial" fo:font-size="11pt" fo:letter-spacing="0.109cm" fo:font-style="italic" fo:font-weight="bold" style:font-size-asian="11pt" style:font-style-asian="italic" style:font-weight-asian="bold"/>
    </style:style>
    <style:style style:name="T37" style:family="text">
      <style:text-properties style:font-name="Arial" fo:font-size="11pt" fo:letter-spacing="-0.005cm" fo:font-style="italic" fo:font-weight="bold" style:font-size-asian="11pt" style:font-style-asian="italic" style:font-weight-asian="bold"/>
    </style:style>
    <style:style style:name="T38" style:family="text">
      <style:text-properties style:font-name="Arial" fo:font-size="11pt" fo:letter-spacing="-0.005cm" fo:font-style="italic" style:font-size-asian="11pt" style:font-style-asian="italic"/>
    </style:style>
    <style:style style:name="T39" style:family="text">
      <style:text-properties style:font-name="Arial" fo:font-size="11pt" fo:letter-spacing="-0.104cm" fo:font-style="italic" fo:font-weight="bold" style:font-size-asian="11pt" style:font-style-asian="italic" style:font-weight-asian="bold"/>
    </style:style>
    <style:style style:name="T40" style:family="text">
      <style:text-properties style:font-name="Arial" fo:font-size="11pt" fo:letter-spacing="-0.104cm" fo:font-style="italic" style:font-size-asian="11pt" style:font-style-asian="italic"/>
    </style:style>
    <style:style style:name="T41" style:family="text">
      <style:text-properties style:font-name="Arial" fo:font-size="11pt" fo:letter-spacing="0.004cm" fo:font-style="italic" style:font-size-asian="11pt" style:font-style-asian="italic"/>
    </style:style>
    <style:style style:name="T42" style:family="text">
      <style:text-properties style:font-name="Arial" fo:font-size="11pt" fo:letter-spacing="0.004cm" fo:font-weight="bold" style:font-size-asian="11pt" style:font-weight-asian="bold"/>
    </style:style>
    <style:style style:name="T43" style:family="text">
      <style:text-properties style:font-name="Arial" fo:font-size="11pt" fo:letter-spacing="0.005cm" fo:font-style="italic" style:font-size-asian="11pt" style:font-style-asian="italic"/>
    </style:style>
    <style:style style:name="T44" style:family="text">
      <style:text-properties style:font-name="Arial" fo:font-size="11pt" fo:letter-spacing="0.035cm" fo:font-style="italic" style:font-size-asian="11pt" style:font-style-asian="italic"/>
    </style:style>
    <style:style style:name="T45" style:family="text">
      <style:text-properties style:font-name="Arial" fo:font-size="11pt" fo:letter-spacing="0.026cm" fo:font-style="italic" style:font-size-asian="11pt" style:font-style-asian="italic"/>
    </style:style>
    <style:style style:name="T46" style:family="text">
      <style:text-properties style:font-name="Arial" fo:font-size="11pt" fo:letter-spacing="0.028cm" fo:font-style="italic" style:font-size-asian="11pt" style:font-style-asian="italic"/>
    </style:style>
    <style:style style:name="T47" style:family="text">
      <style:text-properties style:font-name="Arial" fo:font-size="11pt" fo:letter-spacing="0.03cm" fo:font-style="italic" style:font-size-asian="11pt" style:font-style-asian="italic"/>
    </style:style>
    <style:style style:name="T48" style:family="text">
      <style:text-properties style:font-name="Arial" fo:font-size="11pt" fo:letter-spacing="0.034cm" fo:font-style="italic" style:font-size-asian="11pt" style:font-style-asian="italic"/>
    </style:style>
    <style:style style:name="T49" style:family="text">
      <style:text-properties style:font-name="Arial" fo:font-size="11pt" fo:letter-spacing="0.032cm" fo:font-style="italic" style:font-size-asian="11pt" style:font-style-asian="italic"/>
    </style:style>
    <style:style style:name="T50" style:family="text">
      <style:text-properties style:font-name="Arial" fo:font-size="11pt" fo:letter-spacing="0.037cm" fo:font-style="italic" style:font-size-asian="11pt" style:font-style-asian="italic"/>
    </style:style>
    <style:style style:name="T51" style:family="text">
      <style:text-properties style:font-name="Arial" fo:font-size="11pt" fo:letter-spacing="-0.007cm" fo:font-style="italic" style:font-size-asian="11pt" style:font-style-asian="italic"/>
    </style:style>
    <style:style style:name="T52" style:family="text">
      <style:text-properties style:font-name="Arial" fo:font-size="11pt" fo:letter-spacing="-0.011cm" fo:font-style="italic" style:font-size-asian="11pt" style:font-style-asian="italic"/>
    </style:style>
    <style:style style:name="T53" style:family="text">
      <style:text-properties style:font-name="Arial" fo:font-size="11pt" fo:letter-spacing="-0.018cm" fo:font-weight="bold" style:font-size-asian="11pt" style:font-weight-asian="bold"/>
    </style:style>
    <style:style style:name="T54" style:family="text">
      <style:text-properties style:font-name="Arial" fo:font-size="11pt" fo:letter-spacing="-0.012cm" fo:font-weight="bold" style:font-size-asian="11pt" style:font-weight-asian="bold"/>
    </style:style>
    <style:style style:name="T55" style:family="text">
      <style:text-properties style:font-name="Arial" fo:font-size="11pt" fo:letter-spacing="-0.019cm" fo:font-weight="bold" style:font-size-asian="11pt" style:font-weight-asian="bold"/>
    </style:style>
    <style:style style:name="T56" style:family="text">
      <style:text-properties style:font-name="Arial" fo:font-size="11pt" fo:letter-spacing="-0.002cm" fo:font-weight="bold" style:font-size-asian="11pt" style:font-weight-asian="bold"/>
    </style:style>
    <style:style style:name="T57" style:family="text">
      <style:text-properties style:font-name="Arial" fo:font-size="11pt" fo:letter-spacing="0.007cm" fo:font-weight="bold" style:font-size-asian="11pt" style:font-weight-asian="bold"/>
    </style:style>
    <style:style style:name="T58" style:family="text">
      <style:text-properties style:font-name="Arial" fo:font-size="7pt" fo:font-weight="bold" style:font-size-asian="7pt" style:font-weight-asian="bold"/>
    </style:style>
    <style:style style:name="T59" style:family="text">
      <style:text-properties style:font-name="Arial" fo:font-size="7pt" fo:font-weight="bold" style:font-size-asian="7pt" style:font-weight-asian="bold" style:text-scale="95%"/>
    </style:style>
    <style:style style:name="T60" style:family="text">
      <style:text-properties style:font-name="Arial" fo:font-size="7pt" fo:letter-spacing="0.002cm" fo:font-weight="bold" style:font-size-asian="7pt" style:font-weight-asian="bold"/>
    </style:style>
    <style:style style:name="T61" style:family="text">
      <style:text-properties style:font-name="Arial" fo:font-size="7pt" fo:letter-spacing="0.002cm" fo:font-weight="bold" style:font-size-asian="7pt" style:font-weight-asian="bold" style:text-scale="95%"/>
    </style:style>
    <style:style style:name="T62" style:family="text">
      <style:text-properties style:font-name="Arial" fo:font-size="7pt" fo:letter-spacing="0.007cm" fo:font-weight="bold" style:font-size-asian="7pt" style:font-weight-asian="bold" style:text-scale="95%"/>
    </style:style>
    <style:style style:name="T63" style:family="text">
      <style:text-properties style:font-name="Arial" fo:font-size="7pt" fo:letter-spacing="0.019cm" fo:font-weight="bold" style:font-size-asian="7pt" style:font-weight-asian="bold" style:text-scale="95%"/>
    </style:style>
    <style:style style:name="T64" style:family="text">
      <style:text-properties style:font-name="Arial" fo:font-size="7pt" fo:letter-spacing="-0.004cm" fo:font-weight="bold" style:font-size-asian="7pt" style:font-weight-asian="bold"/>
    </style:style>
    <style:style style:name="T65" style:family="text">
      <style:text-properties style:font-name="Arial" fo:font-size="7pt" fo:letter-spacing="-0.064cm" fo:font-weight="bold" style:font-size-asian="7pt" style:font-weight-asian="bold"/>
    </style:style>
    <style:style style:name="T66" style:family="text">
      <style:text-properties style:font-name="Arial" fo:font-size="7pt" fo:letter-spacing="-0.012cm" fo:font-weight="bold" style:font-size-asian="7pt" style:font-weight-asian="bold"/>
    </style:style>
    <style:style style:name="T67" style:family="text">
      <style:text-properties style:font-name="Arial" fo:font-size="7pt" fo:letter-spacing="-0.002cm" fo:font-weight="bold" style:font-size-asian="7pt" style:font-weight-asian="bold"/>
    </style:style>
    <style:style style:name="T68" style:family="text">
      <style:text-properties style:font-name="Arial" fo:font-size="7pt" fo:letter-spacing="-0.005cm" fo:font-weight="bold" style:font-size-asian="7pt" style:font-weight-asian="bold"/>
    </style:style>
    <style:style style:name="T69" style:family="text">
      <style:text-properties fo:letter-spacing="-0.002cm"/>
    </style:style>
    <style:style style:name="T70" style:family="text">
      <style:text-properties fo:letter-spacing="-0.002cm" style:text-scale="95%"/>
    </style:style>
    <style:style style:name="T71" style:family="text">
      <style:text-properties fo:letter-spacing="-0.025cm"/>
    </style:style>
    <style:style style:name="T72" style:family="text">
      <style:text-properties fo:letter-spacing="-0.004cm"/>
    </style:style>
    <style:style style:name="T73" style:family="text">
      <style:text-properties fo:letter-spacing="-0.007cm"/>
    </style:style>
    <style:style style:name="T74" style:family="text">
      <style:text-properties fo:letter-spacing="-0.007cm" style:text-scale="95%"/>
    </style:style>
    <style:style style:name="T75" style:family="text">
      <style:text-properties fo:letter-spacing="0.005cm"/>
    </style:style>
    <style:style style:name="T76" style:family="text">
      <style:text-properties fo:letter-spacing="0.005cm" style:text-scale="95%"/>
    </style:style>
    <style:style style:name="T77" style:family="text">
      <style:text-properties fo:letter-spacing="-0.005cm"/>
    </style:style>
    <style:style style:name="T78" style:family="text">
      <style:text-properties fo:letter-spacing="0.007cm"/>
    </style:style>
    <style:style style:name="T79" style:family="text">
      <style:text-properties fo:letter-spacing="0.007cm" style:text-scale="95%"/>
    </style:style>
    <style:style style:name="T80" style:family="text">
      <style:text-properties fo:letter-spacing="0.002cm"/>
    </style:style>
    <style:style style:name="T81" style:family="text">
      <style:text-properties fo:letter-spacing="0.002cm" style:text-scale="95%"/>
    </style:style>
    <style:style style:name="T82" style:family="text">
      <style:text-properties fo:letter-spacing="0.004cm"/>
    </style:style>
    <style:style style:name="T83" style:family="text">
      <style:text-properties fo:letter-spacing="0.004cm" style:text-scale="95%"/>
    </style:style>
    <style:style style:name="T84" style:family="text">
      <style:text-properties fo:letter-spacing="-0.009cm"/>
    </style:style>
    <style:style style:name="T85" style:family="text">
      <style:text-properties fo:letter-spacing="-0.009cm" style:text-scale="95%"/>
    </style:style>
    <style:style style:name="T86" style:family="text">
      <style:text-properties fo:letter-spacing="0.102cm"/>
    </style:style>
    <style:style style:name="T87" style:family="text">
      <style:text-properties fo:letter-spacing="-0.099cm"/>
    </style:style>
    <style:style style:name="T88" style:family="text">
      <style:text-properties fo:letter-spacing="0.009cm"/>
    </style:style>
    <style:style style:name="T89" style:family="text">
      <style:text-properties fo:letter-spacing="-0.019cm"/>
    </style:style>
    <style:style style:name="T90" style:family="text">
      <style:text-properties fo:letter-spacing="-0.018cm"/>
    </style:style>
    <style:style style:name="T91" style:family="text">
      <style:text-properties fo:letter-spacing="-0.021cm"/>
    </style:style>
    <style:style style:name="T92" style:family="text">
      <style:text-properties fo:letter-spacing="0.012cm"/>
    </style:style>
    <style:style style:name="T93" style:family="text">
      <style:text-properties fo:letter-spacing="0.012cm" style:text-scale="95%"/>
    </style:style>
    <style:style style:name="T94" style:family="text">
      <style:text-properties fo:letter-spacing="0.023cm"/>
    </style:style>
    <style:style style:name="T95" style:family="text">
      <style:text-properties fo:letter-spacing="0.025cm"/>
    </style:style>
    <style:style style:name="T96" style:family="text">
      <style:text-properties fo:letter-spacing="0.025cm" style:text-scale="95%"/>
    </style:style>
    <style:style style:name="T97" style:family="text">
      <style:text-properties fo:letter-spacing="0.019cm"/>
    </style:style>
    <style:style style:name="T98" style:family="text">
      <style:text-properties fo:letter-spacing="0.016cm"/>
    </style:style>
    <style:style style:name="T99" style:family="text">
      <style:text-properties fo:letter-spacing="0.016cm" style:text-scale="95%"/>
    </style:style>
    <style:style style:name="T100" style:family="text">
      <style:text-properties fo:letter-spacing="0.026cm"/>
    </style:style>
    <style:style style:name="T101" style:family="text">
      <style:text-properties fo:letter-spacing="0.026cm" style:text-scale="95%"/>
    </style:style>
    <style:style style:name="T102" style:family="text">
      <style:text-properties fo:letter-spacing="0.026cm" style:text-scale="90%"/>
    </style:style>
    <style:style style:name="T103" style:family="text">
      <style:text-properties fo:letter-spacing="0.021cm"/>
    </style:style>
    <style:style style:name="T104" style:family="text">
      <style:text-properties fo:letter-spacing="0.021cm" style:text-scale="95%"/>
    </style:style>
    <style:style style:name="T105" style:family="text">
      <style:text-properties fo:letter-spacing="0.014cm"/>
    </style:style>
    <style:style style:name="T106" style:family="text">
      <style:text-properties fo:letter-spacing="0.014cm" style:text-scale="90%"/>
    </style:style>
    <style:style style:name="T107" style:family="text">
      <style:text-properties fo:letter-spacing="0.104cm"/>
    </style:style>
    <style:style style:name="T108" style:family="text">
      <style:text-properties fo:letter-spacing="-0.011cm"/>
    </style:style>
    <style:style style:name="T109" style:family="text">
      <style:text-properties fo:font-size="11pt" style:font-size-asian="11pt"/>
    </style:style>
    <style:style style:name="T110" style:family="text">
      <style:text-properties fo:font-size="11pt" fo:letter-spacing="0.002cm" style:font-size-asian="11pt"/>
    </style:style>
    <style:style style:name="T111" style:family="text">
      <style:text-properties fo:font-size="11pt" fo:letter-spacing="0.005cm" style:font-size-asian="11pt"/>
    </style:style>
    <style:style style:name="T112" style:family="text">
      <style:text-properties fo:font-size="11pt" fo:letter-spacing="-0.002cm" style:font-size-asian="11pt"/>
    </style:style>
    <style:style style:name="T113" style:family="text">
      <style:text-properties fo:font-size="11pt" fo:letter-spacing="0.009cm" style:font-size-asian="11pt"/>
    </style:style>
    <style:style style:name="T114" style:family="text">
      <style:text-properties fo:font-size="11pt" fo:letter-spacing="-0.004cm" style:font-size-asian="11pt"/>
    </style:style>
    <style:style style:name="T115" style:family="text">
      <style:text-properties fo:font-size="11pt" fo:letter-spacing="0.007cm" style:font-size-asian="11pt"/>
    </style:style>
    <style:style style:name="T116" style:family="text">
      <style:text-properties fo:font-size="11pt" fo:letter-spacing="0.104cm" style:font-size-asian="11pt"/>
    </style:style>
    <style:style style:name="T117" style:family="text">
      <style:text-properties fo:font-size="11pt" fo:letter-spacing="0.09cm" style:font-size-asian="11pt"/>
    </style:style>
    <style:style style:name="T118" style:family="text">
      <style:text-properties fo:font-size="11pt" fo:letter-spacing="0.095cm" style:font-size-asian="11pt"/>
    </style:style>
    <style:style style:name="T119" style:family="text">
      <style:text-properties fo:font-size="11pt" fo:letter-spacing="0.092cm" style:font-size-asian="11pt"/>
    </style:style>
    <style:style style:name="T120" style:family="text">
      <style:text-properties fo:font-size="11pt" fo:letter-spacing="0.099cm" style:font-size-asian="11pt"/>
    </style:style>
    <style:style style:name="T121" style:family="text">
      <style:text-properties fo:font-size="11pt" fo:letter-spacing="0.097cm" style:font-size-asian="11pt"/>
    </style:style>
    <style:style style:name="T122" style:family="text">
      <style:text-properties fo:font-size="11pt" fo:letter-spacing="0.093cm" style:font-size-asian="11pt"/>
    </style:style>
    <style:style style:name="T123" style:family="text">
      <style:text-properties fo:font-size="11pt" fo:letter-spacing="-0.097cm" style:font-size-asian="11pt"/>
    </style:style>
    <style:style style:name="T124" style:family="text">
      <style:text-properties fo:font-size="11pt" fo:letter-spacing="-0.007cm" style:font-size-asian="11pt"/>
    </style:style>
    <style:style style:name="T125" style:family="text">
      <style:text-properties fo:font-size="11pt" fo:letter-spacing="-0.009cm" style:font-size-asian="11pt"/>
    </style:style>
    <style:style style:name="T126" style:family="text">
      <style:text-properties fo:font-size="11pt" fo:letter-spacing="-0.005cm" style:font-size-asian="11pt"/>
    </style:style>
    <style:style style:name="T127" style:family="text">
      <style:text-properties fo:font-size="11pt" fo:letter-spacing="-0.012cm" style:font-size-asian="11pt"/>
    </style:style>
    <style:style style:name="T128" style:family="text">
      <style:text-properties fo:font-size="11pt" fo:letter-spacing="-0.014cm" style:font-size-asian="11pt"/>
    </style:style>
    <style:style style:name="T129" style:family="text">
      <style:text-properties fo:font-size="11pt" fo:letter-spacing="-0.011cm" style:font-size-asian="11pt"/>
    </style:style>
    <style:style style:name="T130" style:family="text">
      <style:text-properties fo:font-size="11pt" fo:letter-spacing="0.109cm" style:font-size-asian="11pt"/>
    </style:style>
    <style:style style:name="T131" style:family="text">
      <style:text-properties fo:font-size="11pt" fo:letter-spacing="0.108cm" style:font-size-asian="11pt"/>
    </style:style>
    <style:style style:name="T132" style:family="text">
      <style:text-properties fo:font-size="11pt" fo:letter-spacing="0.03cm" style:font-size-asian="11pt"/>
    </style:style>
    <style:style style:name="T133" style:family="text">
      <style:text-properties fo:font-size="11pt" fo:letter-spacing="0.026cm" style:font-size-asian="11pt"/>
    </style:style>
    <style:style style:name="T134" style:family="text">
      <style:text-properties fo:font-size="11pt" fo:letter-spacing="0.023cm" style:font-size-asian="11pt"/>
    </style:style>
    <style:style style:name="T135" style:family="text">
      <style:text-properties fo:font-size="11pt" fo:letter-spacing="0.018cm" style:font-size-asian="11pt"/>
    </style:style>
    <style:style style:name="T136" style:family="text">
      <style:text-properties fo:font-size="11pt" fo:letter-spacing="0.021cm" style:font-size-asian="11pt"/>
    </style:style>
    <style:style style:name="T137" style:family="text">
      <style:text-properties fo:font-size="11pt" fo:letter-spacing="0.014cm" style:font-size-asian="11pt"/>
    </style:style>
    <style:style style:name="T138" style:family="text">
      <style:text-properties fo:font-size="11pt" fo:letter-spacing="0.016cm" style:font-size-asian="11pt"/>
    </style:style>
    <style:style style:name="T139" style:family="text">
      <style:text-properties fo:font-size="11pt" fo:letter-spacing="0.025cm" style:font-size-asian="11pt"/>
    </style:style>
    <style:style style:name="T140" style:family="text">
      <style:text-properties fo:font-size="11pt" fo:letter-spacing="-0.099cm" style:font-size-asian="11pt"/>
    </style:style>
    <style:style style:name="T141" style:family="text">
      <style:text-properties fo:font-size="11pt" fo:letter-spacing="0.004cm" style:font-size-asian="11pt"/>
    </style:style>
    <style:style style:name="T142" style:family="text">
      <style:text-properties fo:font-size="11pt" fo:letter-spacing="0.012cm" style:font-size-asian="11pt"/>
    </style:style>
    <style:style style:name="T143" style:family="text">
      <style:text-properties fo:font-size="11pt" fo:letter-spacing="0.011cm" style:font-size-asian="11pt"/>
    </style:style>
    <style:style style:name="T144" style:family="text">
      <style:text-properties fo:font-size="11pt" fo:letter-spacing="0.019cm" style:font-size-asian="11pt"/>
    </style:style>
    <style:style style:name="T145" style:family="text">
      <style:text-properties fo:font-size="11pt" fo:letter-spacing="0.037cm" style:font-size-asian="11pt"/>
    </style:style>
    <style:style style:name="T146" style:family="text">
      <style:text-properties fo:font-size="11pt" fo:letter-spacing="0.034cm" style:font-size-asian="11pt"/>
    </style:style>
    <style:style style:name="T147" style:family="text">
      <style:text-properties fo:font-size="11pt" fo:letter-spacing="-0.016cm" style:font-size-asian="11pt"/>
    </style:style>
    <style:style style:name="T148" style:family="text">
      <style:text-properties fo:color="#202020" loext:opacity="100%" fo:font-size="11pt" style:font-size-asian="11pt"/>
    </style:style>
    <style:style style:name="T149" style:family="text">
      <style:text-properties fo:color="#202020" loext:opacity="100%" style:font-name="Arial" fo:font-size="11pt" fo:font-style="italic" style:font-size-asian="11pt" style:font-style-asian="italic"/>
    </style:style>
    <style:style style:name="T150" style:family="text">
      <style:text-properties fo:color="#202020" loext:opacity="100%" style:font-name="Arial" fo:font-size="11pt" fo:letter-spacing="0.002cm" fo:font-style="italic" style:font-size-asian="11pt" style:font-style-asian="italic"/>
    </style:style>
    <style:style style:name="T151" style:family="text">
      <style:text-properties fo:color="#202020" loext:opacity="100%" style:font-name="Arial" fo:font-size="11pt" fo:letter-spacing="0.108cm" fo:font-style="italic" style:font-size-asian="11pt" style:font-style-asian="italic"/>
    </style:style>
    <style:style style:name="T152" style:family="text">
      <style:text-properties fo:color="#202020" loext:opacity="100%" style:font-name="Arial" fo:font-size="11pt" fo:letter-spacing="-0.104cm" fo:font-style="italic" style:font-size-asian="11pt" style:font-style-asian="italic"/>
    </style:style>
    <style:style style:name="T153" style:family="text">
      <style:text-properties fo:letter-spacing="0.011cm"/>
    </style:style>
    <style:style style:name="T154" style:family="text">
      <style:text-properties fo:letter-spacing="0.011cm" style:text-scale="95%"/>
    </style:style>
    <style:style style:name="T155" style:family="text">
      <style:text-properties fo:letter-spacing="0.032cm"/>
    </style:style>
    <style:style style:name="T156" style:family="text">
      <style:text-properties fo:letter-spacing="0.032cm" style:text-scale="95%"/>
    </style:style>
    <style:style style:name="T157" style:family="text">
      <style:text-properties fo:letter-spacing="0.039cm"/>
    </style:style>
    <style:style style:name="T158" style:family="text">
      <style:text-properties fo:letter-spacing="0.039cm" style:text-scale="95%"/>
    </style:style>
    <style:style style:name="T159" style:family="text">
      <style:text-properties fo:letter-spacing="0.035cm"/>
    </style:style>
    <style:style style:name="T160" style:family="text">
      <style:text-properties fo:letter-spacing="0.037cm"/>
    </style:style>
    <style:style style:name="T161" style:family="text">
      <style:text-properties fo:letter-spacing="0.037cm" style:text-scale="95%"/>
    </style:style>
    <style:style style:name="T162" style:family="text">
      <style:text-properties fo:letter-spacing="-0.014cm"/>
    </style:style>
    <style:style style:name="T163" style:family="text">
      <style:text-properties fo:letter-spacing="-0.097cm"/>
    </style:style>
    <style:style style:name="T164" style:family="text">
      <style:text-properties fo:letter-spacing="-0.026cm"/>
    </style:style>
    <style:style style:name="T165" style:family="text">
      <style:text-properties fo:letter-spacing="-0.023cm"/>
    </style:style>
    <style:style style:name="T166" style:family="text">
      <style:text-properties fo:letter-spacing="-0.016cm"/>
    </style:style>
    <style:style style:name="T167" style:family="text">
      <style:text-properties fo:letter-spacing="-0.012cm"/>
    </style:style>
    <style:style style:name="T168" style:family="text">
      <style:text-properties fo:letter-spacing="-0.012cm" style:text-scale="95%"/>
    </style:style>
    <style:style style:name="T169" style:family="text">
      <style:text-properties fo:letter-spacing="0.049cm"/>
    </style:style>
    <style:style style:name="T170" style:family="text">
      <style:text-properties fo:letter-spacing="0.055cm"/>
    </style:style>
    <style:style style:name="T171" style:family="text">
      <style:text-properties fo:letter-spacing="0.046cm"/>
    </style:style>
    <style:style style:name="T172" style:family="text">
      <style:text-properties fo:letter-spacing="0.048cm"/>
    </style:style>
    <style:style style:name="T173" style:family="text">
      <style:text-properties fo:letter-spacing="0.053cm"/>
    </style:style>
    <style:style style:name="T174" style:family="text">
      <style:text-properties fo:letter-spacing="0.044cm"/>
    </style:style>
    <style:style style:name="T175" style:family="text">
      <style:text-properties fo:font-size="10pt" style:font-size-asian="10pt"/>
    </style:style>
    <style:style style:name="T176" style:family="text">
      <style:text-properties fo:font-size="10pt" style:font-size-asian="10pt" style:text-scale="90%"/>
    </style:style>
    <style:style style:name="T177" style:family="text">
      <style:text-properties fo:font-size="10pt" style:font-size-asian="10pt" style:text-scale="95%"/>
    </style:style>
    <style:style style:name="T178" style:family="text">
      <style:text-properties fo:font-size="10pt" fo:letter-spacing="0.019cm" style:font-size-asian="10pt" style:text-scale="90%"/>
    </style:style>
    <style:style style:name="T179" style:family="text">
      <style:text-properties fo:font-size="10pt" fo:letter-spacing="-0.002cm" style:font-size-asian="10pt"/>
    </style:style>
    <style:style style:name="T180" style:family="text">
      <style:text-properties fo:font-size="10pt" fo:letter-spacing="-0.002cm" style:font-size-asian="10pt" style:text-scale="95%"/>
    </style:style>
    <style:style style:name="T181" style:family="text">
      <style:text-properties fo:font-size="10pt" fo:letter-spacing="-0.011cm" style:font-size-asian="10pt" style:text-scale="95%"/>
    </style:style>
    <style:style style:name="T182" style:family="text">
      <style:text-properties fo:font-size="10pt" fo:letter-spacing="0.012cm" style:font-size-asian="10pt" style:text-scale="90%"/>
    </style:style>
    <style:style style:name="T183" style:family="text">
      <style:text-properties fo:font-size="9pt" style:font-size-asian="9pt" style:text-scale="90%"/>
    </style:style>
    <style:style style:name="T184" style:family="text">
      <style:text-properties fo:font-size="9pt" fo:letter-spacing="0.018cm" style:font-size-asian="9pt" style:text-scale="90%"/>
    </style:style>
    <style:style style:name="T185" style:family="text">
      <style:text-properties fo:font-size="9pt" fo:letter-spacing="0.019cm" style:font-size-asian="9pt" style:text-scale="90%"/>
    </style:style>
    <style:style style:name="T186" style:family="text">
      <style:text-properties style:font-name="Times New Roman"/>
    </style:style>
    <style:style style:name="T187" style:family="text">
      <style:text-properties style:text-scale="95%"/>
    </style:style>
    <style:style style:name="T188" style:family="text">
      <style:text-properties fo:letter-spacing="0.034cm"/>
    </style:style>
    <style:style style:name="T189" style:family="text">
      <style:text-properties fo:letter-spacing="0.034cm" style:text-scale="95%"/>
    </style:style>
    <style:style style:name="T190" style:family="text">
      <style:text-properties fo:letter-spacing="-0.093cm" style:text-scale="95%"/>
    </style:style>
    <style:style style:name="T191" style:family="text">
      <style:text-properties fo:letter-spacing="0.028cm"/>
    </style:style>
    <style:style style:name="T192" style:family="text">
      <style:text-properties fo:letter-spacing="0.028cm" style:text-scale="95%"/>
    </style:style>
    <style:style style:name="T193" style:family="text">
      <style:text-properties fo:letter-spacing="-0.03cm"/>
    </style:style>
    <style:style style:name="T194" style:family="text">
      <style:text-properties fo:letter-spacing="0.03cm"/>
    </style:style>
    <style:style style:name="T195" style:family="text">
      <style:text-properties fo:letter-spacing="0.03cm" style:text-scale="95%"/>
    </style:style>
    <style:style style:name="T196" style:family="text">
      <style:text-properties fo:letter-spacing="0.03cm" style:text-scale="90%"/>
    </style:style>
    <style:style style:name="T197" style:family="text">
      <style:text-properties fo:letter-spacing="0.041cm" style:text-scale="95%"/>
    </style:style>
    <style:style style:name="T198" style:family="text">
      <style:text-properties fo:letter-spacing="-0.039cm"/>
    </style:style>
    <style:style style:name="T199" style:family="text">
      <style:text-properties fo:letter-spacing="0.109cm"/>
    </style:style>
    <style:style style:name="T200" style:family="text">
      <style:text-properties fo:letter-spacing="-0.041cm"/>
    </style:style>
    <style:style style:name="T201" style:family="text">
      <style:text-properties fo:letter-spacing="0.058cm"/>
    </style:style>
    <style:style style:name="T202" style:family="text">
      <style:text-properties fo:letter-spacing="0.051cm"/>
    </style:style>
    <style:style style:name="T203" style:family="text">
      <style:text-properties fo:letter-spacing="-0.028cm"/>
    </style:style>
    <style:style style:name="T204" style:family="text">
      <style:text-properties fo:letter-spacing="0.097cm"/>
    </style:style>
    <style:style style:name="T205" style:family="text">
      <style:text-properties style:font-name="Trebuchet MS" fo:font-size="25.5pt" style:font-size-asian="25.5pt" style:text-scale="95%"/>
    </style:style>
    <style:style style:name="T206" style:family="text">
      <style:text-properties style:font-name="Trebuchet MS" fo:font-size="25.5pt" style:font-size-asian="25.5pt" style:text-scale="85%"/>
    </style:style>
    <style:style style:name="T207" style:family="text">
      <style:text-properties style:font-name="Trebuchet MS" fo:font-size="25.5pt" fo:letter-spacing="0.002cm" style:font-size-asian="25.5pt" style:text-scale="95%"/>
    </style:style>
    <style:style style:name="T208" style:family="text">
      <style:text-properties style:font-name="Trebuchet MS" fo:font-size="25.5pt" fo:letter-spacing="0.092cm" style:font-size-asian="25.5pt" style:text-scale="85%"/>
    </style:style>
    <style:style style:name="T209" style:family="text">
      <style:text-properties style:font-name="Trebuchet MS" fo:font-size="25.5pt" fo:letter-spacing="0.101cm" style:font-size-asian="25.5pt" style:text-scale="85%"/>
    </style:style>
    <style:style style:name="T210" style:family="text">
      <style:text-properties style:font-name="Trebuchet MS" fo:font-size="15pt" fo:letter-spacing="-0.004cm" style:font-size-asian="15pt" style:text-scale="90%"/>
    </style:style>
    <style:style style:name="T211" style:family="text">
      <style:text-properties style:font-name="Trebuchet MS" fo:font-size="15pt" fo:letter-spacing="-0.014cm" style:font-size-asian="15pt" style:text-scale="90%"/>
    </style:style>
    <style:style style:name="T212" style:family="text">
      <style:text-properties style:font-name="Trebuchet MS" fo:font-size="15pt" fo:letter-spacing="-0.002cm" style:font-size-asian="15pt" style:text-scale="90%"/>
    </style:style>
    <style:style style:name="T213" style:family="text">
      <style:text-properties style:font-name="Trebuchet MS" fo:font-size="15pt" style:font-size-asian="15pt" style:text-scale="90%"/>
    </style:style>
    <style:style style:name="T214" style:family="text">
      <style:text-properties style:font-name="Trebuchet MS" fo:font-size="15pt" fo:letter-spacing="0.097cm" style:font-size-asian="15pt" style:text-scale="90%"/>
    </style:style>
    <style:style style:name="T215" style:family="text">
      <style:text-properties fo:letter-spacing="-0.146cm" style:text-scale="95%"/>
    </style:style>
    <style:style style:name="T216" style:family="text">
      <style:text-properties style:text-scale="90%"/>
    </style:style>
    <style:style style:name="T217" style:family="text">
      <style:text-properties fo:background-color="#f1f1f1" loext:char-shading-value="0" style:text-scale="90%"/>
    </style:style>
    <style:style style:name="T218" style:family="text">
      <style:text-properties style:text-position="-55% 100%" style:font-name="Trebuchet MS" fo:font-size="25.5pt" style:font-size-asian="25.5pt" style:text-scale="90%"/>
    </style:style>
    <style:style style:name="T219" style:family="text">
      <style:text-properties style:text-position="-55% 100%" style:font-name="Trebuchet MS" fo:font-size="25.5pt" fo:letter-spacing="0.18cm" style:font-size-asian="25.5pt" style:text-scale="90%"/>
    </style:style>
    <style:style style:name="T220" style:family="text">
      <style:text-properties style:text-position="-55% 100%" style:font-name="Trebuchet MS" fo:font-size="25.5pt" fo:background-color="#f1f1f1" loext:char-shading-value="0" style:font-size-asian="25.5pt" style:text-scale="90%"/>
    </style:style>
    <style:style style:name="T221" style:family="text">
      <style:text-properties style:text-position="-55% 100%" style:font-name="Trebuchet MS" fo:font-size="25.5pt" fo:letter-spacing="0.037cm" style:font-size-asian="25.5pt" style:text-scale="90%"/>
    </style:style>
    <style:style style:name="T222" style:family="text">
      <style:text-properties fo:background-color="#1c1c1c" loext:char-shading-value="0" style:text-scale="90%"/>
    </style:style>
    <style:style style:name="T223" style:family="text">
      <style:text-properties fo:background-color="#1c1c1c" loext:char-shading-value="0" style:text-scale="90%"/>
    </style:style>
    <style:style style:name="T224" style:family="text">
      <style:text-properties fo:background-color="#eeeeee" loext:char-shading-value="0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e7e7e" loext:writing-mode="bt-lr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736*" fo:start-indent="0cm" fo:end-indent="0.035cm"/>
          <style:column style:rel-width="35799*" fo:start-indent="0.035cm" fo:end-indent="0cm"/>
        </style:columns>
      </style:section-properties>
    </style:style>
    <style:style style:name="gr1" style:family="graphic">
      <style:graphic-properties draw:fill-color="#eeeeee" draw:textarea-horizontal-align="justify" draw:textarea-vertical-align="middle" draw:auto-grow-height="false" fo:min-height="0.582cm" fo:min-width="2.6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7e7e7e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d7d7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1"><draw:frame draw:style-name="fr3" draw:name="Frame1" text:anchor-type="char" svg:x="1.058cm" svg:y="20.505cm" svg:width="1.023cm" svg:height="8.137cm" draw:z-index="15"><draw:text-box><text:p text:style-name="P6"><text:span text:style-name="T1">CRUZ</text:span><text:span text:style-name="T2"> </text:span><text:span text:style-name="T1">SAAVEDRA,</text:span><text:span text:style-name="T2"> </text:span><text:span text:style-name="T1">JOSE</text:span><text:span text:style-name="T3"> </text:span><text:span text:style-name="T1">JUAN</text:span><text:span text:style-name="T4"> </text:span><text:span text:style-name="T1">(3 de</text:span><text:span text:style-name="T2"> </text:span><text:span text:style-name="T1">8)</text:span></text:p><text:p text:style-name="P170">Tercero</text:p><text:p text:style-name="P9"><text:span text:style-name="T2">Fecha</text:span><text:span text:style-name="T5"> </text:span><text:span text:style-name="T2">Firma:</text:span><text:span text:style-name="T6"> </text:span><text:span text:style-name="T1">21/12/2022</text:span></text:p><text:p text:style-name="P12"><text:span text:style-name="T7">HASH:</text:span><text:span text:style-name="T8"> </text:span><text:span text:style-name="T7">a4aab5673d543124079f657c32e7f975</text:span></text:p></draw:text-box></draw:frame><draw:frame draw:style-name="fr3" draw:name="Frame2" text:anchor-type="char" svg:x="1.058cm" svg:y="12.194cm" svg:width="1.023cm" svg:height="8.137cm" draw:z-index="16"><draw:text-box><text:p text:style-name="P7"><text:span text:style-name="T1">BETANCORT</text:span><text:span text:style-name="T9"> </text:span><text:span text:style-name="T1">GARCÍA,</text:span><text:span text:style-name="T4"> </text:span><text:span text:style-name="T1">OSWALDO</text:span><text:span text:style-name="T5"> </text:span><text:span text:style-name="T1">(2</text:span><text:span text:style-name="T9"> </text:span><text:span text:style-name="T1">de</text:span><text:span text:style-name="T4"> </text:span><text:span text:style-name="T1">8)</text:span></text:p><text:p text:style-name="P171">Tercero</text:p><text:p text:style-name="P10"><text:span text:style-name="T2">Fecha</text:span><text:span text:style-name="T5"> </text:span><text:span text:style-name="T2">Firma:</text:span><text:span text:style-name="T6"> </text:span><text:span text:style-name="T1">21/12/2022</text:span></text:p><text:p text:style-name="P13"><text:span text:style-name="T7">HASH:</text:span><text:span text:style-name="T10"> </text:span><text:span text:style-name="T7">97573a1b2c8ae0e7f842fbcd9ff752f2</text:span></text:p></draw:text-box></draw:frame><draw:frame draw:style-name="fr3" draw:name="Frame3" text:anchor-type="char" svg:x="1.058cm" svg:y="3.881cm" svg:width="1.023cm" svg:height="8.137cm" draw:z-index="17"><draw:text-box><text:p text:style-name="P8"><text:span text:style-name="T2">GARCIA</text:span><text:span text:style-name="T4"> </text:span><text:span text:style-name="T1">FUENTES,</text:span><text:span text:style-name="T6"> </text:span><text:span text:style-name="T1">MARIA</text:span><text:span text:style-name="T4"> </text:span><text:span text:style-name="T1">EVELIA</text:span><text:span text:style-name="T7"> </text:span><text:span text:style-name="T1">(1</text:span><text:span text:style-name="T2"> </text:span><text:span text:style-name="T1">de</text:span><text:span text:style-name="T7"> </text:span><text:span text:style-name="T1">8)</text:span></text:p><text:p text:style-name="P172">Tercero</text:p><text:p text:style-name="P11"><text:span text:style-name="T2">Fecha</text:span><text:span text:style-name="T5"> </text:span><text:span text:style-name="T2">Firma:</text:span><text:span text:style-name="T6"> </text:span><text:span text:style-name="T1">21/12/2022</text:span></text:p><text:p text:style-name="P14"><text:span text:style-name="T2">HASH:</text:span><text:span text:style-name="T11"> </text:span><text:span text:style-name="T2">c5ffe9b7c973d498307623e4ecd9f1b3</text:span></text:p></draw:text-box></draw:frame><draw:frame draw:style-name="fr2" draw:name="Frame4" text:anchor-type="char" svg:x="20.041cm" svg:y="18.195cm" svg:width="0.527cm" svg:height="10.492cm" draw:z-index="18"><draw:text-box><text:p text:style-name="P15"><text:span text:style-name="T12">Cód. Validación: 6CN4WT32AEPKZJQKK65CMLY2R </text:span><text:span text:style-name="T13">| Verificación: https://cabildodelanzarote.sedelectronica.es/</text:span><text:span text:style-name="T14"> Documento</text:span><text:span text:style-name="T15"> </text:span><text:span text:style-name="T14">firmado</text:span><text:span text:style-name="T15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5"> </text:span><text:span text:style-name="T14">plataforma</text:span><text:span text:style-name="T15"> </text:span><text:span text:style-name="T14">esPublico</text:span><text:span text:style-name="T12"> </text:span><text:span text:style-name="T14">Gestiona</text:span><text:span text:style-name="T15"> </text:span><text:span text:style-name="T14">|</text:span><text:span text:style-name="T13"> </text:span><text:span text:style-name="T14">Página</text:span><text:span text:style-name="T15"> </text:span><text:span text:style-name="T14">1</text:span><text:span text:style-name="T15"> </text:span><text:span text:style-name="T14">de</text:span><text:span text:style-name="T15"> </text:span><text:span text:style-name="T14">12</text:span></text:p></draw:text-box></draw:frame></text:p>
        <text:p text:style-name="P96"/>
        <text:p text:style-name="P33"><text:span text:style-name="T22">CONVENIO DE</text:span><text:span text:style-name="T23"> </text:span><text:span text:style-name="T22">COOPERACIÓN ENTRE EL EXCMO. CABILDO INSULAR</text:span><text:span text:style-name="T24"> </text:span><text:span text:style-name="T22">DE LANZAROTE Y LOS AYUNTAMIENTOS DE ARRECIFE, TÍAS, HARÍA,</text:span><text:span text:style-name="T24"> </text:span><text:span text:style-name="T22">SAN BARTOLOMÉ, TEGUISE, TINAJO Y YAIZA, PARA LA FINANCIACIÓN</text:span><text:span text:style-name="T24"> </text:span><text:span text:style-name="T22">DEL</text:span><text:span text:style-name="T24"> </text:span><text:span text:style-name="T22">PROGRAMA DE</text:span><text:span text:style-name="T24"> </text:span><text:span text:style-name="T22">AYUDAS</text:span><text:span text:style-name="T24"> </text:span><text:span text:style-name="T22">ECONÓMICAS</text:span><text:span text:style-name="T24"> </text:span><text:span text:style-name="T22">PARA SITUACIONES</text:span><text:span text:style-name="T24"> </text:span><text:span text:style-name="T22">DE</text:span><text:span text:style-name="T24"> </text:span><text:span text:style-name="T22">EMERGENCIA</text:span><text:span text:style-name="T25"> </text:span><text:span text:style-name="T22">SOCIAL.</text:span></text:p>
        <text:p text:style-name="P20"><text:span text:style-name="T69">En</text:span><text:span text:style-name="T71"> </text:span><text:span text:style-name="T69">Arrecife</text:span><text:span text:style-name="T72"> </text:span><text:span text:style-name="T69">de</text:span><text:span text:style-name="T73"> </text:span><text:span text:style-name="T69">Lanzarote,</text:span><text:span text:style-name="T75"> </text:span><text:span text:style-name="T69">a</text:span><text:span text:style-name="T77"> </text:span><text:span text:style-name="T69">diecinueve</text:span><text:span text:style-name="T78"> </text:span><text:span text:style-name="T69">de</text:span><text:span text:style-name="T80"> </text:span><text:span text:style-name="T69">diciembre</text:span><text:span text:style-name="T75"> </text:span>de<text:span text:style-name="T82"> </text:span>dos<text:span text:style-name="T69"> </text:span>mil<text:span text:style-name="T78"> </text:span>veintidós</text:p>
        <text:p text:style-name="P97"/>
        <text:p text:style-name="P98"/>
        <text:h text:style-name="P18" text:outline-level="3"><text:bookmark text:name="R E U N I D O S"/>R E<text:span text:style-name="T75"> </text:span>U<text:span text:style-name="T84"> </text:span>N<text:span text:style-name="T73"> </text:span>I<text:span text:style-name="T77"> </text:span>D<text:span text:style-name="T80"> </text:span>O<text:span text:style-name="T75"> </text:span>S</text:h>
        <text:p text:style-name="P103"/>
        <text:p text:style-name="P106"/>
        <text:p text:style-name="P112">De una parte, la Ilma. Sra. <text:span text:style-name="T26">Doña María Dolores Corujo Berriel, </text:span>Presidenta del<text:span text:style-name="T80"> </text:span>Cabildo Insular, en representación que del mismo tiene atribuida en virtud del apartado<text:span text:style-name="T80"> </text:span>4, letra ñ), del artículo<text:span text:style-name="T80"> </text:span>124, en relación<text:span text:style-name="T80"> </text:span>con la<text:span text:style-name="T86"> </text:span>Disposición Adicional décimo<text:span text:style-name="T86"> </text:span>cuarta de<text:span text:style-name="T87"> </text:span>la Ley 7/1985 reguladora de las Bases del Régimen Local, así como del artículo 59.1<text:span text:style-name="T80"> </text:span>del<text:span text:style-name="T77"> </text:span>Reglamento Orgánico de<text:span text:style-name="T78"> </text:span>la<text:span text:style-name="T88"> </text:span>Corporación.</text:p>
        <text:p text:style-name="P113">De otra, la <text:span text:style-name="T26">Sra. Doña Astrid Pérez Batista </text:span>en calidad de Alcaldesa-Presidenta<text:span text:style-name="T80"> </text:span>del<text:span text:style-name="T71"> </text:span>Ayuntamiento<text:span text:style-name="T80"> </text:span>de<text:span text:style-name="T89"> </text:span>Arrecife,<text:span text:style-name="T75"> </text:span>con<text:span text:style-name="T75"> </text:span>CIF P3500400A<text:span text:style-name="T90"> </text:span>y<text:span text:style-name="T77"> </text:span>domicilio<text:span text:style-name="T69"> </text:span>en<text:span text:style-name="T75"> </text:span>C/<text:span text:style-name="T72"> </text:span>Vargas,<text:span text:style-name="T75"> </text:span>1,<text:span text:style-name="T91"> </text:span>Arrecife,<text:span text:style-name="T87"> </text:span>actuando en nombre y representación de la misma, facultado para este acto en base al<text:span text:style-name="T87"> </text:span>artículo 21.1 b) de la Ley 7/1985, de 2 de abril de las Bases de Régimen Local y<text:span text:style-name="T80"> </text:span>autorizada para suscribir el presente convenio por acuerdo del pleno de fecha 15 de<text:span text:style-name="T80"> </text:span>junio<text:span text:style-name="T80"> </text:span>de<text:span text:style-name="T88"> </text:span>2019.</text:p>
        <text:p text:style-name="P116"><draw:frame draw:style-name="fr4" draw:name="image2.png" text:anchor-type="char" svg:x="19.059cm" svg:y="0.601cm" svg:width="0.917cm" svg:height="10.936cm" draw:z-index="14"><draw:image xlink:href="Pictures/100000000000001A0000013604C6A094DDB56FFE.png" xlink:type="simple" xlink:show="embed" xlink:actuate="onLoad" draw:mime-type="image/png"/></draw:frame>De otra parte, la <text:span text:style-name="T26">Sra. María Evelia García Fuentes </text:span>en calidad de Alcaldesa-<text:span text:style-name="T80"> </text:span>Presidenta del Ayuntamiento de Haría, con CIF P3501100F y domicilio en C/ Calvo<text:span text:style-name="T80"> </text:span>Sotelo, 1,Haría, actuando en<text:span text:style-name="T80"> </text:span>nombre<text:span text:style-name="T80"> </text:span>y representación de<text:span text:style-name="T80"> </text:span>la<text:span text:style-name="T86"> </text:span>misma, facultado<text:span text:style-name="T86"> </text:span>para<text:span text:style-name="T80"> </text:span>este acto en base al artículo 21.1 b) de la Ley 7/1985, de 2 de abril de las Bases de<text:span text:style-name="T80"> </text:span>Régimen Local y autorizado para suscribir el presente convenio por acuerdo del pleno<text:span text:style-name="T80"> </text:span>de<text:span text:style-name="T73"> </text:span>fecha de<text:span text:style-name="T82"> </text:span>12<text:span text:style-name="T80"> </text:span>de<text:span text:style-name="T80"> </text:span>julio de 2022.</text:p>
        <text:p text:style-name="P125"/>
        <text:p text:style-name="P118">De otra parte, el Sr. <text:span text:style-name="T26">Don Oswaldo Betancort García</text:span>, en calidad de Alcalde-<text:span text:style-name="T80"> </text:span>Presidente del Ayuntamiento de Teguise,con CIF P3502400I y domicilio en C/Santo<text:span text:style-name="T80"> </text:span>Domingo, 1 Teguise, actuando en nombre y representación<text:span text:style-name="T86"> </text:span>de la misma, facultado<text:span text:style-name="T80"> </text:span>para este acto en base al artículo 21.1 b) de la Ley 7/1985, de 2 de abril de las Bases<text:span text:style-name="T80"> </text:span>de Régimen Local y autorizado para suscribir el presente convenio por acuerdo del<text:span text:style-name="T80"> </text:span>pleno<text:span text:style-name="T80"> </text:span>de<text:span text:style-name="T73"> </text:span>fecha<text:span text:style-name="T92"> </text:span>15<text:span text:style-name="T80"> </text:span>de<text:span text:style-name="T88"> </text:span>junio de<text:span text:style-name="T75"> </text:span>2019.</text:p>
        <text:p text:style-name="P97"/>
        <text:p text:style-name="P97"/>
        <text:p text:style-name="P97"/>
        <text:p text:style-name="P126"/>
        <text:p text:style-name="P212">1</text:p>
      </text:section>
      <text:p text:style-name="P216"><draw:frame draw:style-name="fr3" draw:name="Frame5" text:anchor-type="char" svg:x="1.058cm" svg:y="20.505cm" svg:width="1.023cm" svg:height="8.137cm" draw:z-index="20"><draw:text-box><text:p text:style-name="P6"><text:span text:style-name="T1">PEREZ</text:span><text:span text:style-name="T7"> </text:span><text:span text:style-name="T1">BATISTA,</text:span><text:span text:style-name="T2"> </text:span><text:span text:style-name="T1">ASTRID</text:span><text:span text:style-name="T9"> </text:span><text:span text:style-name="T1">MARIA</text:span><text:span text:style-name="T4"> </text:span><text:span text:style-name="T1">(6</text:span><text:span text:style-name="T6"> </text:span><text:span text:style-name="T1">de</text:span><text:span text:style-name="T2"> </text:span><text:span text:style-name="T1">8)</text:span></text:p><text:p text:style-name="P170">Tercero</text:p><text:p text:style-name="P9"><text:span text:style-name="T2">Fecha</text:span><text:span text:style-name="T5"> </text:span><text:span text:style-name="T2">Firma:</text:span><text:span text:style-name="T6"> </text:span><text:span text:style-name="T1">23/12/2022</text:span></text:p><text:p text:style-name="P12"><text:span text:style-name="T7">HASH:</text:span><text:span text:style-name="T10"> </text:span><text:span text:style-name="T7">b46a364671d75362974d071be0b231cc</text:span></text:p></draw:text-box></draw:frame><draw:frame draw:style-name="fr3" draw:name="Frame6" text:anchor-type="char" svg:x="1.058cm" svg:y="12.194cm" svg:width="1.023cm" svg:height="8.137cm" draw:z-index="21"><draw:text-box><text:p text:style-name="P7"><text:span text:style-name="T1">PÉREZ</text:span><text:span text:style-name="T7"> </text:span><text:span text:style-name="T1">MARTÍN,</text:span><text:span text:style-name="T7"> </text:span><text:span text:style-name="T1">ISIDRO</text:span><text:span text:style-name="T9"> </text:span><text:span text:style-name="T1">(5</text:span><text:span text:style-name="T2"> </text:span><text:span text:style-name="T1">de</text:span><text:span text:style-name="T7"> </text:span><text:span text:style-name="T1">8)</text:span></text:p><text:p text:style-name="P171">Tercero</text:p><text:p text:style-name="P10"><text:span text:style-name="T2">Fecha</text:span><text:span text:style-name="T5"> </text:span><text:span text:style-name="T2">Firma:</text:span><text:span text:style-name="T6"> </text:span><text:span text:style-name="T1">22/12/2022</text:span></text:p><text:p text:style-name="P13"><text:span text:style-name="T7">HASH:</text:span><text:span text:style-name="T10"> </text:span><text:span text:style-name="T7">dd2268109f05da642e01f649653f6cf2</text:span></text:p></draw:text-box></draw:frame><draw:frame draw:style-name="fr3" draw:name="Frame7" text:anchor-type="char" svg:x="1.058cm" svg:y="3.881cm" svg:width="1.023cm" svg:height="8.137cm" draw:z-index="22"><draw:text-box><text:p text:style-name="P8"><text:span text:style-name="T1">MACHÍN</text:span><text:span text:style-name="T9"> </text:span><text:span text:style-name="T1">DUQUE,</text:span><text:span text:style-name="T2"> </text:span><text:span text:style-name="T1">JESÚS</text:span><text:span text:style-name="T4"> </text:span><text:span text:style-name="T1">CASIMIRO</text:span><text:span text:style-name="T4"> </text:span><text:span text:style-name="T1">(4</text:span><text:span text:style-name="T2"> </text:span><text:span text:style-name="T1">de</text:span><text:span text:style-name="T5"> </text:span><text:span text:style-name="T1">8)</text:span></text:p><text:p text:style-name="P172">Tercero</text:p><text:p text:style-name="P11"><text:span text:style-name="T2">Fecha</text:span><text:span text:style-name="T5"> </text:span><text:span text:style-name="T2">Firma:</text:span><text:span text:style-name="T6"> </text:span><text:span text:style-name="T1">21/12/2022</text:span></text:p><text:p text:style-name="P14"><text:span text:style-name="T7">HASH:</text:span><text:span text:style-name="T10"> </text:span><text:span text:style-name="T7">a597ae11b2699aba6e67a315e52bcbb2</text:span></text:p></draw:text-box></draw:frame><draw:frame draw:style-name="fr2" draw:name="Frame8" text:anchor-type="char" svg:x="20.041cm" svg:y="18.189cm" svg:width="0.527cm" svg:height="10.499cm" draw:z-index="23"><draw:text-box><text:p text:style-name="P15"><text:span text:style-name="T12">Cód.</text:span><text:span text:style-name="T15"> </text:span><text:span text:style-name="T12">Validación:</text:span><text:span text:style-name="T17"> </text:span><text:span text:style-name="T12">6CN4WT32AEPKZJQKK65CMLY2R</text:span><text:span text:style-name="T17"> </text:span><text:span text:style-name="T13">|</text:span><text:span text:style-name="T18"> </text:span><text:span text:style-name="T13">Verificación:</text:span><text:span text:style-name="T18"> </text:span><text:span text:style-name="T13">https://cabildodelanzarote.sedelectronica.es/</text:span><text:span text:style-name="T14"> Documento</text:span><text:span text:style-name="T15"> </text:span><text:span text:style-name="T14">firmado</text:span><text:span text:style-name="T15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5"> </text:span><text:span text:style-name="T14">plataforma</text:span><text:span text:style-name="T15"> </text:span><text:span text:style-name="T14">esPublico</text:span><text:span text:style-name="T12"> </text:span><text:span text:style-name="T14">Gestiona</text:span><text:span text:style-name="T12"> </text:span><text:span text:style-name="T14">|</text:span><text:span text:style-name="T12"> </text:span><text:span text:style-name="T14">Página</text:span><text:span text:style-name="T15"> </text:span><text:span text:style-name="T14">2</text:span><text:span text:style-name="T15"> </text:span><text:span text:style-name="T14">de</text:span><text:span text:style-name="T15"> </text:span><text:span text:style-name="T14">12</text:span></text:p></draw:text-box></draw:frame>De otra parte, el Sr. <text:span text:style-name="T26">Don José Juan Cruz Saavedra </text:span>en calidad de Alcalde-<text:span text:style-name="T80"> </text:span>Presidente del Ayuntamiento de Tías, con<text:span text:style-name="T86"> </text:span>CIF P3502800J y domicilio en C/Libertad,<text:span text:style-name="T80"> </text:span>36, Tías, actuando en nombre y representación de la misma, facultado para este acto<text:span text:style-name="T80"> </text:span>en base al artículo 21.1 b) de la Ley 7/1985, de 2 de abril de las Bases de Régimen<text:span text:style-name="T80"> </text:span>Local y autorizado para suscribir el presente convenio por acuerdo del pleno de fecha<text:span text:style-name="T80"> </text:span>15 de<text:span text:style-name="T88"> </text:span>junio de 2019.</text:p>
      <text:p text:style-name="P129"/>
      <text:p text:style-name="P119">De<text:span text:style-name="T80"> </text:span>otra<text:span text:style-name="T80"> </text:span>parte,<text:span text:style-name="T80"> </text:span>el<text:span text:style-name="T80"> </text:span>Sr.<text:span text:style-name="T80"> </text:span><text:span text:style-name="T26">Don Jesús Casimiro</text:span><text:span text:style-name="T27"> </text:span><text:span text:style-name="T26">Machín Duque</text:span>,<text:span text:style-name="T80"> </text:span>en<text:span text:style-name="T80"> </text:span>calidad<text:span text:style-name="T80"> </text:span>de<text:span text:style-name="T80"> </text:span>Alcalde-Presidente del Ayuntamiento de Tinajo,con CIF P3502900H y domicilio en<text:span text:style-name="T80"> </text:span>Plaza<text:span text:style-name="T80"> </text:span>San<text:span text:style-name="T80"> </text:span>Roque,<text:span text:style-name="T80"> </text:span>1<text:span text:style-name="T80"> </text:span>Tinajo,<text:span text:style-name="T80"> </text:span>actuando<text:span text:style-name="T80"> </text:span>en<text:span text:style-name="T80"> </text:span>nombre<text:span text:style-name="T80"> </text:span>y<text:span text:style-name="T80"> </text:span>representación<text:span text:style-name="T80"> </text:span>de<text:span text:style-name="T80"> </text:span>la<text:span text:style-name="T80"> </text:span>misma,<text:span text:style-name="T80"> </text:span>facultado<text:span text:style-name="T94"> </text:span>para<text:span text:style-name="T95"> </text:span>este<text:span text:style-name="T95"> </text:span>acto<text:span text:style-name="T95"> </text:span>en<text:span text:style-name="T95"> </text:span>base<text:span text:style-name="T94"> </text:span>al<text:span text:style-name="T97"> </text:span>artículo<text:span text:style-name="T98"> </text:span>21.1<text:span text:style-name="T95"> </text:span>b)<text:span text:style-name="T100"> </text:span>de<text:span text:style-name="T95"> </text:span>la<text:span text:style-name="T94"> </text:span>Ley<text:span text:style-name="T103"> </text:span>7/1985,<text:span text:style-name="T105"> </text:span>de<text:span text:style-name="T95"> </text:span>2<text:span text:style-name="T95"> </text:span>de<text:span text:style-name="T95"> </text:span>abril<text:span text:style-name="T100"> </text:span>de<text:span text:style-name="T87"> </text:span>las Bases de Régimen Local y autorizado para suscribir el presente convenio por<text:span text:style-name="T80"> </text:span>acuerdo<text:span text:style-name="T80"> </text:span>del<text:span text:style-name="T72"> </text:span>pleno de<text:span text:style-name="T72"> </text:span>fecha 15 de<text:span text:style-name="T75"> </text:span>junio de 2019.</text:p>
      <text:p text:style-name="P125"/>
      <text:p text:style-name="P120">De<text:span text:style-name="T80"> </text:span>otra<text:span text:style-name="T80"> </text:span>parte,<text:span text:style-name="T80"> </text:span>el<text:span text:style-name="T80"> </text:span>Sr.<text:span text:style-name="T80"> </text:span><text:span text:style-name="T26">Don</text:span><text:span text:style-name="T27"> </text:span><text:span text:style-name="T26">Oscar</text:span><text:span text:style-name="T27"> </text:span><text:span text:style-name="T26">Manuel</text:span><text:span text:style-name="T27"> </text:span><text:span text:style-name="T26">Noda</text:span><text:span text:style-name="T27"> </text:span><text:span text:style-name="T26">González</text:span>,<text:span text:style-name="T80"> </text:span>en<text:span text:style-name="T80"> </text:span>calidad<text:span text:style-name="T80"> </text:span>de<text:span text:style-name="T80"> </text:span>Alcalde-Presidente del Ayuntamiento de Yaiza, con CIF P3503400H y domicilio en<text:span text:style-name="T80"> </text:span>Plaza de los Remedios, 1, Yaiza, actuando en nombre y representación de la misma,<text:span text:style-name="T80"> </text:span>facultado para este acto en<text:span text:style-name="T86"> </text:span>base al artículo 21.1 b) de la Ley 7/1985, de 2 de abril de<text:span text:style-name="T80"> </text:span>las Bases de Régimen Local y autorizado para suscribir el presente convenio por<text:span text:style-name="T80"> </text:span>acuerdo<text:span text:style-name="T80"> </text:span>del<text:span text:style-name="T72"> </text:span>pleno de<text:span text:style-name="T72"> </text:span>fecha 15 de<text:span text:style-name="T75"> </text:span>junio<text:span text:style-name="T82"> </text:span>del<text:span text:style-name="T72"> </text:span>2019.</text:p>
      <text:p text:style-name="P131"/>
      <text:p text:style-name="P114"><draw:frame draw:style-name="fr4" draw:name="Image2" text:anchor-type="char" svg:x="19.059cm" svg:y="0.088cm" svg:width="0.917cm" svg:height="10.936cm" draw:z-index="19"><draw:image xlink:href="Pictures/100000000000001A0000013604C6A094DDB56FFE.png" xlink:type="simple" xlink:show="embed" xlink:actuate="onLoad" draw:mime-type="image/png"/></draw:frame>De otra parte, <text:span text:style-name="T26">el Sr. Don Isidro Pérez Martín</text:span>, en calidad de Alcalde-Presidente<text:span text:style-name="T87"> </text:span>del Ayuntamiento de San Bartolomé, con CIF P3501900I y domicilio en Plaza León y<text:span text:style-name="T80"> </text:span>Castillo,<text:span text:style-name="T80"> </text:span>2,<text:span text:style-name="T80"> </text:span>San<text:span text:style-name="T80"> </text:span>Bartolomé,<text:span text:style-name="T80"> </text:span>actuando<text:span text:style-name="T80"> </text:span>en<text:span text:style-name="T80"> </text:span>nombre<text:span text:style-name="T80"> </text:span>y<text:span text:style-name="T80"> </text:span>representación<text:span text:style-name="T80"> </text:span>de<text:span text:style-name="T80"> </text:span>la<text:span text:style-name="T80"> </text:span>misma,<text:span text:style-name="T80"> </text:span>facultado para este acto en base al artículo 21.1 b) de la Ley 7/1985, de 2 de<text:span text:style-name="T86"> </text:span>abril de<text:span text:style-name="T80"> </text:span>las Bases de Régimen Local y autorizado para suscribir el presente convenio por<text:span text:style-name="T80"> </text:span>acuerdo<text:span text:style-name="T80"> </text:span>del<text:span text:style-name="T72"> </text:span>pleno de<text:span text:style-name="T72"> </text:span>fecha<text:span text:style-name="T82"> </text:span>27 de noviembre de<text:span text:style-name="T82"> </text:span>2021.</text:p>
      <text:p text:style-name="P130"/>
      <text:p text:style-name="P121">Los<text:span text:style-name="T80"> </text:span>intervinientes,<text:span text:style-name="T80"> </text:span>que<text:span text:style-name="T80"> </text:span>actúan<text:span text:style-name="T80"> </text:span>en<text:span text:style-name="T80"> </text:span>razón<text:span text:style-name="T80"> </text:span>de<text:span text:style-name="T80"> </text:span>sus<text:span text:style-name="T80"> </text:span>respectivos<text:span text:style-name="T80"> </text:span>cargos,<text:span text:style-name="T80"> </text:span>se<text:span text:style-name="T80"> </text:span>reconocen,<text:span text:style-name="T80"> </text:span>mutua<text:span text:style-name="T80"> </text:span>y<text:span text:style-name="T80"> </text:span>recíprocamente,<text:span text:style-name="T80"> </text:span>la<text:span text:style-name="T80"> </text:span>capacidad<text:span text:style-name="T80"> </text:span>legal<text:span text:style-name="T80"> </text:span>necesaria<text:span text:style-name="T107"> </text:span>para<text:span text:style-name="T107"> </text:span>la<text:span text:style-name="T80"> </text:span>formalización<text:span text:style-name="T82"> </text:span>del<text:span text:style-name="T77"> </text:span>presente<text:span text:style-name="T88"> </text:span>Convenio<text:span text:style-name="T75"> </text:span>y, en<text:span text:style-name="T78"> </text:span>su<text:span text:style-name="T88"> </text:span>mérito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213">2</text:p>
      <text:h text:style-name="P169" text:outline-level="3"><text:bookmark-start text:name="E X P O N E N"/><draw:rect text:anchor-type="char" draw:z-index="25" draw:name="Forma1" draw:style-name="gr2" draw:text-style-name="P224" svg:width="1.024cm" svg:height="8.138cm" svg:x="1.058cm" svg:y="12.194cm"><text:p/></draw:rect><draw:frame draw:style-name="fr3" draw:name="Frame9" text:anchor-type="char" svg:x="1.058cm" svg:y="3.881cm" svg:width="1.023cm" svg:height="8.137cm" draw:z-index="26"><draw:text-box><text:p text:style-name="P8"><text:span text:style-name="T1">NODA</text:span><text:span text:style-name="T4"> </text:span><text:span text:style-name="T1">GONZALEZ,</text:span><text:span text:style-name="T7"> </text:span><text:span text:style-name="T1">OSCAR</text:span><text:span text:style-name="T9"> </text:span><text:span text:style-name="T1">MANUEL (7</text:span><text:span text:style-name="T6"> </text:span><text:span text:style-name="T1">de</text:span><text:span text:style-name="T2"> </text:span><text:span text:style-name="T1">8)</text:span></text:p><text:p text:style-name="P172">Tercero</text:p><text:p text:style-name="P11"><text:span text:style-name="T2">Fecha</text:span><text:span text:style-name="T5"> </text:span><text:span text:style-name="T2">Firma:</text:span><text:span text:style-name="T6"> </text:span><text:span text:style-name="T1">27/12/2022</text:span></text:p><text:p text:style-name="P14"><text:span text:style-name="T7">HASH:</text:span><text:span text:style-name="T8"> </text:span><text:span text:style-name="T7">75f3515d15ea3b3c25d321570e72f5ae</text:span></text:p></draw:text-box></draw:frame><draw:frame draw:style-name="fr2" draw:name="Frame10" text:anchor-type="char" svg:x="20.041cm" svg:y="18.193cm" svg:width="0.527cm" svg:height="10.495cm" draw:z-index="27"><draw:text-box><text:p text:style-name="P15"><text:span text:style-name="T12">Cód.</text:span><text:span text:style-name="T15"> </text:span><text:span text:style-name="T12">Validación: 6CN4WT32AEPKZJQKK65CMLY2R</text:span><text:span text:style-name="T17"> </text:span><text:span text:style-name="T13">| Verificación:</text:span><text:span text:style-name="T18"> </text:span><text:span text:style-name="T13">https://cabildodelanzarote.sedelectronica.es/</text:span><text:span text:style-name="T14"> Documento</text:span><text:span text:style-name="T15"> </text:span><text:span text:style-name="T14">firmado</text:span><text:span text:style-name="T15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5"> </text:span><text:span text:style-name="T14">plataforma</text:span><text:span text:style-name="T15"> </text:span><text:span text:style-name="T14">esPublico</text:span><text:span text:style-name="T12"> </text:span><text:span text:style-name="T14">Gestiona</text:span><text:span text:style-name="T15"> </text:span><text:span text:style-name="T14">|</text:span><text:span text:style-name="T13"> </text:span><text:span text:style-name="T14">Página</text:span><text:span text:style-name="T15"> </text:span><text:span text:style-name="T14">3</text:span><text:span text:style-name="T15"> </text:span><text:span text:style-name="T14">de</text:span><text:span text:style-name="T15"> </text:span><text:span text:style-name="T14">12</text:span></text:p></draw:text-box></draw:frame><text:bookmark-end text:name="E X P O N E N"/>E<text:span text:style-name="T82"> </text:span>X<text:span text:style-name="T72"> </text:span>P<text:span text:style-name="T108"> </text:span>O<text:span text:style-name="T75"> </text:span>N<text:span text:style-name="T73"> </text:span>E<text:span text:style-name="T82"> </text:span>N</text:h>
      <text:p text:style-name="P103"/>
      <text:p text:style-name="P115"><text:span text:style-name="T26">PRIMERO.- </text:span>La Ley 16/2019, de 2 de mayo, de Servicios Sociales de Canarias<text:span text:style-name="T80"> </text:span>configura un sistema de responsabilidad pública cuya estructura está compuesta por<text:span text:style-name="T80"> </text:span>todos los servicios disponibles( los públicos y los privados concertados contratados por<text:span text:style-name="T87"> </text:span>las administraciones públicas) de atención a las personas, así como por los servicios y<text:span text:style-name="T80"> </text:span>prestaciones<text:span text:style-name="T80"> </text:span>destinados<text:span text:style-name="T80"> </text:span>a<text:span text:style-name="T80"> </text:span>la<text:span text:style-name="T80"> </text:span>finalidad<text:span text:style-name="T80"> </text:span>de<text:span text:style-name="T80"> </text:span>la<text:span text:style-name="T80"> </text:span>atención<text:span text:style-name="T80"> </text:span>social<text:span text:style-name="T80"> </text:span>en<text:span text:style-name="T80"> </text:span>los<text:span text:style-name="T80"> </text:span>ámbitos<text:span text:style-name="T80"> </text:span>de<text:span text:style-name="T80"> </text:span>discapacidad, la dependencia, la infancia y la familia,<text:span text:style-name="T86"> </text:span>la inmigración y , en general,<text:span text:style-name="T80"> </text:span>para<text:span text:style-name="T80"> </text:span>atender<text:span text:style-name="T82"> </text:span>las<text:span text:style-name="T78"> </text:span>situaciones<text:span text:style-name="T72"> </text:span>de<text:span text:style-name="T82"> </text:span>vulnerabilidad<text:span text:style-name="T88"> </text:span>social.</text:p>
      <text:p text:style-name="P46">Se crea un sistema público de servicios sociales que se rige por los siguientes<text:span text:style-name="T80"> </text:span>principios:</text:p>
      <text:list xml:id="list1911919872" text:style-name="WWNum1">
        <text:list-item>
          <text:p text:style-name="P174"><text:span text:style-name="T109">Los poderes públicos garantizaran el acceso a las prestaciones y servicios que</text:span><text:span text:style-name="T110"> </text:span><text:span text:style-name="T109">conforman el catalogo de servicios y prestaciones previsto en esta ley y en su</text:span><text:span text:style-name="T110"> </text:span><text:span text:style-name="T109">posterior</text:span><text:span text:style-name="T110"> </text:span><text:span text:style-name="T109">desarrollo</text:span><text:span text:style-name="T110"> </text:span><text:span text:style-name="T109">reglamentario.</text:span><text:span text:style-name="T110"> </text:span><text:span text:style-name="T109">Asimismo</text:span><text:span text:style-name="T110"> </text:span><text:span text:style-name="T109">garantizaran</text:span><text:span text:style-name="T110"> </text:span><text:span text:style-name="T109">los</text:span><text:span text:style-name="T110"> </text:span><text:span text:style-name="T109">recursos</text:span><text:span text:style-name="T110"> </text:span><text:span text:style-name="T109">financieros,</text:span><text:span text:style-name="T110"> </text:span><text:span text:style-name="T109">humanos</text:span><text:span text:style-name="T111"> </text:span><text:span text:style-name="T109">y</text:span><text:span text:style-name="T112"> </text:span><text:span text:style-name="T109">técnicos</text:span><text:span text:style-name="T110"> </text:span><text:span text:style-name="T109">necesarios.</text:span></text:p>
        </text:list-item>
        <text:list-item>
          <text:p text:style-name="P175"><text:span text:style-name="T109">El</text:span><text:span text:style-name="T110"> </text:span><text:span text:style-name="T109">derecho</text:span><text:span text:style-name="T110"> </text:span><text:span text:style-name="T109">subjetivo</text:span><text:span text:style-name="T110"> </text:span><text:span text:style-name="T109">de</text:span><text:span text:style-name="T110"> </text:span><text:span text:style-name="T109">acceso</text:span><text:span text:style-name="T110"> </text:span><text:span text:style-name="T109">a</text:span><text:span text:style-name="T110"> </text:span><text:span text:style-name="T109">los</text:span><text:span text:style-name="T110"> </text:span><text:span text:style-name="T109">servicios y</text:span><text:span text:style-name="T110"> </text:span><text:span text:style-name="T109">prestaciones</text:span><text:span text:style-name="T110"> </text:span><text:span text:style-name="T109">del</text:span><text:span text:style-name="T110"> </text:span><text:span text:style-name="T109">sistema</text:span><text:span text:style-name="T110"> </text:span><text:span text:style-name="T109">público</text:span><text:span text:style-name="T110"> </text:span><text:span text:style-name="T109">de</text:span><text:span text:style-name="T110"> </text:span><text:span text:style-name="T109">servicios</text:span><text:span text:style-name="T110"> </text:span><text:span text:style-name="T109">sociales</text:span><text:span text:style-name="T110"> </text:span><text:span text:style-name="T109">se</text:span><text:span text:style-name="T110"> </text:span><text:span text:style-name="T109">garantizará</text:span><text:span text:style-name="T110"> </text:span><text:span text:style-name="T109">en</text:span><text:span text:style-name="T110"> </text:span><text:span text:style-name="T109">condiciones</text:span><text:span text:style-name="T110"> </text:span><text:span text:style-name="T109">de</text:span><text:span text:style-name="T110"> </text:span><text:span text:style-name="T109">justicia</text:span><text:span text:style-name="T110"> </text:span><text:span text:style-name="T109">y</text:span><text:span text:style-name="T110"> </text:span><text:span text:style-name="T109">equidad, de conformidad con los requisitos que se establezcan para cada uno</text:span><text:span text:style-name="T110"> </text:span><text:span text:style-name="T109">de ellos.</text:span></text:p>
        </text:list-item>
        <text:list-item>
          <text:p text:style-name="P176"><draw:frame draw:style-name="fr4" draw:name="Image3" text:anchor-type="char" svg:x="19.059cm" svg:y="0.855cm" svg:width="0.917cm" svg:height="10.936cm" draw:z-index="24"><draw:image xlink:href="Pictures/100000000000001A0000013604C6A094DDB56FFE.png" xlink:type="simple" xlink:show="embed" xlink:actuate="onLoad" draw:mime-type="image/png"/></draw:frame><text:span text:style-name="T109">La prestación de los servicios sociales se realizara preferentemente desde el</text:span><text:span text:style-name="T110"> </text:span><text:span text:style-name="T109">ámbito mas cercano a la persona, estructurándose y organizándose de manera</text:span><text:span text:style-name="T110"> </text:span><text:span text:style-name="T109">descentralizada,</text:span><text:span text:style-name="T110"> </text:span><text:span text:style-name="T109">favoreciendo</text:span><text:span text:style-name="T110"> </text:span><text:span text:style-name="T109">la</text:span><text:span text:style-name="T110"> </text:span><text:span text:style-name="T109">permanencia</text:span><text:span text:style-name="T110"> </text:span><text:span text:style-name="T109">en</text:span><text:span text:style-name="T110"> </text:span><text:span text:style-name="T109">el</text:span><text:span text:style-name="T110"> </text:span><text:span text:style-name="T109">entorno</text:span><text:span text:style-name="T110"> </text:span><text:span text:style-name="T109">habitual</text:span><text:span text:style-name="T110"> </text:span><text:span text:style-name="T109">de</text:span><text:span text:style-name="T110"> </text:span><text:span text:style-name="T109">convivencia</text:span><text:span text:style-name="T113"> </text:span><text:span text:style-name="T109">y</text:span><text:span text:style-name="T114"> </text:span><text:span text:style-name="T109">la</text:span><text:span text:style-name="T115"> </text:span><text:span text:style-name="T109">integración</text:span><text:span text:style-name="T110"> </text:span><text:span text:style-name="T109">activa</text:span><text:span text:style-name="T110"> </text:span><text:span text:style-name="T109">en</text:span><text:span text:style-name="T112"> </text:span><text:span text:style-name="T109">la</text:span><text:span text:style-name="T113"> </text:span><text:span text:style-name="T109">vida</text:span><text:span text:style-name="T112"> </text:span><text:span text:style-name="T109">de</text:span><text:span text:style-name="T115"> </text:span><text:span text:style-name="T109">su</text:span><text:span text:style-name="T113"> </text:span><text:span text:style-name="T109">comunidad.</text:span></text:p>
        </text:list-item>
        <text:list-item>
          <text:p text:style-name="P177"><text:span text:style-name="T109">Las administraciones publicas canarias actuarán de conformidad con el deber</text:span><text:span text:style-name="T110"> </text:span><text:span text:style-name="T109">de colaboración entre sí. Esta coordinación y colaboración deberá trascender</text:span><text:span text:style-name="T110"> </text:span><text:span text:style-name="T109">del ámbito de los servicios sociales y extenderse a otros sistemas y políticas</text:span><text:span text:style-name="T110"> </text:span><text:span text:style-name="T109">publicas</text:span><text:span text:style-name="T112"> </text:span><text:span text:style-name="T109">de protección.</text:span></text:p>
        </text:list-item>
      </text:list>
      <text:p text:style-name="P47"><text:span text:style-name="T26">SEGUNDO.- </text:span>La Ley 8/2015, de 1 de abril, de Cabildos Insulares contempla lo<text:span text:style-name="T80"> </text:span>siguiente:</text:p>
      <text:p text:style-name="P62"><text:span text:style-name="T28">Art. 8.b: </text:span><text:span text:style-name="T29">Como órganos de gobierno, administración y representación de las islas, son</text:span><text:span text:style-name="T31"> </text:span><text:span text:style-name="T29">competencias propias de los cabildos insulares la asistencia y cooperación económica</text:span><text:span text:style-name="T31"> </text:span><text:span text:style-name="T29">de</text:span><text:span text:style-name="T34"> </text:span><text:span text:style-name="T29">los</text:span><text:span text:style-name="T31"> </text:span><text:span text:style-name="T29">municipios.</text:span></text:p>
      <text:p text:style-name="P105"/>
      <text:p text:style-name="P105"/>
      <text:p text:style-name="P107"/>
      <text:p text:style-name="P212">3</text:p>
      <text:p text:style-name="P173"><draw:frame draw:style-name="fr2" draw:name="Frame11" text:anchor-type="char" svg:x="20.041cm" svg:y="18.195cm" svg:width="0.527cm" svg:height="10.492cm" draw:z-index="29"><draw:text-box><text:p text:style-name="P15"><text:span text:style-name="T12">Cód. Validación: 6CN4WT32AEPKZJQKK65CMLY2R </text:span><text:span text:style-name="T13">| Verificación: https://cabildodelanzarote.sedelectronica.es/</text:span><text:span text:style-name="T14"> Documento</text:span><text:span text:style-name="T15"> </text:span><text:span text:style-name="T14">firmado</text:span><text:span text:style-name="T15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5"> </text:span><text:span text:style-name="T14">plataforma</text:span><text:span text:style-name="T15"> </text:span><text:span text:style-name="T14">esPublico</text:span><text:span text:style-name="T12"> </text:span><text:span text:style-name="T14">Gestiona</text:span><text:span text:style-name="T15"> </text:span><text:span text:style-name="T14">|</text:span><text:span text:style-name="T13"> </text:span><text:span text:style-name="T14">Página</text:span><text:span text:style-name="T15"> </text:span><text:span text:style-name="T14">4</text:span><text:span text:style-name="T15"> </text:span><text:span text:style-name="T14">de</text:span><text:span text:style-name="T15"> </text:span><text:span text:style-name="T14">12</text:span></text:p></draw:text-box></draw:frame><text:span text:style-name="T28">Art. 10.3: </text:span><text:span text:style-name="T29">La asistencia de los cabildos insulares a los municipios podrá consistir en la</text:span><text:span text:style-name="T31"> </text:span><text:span text:style-name="T29">cooperación</text:span><text:span text:style-name="T31"> </text:span><text:span text:style-name="T29">económica</text:span><text:span text:style-name="T31"> </text:span><text:span text:style-name="T30">para</text:span><text:span text:style-name="T32"> </text:span><text:span text:style-name="T30">la</text:span><text:span text:style-name="T32"> </text:span><text:span text:style-name="T30">financiación</text:span><text:span text:style-name="T32"> </text:span><text:span text:style-name="T30">de</text:span><text:span text:style-name="T32"> </text:span><text:span text:style-name="T30">inversiones,</text:span><text:span text:style-name="T32"> </text:span><text:span text:style-name="T30">actividades</text:span><text:span text:style-name="T36"> </text:span><text:span text:style-name="T30">y</text:span><text:span text:style-name="T32"> </text:span><text:span text:style-name="T30">servicios</text:span><text:span text:style-name="T37"> </text:span><text:span text:style-name="T30">de</text:span><text:span text:style-name="T37"> </text:span><text:span text:style-name="T30">competencia</text:span><text:span text:style-name="T35"> </text:span><text:span text:style-name="T30">municipal.</text:span></text:p>
      <text:p text:style-name="P63"><text:span text:style-name="T28">Art. 12:</text:span><text:span text:style-name="T33"> </text:span><text:span text:style-name="T109">“Asistencia en la gestión de</text:span><text:span text:style-name="T110"> </text:span><text:span text:style-name="T109">los servicios</text:span><text:span text:style-name="T110"> </text:span><text:span text:style-name="T109">municipales”:</text:span><text:span text:style-name="T110"> </text:span><text:span text:style-name="T29">Para asegurar la</text:span><text:span text:style-name="T31"> </text:span><text:span text:style-name="T29">prestación integral y adecuada en la totalidad del territorio insular de los servicios de</text:span><text:span text:style-name="T31"> </text:span><text:span text:style-name="T29">competencia</text:span><text:span text:style-name="T31"> </text:span><text:span text:style-name="T29">municipal,</text:span><text:span text:style-name="T31"> </text:span><text:span text:style-name="T29">los</text:span><text:span text:style-name="T31"> </text:span><text:span text:style-name="T29">cabildos</text:span><text:span text:style-name="T31"> </text:span><text:span text:style-name="T29">insulares</text:span><text:span text:style-name="T31"> </text:span><text:span text:style-name="T29">facilitarán</text:span><text:span text:style-name="T31"> </text:span><text:span text:style-name="T29">asistencia</text:span><text:span text:style-name="T31"> </text:span><text:span text:style-name="T29">material</text:span><text:span text:style-name="T31"> </text:span><text:span text:style-name="T29">en</text:span><text:span text:style-name="T31"> </text:span><text:span text:style-name="T29">la</text:span><text:span text:style-name="T31"> </text:span><text:span text:style-name="T29">prestación de los servicios municipales, pudiendo para ello utilizar </text:span><text:span text:style-name="T30">cualquier fórmula</text:span><text:span text:style-name="T32"> </text:span><text:span text:style-name="T30">de asistencia y cooperación, así como otorgar subvenciones y ayudas con cargo</text:span><text:span text:style-name="T39"> </text:span><text:span text:style-name="T30">a los recursos propios del cabildo insular</text:span><text:span text:style-name="T29">, que podrán instrumentalizarse a través</text:span><text:span text:style-name="T31"> </text:span><text:span text:style-name="T29">del plan insular de obras y servicios, de planes sectoriales o especiales, o de cualquier</text:span><text:span text:style-name="T40"> </text:span><text:span text:style-name="T29">otro</text:span><text:span text:style-name="T34"> </text:span><text:span text:style-name="T29">instrumento</text:span><text:span text:style-name="T41"> </text:span><text:span text:style-name="T29">específico.</text:span></text:p>
      <text:p text:style-name="P39"><text:span text:style-name="T26">TERCERO.- </text:span>El art. 29 de la Ley 16/2019, de 2 de mayo, de Servicios Sociales<text:span text:style-name="T80"> </text:span>de<text:span text:style-name="T80"> </text:span>Canarias,<text:span text:style-name="T80"> </text:span>define<text:span text:style-name="T80"> </text:span>la<text:span text:style-name="T80"> </text:span>urgencia<text:span text:style-name="T80"> </text:span>social<text:span text:style-name="T80"> </text:span>como<text:span text:style-name="T80"> </text:span>aquella<text:span text:style-name="T80"> </text:span>situación<text:span text:style-name="T80"> </text:span>excepcional<text:span text:style-name="T80"> </text:span>o<text:span text:style-name="T80"> </text:span>extraordinaria y puntual que requiera de una actuación inmediata, sin la cual podría<text:span text:style-name="T80"> </text:span>producirse<text:span text:style-name="T80"> </text:span>un<text:span text:style-name="T80"> </text:span>grave<text:span text:style-name="T80"> </text:span>deterioro<text:span text:style-name="T80"> </text:span>o<text:span text:style-name="T80"> </text:span>agravamiento<text:span text:style-name="T80"> </text:span>del<text:span text:style-name="T80"> </text:span>estado<text:span text:style-name="T80"> </text:span>de<text:span text:style-name="T80"> </text:span>vulnerabilidad<text:span text:style-name="T80"> </text:span>y<text:span text:style-name="T80"> </text:span>de<text:span text:style-name="T80"> </text:span>desprotección<text:span text:style-name="T80"> </text:span>de<text:span text:style-name="T80"> </text:span>una<text:span text:style-name="T80"> </text:span>persona<text:span text:style-name="T80"> </text:span>o,<text:span text:style-name="T80"> </text:span>en<text:span text:style-name="T80"> </text:span>su<text:span text:style-name="T80"> </text:span>caso,<text:span text:style-name="T80"> </text:span>de<text:span text:style-name="T80"> </text:span>la<text:span text:style-name="T80"> </text:span>unidad<text:span text:style-name="T80"> </text:span>de<text:span text:style-name="T80"> </text:span>convivencia.<text:span text:style-name="T80"> </text:span>Y<text:span text:style-name="T80"> </text:span>la<text:span text:style-name="T80"> </text:span>Emergencia Social es aquella situación de necesidad, constatada por los servicios<text:span text:style-name="T80"> </text:span>sociales de atención primaria y comunitaria u otras instancias de las administraciones<text:span text:style-name="T80"> </text:span>públicas competentes, de atención inmediata a personas o grupos de convivencia por<text:span text:style-name="T80"> </text:span>situaciones de crisis<text:span text:style-name="T75"> </text:span>social, catástrofes,<text:span text:style-name="T75"> </text:span>accidentes,<text:span text:style-name="T78"> </text:span>entre<text:span text:style-name="T69"> </text:span>otras.</text:p>
      <text:p text:style-name="P64"><draw:frame draw:style-name="fr4" draw:name="Image4" text:anchor-type="char" svg:x="19.059cm" svg:y="0.386cm" svg:width="0.917cm" svg:height="10.936cm" draw:z-index="28"><draw:image xlink:href="Pictures/100000000000001A0000013604C6A094DDB56FFE.png" xlink:type="simple" xlink:show="embed" xlink:actuate="onLoad" draw:mime-type="image/png"/></draw:frame><text:span text:style-name="T109">De la misma manera, el artículo 50 de la referida Ley (competencia de los</text:span><text:span text:style-name="T110"> </text:span><text:span text:style-name="T109">municipios), en relación al artículo 26 letra f señala “</text:span><text:span text:style-name="T29">son funciones de los servicios</text:span><text:span text:style-name="T31"> </text:span><text:span text:style-name="T29">sociales de atención primaria y comunitaria la atención ante situaciones de urgencia o</text:span><text:span text:style-name="T31"> </text:span><text:span text:style-name="T29">emergencia</text:span><text:span text:style-name="T43"> </text:span><text:span text:style-name="T29">socia</text:span><text:span text:style-name="T109">l”.</text:span></text:p>
      <text:p text:style-name="P65"><text:span text:style-name="T109">El artículo 49 letra n de la Ley 16/2019, señala que corresponde a los cabildos</text:span><text:span text:style-name="T110"> </text:span><text:span text:style-name="T109">insulares las siguientes competencias “</text:span><text:span text:style-name="T29">Concertar o conveniar, según corresponda, la</text:span><text:span text:style-name="T31"> </text:span><text:span text:style-name="T29">gestión de servicios sociales, en su ámbito territorial, con entidades públicas o de</text:span><text:span text:style-name="T31"> </text:span><text:span text:style-name="T29">iniciativa privada, de</text:span><text:span text:style-name="T31"> </text:span><text:span text:style-name="T29">conformidad</text:span><text:span text:style-name="T31"> </text:span><text:span text:style-name="T29">con lo establecido en esta</text:span><text:span text:style-name="T31"> </text:span><text:span text:style-name="T29">ley y el resto de</text:span><text:span text:style-name="T31"> </text:span><text:span text:style-name="T29">la</text:span><text:span text:style-name="T31"> </text:span><text:span text:style-name="T29">normativa</text:span><text:span text:style-name="T43"> </text:span><text:span text:style-name="T29">vigente</text:span><text:span text:style-name="T34"> </text:span><text:span text:style-name="T29">aplicable</text:span><text:span text:style-name="T109">”.</text:span></text:p>
      <text:p text:style-name="P117"><text:span text:style-name="T26">CUARTO.- </text:span>En los convenios de cooperación, para que las entidades locales<text:span text:style-name="T80"> </text:span>puedan recibir fondos públicos de la Comunidad Autónoma Canaria será requisito<text:span text:style-name="T80"> </text:span>necesario<text:span text:style-name="T80"> </text:span>que<text:span text:style-name="T80"> </text:span>sus<text:span text:style-name="T80"> </text:span>planes,<text:span text:style-name="T80"> </text:span>programas,<text:span text:style-name="T80"> </text:span>actuaciones<text:span text:style-name="T80"> </text:span>o<text:span text:style-name="T80"> </text:span>actividades<text:span text:style-name="T80"> </text:span>se<text:span text:style-name="T80"> </text:span>ajusten<text:span text:style-name="T80"> </text:span>a<text:span text:style-name="T80"> </text:span>la<text:span text:style-name="T80"> </text:span>planificación<text:span text:style-name="T80"> </text:span>y<text:span text:style-name="T80"> </text:span>programación<text:span text:style-name="T80"> </text:span>aprobadas<text:span text:style-name="T80"> </text:span>por<text:span text:style-name="T80"> </text:span>los<text:span text:style-name="T80"> </text:span>órganos<text:span text:style-name="T80"> </text:span>competentes<text:span text:style-name="T80"> </text:span>de<text:span text:style-name="T80"> </text:span>la<text:span text:style-name="T80"> </text:span>Administración<text:span text:style-name="T91"> </text:span>Autonómica.</text:p>
      <text:p text:style-name="P132"/>
      <text:p text:style-name="P214">4</text:p>
      <text:p text:style-name="P217"><draw:frame draw:style-name="fr2" draw:name="Frame12" text:anchor-type="char" svg:x="20.041cm" svg:y="18.195cm" svg:width="0.527cm" svg:height="10.492cm" draw:z-index="31"><draw:text-box><text:p text:style-name="P15"><text:span text:style-name="T12">Cód. Validación: 6CN4WT32AEPKZJQKK65CMLY2R </text:span><text:span text:style-name="T13">| Verificación: https://cabildodelanzarote.sedelectronica.es/</text:span><text:span text:style-name="T14"> Documento</text:span><text:span text:style-name="T15"> </text:span><text:span text:style-name="T14">firmado</text:span><text:span text:style-name="T15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5"> </text:span><text:span text:style-name="T14">plataforma</text:span><text:span text:style-name="T15"> </text:span><text:span text:style-name="T14">esPublico</text:span><text:span text:style-name="T12"> </text:span><text:span text:style-name="T14">Gestiona</text:span><text:span text:style-name="T15"> </text:span><text:span text:style-name="T14">|</text:span><text:span text:style-name="T13"> </text:span><text:span text:style-name="T14">Página</text:span><text:span text:style-name="T15"> </text:span><text:span text:style-name="T14">5</text:span><text:span text:style-name="T15"> </text:span><text:span text:style-name="T14">de</text:span><text:span text:style-name="T15"> </text:span><text:span text:style-name="T14">12</text:span></text:p></draw:text-box></draw:frame><text:span text:style-name="T26">QUINTO.- </text:span>Que el artículo 3 apartado c) del Real Decreto Legislativo 2/2000, de<text:span text:style-name="T80"> </text:span>16 de junio, por el que se aprueba el texto refundido de la Ley de Contratos de las<text:span text:style-name="T80"> </text:span>Administraciones Públicas (BOE núm. 148 de 21 de junio de 2000) excluye del ámbito<text:span text:style-name="T80"> </text:span>de<text:span text:style-name="T80"> </text:span>la<text:span text:style-name="T80"> </text:span>meritada<text:span text:style-name="T80"> </text:span>ley<text:span text:style-name="T80"> </text:span>los<text:span text:style-name="T80"> </text:span>convenios<text:span text:style-name="T80"> </text:span>de<text:span text:style-name="T80"> </text:span>colaboración<text:span text:style-name="T80"> </text:span>que<text:span text:style-name="T80"> </text:span>celebre<text:span text:style-name="T86"> </text:span>la<text:span text:style-name="T107"> </text:span>administración<text:span text:style-name="T80"> </text:span>General del Estado con las Comunidades Autónomas, con la Seguridad Social, las<text:span text:style-name="T80"> </text:span>entidades locales, sus respectivos organismos autónomos y las restantes entidades<text:span text:style-name="T80"> </text:span>públicas<text:span text:style-name="T69"> </text:span>o<text:span text:style-name="T88"> </text:span>cualquiera<text:span text:style-name="T88"> </text:span>de ellos<text:span text:style-name="T69"> </text:span>entre<text:span text:style-name="T88"> </text:span>sí.</text:p>
      <text:p text:style-name="P66"><text:span text:style-name="T28">SEXTO.- </text:span><text:span text:style-name="T109">El artículo 6 de la Ley 9/2017. de 8 de noviembre, de Contratos del</text:span><text:span text:style-name="T110"> </text:span><text:span text:style-name="T109">Sector Público, preceptúa que q</text:span><text:span text:style-name="T148">uedan excluidos del ámbito de la presente Ley “</text:span><text:span text:style-name="T149">los</text:span><text:span text:style-name="T150"> </text:span><text:span text:style-name="T149">convenios, cuyo contenido no esté comprendido en el de los contratos regulados en</text:span><text:span text:style-name="T150"> </text:span><text:span text:style-name="T149">esta</text:span><text:span text:style-name="T150"> </text:span><text:span text:style-name="T149">Ley</text:span><text:span text:style-name="T150"> </text:span><text:span text:style-name="T149">o</text:span><text:span text:style-name="T150"> </text:span><text:span text:style-name="T149">en</text:span><text:span text:style-name="T150"> </text:span><text:span text:style-name="T149">normas</text:span><text:span text:style-name="T150"> </text:span><text:span text:style-name="T149">administrativas</text:span><text:span text:style-name="T150"> </text:span><text:span text:style-name="T149">especiales</text:span><text:span text:style-name="T150"> </text:span><text:span text:style-name="T149">celebrados</text:span><text:span text:style-name="T150"> </text:span><text:span text:style-name="T149">entre</text:span><text:span text:style-name="T150"> </text:span><text:span text:style-name="T149">sí</text:span><text:span text:style-name="T150"> </text:span><text:span text:style-name="T149">por</text:span><text:span text:style-name="T150"> </text:span><text:span text:style-name="T149">la</text:span><text:span text:style-name="T150"> </text:span><text:span text:style-name="T149">Administración General del Estado, las Entidades</text:span><text:span text:style-name="T151"> </text:span><text:span text:style-name="T149">Gestoras y los Servicios Comunes</text:span><text:span text:style-name="T150"> </text:span><text:span text:style-name="T149">de la Seguridad Social, las Universidades Públicas, las Comunidades Autónomas y las</text:span><text:span text:style-name="T152"> </text:span><text:span text:style-name="T149">Ciudades Autónomas de Ceuta y Melilla, las Entidades locales, las entidades con</text:span><text:span text:style-name="T150"> </text:span><text:span text:style-name="T149">personalidad jurídico pública de ellas dependientes y las entidades con personalidad</text:span><text:span text:style-name="T150"> </text:span><text:span text:style-name="T149">jurídico privada,</text:span><text:span text:style-name="T150"> </text:span><text:span text:style-name="T149">siempre</text:span><text:span text:style-name="T150"> </text:span><text:span text:style-name="T149">que, en este</text:span><text:span text:style-name="T150"> </text:span><text:span text:style-name="T149">último</text:span><text:span text:style-name="T150"> </text:span><text:span text:style-name="T149">caso,</text:span><text:span text:style-name="T150"> </text:span><text:span text:style-name="T149">tengan</text:span><text:span text:style-name="T150"> </text:span><text:span text:style-name="T149">la</text:span><text:span text:style-name="T150"> </text:span><text:span text:style-name="T149">condición de poder</text:span><text:span text:style-name="T150"> </text:span><text:span text:style-name="T149">adjudicador.</text:span></text:p>
      <text:list xml:id="list102225204623093" text:continue-numbering="true" text:style-name="WWNum1">
        <text:list-item>
          <text:list>
            <text:list-item>
              <text:p text:style-name="P180"><text:span text:style-name="T29">Su</text:span><text:span text:style-name="T31"> </text:span><text:span text:style-name="T29">exclusión</text:span><text:span text:style-name="T31"> </text:span><text:span text:style-name="T29">queda</text:span><text:span text:style-name="T31"> </text:span><text:span text:style-name="T29">condicionada</text:span><text:span text:style-name="T31"> </text:span><text:span text:style-name="T29">al</text:span><text:span text:style-name="T31"> </text:span><text:span text:style-name="T29">cumplimiento</text:span><text:span text:style-name="T31"> </text:span><text:span text:style-name="T29">de</text:span><text:span text:style-name="T31"> </text:span><text:span text:style-name="T29">las</text:span><text:span text:style-name="T31"> </text:span><text:span text:style-name="T29">siguientes</text:span><text:span text:style-name="T31"> </text:span><text:span text:style-name="T29">condiciones:</text:span></text:p>
            </text:list-item>
          </text:list>
        </text:list-item>
      </text:list>
      <text:p text:style-name="P108"/>
      <text:list xml:id="list1167145995" text:style-name="WWNum2">
        <text:list-item>
          <text:p text:style-name="P181"><draw:frame draw:style-name="fr4" draw:name="Image5" text:anchor-type="char" svg:x="19.059cm" svg:y="0.85cm" svg:width="0.917cm" svg:height="10.936cm" draw:z-index="30"><draw:image xlink:href="Pictures/100000000000001A0000013604C6A094DDB56FFE.png" xlink:type="simple" xlink:show="embed" xlink:actuate="onLoad" draw:mime-type="image/png"/></draw:frame><text:span text:style-name="T29">Las entidades intervinientes no han de tener vocación de mercado, la cual se</text:span><text:span text:style-name="T40"> </text:span><text:span text:style-name="T29">presumirá cuando realicen en el mercado abierto un porcentaje igual o superior al 20</text:span><text:span text:style-name="T31"> </text:span><text:span text:style-name="T29">por</text:span><text:span text:style-name="T31"> </text:span><text:span text:style-name="T29">ciento</text:span><text:span text:style-name="T31"> </text:span><text:span text:style-name="T29">de</text:span><text:span text:style-name="T31"> </text:span><text:span text:style-name="T29">las</text:span><text:span text:style-name="T31"> </text:span><text:span text:style-name="T29">actividades</text:span><text:span text:style-name="T31"> </text:span><text:span text:style-name="T29">objeto</text:span><text:span text:style-name="T31"> </text:span><text:span text:style-name="T29">de</text:span><text:span text:style-name="T31"> </text:span><text:span text:style-name="T29">colaboración.</text:span><text:span text:style-name="T31"> </text:span><text:span text:style-name="T29">Para</text:span><text:span text:style-name="T31"> </text:span><text:span text:style-name="T29">el</text:span><text:span text:style-name="T31"> </text:span><text:span text:style-name="T29">cálculo</text:span><text:span text:style-name="T31"> </text:span><text:span text:style-name="T29">de</text:span><text:span text:style-name="T31"> </text:span><text:span text:style-name="T29">dicho</text:span><text:span text:style-name="T31"> </text:span><text:span text:style-name="T29">porcentaje se tomará en consideración el promedio del volumen de negocios total u</text:span><text:span text:style-name="T31"> </text:span><text:span text:style-name="T29">otro</text:span><text:span text:style-name="T31"> </text:span><text:span text:style-name="T29">indicador</text:span><text:span text:style-name="T31"> </text:span><text:span text:style-name="T29">alternativo</text:span><text:span text:style-name="T31"> </text:span><text:span text:style-name="T29">de</text:span><text:span text:style-name="T31"> </text:span><text:span text:style-name="T29">actividad</text:span><text:span text:style-name="T31"> </text:span><text:span text:style-name="T29">apropiado,</text:span><text:span text:style-name="T31"> </text:span><text:span text:style-name="T29">como</text:span><text:span text:style-name="T31"> </text:span><text:span text:style-name="T29">los</text:span><text:span text:style-name="T31"> </text:span><text:span text:style-name="T29">gastos</text:span><text:span text:style-name="T31"> </text:span><text:span text:style-name="T29">soportados</text:span><text:span text:style-name="T31"> </text:span><text:span text:style-name="T29">considerados en relación con la prestación que constituya el objeto del convenio en los</text:span><text:span text:style-name="T40"> </text:span><text:span text:style-name="T29">tres ejercicios anteriores a la adjudicación del contrato. Cuando, debido a la fecha de</text:span><text:span text:style-name="T31"> </text:span><text:span text:style-name="T29">creación</text:span><text:span text:style-name="T44"> </text:span><text:span text:style-name="T29">o</text:span><text:span text:style-name="T45"> </text:span><text:span text:style-name="T29">de</text:span><text:span text:style-name="T44"> </text:span><text:span text:style-name="T29">inicio</text:span><text:span text:style-name="T46"> </text:span><text:span text:style-name="T29">de</text:span><text:span text:style-name="T45"> </text:span><text:span text:style-name="T29">actividad</text:span><text:span text:style-name="T47"> </text:span><text:span text:style-name="T29">o</text:span><text:span text:style-name="T44"> </text:span><text:span text:style-name="T29">a</text:span><text:span text:style-name="T48"> </text:span><text:span text:style-name="T29">la</text:span><text:span text:style-name="T44"> </text:span><text:span text:style-name="T29">reorganización</text:span><text:span text:style-name="T49"> </text:span><text:span text:style-name="T29">de</text:span><text:span text:style-name="T44"> </text:span><text:span text:style-name="T29">las</text:span><text:span text:style-name="T48"> </text:span><text:span text:style-name="T29">actividades,</text:span><text:span text:style-name="T50"> </text:span><text:span text:style-name="T29">el</text:span><text:span text:style-name="T47"> </text:span><text:span text:style-name="T29">volumen</text:span><text:span text:style-name="T40"> </text:span><text:span text:style-name="T29">de negocios u otro indicador alternativo de actividad apropiado, como los gastos, no</text:span><text:span text:style-name="T31"> </text:span><text:span text:style-name="T29">estuvieran disponibles respecto de los tres ejercicios anteriores o hubieran perdido su</text:span><text:span text:style-name="T31"> </text:span><text:span text:style-name="T29">vigencia,</text:span><text:span text:style-name="T31"> </text:span><text:span text:style-name="T29">será</text:span><text:span text:style-name="T31"> </text:span><text:span text:style-name="T29">suficiente</text:span><text:span text:style-name="T31"> </text:span><text:span text:style-name="T29">con</text:span><text:span text:style-name="T31"> </text:span><text:span text:style-name="T29">demostrar</text:span><text:span text:style-name="T31"> </text:span><text:span text:style-name="T29">que</text:span><text:span text:style-name="T31"> </text:span><text:span text:style-name="T29">el</text:span><text:span text:style-name="T31"> </text:span><text:span text:style-name="T29">cálculo</text:span><text:span text:style-name="T31"> </text:span><text:span text:style-name="T29">del</text:span><text:span text:style-name="T31"> </text:span><text:span text:style-name="T29">nivel</text:span><text:span text:style-name="T31"> </text:span><text:span text:style-name="T29">de</text:span><text:span text:style-name="T31"> </text:span><text:span text:style-name="T29">actividad</text:span><text:span text:style-name="T31"> </text:span><text:span text:style-name="T29">se</text:span><text:span text:style-name="T31"> </text:span><text:span text:style-name="T29">corresponde</text:span><text:span text:style-name="T34"> </text:span><text:span text:style-name="T29">con</text:span><text:span text:style-name="T38"> </text:span><text:span text:style-name="T29">la</text:span><text:span text:style-name="T38"> </text:span><text:span text:style-name="T29">realidad,</text:span><text:span text:style-name="T34"> </text:span><text:span text:style-name="T29">en</text:span><text:span text:style-name="T51"> </text:span><text:span text:style-name="T29">especial,</text:span><text:span text:style-name="T41"> </text:span><text:span text:style-name="T29">mediante</text:span><text:span text:style-name="T34"> </text:span><text:span text:style-name="T29">proyecciones</text:span><text:span text:style-name="T38"> </text:span><text:span text:style-name="T29">de</text:span><text:span text:style-name="T51"> </text:span><text:span text:style-name="T29">negocio.</text:span></text:p>
        </text:list-item>
        <text:list-item>
          <text:p text:style-name="P182"><text:span text:style-name="T29">Que el convenio establezca o desarrolle una cooperación entre las entidades</text:span><text:span text:style-name="T40"> </text:span><text:span text:style-name="T29">participantes con la finalidad de garantizar que los servicios públicos que les incumben</text:span><text:span text:style-name="T40"> </text:span><text:span text:style-name="T29">se</text:span><text:span text:style-name="T38"> </text:span><text:span text:style-name="T29">prestan</text:span><text:span text:style-name="T34"> </text:span><text:span text:style-name="T29">de</text:span><text:span text:style-name="T38"> </text:span><text:span text:style-name="T29">modo</text:span><text:span text:style-name="T31"> </text:span><text:span text:style-name="T29">que</text:span><text:span text:style-name="T43"> </text:span><text:span text:style-name="T29">se</text:span><text:span text:style-name="T41"> </text:span><text:span text:style-name="T29">logren</text:span><text:span text:style-name="T41"> </text:span><text:span text:style-name="T29">los objetivos</text:span><text:span text:style-name="T31"> </text:span><text:span text:style-name="T29">que</text:span><text:span text:style-name="T41"> </text:span><text:span text:style-name="T29">tienen</text:span><text:span text:style-name="T34"> </text:span><text:span text:style-name="T29">en</text:span><text:span text:style-name="T34"> </text:span><text:span text:style-name="T29">común.</text:span></text:p>
        </text:list-item>
      </text:list>
      <text:p text:style-name="P105"/>
      <text:p text:style-name="P109"/>
      <text:p text:style-name="P214">5</text:p>
      <text:list xml:id="list102224456151628" text:continue-numbering="true" text:style-name="WWNum2">
        <text:list-item>
          <text:p text:style-name="P184"><draw:frame draw:style-name="fr2" draw:name="Frame13" text:anchor-type="char" svg:x="20.041cm" svg:y="18.195cm" svg:width="0.527cm" svg:height="10.492cm" draw:z-index="33"><draw:text-box><text:p text:style-name="P15"><text:span text:style-name="T12">Cód. Validación: 6CN4WT32AEPKZJQKK65CMLY2R </text:span><text:span text:style-name="T13">| Verificación: https://cabildodelanzarote.sedelectronica.es/</text:span><text:span text:style-name="T14"> Documento</text:span><text:span text:style-name="T15"> </text:span><text:span text:style-name="T14">firmado</text:span><text:span text:style-name="T15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5"> </text:span><text:span text:style-name="T14">plataforma</text:span><text:span text:style-name="T15"> </text:span><text:span text:style-name="T14">esPublico</text:span><text:span text:style-name="T12"> </text:span><text:span text:style-name="T14">Gestiona</text:span><text:span text:style-name="T15"> </text:span><text:span text:style-name="T14">|</text:span><text:span text:style-name="T13"> </text:span><text:span text:style-name="T14">Página</text:span><text:span text:style-name="T15"> </text:span><text:span text:style-name="T14">6</text:span><text:span text:style-name="T15"> </text:span><text:span text:style-name="T14">de</text:span><text:span text:style-name="T15"> </text:span><text:span text:style-name="T14">12</text:span></text:p></draw:text-box></draw:frame><text:span text:style-name="T29">Que el desarrollo de la cooperación se guíe únicamente por consideraciones</text:span><text:span text:style-name="T40"> </text:span><text:span text:style-name="T29">relacionadas</text:span><text:span text:style-name="T41"> </text:span><text:span text:style-name="T29">con</text:span><text:span text:style-name="T52"> </text:span><text:span text:style-name="T29">el interés</text:span><text:span text:style-name="T38"> </text:span><text:span text:style-name="T29">público.</text:span></text:p>
        </text:list-item>
      </text:list>
      <text:list xml:id="list102226136551799" text:continue-list="list102225204623093" text:style-name="WWNum1">
        <text:list-item>
          <text:list>
            <text:list-item>
              <text:p text:style-name="P183"><text:span text:style-name="T29">Estarán también excluidos del ámbito de la presente Ley los convenios que</text:span><text:span text:style-name="T31"> </text:span><text:span text:style-name="T29">celebren las entidades del sector público con personas físicas o jurídicas sujetas al</text:span><text:span text:style-name="T31"> </text:span><text:span text:style-name="T29">derecho privado, siempre que su contenido no esté comprendido en el de los contratos</text:span><text:span text:style-name="T40"> </text:span><text:span text:style-name="T29">regulados</text:span><text:span text:style-name="T38"> </text:span><text:span text:style-name="T29">en</text:span><text:span text:style-name="T34"> </text:span><text:span text:style-name="T29">esta</text:span><text:span text:style-name="T34"> </text:span><text:span text:style-name="T29">Ley</text:span><text:span text:style-name="T51"> </text:span><text:span text:style-name="T29">o</text:span><text:span text:style-name="T34"> </text:span><text:span text:style-name="T29">en</text:span><text:span text:style-name="T34"> </text:span><text:span text:style-name="T29">normas</text:span><text:span text:style-name="T38"> </text:span><text:span text:style-name="T29">administrativas</text:span><text:span text:style-name="T41"> </text:span><text:span text:style-name="T29">especiales.</text:span></text:p>
            </text:list-item>
            <text:list-item>
              <text:p text:style-name="P185"><text:span text:style-name="T29">Asimismo, quedan excluidas del ámbito de la presente Ley las encomiendas</text:span><text:span text:style-name="T31"> </text:span><text:span text:style-name="T29">de gestión reguladas en la legislación vigente en materia de régimen jurídico del sector</text:span><text:span text:style-name="T40"> </text:span><text:span text:style-name="T29">público</text:span><text:span text:style-name="T109">.”</text:span></text:p>
            </text:list-item>
          </text:list>
        </text:list-item>
      </text:list>
      <text:p text:style-name="P99"/>
      <text:p text:style-name="P122"><text:span text:style-name="T26">SÉPTIMO.- </text:span>Las Administraciones Públicas, en sus relaciones, se rigen por los<text:span text:style-name="T80"> </text:span>principios de eficacia, jerarquía, descentralización, desconcentración y coordinación,de<text:span text:style-name="T87"> </text:span>acuerdo con lo dispuesto en el artículo 3.1 de la Ley 40/2015. El párrafo 2 del mismo<text:span text:style-name="T80"> </text:span>artículo refiere que las Administraciones Públicas se relacionarán entre si y con sus<text:span text:style-name="T80"> </text:span>órganos,<text:span text:style-name="T80"> </text:span>organismos públicos<text:span text:style-name="T80"> </text:span>y entidades vinculados o<text:span text:style-name="T80"> </text:span>dependientes<text:span text:style-name="T80"> </text:span>a<text:span text:style-name="T80"> </text:span>través de<text:span text:style-name="T80"> </text:span>medios electrónicos, que aseguren la interoperabilidad y seguridad de los sistemas y<text:span text:style-name="T80"> </text:span>soluciones adoptadas por cada una de ellas, garantizarán la protección de los datos de<text:span text:style-name="T87"> </text:span>carácter personal y facilitarán preferentemente la prestación conjunta de servicios a los<text:span text:style-name="T87"> </text:span>interesados.</text:p>
      <text:p text:style-name="P126"/>
      <text:p text:style-name="P123"><draw:frame draw:style-name="fr4" draw:name="Image6" text:anchor-type="char" svg:x="19.059cm" svg:y="1.138cm" svg:width="0.917cm" svg:height="10.936cm" draw:z-index="32"><draw:image xlink:href="Pictures/100000000000001A0000013604C6A094DDB56FFE.png" xlink:type="simple" xlink:show="embed" xlink:actuate="onLoad" draw:mime-type="image/png"/></draw:frame><text:span text:style-name="T26">OCTAVO.- </text:span>La<text:span text:style-name="T80"> </text:span>cantidad<text:span text:style-name="T80"> </text:span>a<text:span text:style-name="T80"> </text:span>aportar<text:span text:style-name="T80"> </text:span>por<text:span text:style-name="T80"> </text:span>el<text:span text:style-name="T80"> </text:span>Cabildo<text:span text:style-name="T80"> </text:span>es<text:span text:style-name="T80"> </text:span>de<text:span text:style-name="T80"> </text:span>reconocido<text:span text:style-name="T107"> </text:span>interés<text:span text:style-name="T80"> </text:span>público dado que el objeto de la misma conllevará la prestación de servicios sociales<text:span text:style-name="T80"> </text:span>totalmente necesarios<text:span text:style-name="T80"> </text:span>en<text:span text:style-name="T80"> </text:span>el ámbito de<text:span text:style-name="T80"> </text:span>los<text:span text:style-name="T80"> </text:span>distintos niveles<text:span text:style-name="T80"> </text:span>de<text:span text:style-name="T80"> </text:span>circunstancias<text:span text:style-name="T80"> </text:span>que<text:span text:style-name="T80"> </text:span>presentan los<text:span text:style-name="T69"> </text:span>usuarios<text:span text:style-name="T77"> </text:span>o<text:span text:style-name="T72"> </text:span>beneficiarios<text:span text:style-name="T69"> </text:span>directos<text:span text:style-name="T80"> </text:span>de los<text:span text:style-name="T78"> </text:span>mismos.</text:p>
      <text:p text:style-name="P48"><text:span text:style-name="T26">NOVENO.-</text:span><text:span text:style-name="T27"> </text:span>Según<text:span text:style-name="T80"> </text:span>publicación<text:span text:style-name="T80"> </text:span>en<text:span text:style-name="T80"> </text:span>el<text:span text:style-name="T80"> </text:span>Boletín<text:span text:style-name="T80"> </text:span>Oficial<text:span text:style-name="T80"> </text:span>de<text:span text:style-name="T80"> </text:span>la<text:span text:style-name="T80"> </text:span>Provincia<text:span text:style-name="T80"> </text:span>de<text:span text:style-name="T80"> </text:span>Las<text:span text:style-name="T80"> </text:span>Palmas<text:span text:style-name="T80"> </text:span>n.º<text:span text:style-name="T80"> </text:span>122,<text:span text:style-name="T80"> </text:span>lunes<text:span text:style-name="T80"> </text:span>10<text:span text:style-name="T80"> </text:span>de<text:span text:style-name="T80"> </text:span>octubre<text:span text:style-name="T80"> </text:span>de<text:span text:style-name="T80"> </text:span>2022,<text:span text:style-name="T80"> </text:span>dentro<text:span text:style-name="T80"> </text:span>del<text:span text:style-name="T80"> </text:span>Plan<text:span text:style-name="T80"> </text:span>Estratégico<text:span text:style-name="T80"> </text:span>de<text:span text:style-name="T80"> </text:span>Subvenciones<text:span text:style-name="T80"> </text:span>de<text:span text:style-name="T80"> </text:span>esta<text:span text:style-name="T80"> </text:span>Corporación<text:span text:style-name="T80"> </text:span>se<text:span text:style-name="T80"> </text:span>ha<text:span text:style-name="T80"> </text:span>incorporado<text:span text:style-name="T80"> </text:span>la<text:span text:style-name="T80"> </text:span>partida<text:span text:style-name="T80"> </text:span>presupuestaria<text:span text:style-name="T80"> </text:span>2310.46201<text:span text:style-name="T80"> </text:span>“Fondo<text:span text:style-name="T80"> </text:span>de<text:span text:style-name="T80"> </text:span>Emergencia<text:span text:style-name="T80"> </text:span>Social<text:span text:style-name="T80"> </text:span>Proy.<text:span text:style-name="T80"> </text:span>Ayudas”,<text:span text:style-name="T80"> </text:span>por<text:span text:style-name="T80"> </text:span>importe<text:span text:style-name="T80"> </text:span>de<text:span text:style-name="T80"> </text:span><text:span text:style-name="T26">cuatrocientos mil euros (400.000,00 €),</text:span><text:span text:style-name="T27"> </text:span>para conceder subvenciones<text:span text:style-name="T80"> </text:span>a<text:span text:style-name="T80"> </text:span>los<text:span text:style-name="T80"> </text:span>siete<text:span text:style-name="T80"> </text:span>Ayuntamientos de la isla dentro del marco de cooperación interadministrativa para<text:span text:style-name="T80"> </text:span>financiar<text:span text:style-name="T82"> </text:span>proyectos<text:span text:style-name="T88"> </text:span>que<text:span text:style-name="T92"> </text:span>tengan<text:span text:style-name="T153"> </text:span>por<text:span text:style-name="T75"> </text:span>objeto<text:span text:style-name="T92"> </text:span>prevenir<text:span text:style-name="T92"> </text:span>la<text:span text:style-name="T103"> </text:span>marginación<text:span text:style-name="T92"> </text:span>y<text:span text:style-name="T98"> </text:span>la<text:span text:style-name="T92"> </text:span>exclusión<text:span text:style-name="T97"> </text:span>social<text:span text:style-name="T87"> </text:span>y favorecer<text:span text:style-name="T80"> </text:span>la integración de<text:span text:style-name="T80"> </text:span>la personas<text:span text:style-name="T80"> </text:span>y unidades familiares<text:span text:style-name="T86"> </text:span>que carezcan de<text:span text:style-name="T80"> </text:span>medios<text:span text:style-name="T69"> </text:span>económicos<text:span text:style-name="T69"> </text:span>y en<text:span text:style-name="T80"> </text:span>los<text:span text:style-name="T72"> </text:span>que concurran<text:span text:style-name="T72"> </text:span>factores de<text:span text:style-name="T80"> </text:span>riesgo.</text:p>
      <text:p text:style-name="P71">En su virtud y en el marco que determina la Ley 40/2015 de Régimen Jurídico<text:span text:style-name="T80"> </text:span>del<text:span text:style-name="T94"> </text:span>Sector<text:span text:style-name="T155"> </text:span>Público<text:span text:style-name="T157"> </text:span>y<text:span text:style-name="T159"> </text:span>la<text:span text:style-name="T160"> </text:span>Ley<text:span text:style-name="T100"> </text:span>8/2015<text:span text:style-name="T155"> </text:span>de<text:span text:style-name="T160"> </text:span>Cabildos<text:span text:style-name="T159"> </text:span>Insulares,<text:span text:style-name="T160"> </text:span>teniendo<text:span text:style-name="T157"> </text:span>las<text:span text:style-name="T159"> </text:span>partes<text:span text:style-name="T159"> </text:span>interés</text:p>
      <text:p text:style-name="P97"/>
      <text:p text:style-name="P133"/>
      <text:p text:style-name="P212">6</text:p>
      <text:p text:style-name="P219"><draw:frame draw:style-name="fr2" draw:name="Frame14" text:anchor-type="char" svg:x="20.041cm" svg:y="18.187cm" svg:width="0.527cm" svg:height="10.499cm" draw:z-index="35"><draw:text-box><text:p text:style-name="P15"><text:span text:style-name="T12">Cód.</text:span><text:span text:style-name="T15"> </text:span><text:span text:style-name="T12">Validación:</text:span><text:span text:style-name="T17"> </text:span><text:span text:style-name="T12">6CN4WT32AEPKZJQKK65CMLY2R</text:span><text:span text:style-name="T17"> </text:span><text:span text:style-name="T13">| Verificación:</text:span><text:span text:style-name="T19"> </text:span><text:span text:style-name="T13">https://cabildodelanzarote.sedelectronica.es/</text:span><text:span text:style-name="T14"> Documento</text:span><text:span text:style-name="T15"> </text:span><text:span text:style-name="T14">firmado</text:span><text:span text:style-name="T15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5"> </text:span><text:span text:style-name="T14">plataforma</text:span><text:span text:style-name="T15"> </text:span><text:span text:style-name="T14">esPublico</text:span><text:span text:style-name="T12"> </text:span><text:span text:style-name="T14">Gestiona</text:span><text:span text:style-name="T12"> </text:span><text:span text:style-name="T14">|</text:span><text:span text:style-name="T12"> </text:span><text:span text:style-name="T14">Página</text:span><text:span text:style-name="T15"> </text:span><text:span text:style-name="T14">7</text:span><text:span text:style-name="T15"> </text:span><text:span text:style-name="T14">de</text:span><text:span text:style-name="T15"> </text:span><text:span text:style-name="T14">12</text:span></text:p></draw:text-box></draw:frame>en<text:span text:style-name="T80"> </text:span>colaborar<text:span text:style-name="T78"> </text:span>en<text:span text:style-name="T82"> </text:span>el<text:span text:style-name="T75"> </text:span>Programa<text:span text:style-name="T94"> </text:span>de<text:span text:style-name="T162"> </text:span>Ayudas<text:span text:style-name="T80"> </text:span>Económicas<text:span text:style-name="T153"> </text:span>para<text:span text:style-name="T82"> </text:span>situaciones<text:span text:style-name="T153"> </text:span>de<text:span text:style-name="T153"> </text:span>Emergencia<text:span text:style-name="T163"> </text:span>Social,<text:span text:style-name="T72"> </text:span>acuerdan la<text:span text:style-name="T72"> </text:span>suscripción<text:span text:style-name="T84"> </text:span>del<text:span text:style-name="T73"> </text:span>presente Convenio<text:span text:style-name="T69"> </text:span>conforme a<text:span text:style-name="T72"> </text:span>las<text:span text:style-name="T82"> </text:span>siguientes.</text:p>
      <text:h text:style-name="P19" text:outline-level="3"><text:bookmark text:name="C L Á U S U L A S"/>C L<text:span text:style-name="T82"> </text:span>Á<text:span text:style-name="T90"> </text:span>U<text:span text:style-name="T73"> </text:span>S<text:span text:style-name="T75"> </text:span>U<text:span text:style-name="T84"> </text:span>L<text:span text:style-name="T162"> </text:span>A<text:span text:style-name="T164"> </text:span>S</text:h>
      <text:p text:style-name="P103"/>
      <text:p text:style-name="P106"/>
      <text:p text:style-name="P17"><text:span text:style-name="T28">PRIMERA.-</text:span><text:span text:style-name="T53"> </text:span><text:span text:style-name="T28">OBJETO</text:span><text:span text:style-name="T54"> </text:span><text:span text:style-name="T28">DEL</text:span><text:span text:style-name="T55"> </text:span><text:span text:style-name="T28">CONVENIO</text:span></text:p>
      <text:p text:style-name="P110"/>
      <text:p text:style-name="P49">El<text:span text:style-name="T80"> </text:span>presente<text:span text:style-name="T80"> </text:span>convenio<text:span text:style-name="T80"> </text:span>tiene<text:span text:style-name="T80"> </text:span>por<text:span text:style-name="T80"> </text:span>objeto<text:span text:style-name="T80"> </text:span>el<text:span text:style-name="T80"> </text:span>establecimiento<text:span text:style-name="T80"> </text:span>de<text:span text:style-name="T80"> </text:span>un<text:span text:style-name="T80"> </text:span>marco<text:span text:style-name="T80"> </text:span>de<text:span text:style-name="T80"> </text:span>cooperación<text:span text:style-name="T80"> </text:span>interadministrativa<text:span text:style-name="T80"> </text:span>para<text:span text:style-name="T80"> </text:span>la<text:span text:style-name="T80"> </text:span>financiación<text:span text:style-name="T80"> </text:span>del<text:span text:style-name="T80"> </text:span>Programa<text:span text:style-name="T80"> </text:span>de<text:span text:style-name="T80"> </text:span>Ayudas<text:span text:style-name="T80"> </text:span>Económicas<text:span text:style-name="T108"> </text:span>para Situaciones<text:span text:style-name="T69"> </text:span>de Emergencia Social<text:span text:style-name="T75"> </text:span>en<text:span text:style-name="T78"> </text:span>la<text:span text:style-name="T88"> </text:span>isla<text:span text:style-name="T69"> </text:span>de Lanzarote.</text:p>
      <text:p text:style-name="P38"><text:span text:style-name="T109">Las ayudas económicas municipales para situaciones de especial necesidad y/</text:span><text:span text:style-name="T110"> </text:span><text:span text:style-name="T109">o de emergencia social (aquellas que originan gastos extraordinarios no calculables o</text:span><text:span text:style-name="T110"> </text:span><text:span text:style-name="T109">imprevistos,</text:span><text:span text:style-name="T110"> </text:span><text:span text:style-name="T109">o</text:span><text:span text:style-name="T110"> </text:span><text:span text:style-name="T109">gastos</text:span><text:span text:style-name="T110"> </text:span><text:span text:style-name="T109">ordinarios</text:span><text:span text:style-name="T110"> </text:span><text:span text:style-name="T109">por</text:span><text:span text:style-name="T110"> </text:span><text:span text:style-name="T109">hechos</text:span><text:span text:style-name="T110"> </text:span><text:span text:style-name="T109">imprevistos</text:span><text:span text:style-name="T110"> </text:span><text:span text:style-name="T109">-paro,</text:span><text:span text:style-name="T110"> </text:span><text:span text:style-name="T109">salud,</text:span><text:span text:style-name="T110"> </text:span><text:span text:style-name="T109">rupturas</text:span><text:span text:style-name="T110"> </text:span><text:span text:style-name="T109">de</text:span><text:span text:style-name="T110"> </text:span><text:span text:style-name="T109">familia-</text:span><text:span text:style-name="T110"> </text:span><text:span text:style-name="T109">que</text:span><text:span text:style-name="T110"> </text:span><text:span text:style-name="T109">alteran</text:span><text:span text:style-name="T110"> </text:span><text:span text:style-name="T109">la</text:span><text:span text:style-name="T110"> </text:span><text:span text:style-name="T109">vida</text:span><text:span text:style-name="T110"> </text:span><text:span text:style-name="T109">de</text:span><text:span text:style-name="T110"> </text:span><text:span text:style-name="T109">las</text:span><text:span text:style-name="T110"> </text:span><text:span text:style-name="T109">personas</text:span><text:span text:style-name="T110"> </text:span><text:span text:style-name="T109">en</text:span><text:span text:style-name="T110"> </text:span><text:span text:style-name="T109">cuanto</text:span><text:span text:style-name="T110"> </text:span><text:span text:style-name="T109">a</text:span><text:span text:style-name="T110"> </text:span><text:span text:style-name="T109">la</text:span><text:span text:style-name="T110"> </text:span><text:span text:style-name="T109">cobertura</text:span><text:span text:style-name="T110"> </text:span><text:span text:style-name="T109">de</text:span><text:span text:style-name="T110"> </text:span><text:span text:style-name="T109">sus</text:span><text:span text:style-name="T110"> </text:span><text:span text:style-name="T109">necesidades básicas) tendrán como objetivo prevenir la marginación y la exclusión</text:span><text:span text:style-name="T110"> </text:span><text:span text:style-name="T109">social</text:span><text:span text:style-name="T110"> </text:span><text:span text:style-name="T109">y</text:span><text:span text:style-name="T110"> </text:span><text:span text:style-name="T109">favorecer</text:span><text:span text:style-name="T110"> </text:span><text:span text:style-name="T109">la</text:span><text:span text:style-name="T110"> </text:span><text:span text:style-name="T109">integración</text:span><text:span text:style-name="T110"> </text:span><text:span text:style-name="T109">de</text:span><text:span text:style-name="T110"> </text:span><text:span text:style-name="T109">las</text:span><text:span text:style-name="T110"> </text:span><text:span text:style-name="T109">personas.</text:span><text:span text:style-name="T110"> </text:span><text:span text:style-name="T109">Están</text:span><text:span text:style-name="T110"> </text:span><text:span text:style-name="T109">dirigidas</text:span><text:span text:style-name="T110"> </text:span><text:span text:style-name="T109">a</text:span><text:span text:style-name="T110"> </text:span><text:span text:style-name="T109">personas</text:span><text:span text:style-name="T116"> </text:span><text:span text:style-name="T109">o</text:span><text:span text:style-name="T110"> </text:span><text:span text:style-name="T109">unidades familiares que</text:span><text:span text:style-name="T110"> </text:span><text:span text:style-name="T109">carezcan</text:span><text:span text:style-name="T110"> </text:span><text:span text:style-name="T109">de</text:span><text:span text:style-name="T110"> </text:span><text:span text:style-name="T109">medios económicos</text:span><text:span text:style-name="T110"> </text:span><text:span text:style-name="T109">y en</text:span><text:span text:style-name="T110"> </text:span><text:span text:style-name="T109">las que</text:span><text:span text:style-name="T110"> </text:span><text:span text:style-name="T109">concurran</text:span><text:span text:style-name="T110"> </text:span><text:span text:style-name="T109">factores de riesgo. Tienen un carácter de </text:span><text:span text:style-name="T28">respuesta a situaciones excepcionales y</text:span><text:span text:style-name="T33"> </text:span><text:span text:style-name="T28">de</text:span><text:span text:style-name="T33"> </text:span><text:span text:style-name="T28">temporalidad</text:span><text:span text:style-name="T33"> </text:span><text:span text:style-name="T28">definida</text:span><text:span text:style-name="T33"> </text:span><text:span text:style-name="T109">y</text:span><text:span text:style-name="T110"> </text:span><text:span text:style-name="T109">deben</text:span><text:span text:style-name="T110"> </text:span><text:span text:style-name="T109">utilizarse</text:span><text:span text:style-name="T110"> </text:span><text:span text:style-name="T109">para</text:span><text:span text:style-name="T110"> </text:span><text:span text:style-name="T28">modificar</text:span><text:span text:style-name="T33"> </text:span><text:span text:style-name="T28">situaciones</text:span><text:span text:style-name="T33"> </text:span><text:span text:style-name="T28">de</text:span><text:span text:style-name="T33"> </text:span><text:span text:style-name="T28">necesidad</text:span><text:span text:style-name="T33"> </text:span><text:span text:style-name="T109">y</text:span><text:span text:style-name="T110"> </text:span><text:span text:style-name="T109">como</text:span><text:span text:style-name="T110"> </text:span><text:span text:style-name="T28">apoyo</text:span><text:span text:style-name="T33"> </text:span><text:span text:style-name="T28">a</text:span><text:span text:style-name="T33"> </text:span><text:span text:style-name="T28">procesos</text:span><text:span text:style-name="T33"> </text:span><text:span text:style-name="T28">de</text:span><text:span text:style-name="T33"> </text:span><text:span text:style-name="T28">integración</text:span><text:span text:style-name="T33"> </text:span><text:span text:style-name="T28">en</text:span><text:span text:style-name="T33"> </text:span><text:span text:style-name="T28">el</text:span><text:span text:style-name="T33"> </text:span><text:span text:style-name="T28">contexto</text:span><text:span text:style-name="T33"> </text:span><text:span text:style-name="T28">de</text:span><text:span text:style-name="T33"> </text:span><text:span text:style-name="T28">la</text:span><text:span text:style-name="T33"> </text:span><text:span text:style-name="T28">intervención social.</text:span></text:p>
      <text:h text:style-name="P22" text:outline-level="3"><text:bookmark text:name="SEGUNDA.- OBLIGACIONES DE LAS PARTES"/>SEGUNDA.-<text:span text:style-name="T165"> </text:span>OBLIGACIONES<text:span text:style-name="T162"> </text:span>DE<text:span text:style-name="T90"> </text:span>LAS<text:span text:style-name="T166"> </text:span>PARTES</text:h>
      <text:p text:style-name="P68"><draw:frame draw:style-name="fr4" draw:name="Image7" text:anchor-type="char" svg:x="19.059cm" svg:y="0.208cm" svg:width="0.917cm" svg:height="10.936cm" draw:z-index="34"><draw:image xlink:href="Pictures/100000000000001A0000013604C6A094DDB56FFE.png" xlink:type="simple" xlink:show="embed" xlink:actuate="onLoad" draw:mime-type="image/png"/></draw:frame>Para<text:span text:style-name="T80"> </text:span>la<text:span text:style-name="T80"> </text:span>realización<text:span text:style-name="T80"> </text:span>del<text:span text:style-name="T80"> </text:span>objeto<text:span text:style-name="T80"> </text:span>del<text:span text:style-name="T80"> </text:span>presente<text:span text:style-name="T80"> </text:span>Convenio<text:span text:style-name="T80"> </text:span>las<text:span text:style-name="T107"> </text:span>partes<text:span text:style-name="T107"> </text:span>se<text:span text:style-name="T80"> </text:span>comprometen<text:span text:style-name="T82"> </text:span>a:</text:p>
      <text:p text:style-name="P135"><text:span text:style-name="T26">Obligaciones del Cabildo: </text:span>El Cabildo de Lanzarote vendrá obligado a abonar<text:span text:style-name="T80"> </text:span>las cantidades correspondientes a cada Ayuntamiento, para que puedan llevar a cabo<text:span text:style-name="T80"> </text:span>el<text:span text:style-name="T77"> </text:span>programa de ayudas<text:span text:style-name="T69"> </text:span>económicas para<text:span text:style-name="T80"> </text:span>situaciones<text:span text:style-name="T69"> </text:span>de emergencia<text:span text:style-name="T82"> </text:span>social.</text:p>
      <text:p text:style-name="P124"><text:span text:style-name="T26">Obligaciones</text:span><text:span text:style-name="T27"> </text:span><text:span text:style-name="T26">de</text:span><text:span text:style-name="T27"> </text:span><text:span text:style-name="T26">la</text:span><text:span text:style-name="T27"> </text:span><text:span text:style-name="T26">otra</text:span><text:span text:style-name="T27"> </text:span><text:span text:style-name="T26">parte:</text:span><text:span text:style-name="T27"> </text:span>Los<text:span text:style-name="T80"> </text:span>Ayuntamientos<text:span text:style-name="T80"> </text:span>firmantes<text:span text:style-name="T107"> </text:span>vendrán<text:span text:style-name="T80"> </text:span>obligados<text:span text:style-name="T80"> </text:span>a<text:span text:style-name="T80"> </text:span>colaborar<text:span text:style-name="T80"> </text:span>con<text:span text:style-name="T80"> </text:span>el<text:span text:style-name="T80"> </text:span>Cabildo<text:span text:style-name="T80"> </text:span>Insular<text:span text:style-name="T80"> </text:span>de<text:span text:style-name="T80"> </text:span>Lanzarote<text:span text:style-name="T80"> </text:span>en<text:span text:style-name="T80"> </text:span>el<text:span text:style-name="T80"> </text:span>desarrollo<text:span text:style-name="T107"> </text:span>del<text:span text:style-name="T80"> </text:span>programa y a facilitar cuantos datos o documentos le sean requeridos por el Cabildo,<text:span text:style-name="T80"> </text:span>siempre<text:span text:style-name="T72"> </text:span>que<text:span text:style-name="T108"> </text:span>estén<text:span text:style-name="T77"> </text:span>relacionados<text:span text:style-name="T72"> </text:span>con<text:span text:style-name="T77"> </text:span>la<text:span text:style-name="T72"> </text:span>prestación<text:span text:style-name="T167"> </text:span>de<text:span text:style-name="T72"> </text:span>los<text:span text:style-name="T73"> </text:span>servicios<text:span text:style-name="T73"> </text:span>objeto<text:span text:style-name="T72"> </text:span>del<text:span text:style-name="T108"> </text:span>Convenio.</text:p>
      <text:h text:style-name="P23" text:outline-level="3"><text:bookmark text:name="TERCERA.- FINANCIACIÓN"/>TERCERA.-<text:span text:style-name="T91"> </text:span>FINANCIACIÓN</text:h>
      <text:p text:style-name="P43">El<text:span text:style-name="T80"> </text:span>Cabildo de Lanzarote, a través de<text:span text:style-name="T80"> </text:span>la<text:span text:style-name="T80"> </text:span>Consejería<text:span text:style-name="T80"> </text:span>de<text:span text:style-name="T80"> </text:span>Derechos Sociales,<text:span text:style-name="T80"> </text:span>destinará al<text:span text:style-name="T80"> </text:span>desarrollo<text:span text:style-name="T80"> </text:span>de<text:span text:style-name="T80"> </text:span>este<text:span text:style-name="T80"> </text:span>proyecto durante<text:span text:style-name="T80"> </text:span>el<text:span text:style-name="T80"> </text:span>ejercicio<text:span text:style-name="T80"> </text:span>2022,<text:span text:style-name="T80"> </text:span>la<text:span text:style-name="T80"> </text:span>cantidad de<text:span text:style-name="T80"> </text:span>cuatrocientos<text:span text:style-name="T77"> </text:span>mil<text:span text:style-name="T69"> </text:span>euros<text:span text:style-name="T73"> </text:span>(400.000,00<text:span text:style-name="T69"> </text:span>€),<text:span text:style-name="T73"> </text:span>distribuyéndose a<text:span text:style-name="T77"> </text:span>los<text:span text:style-name="T71"> </text:span>Ayuntamientos<text:span text:style-name="T69"> </text:span>de<text:span text:style-name="T88"> </text:span>la<text:span text:style-name="T82"> </text:span>isla</text:p>
      <text:p text:style-name="P97"/>
      <text:p text:style-name="P137"/>
      <text:p text:style-name="P212">7</text:p>
      <text:p text:style-name="P220"><draw:frame draw:style-name="fr2" draw:name="Frame15" text:anchor-type="char" svg:x="20.041cm" svg:y="18.195cm" svg:width="0.527cm" svg:height="10.492cm" draw:z-index="37"><draw:text-box><text:p text:style-name="P15"><text:span text:style-name="T12">Cód. Validación: 6CN4WT32AEPKZJQKK65CMLY2R </text:span><text:span text:style-name="T13">| Verificación: https://cabildodelanzarote.sedelectronica.es/</text:span><text:span text:style-name="T14"> Documento</text:span><text:span text:style-name="T15"> </text:span><text:span text:style-name="T14">firmado</text:span><text:span text:style-name="T15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5"> </text:span><text:span text:style-name="T14">plataforma</text:span><text:span text:style-name="T15"> </text:span><text:span text:style-name="T14">esPublico</text:span><text:span text:style-name="T12"> </text:span><text:span text:style-name="T14">Gestiona</text:span><text:span text:style-name="T15"> </text:span><text:span text:style-name="T14">|</text:span><text:span text:style-name="T13"> </text:span><text:span text:style-name="T14">Página</text:span><text:span text:style-name="T15"> </text:span><text:span text:style-name="T14">8</text:span><text:span text:style-name="T15"> </text:span><text:span text:style-name="T14">de</text:span><text:span text:style-name="T15"> </text:span><text:span text:style-name="T14">12</text:span></text:p></draw:text-box></draw:frame>de<text:span text:style-name="T162"> </text:span>Lanzarote<text:span text:style-name="T72"> </text:span>según<text:span text:style-name="T77"> </text:span>los<text:span text:style-name="T73"> </text:span>siguientes<text:span text:style-name="T77"> </text:span>criterios:</text:p>
      <text:p text:style-name="P97"/>
      <text:p text:style-name="P3"/>
      <text:list text:style-name="WWNum3">
        <text:list-item>
          <text:p text:style-name="P186"><text:span text:style-name="T109">El</text:span><text:span text:style-name="T117"> </text:span><text:span text:style-name="T109">85%</text:span><text:span text:style-name="T118"> </text:span><text:span text:style-name="T109">del</text:span><text:span text:style-name="T119"> </text:span><text:span text:style-name="T109">importe</text:span><text:span text:style-name="T120"> </text:span><text:span text:style-name="T109">atendiendo</text:span><text:span text:style-name="T120"> </text:span><text:span text:style-name="T109">a</text:span><text:span text:style-name="T121"> </text:span><text:span text:style-name="T109">los</text:span><text:span text:style-name="T122"> </text:span><text:span text:style-name="T109">criterios</text:span><text:span text:style-name="T118"> </text:span><text:span text:style-name="T109">de</text:span><text:span text:style-name="T121"> </text:span><text:span text:style-name="T109">distribución</text:span><text:span text:style-name="T120"> </text:span><text:span text:style-name="T109">del</text:span><text:span text:style-name="T122"> </text:span><text:span text:style-name="T109">Régimen</text:span><text:span text:style-name="T123"> </text:span><text:span text:style-name="T109">Económico</text:span><text:span text:style-name="T110"> </text:span><text:span text:style-name="T109">y</text:span><text:span text:style-name="T111"> </text:span><text:span text:style-name="T109">Fiscal.</text:span></text:p>
        </text:list-item>
        <text:list-item>
          <text:p text:style-name="P188"><text:span text:style-name="T109">El</text:span><text:span text:style-name="T124"> </text:span><text:span text:style-name="T109">15%</text:span><text:span text:style-name="T114"> </text:span><text:span text:style-name="T109">restante</text:span><text:span text:style-name="T125"> </text:span><text:span text:style-name="T109">atendiendo</text:span><text:span text:style-name="T124"> </text:span><text:span text:style-name="T109">a</text:span><text:span text:style-name="T115"> </text:span><text:span text:style-name="T109">los</text:span><text:span text:style-name="T126"> </text:span><text:span text:style-name="T109">datos</text:span><text:span text:style-name="T127"> </text:span><text:span text:style-name="T109">de</text:span><text:span text:style-name="T112"> </text:span><text:span text:style-name="T109">desempleo</text:span><text:span text:style-name="T110"> </text:span><text:span text:style-name="T109">de</text:span><text:span text:style-name="T114"> </text:span><text:span text:style-name="T109">octubre</text:span><text:span text:style-name="T112"> </text:span><text:span text:style-name="T109">de</text:span><text:span text:style-name="T112"> </text:span><text:span text:style-name="T109">2020.</text:span></text:p>
        </text:list-item>
      </text:list>
      <text:p text:style-name="P134"/>
      <text:p text:style-name="P60">Siendo<text:span text:style-name="T157"> </text:span>el<text:span text:style-name="T169"> </text:span>resultado<text:span text:style-name="T170"> </text:span>de<text:span text:style-name="T171"> </text:span>la<text:span text:style-name="T172"> </text:span>suma<text:span text:style-name="T171"> </text:span>de<text:span text:style-name="T171"> </text:span>ambos<text:span text:style-name="T173"> </text:span>importes<text:span text:style-name="T174"> </text:span>el<text:span text:style-name="T157"> </text:span>que<text:span text:style-name="T170"> </text:span>se<text:span text:style-name="T172"> </text:span>refleja<text:span text:style-name="T171"> </text:span>en<text:span text:style-name="T171"> </text:span>la<text:span text:style-name="T170"> </text:span>siguiente<text:span text:style-name="T87"> </text:span>tabla:</text:p>
      <text:p text:style-name="P4"/>
      <text:p text:style-name="P4"/>
      <text:p text:style-name="P7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7"/>
            <text:p text:style-name="P77"/>
            <text:p text:style-name="P77"/>
            <text:p text:style-name="P152">AYUNTAMIENTO</text:p>
          </table:table-cell>
          <table:table-cell table:style-name="Table1.A1" office:value-type="string">
            <text:p text:style-name="P77"/>
            <text:p text:style-name="P77"/>
            <text:p text:style-name="P2"/>
            <text:p text:style-name="P34"><text:span text:style-name="T59">POCENTAJES</text:span><text:span text:style-name="T61"> </text:span><text:span text:style-name="T59">DEL</text:span><text:span text:style-name="T62"> </text:span><text:span text:style-name="T59">REF</text:span><text:span text:style-name="T63"> </text:span><text:span text:style-name="T59">2020</text:span></text:p>
          </table:table-cell>
          <table:table-cell table:style-name="Table1.A1" office:value-type="string">
            <text:p text:style-name="P77"/>
            <text:p text:style-name="P77"/>
            <text:p text:style-name="P92"/>
            <text:p text:style-name="P21"><text:span text:style-name="T64">% DESEMPLEO</text:span><text:span text:style-name="T65"> </text:span><text:span text:style-name="T58">INSULAR</text:span><text:span text:style-name="T60"> </text:span><text:span text:style-name="T64">OCTUBRE</text:span><text:span text:style-name="T66"> </text:span><text:span text:style-name="T67">2020</text:span></text:p>
          </table:table-cell>
          <table:table-cell table:style-name="Table1.A1" office:value-type="string">
            <text:p text:style-name="P77"/>
            <text:p text:style-name="P77"/>
            <text:p text:style-name="P2"/>
            <text:p text:style-name="P35"><text:span text:style-name="T64">% DISTRIBUCIÓN</text:span><text:span text:style-name="T65"> </text:span><text:span text:style-name="T58">DESEMPLEO</text:span></text:p>
          </table:table-cell>
          <table:table-cell table:style-name="Table1.A1" office:value-type="string">
            <text:p text:style-name="P77"/>
            <text:p text:style-name="P77"/>
            <text:p text:style-name="P2"/>
            <text:p text:style-name="P36"><text:span text:style-name="T59">DISTRIBUCIÓN</text:span><text:span text:style-name="T61"> </text:span><text:span text:style-name="T58">SEGÚN</text:span><text:span text:style-name="T68"> </text:span><text:span text:style-name="T58">REF</text:span></text:p>
          </table:table-cell>
          <table:table-cell table:style-name="Table1.A1" office:value-type="string">
            <text:p text:style-name="P77"/>
            <text:p text:style-name="P77"/>
            <text:p text:style-name="P92"/>
            <text:p text:style-name="P153">DESEMPLEO</text:p>
            <text:p text:style-name="P93"><text:span text:style-name="T58">+</text:span><text:span text:style-name="T60"> </text:span><text:span text:style-name="T67">REF</text:span></text:p>
          </table:table-cell>
        </table:table-row>
        <table:table-row table:style-name="Table1.2">
          <table:table-cell table:style-name="Table1.A2" office:value-type="string">
            <text:p text:style-name="P154">Arrecife</text:p>
          </table:table-cell>
          <table:table-cell table:style-name="Table1.B2" office:value-type="string">
            <text:p text:style-name="P156">37,748069</text:p>
          </table:table-cell>
          <table:table-cell table:style-name="Table1.C2" office:value-type="string">
            <text:p text:style-name="P161">51,03</text:p>
          </table:table-cell>
          <table:table-cell table:style-name="Table1.D2" office:value-type="string">
            <text:p text:style-name="P80"><text:span text:style-name="T176">30.618,00</text:span><text:span text:style-name="T178"> </text:span><text:span text:style-name="T176">€</text:span></text:p>
          </table:table-cell>
          <table:table-cell table:style-name="Table1.E2" office:value-type="string">
            <text:p text:style-name="P81"><text:span text:style-name="T180">128.343,43</text:span><text:span text:style-name="T181"> </text:span><text:span text:style-name="T177">€</text:span></text:p>
          </table:table-cell>
          <table:table-cell table:style-name="Table1.F2" office:value-type="string">
            <text:p text:style-name="P82"><text:span text:style-name="T180">158.961,43</text:span><text:span text:style-name="T181"> </text:span><text:span text:style-name="T177">€</text:span></text:p>
          </table:table-cell>
        </table:table-row>
        <table:table-row table:style-name="Table1.3">
          <table:table-cell table:style-name="Table1.A3" office:value-type="string">
            <text:p text:style-name="P165">Haría</text:p>
          </table:table-cell>
          <table:table-cell table:style-name="Table1.B3" office:value-type="string">
            <text:p text:style-name="P158">4,695314</text:p>
          </table:table-cell>
          <table:table-cell table:style-name="Table1.C3" office:value-type="string">
            <text:p text:style-name="P163">2,98</text:p>
          </table:table-cell>
          <table:table-cell table:style-name="Table1.D3" office:value-type="string">
            <text:p text:style-name="P83"><text:span text:style-name="T176">1.788,00</text:span><text:span text:style-name="T182"> </text:span><text:span text:style-name="T176">€</text:span></text:p>
          </table:table-cell>
          <table:table-cell table:style-name="Table1.E3" office:value-type="string">
            <text:p text:style-name="P85"><text:span text:style-name="T176">15.964,07</text:span><text:span text:style-name="T178"> </text:span><text:span text:style-name="T176">€</text:span></text:p>
          </table:table-cell>
          <table:table-cell table:style-name="Table1.F3" office:value-type="string">
            <text:p text:style-name="P87"><text:span text:style-name="T176">17.752,07</text:span><text:span text:style-name="T178"> </text:span><text:span text:style-name="T176">€</text:span></text:p>
          </table:table-cell>
        </table:table-row>
        <table:table-row table:style-name="Table1.2">
          <table:table-cell table:style-name="Table1.A4" office:value-type="string">
            <text:p text:style-name="P79"><text:span text:style-name="T175">San</text:span><text:span text:style-name="T179"> </text:span><text:span text:style-name="T175">Bartolomé</text:span></text:p>
          </table:table-cell>
          <table:table-cell table:style-name="Table1.B4" office:value-type="string">
            <text:p text:style-name="P157">12,407282</text:p>
          </table:table-cell>
          <table:table-cell table:style-name="Table1.C4" office:value-type="string">
            <text:p text:style-name="P162">10,88</text:p>
          </table:table-cell>
          <table:table-cell table:style-name="Table1.D4" office:value-type="string">
            <text:p text:style-name="P84"><text:span text:style-name="T176">6.528,00</text:span><text:span text:style-name="T182"> </text:span><text:span text:style-name="T176">€</text:span></text:p>
          </table:table-cell>
          <table:table-cell table:style-name="Table1.E4" office:value-type="string">
            <text:p text:style-name="P86"><text:span text:style-name="T176">42.184,76</text:span><text:span text:style-name="T178"> </text:span><text:span text:style-name="T176">€</text:span></text:p>
          </table:table-cell>
          <table:table-cell table:style-name="Table1.F4" office:value-type="string">
            <text:p text:style-name="P88"><text:span text:style-name="T176">48.712,76</text:span><text:span text:style-name="T178"> </text:span><text:span text:style-name="T176">€</text:span></text:p>
          </table:table-cell>
        </table:table-row>
        <table:table-row table:style-name="Table1.3">
          <table:table-cell table:style-name="Table1.A5" office:value-type="string">
            <text:p text:style-name="P155">Teguise</text:p>
          </table:table-cell>
          <table:table-cell table:style-name="Table1.B5" office:value-type="string">
            <text:p text:style-name="P157">14,958108</text:p>
          </table:table-cell>
          <table:table-cell table:style-name="Table1.C5" office:value-type="string">
            <text:p text:style-name="P164">9,87</text:p>
          </table:table-cell>
          <table:table-cell table:style-name="Table1.D5" office:value-type="string">
            <text:p text:style-name="P84"><text:span text:style-name="T176">5.922,00</text:span><text:span text:style-name="T182"> </text:span><text:span text:style-name="T176">€</text:span></text:p>
          </table:table-cell>
          <table:table-cell table:style-name="Table1.E5" office:value-type="string">
            <text:p text:style-name="P86"><text:span text:style-name="T176">50.857,57</text:span><text:span text:style-name="T178"> </text:span><text:span text:style-name="T176">€</text:span></text:p>
          </table:table-cell>
          <table:table-cell table:style-name="Table1.F5" office:value-type="string">
            <text:p text:style-name="P88"><text:span text:style-name="T176">56.779,57</text:span><text:span text:style-name="T178"> </text:span><text:span text:style-name="T176">€</text:span></text:p>
          </table:table-cell>
        </table:table-row>
        <table:table-row table:style-name="Table1.2">
          <table:table-cell table:style-name="Table1.A6" office:value-type="string">
            <text:p text:style-name="P166">Tías</text:p>
          </table:table-cell>
          <table:table-cell table:style-name="Table1.B6" office:value-type="string">
            <text:p text:style-name="P157">13,240882</text:p>
          </table:table-cell>
          <table:table-cell table:style-name="Table1.C6" office:value-type="string">
            <text:p text:style-name="P162">11,33</text:p>
          </table:table-cell>
          <table:table-cell table:style-name="Table1.D6" office:value-type="string">
            <text:p text:style-name="P84"><text:span text:style-name="T176">6.798,00</text:span><text:span text:style-name="T182"> </text:span><text:span text:style-name="T176">€</text:span></text:p>
          </table:table-cell>
          <table:table-cell table:style-name="Table1.E6" office:value-type="string">
            <text:p text:style-name="P86"><text:span text:style-name="T176">45.019,00</text:span><text:span text:style-name="T178"> </text:span><text:span text:style-name="T176">€</text:span></text:p>
          </table:table-cell>
          <table:table-cell table:style-name="Table1.F6" office:value-type="string">
            <text:p text:style-name="P88"><text:span text:style-name="T176">51.817,00</text:span><text:span text:style-name="T178"> </text:span><text:span text:style-name="T176">€</text:span></text:p>
          </table:table-cell>
        </table:table-row>
        <table:table-row table:style-name="Table1.7">
          <table:table-cell table:style-name="Table1.A7" office:value-type="string">
            <text:p text:style-name="P155">Tinajo</text:p>
          </table:table-cell>
          <table:table-cell table:style-name="Table1.B7" office:value-type="string">
            <text:p text:style-name="P159">5,428352</text:p>
          </table:table-cell>
          <table:table-cell table:style-name="Table1.C7" office:value-type="string">
            <text:p text:style-name="P164">3,35</text:p>
          </table:table-cell>
          <table:table-cell table:style-name="Table1.D7" office:value-type="string">
            <text:p text:style-name="P84"><text:span text:style-name="T176">2.010,00</text:span><text:span text:style-name="T182"> </text:span><text:span text:style-name="T176">€</text:span></text:p>
          </table:table-cell>
          <table:table-cell table:style-name="Table1.E7" office:value-type="string">
            <text:p text:style-name="P86"><text:span text:style-name="T176">18.456,40</text:span><text:span text:style-name="T178"> </text:span><text:span text:style-name="T176">€</text:span></text:p>
          </table:table-cell>
          <table:table-cell table:style-name="Table1.F7" office:value-type="string">
            <text:p text:style-name="P88"><text:span text:style-name="T176">20.466,40</text:span><text:span text:style-name="T178"> </text:span><text:span text:style-name="T176">€</text:span></text:p>
          </table:table-cell>
        </table:table-row>
        <table:table-row table:style-name="Table1.3">
          <table:table-cell table:style-name="Table1.A8" office:value-type="string">
            <text:p text:style-name="P155">Yaiza</text:p>
          </table:table-cell>
          <table:table-cell table:style-name="Table1.B8" office:value-type="string">
            <text:p text:style-name="P160">11,521992</text:p>
          </table:table-cell>
          <table:table-cell table:style-name="Table1.C8" office:value-type="string">
            <text:p text:style-name="P162">10,56</text:p>
          </table:table-cell>
          <table:table-cell table:style-name="Table1.D8" office:value-type="string">
            <text:p text:style-name="P84"><text:span text:style-name="T176">6.336,00</text:span><text:span text:style-name="T182"> </text:span><text:span text:style-name="T176">€</text:span></text:p>
          </table:table-cell>
          <table:table-cell table:style-name="Table1.E8" office:value-type="string">
            <text:p text:style-name="P86"><text:span text:style-name="T176">39.174,77</text:span><text:span text:style-name="T178"> </text:span><text:span text:style-name="T176">€</text:span></text:p>
          </table:table-cell>
          <table:table-cell table:style-name="Table1.F8" office:value-type="string">
            <text:p text:style-name="P88"><text:span text:style-name="T176">45.510,77</text:span><text:span text:style-name="T178"> </text:span><text:span text:style-name="T176">€</text:span></text:p>
          </table:table-cell>
        </table:table-row>
        <table:table-row table:style-name="Table1.9">
          <table:table-cell table:style-name="Table1.A9" office:value-type="string">
            <text:p text:style-name="P94"/>
            <text:p text:style-name="P37"><text:span text:style-name="T58">TOTAL</text:span><text:span text:style-name="T60"> </text:span><text:span text:style-name="T68">AYUNTAMIENTOS</text:span></text:p>
          </table:table-cell>
          <table:table-cell table:style-name="Table1.B9" office:value-type="string">
            <text:p text:style-name="P95"/>
            <text:p text:style-name="P167">100</text:p>
          </table:table-cell>
          <table:table-cell table:style-name="Table1.C9" office:value-type="string">
            <text:p text:style-name="P95"/>
            <text:p text:style-name="P168">100</text:p>
          </table:table-cell>
          <table:table-cell table:style-name="Table1.D9" office:value-type="string">
            <text:p text:style-name="P95"/>
            <text:p text:style-name="P89"><text:span text:style-name="T183">60.000,00</text:span><text:span text:style-name="T184"> </text:span><text:span text:style-name="T183">€</text:span></text:p>
          </table:table-cell>
          <table:table-cell table:style-name="Table1.E9" office:value-type="string">
            <text:p text:style-name="P95"/>
            <text:p text:style-name="P90"><text:span text:style-name="T183">340.000,00</text:span><text:span text:style-name="T185"> </text:span><text:span text:style-name="T183">€</text:span></text:p>
          </table:table-cell>
          <table:table-cell table:style-name="Table1.F9" office:value-type="string">
            <text:p text:style-name="P95"/>
            <text:p text:style-name="P91"><text:span text:style-name="T183">400.000,00</text:span><text:span text:style-name="T184"> </text:span><text:span text:style-name="T183">€</text:span></text:p>
          </table:table-cell>
        </table:table-row>
      </table:table>
      <text:p text:style-name="P4"/>
      <text:p text:style-name="P4"/>
      <text:p text:style-name="P4"/>
      <text:p text:style-name="P138"/>
      <text:p text:style-name="P50"><draw:frame draw:style-name="fr4" draw:name="Image8" text:anchor-type="char" svg:x="19.059cm" svg:y="-1.677cm" svg:width="0.917cm" svg:height="10.936cm" draw:z-index="36"><draw:image xlink:href="Pictures/100000000000001A0000013604C6A094DDB56FFE.png" xlink:type="simple" xlink:show="embed" xlink:actuate="onLoad" draw:mime-type="image/png"/></draw:frame><text:span text:style-name="T186">0<text:tab/></text:span>El pago de las cantidades a abonar en el ejercicio 2022 a los Ayuntamientos,<text:span text:style-name="T80"> </text:span>según los indicadores anteriores y, a tenor de la distribución municipal, se formalizarán<text:span text:style-name="T87"> </text:span>por el Cabildo, mediante un libramiento equivalente al 100% de la subvención, esto es,<text:span text:style-name="T80"> </text:span>cuatrocientos mil euros (400.000,00 €) para el presente ejercicio, previa presentación<text:span text:style-name="T80"> </text:span>de:</text:p>
      <text:list text:style-name="WWNum4">
        <text:list-item>
          <text:p text:style-name="P204"><text:span text:style-name="T109">Instancia</text:span><text:span text:style-name="T124"> </text:span><text:span text:style-name="T109">de</text:span><text:span text:style-name="T124"> </text:span><text:span text:style-name="T109">solicitud</text:span></text:p>
        </text:list-item>
        <text:list-item>
          <text:p text:style-name="P206"><text:span text:style-name="T109">Documentos</text:span><text:span text:style-name="T128"> </text:span><text:span text:style-name="T109">acreditativos</text:span><text:span text:style-name="T128"> </text:span><text:span text:style-name="T109">de</text:span><text:span text:style-name="T127"> </text:span><text:span text:style-name="T109">representación</text:span></text:p>
        </text:list-item>
        <text:list-item>
          <text:p text:style-name="P206"><text:span text:style-name="T109">Declaración</text:span><text:span text:style-name="T124"> </text:span><text:span text:style-name="T109">Jurada</text:span></text:p>
        </text:list-item>
        <text:list-item>
          <text:p text:style-name="P206"><text:span text:style-name="T109">Declaración</text:span><text:span text:style-name="T127"> </text:span><text:span text:style-name="T109">Responsable</text:span></text:p>
        </text:list-item>
        <text:list-item>
          <text:p text:style-name="P206"><text:span text:style-name="T109">Memoria</text:span><text:span text:style-name="T129"> </text:span><text:span text:style-name="T109">descriptiva</text:span></text:p>
        </text:list-item>
        <text:list-item>
          <text:p text:style-name="P206"><text:span text:style-name="T109">Presupuesto</text:span><text:span text:style-name="T124"> </text:span><text:span text:style-name="T109">de ingresos</text:span><text:span text:style-name="T111"> </text:span><text:span text:style-name="T109">y</text:span><text:span text:style-name="T127"> </text:span><text:span text:style-name="T109">gastos</text:span></text:p>
        </text:list-item>
        <text:list-item>
          <text:p text:style-name="P205"><text:span text:style-name="T109">Certificados</text:span><text:span text:style-name="T112"> </text:span><text:span text:style-name="T109">de</text:span><text:span text:style-name="T111"> </text:span><text:span text:style-name="T109">Hacienda</text:span><text:span text:style-name="T130"> </text:span><text:span text:style-name="T109">Canaria,</text:span><text:span text:style-name="T131"> </text:span><text:span text:style-name="T109">Estatal</text:span><text:span text:style-name="T116"> </text:span><text:span text:style-name="T109">y</text:span><text:span text:style-name="T116"> </text:span><text:span text:style-name="T109">de</text:span><text:span text:style-name="T120"> </text:span><text:span text:style-name="T109">la</text:span><text:span text:style-name="T131"> </text:span><text:span text:style-name="T109">Seguridad</text:span></text:p>
        </text:list-item>
      </text:list>
      <text:p text:style-name="P127"/>
      <text:p text:style-name="P128"/>
      <text:p text:style-name="P212">8</text:p>
      <text:p text:style-name="P221"><draw:frame draw:style-name="fr2" draw:name="Frame16" text:anchor-type="char" svg:x="20.041cm" svg:y="18.195cm" svg:width="0.527cm" svg:height="10.492cm" draw:z-index="39"><draw:text-box><text:p text:style-name="P15"><text:span text:style-name="T12">Cód. Validación: 6CN4WT32AEPKZJQKK65CMLY2R </text:span><text:span text:style-name="T13">| Verificación: https://cabildodelanzarote.sedelectronica.es/</text:span><text:span text:style-name="T14"> Documento</text:span><text:span text:style-name="T15"> </text:span><text:span text:style-name="T14">firmado</text:span><text:span text:style-name="T15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5"> </text:span><text:span text:style-name="T14">plataforma</text:span><text:span text:style-name="T15"> </text:span><text:span text:style-name="T14">esPublico</text:span><text:span text:style-name="T12"> </text:span><text:span text:style-name="T14">Gestiona</text:span><text:span text:style-name="T15"> </text:span><text:span text:style-name="T14">|</text:span><text:span text:style-name="T13"> </text:span><text:span text:style-name="T14">Página</text:span><text:span text:style-name="T15"> </text:span><text:span text:style-name="T14">9</text:span><text:span text:style-name="T15"> </text:span><text:span text:style-name="T14">de</text:span><text:span text:style-name="T15"> </text:span><text:span text:style-name="T14">12</text:span></text:p></draw:text-box></draw:frame>Social</text:p>
      <text:p text:style-name="P139"/>
      <text:p text:style-name="P51">Los pagos serán anticipados, de conformidad con lo establecido en el art. 88.2.<text:span text:style-name="T80"> </text:span>del<text:span text:style-name="T77"> </text:span>Reglamento<text:span text:style-name="T82"> </text:span>de<text:span text:style-name="T80"> </text:span>la Ley General<text:span text:style-name="T108"> </text:span>de subvenciones<text:span text:style-name="T88"> </text:span>y<text:span text:style-name="T69"> </text:span>su régimen<text:span text:style-name="T77"> </text:span>de<text:span text:style-name="T80"> </text:span>garantías.</text:p>
      <text:p text:style-name="P136">Tanto el Cabildo como los Ayuntamientos quedan obligados a consignar en sus<text:span text:style-name="T87"> </text:span>respectivos<text:span text:style-name="T167"> </text:span>presupuestos<text:span text:style-name="T69"> </text:span>anuales<text:span text:style-name="T72"> </text:span>las<text:span text:style-name="T77"> </text:span>cantidades<text:span text:style-name="T167"> </text:span>señaladas<text:span text:style-name="T72"> </text:span>en<text:span text:style-name="T78"> </text:span>la<text:span text:style-name="T72"> </text:span>cláusula tercera.</text:p>
      <text:p text:style-name="P52">El<text:span text:style-name="T80"> </text:span>importe<text:span text:style-name="T80"> </text:span>del<text:span text:style-name="T80"> </text:span>crédito<text:span text:style-name="T80"> </text:span>presupuestario<text:span text:style-name="T80"> </text:span>que<text:span text:style-name="T80"> </text:span>el<text:span text:style-name="T80"> </text:span>Cabildo<text:span text:style-name="T80"> </text:span>de<text:span text:style-name="T80"> </text:span>Lanzarote<text:span text:style-name="T80"> </text:span>ha<text:span text:style-name="T80"> </text:span>de<text:span text:style-name="T80"> </text:span>financiar<text:span text:style-name="T80"> </text:span>se<text:span text:style-name="T80"> </text:span>realizará<text:span text:style-name="T80"> </text:span>con<text:span text:style-name="T80"> </text:span>cargo<text:span text:style-name="T80"> </text:span>a<text:span text:style-name="T80"> </text:span>la<text:span text:style-name="T80"> </text:span>aplicación<text:span text:style-name="T107"> </text:span>presupuestaria<text:span text:style-name="T107"> </text:span>2310.46201<text:span text:style-name="T80"> </text:span>denominada<text:span text:style-name="T80"> </text:span>“Fondo<text:span text:style-name="T80"> </text:span>de<text:span text:style-name="T80"> </text:span>Emergencia<text:span text:style-name="T80"> </text:span>Social”<text:span text:style-name="T80"> </text:span>y<text:span text:style-name="T80"> </text:span>las<text:span text:style-name="T80"> </text:span>retenciones<text:span text:style-name="T80"> </text:span>de<text:span text:style-name="T80"> </text:span>créditos<text:span text:style-name="T80"> </text:span>que<text:span text:style-name="T80"> </text:span>se<text:span text:style-name="T80"> </text:span>relacionan<text:span text:style-name="T80"> </text:span>a<text:span text:style-name="T153"> </text:span>continuación:</text:p>
      <text:p text:style-name="P61"><text:span text:style-name="T187">Expte.</text:span><text:span text:style-name="T158"> </text:span><text:span text:style-name="T187">2/2022-6029</text:span><text:span text:style-name="T158"> </text:span><text:span text:style-name="T187">por</text:span><text:span text:style-name="T161"> </text:span><text:span text:style-name="T187">importe</text:span><text:span text:style-name="T156"> </text:span><text:span text:style-name="T187">de</text:span><text:span text:style-name="T158"> </text:span><text:span text:style-name="T187">158.961,43</text:span><text:span text:style-name="T156"> </text:span><text:span text:style-name="T187">€</text:span><text:span text:style-name="T79"> </text:span><text:span text:style-name="T187">Ayto.</text:span><text:span text:style-name="T189"> </text:span><text:span text:style-name="T187">de</text:span><text:span text:style-name="T76"> </text:span><text:span text:style-name="T187">Arrecife</text:span><text:span text:style-name="T190"> </text:span><text:span text:style-name="T187">Expte.</text:span><text:span text:style-name="T101"> </text:span><text:span text:style-name="T187">2/2022-6029</text:span><text:span text:style-name="T96"> </text:span><text:span text:style-name="T187">por</text:span><text:span text:style-name="T96"> </text:span><text:span text:style-name="T187">importe</text:span><text:span text:style-name="T99"> </text:span><text:span text:style-name="T187">de</text:span><text:span text:style-name="T101"> </text:span><text:span text:style-name="T187">17.752,07</text:span><text:span text:style-name="T96"> </text:span><text:span text:style-name="T187">€ Ayto.</text:span><text:span text:style-name="T192"> </text:span><text:span text:style-name="T187">de</text:span><text:span text:style-name="T96"> </text:span><text:span text:style-name="T187">Haría</text:span></text:p>
      <text:p text:style-name="P70"><text:span text:style-name="T187">Expte.</text:span><text:span text:style-name="T81"> </text:span><text:span text:style-name="T187">2/2022-6029</text:span><text:span text:style-name="T81"> </text:span><text:span text:style-name="T187">por</text:span><text:span text:style-name="T70"> </text:span><text:span text:style-name="T187">importe de</text:span><text:span text:style-name="T93"> </text:span><text:span text:style-name="T187">48.712,76</text:span><text:span text:style-name="T93"> </text:span><text:span text:style-name="T187">€ Ayto.</text:span><text:span text:style-name="T76"> </text:span><text:span text:style-name="T187">de San</text:span><text:span text:style-name="T81"> </text:span><text:span text:style-name="T187">BartoloméExpte.</text:span><text:span text:style-name="T190"> </text:span><text:span text:style-name="T72">2/2022-6029</text:span><text:span text:style-name="T73"> </text:span><text:span text:style-name="T72">por importe</text:span><text:span text:style-name="T77"> </text:span><text:span text:style-name="T72">de</text:span><text:span text:style-name="T73"> </text:span><text:span text:style-name="T72">56.779,57</text:span><text:span text:style-name="T82"> </text:span><text:span text:style-name="T72">€</text:span><text:span text:style-name="T193"> </text:span><text:span text:style-name="T72">Ayto.</text:span> <text:span text:style-name="T69">de</text:span><text:span text:style-name="T77"> </text:span><text:span text:style-name="T69">Teguise</text:span></text:p>
      <text:p text:style-name="P140"><text:span text:style-name="T187">Expte.</text:span><text:span text:style-name="T96"> </text:span><text:span text:style-name="T187">2/2022-6029</text:span><text:span text:style-name="T96"> </text:span><text:span text:style-name="T187">por</text:span><text:span text:style-name="T104"> </text:span><text:span text:style-name="T187">importe</text:span><text:span text:style-name="T96"> </text:span><text:span text:style-name="T187">de</text:span><text:span text:style-name="T195"> </text:span><text:span text:style-name="T187">51.817,00</text:span><text:span text:style-name="T189"> </text:span><text:span text:style-name="T187">€</text:span><text:span text:style-name="T70"> </text:span><text:span text:style-name="T187">Ayto.</text:span><text:span text:style-name="T96"> </text:span><text:span text:style-name="T187">de</text:span><text:span text:style-name="T96"> </text:span><text:span text:style-name="T187">Tías</text:span><text:span text:style-name="T83"> </text:span><text:span text:style-name="T187">Expte.</text:span><text:span text:style-name="T190"> </text:span>2/2022-6029<text:span text:style-name="T77"> </text:span>por<text:span text:style-name="T73"> </text:span>importe<text:span text:style-name="T77"> </text:span>de<text:span text:style-name="T77"> </text:span>20.466,40<text:span text:style-name="T77"> </text:span>€<text:span text:style-name="T165"> </text:span>Ayto.<text:span text:style-name="T77"> </text:span>de<text:span text:style-name="T108"> </text:span>TinajoExpte.</text:p>
      <text:p text:style-name="P142"><text:span text:style-name="T187">2/2022-6029</text:span><text:span text:style-name="T195"> </text:span><text:span text:style-name="T187">por</text:span><text:span text:style-name="T104"> </text:span><text:span text:style-name="T187">importe</text:span><text:span text:style-name="T156"> </text:span><text:span text:style-name="T187">de</text:span><text:span text:style-name="T192"> </text:span><text:span text:style-name="T187">45.510,77</text:span><text:span text:style-name="T197"> </text:span><text:span text:style-name="T187">€.</text:span><text:span text:style-name="T70"> </text:span><text:span text:style-name="T187">Ayto.</text:span><text:span text:style-name="T156"> </text:span><text:span text:style-name="T187">de</text:span><text:span text:style-name="T195"> </text:span><text:span text:style-name="T187">Yaiza</text:span></text:p>
      <text:p text:style-name="P97"/>
      <text:h text:style-name="P24" text:outline-level="3"><text:bookmark text:name="CUARTA.- COORDINACIÓN E INSPECCIÓN DEL C"/>CUARTA.-<text:span text:style-name="T91"> </text:span>COORDINACIÓN<text:span text:style-name="T91"> </text:span>E<text:span text:style-name="T162"> </text:span>INSPECCIÓN<text:span text:style-name="T165"> </text:span>DEL<text:span text:style-name="T71"> </text:span>CONVENIO</text:h>
      <text:p text:style-name="P141">Para<text:span text:style-name="T80"> </text:span>el<text:span text:style-name="T80"> </text:span>desarrollo,<text:span text:style-name="T80"> </text:span>la<text:span text:style-name="T80"> </text:span>coordinación,<text:span text:style-name="T80"> </text:span>el<text:span text:style-name="T80"> </text:span>seguimiento<text:span text:style-name="T80"> </text:span>y<text:span text:style-name="T80"> </text:span>la<text:span text:style-name="T80"> </text:span>interpretación<text:span text:style-name="T80"> </text:span>del<text:span text:style-name="T80"> </text:span>presente<text:span text:style-name="T78"> </text:span>convenio<text:span text:style-name="T80"> </text:span>se<text:span text:style-name="T69"> </text:span>creará una<text:span text:style-name="T69"> </text:span>comisión formada por<text:span text:style-name="T84"> </text:span>las<text:span text:style-name="T82"> </text:span>siguientes<text:span text:style-name="T69"> </text:span>personas:</text:p>
      <text:p text:style-name="P143"/>
      <text:list xml:id="list211366391" text:style-name="WWNum5">
        <text:list-item>
          <text:p text:style-name="P187"><draw:frame draw:style-name="fr4" draw:name="Image9" text:anchor-type="char" svg:x="19.059cm" svg:y="0.004cm" svg:width="0.917cm" svg:height="10.936cm" draw:z-index="38"><draw:image xlink:href="Pictures/100000000000001A0000013604C6A094DDB56FFE.png" xlink:type="simple" xlink:show="embed" xlink:actuate="onLoad" draw:mime-type="image/png"/></draw:frame><text:span text:style-name="T109">Un</text:span><text:span text:style-name="T132"> </text:span><text:span text:style-name="T109">representante</text:span><text:span text:style-name="T133"> </text:span><text:span text:style-name="T109">técnico</text:span><text:span text:style-name="T134"> </text:span><text:span text:style-name="T109">del</text:span><text:span text:style-name="T135"> </text:span><text:span text:style-name="T109">Área</text:span><text:span text:style-name="T136"> </text:span><text:span text:style-name="T109">de</text:span><text:span text:style-name="T132"> </text:span><text:span text:style-name="T109">Derechos</text:span><text:span text:style-name="T137"> </text:span><text:span text:style-name="T109">Sociales</text:span><text:span text:style-name="T136"> </text:span><text:span text:style-name="T109">del</text:span><text:span text:style-name="T138"> </text:span><text:span text:style-name="T109">Cabildo</text:span><text:span text:style-name="T139"> </text:span><text:span text:style-name="T109">de</text:span><text:span text:style-name="T140"> </text:span><text:span text:style-name="T109">Lanzarote.</text:span></text:p>
        </text:list-item>
        <text:list-item>
          <text:p text:style-name="P207"><text:span text:style-name="T109">Un</text:span><text:span text:style-name="T110"> </text:span><text:span text:style-name="T109">representante</text:span><text:span text:style-name="T110"> </text:span><text:span text:style-name="T109">técnico</text:span><text:span text:style-name="T110"> </text:span><text:span text:style-name="T109">de</text:span><text:span text:style-name="T110"> </text:span><text:span text:style-name="T109">cada</text:span><text:span text:style-name="T110"> </text:span><text:span text:style-name="T109">uno de</text:span><text:span text:style-name="T110"> </text:span><text:span text:style-name="T109">los Ayuntamientos firmantes</text:span><text:span text:style-name="T140"> </text:span><text:span text:style-name="T109">designados por</text:span><text:span text:style-name="T141"> </text:span><text:span text:style-name="T109">el</text:span><text:span text:style-name="T114"> </text:span><text:span text:style-name="T109">órgano</text:span><text:span text:style-name="T112"> </text:span><text:span text:style-name="T109">competente para</text:span><text:span text:style-name="T113"> </text:span><text:span text:style-name="T109">ello</text:span><text:span text:style-name="T28">.</text:span></text:p>
        </text:list-item>
      </text:list>
      <text:p text:style-name="P104"/>
      <text:p text:style-name="P55">El Cabildo de Lanzarote y los Ayuntamientos de la isla podrán inspeccionar el<text:span text:style-name="T80"> </text:span>desarrollo del proyecto, para comprobar que<text:span text:style-name="T86"> </text:span>las prestaciones de los servicios objeto<text:span text:style-name="T80"> </text:span>del<text:span text:style-name="T77"> </text:span>presente<text:span text:style-name="T80"> </text:span>Convenio<text:span text:style-name="T88"> </text:span>se<text:span text:style-name="T80"> </text:span>ajustan<text:span text:style-name="T78"> </text:span>a<text:span text:style-name="T80"> </text:span>lo<text:span text:style-name="T78"> </text:span>establecido<text:span text:style-name="T72"> </text:span>en<text:span text:style-name="T69"> </text:span>el<text:span text:style-name="T80"> </text:span>mismo.</text:p>
      <text:h text:style-name="P25" text:outline-level="3"><text:bookmark text:name="QUINTA.- MODIFICACIÓN DEL CONVENIO"/><text:span text:style-name="T69">QUINTA.-</text:span><text:span text:style-name="T108"> </text:span><text:span text:style-name="T69">MODIFICACIÓN</text:span><text:span text:style-name="T91"> </text:span>DEL<text:span text:style-name="T166"> </text:span>CONVENIO</text:h>
      <text:p text:style-name="P67"><text:span text:style-name="T109">La modificación del convenio requerirá el </text:span><text:span text:style-name="T28">acuerdo expreso y unánime </text:span><text:span text:style-name="T109">de los</text:span><text:span text:style-name="T110"> </text:span><text:span text:style-name="T109">firmantes</text:span><text:span text:style-name="T112"> </text:span><text:span text:style-name="T109">mediante</text:span><text:span text:style-name="T110"> </text:span><text:span text:style-name="T109">la</text:span><text:span text:style-name="T113"> </text:span><text:span text:style-name="T109">correspondiente</text:span><text:span text:style-name="T111"> </text:span><text:span text:style-name="T28">Adenda</text:span><text:span text:style-name="T42"> </text:span><text:span text:style-name="T109">de</text:span><text:span text:style-name="T112"> </text:span><text:span text:style-name="T109">modificación.</text:span></text:p>
      <text:h text:style-name="P26" text:outline-level="3"><text:bookmark text:name="SEXTA.- VIGENCIA DEL CONVENIO"/><text:span text:style-name="T69">SEXTA.-</text:span><text:span text:style-name="T108"> </text:span><text:span text:style-name="T69">VIGENCIA</text:span><text:span text:style-name="T198"> </text:span>DEL<text:span text:style-name="T167"> </text:span>CONVENIO</text:h>
      <text:p text:style-name="P72"><text:span text:style-name="T109">El</text:span><text:span text:style-name="T111"> </text:span><text:span text:style-name="T109">presente</text:span><text:span text:style-name="T137"> </text:span><text:span text:style-name="T109">Convenio</text:span><text:span text:style-name="T142"> </text:span><text:span text:style-name="T109">surtirá</text:span><text:span text:style-name="T136"> </text:span><text:span text:style-name="T28">efectos</text:span><text:span text:style-name="T56"> </text:span><text:span text:style-name="T28">desde</text:span><text:span text:style-name="T57"> </text:span><text:span text:style-name="T28">su</text:span><text:span text:style-name="T33"> </text:span><text:span text:style-name="T28">firma</text:span><text:span text:style-name="T109">,</text:span><text:span text:style-name="T113"> </text:span><text:span text:style-name="T109">teniendo</text:span><text:span text:style-name="T137"> </text:span><text:span text:style-name="T109">vigencia</text:span><text:span text:style-name="T142"> </text:span><text:span text:style-name="T28">hasta</text:span></text:p>
      <text:p text:style-name="P73">el<text:span text:style-name="T80"> </text:span>31<text:span text:style-name="T92"> </text:span>de<text:span text:style-name="T153"> </text:span>marzo<text:span text:style-name="T199"> </text:span>de<text:span text:style-name="T80"> </text:span>2023,<text:span text:style-name="T153"> </text:span>si<text:span text:style-name="T77"> </text:span>bien<text:span text:style-name="T80"> </text:span>producirá<text:span text:style-name="T82"> </text:span>efectos<text:span text:style-name="T69"> </text:span>económicos<text:span text:style-name="T80"> </text:span>desde<text:span text:style-name="T153"> </text:span>el<text:span text:style-name="T72"> </text:span>1<text:span text:style-name="T78"> </text:span>de<text:span text:style-name="T153"> </text:span>enero<text:span text:style-name="T153"> </text:span>de</text:p>
      <text:p text:style-name="P97"/>
      <text:p text:style-name="P215">9</text:p>
      <text:p text:style-name="P218"><draw:frame draw:style-name="fr2" draw:name="Frame17" text:anchor-type="char" svg:x="20.041cm" svg:y="18.187cm" svg:width="0.527cm" svg:height="10.499cm" draw:z-index="41"><draw:text-box><text:p text:style-name="P15"><text:span text:style-name="T12">Cód.</text:span><text:span text:style-name="T15"> </text:span><text:span text:style-name="T12">Validación:</text:span><text:span text:style-name="T17"> </text:span><text:span text:style-name="T12">6CN4WT32AEPKZJQKK65CMLY2R</text:span><text:span text:style-name="T17"> </text:span><text:span text:style-name="T13">| Verificación:</text:span><text:span text:style-name="T19"> </text:span><text:span text:style-name="T13">https://cabildodelanzarote.sedelectronica.es/</text:span><text:span text:style-name="T14"> Documento</text:span><text:span text:style-name="T15"> </text:span><text:span text:style-name="T14">firmado</text:span><text:span text:style-name="T17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5"> </text:span><text:span text:style-name="T14">plataforma</text:span><text:span text:style-name="T15"> </text:span><text:span text:style-name="T14">esPublico</text:span><text:span text:style-name="T15"> </text:span><text:span text:style-name="T14">Gestiona</text:span><text:span text:style-name="T15"> </text:span><text:span text:style-name="T14">|</text:span><text:span text:style-name="T13"> </text:span><text:span text:style-name="T14">Página</text:span><text:span text:style-name="T17"> </text:span><text:span text:style-name="T14">10</text:span><text:span text:style-name="T20"> </text:span><text:span text:style-name="T14">de</text:span><text:span text:style-name="T17"> </text:span><text:span text:style-name="T14">12</text:span></text:p></draw:text-box></draw:frame>2022, siendo el período de realización de la actividad el comprendido desde el 1 de<text:span text:style-name="T80"> </text:span>enero<text:span text:style-name="T80"> </text:span>de 2022<text:span text:style-name="T88"> </text:span>hasta<text:span text:style-name="T75"> </text:span>el<text:span text:style-name="T77"> </text:span>31 de<text:span text:style-name="T82"> </text:span>diciembre<text:span text:style-name="T82"> </text:span>de 2022.</text:p>
      <text:p text:style-name="P53">Antes<text:span text:style-name="T80"> </text:span>de<text:span text:style-name="T80"> </text:span>la<text:span text:style-name="T80"> </text:span>finalización<text:span text:style-name="T80"> </text:span>de<text:span text:style-name="T80"> </text:span>este<text:span text:style-name="T80"> </text:span>plazo,<text:span text:style-name="T80"> </text:span>las<text:span text:style-name="T80"> </text:span>partes<text:span text:style-name="T80"> </text:span>podrán<text:span text:style-name="T80"> </text:span><text:span text:style-name="T26">acordar</text:span><text:span text:style-name="T27"> </text:span><text:span text:style-name="T26">unánimemente su prórroga</text:span>, previa tramitación del correspondiente expediente, sin<text:span text:style-name="T80"> </text:span>que<text:span text:style-name="T88"> </text:span>su<text:span text:style-name="T78"> </text:span>duración<text:span text:style-name="T82"> </text:span>exceda<text:span text:style-name="T78"> </text:span>la<text:span text:style-name="T69"> </text:span>legalmente<text:span text:style-name="T78"> </text:span>prevista<text:span text:style-name="T88"> </text:span>(4<text:span text:style-name="T84"> </text:span>años).</text:p>
      <text:h text:style-name="P27" text:outline-level="3"><text:bookmark text:name="SÉPTIMA.- EXTINCIÓN DEL CONVENIO"/>SÉPTIMA.-<text:span text:style-name="T90"> </text:span>EXTINCIÓN<text:span text:style-name="T91"> </text:span>DEL<text:span text:style-name="T162"> </text:span>CONVENIO</text:h>
      <text:p text:style-name="P144">Se<text:span text:style-name="T77"> </text:span>producirá<text:span text:style-name="T77"> </text:span>la<text:span text:style-name="T77"> </text:span>extinción<text:span text:style-name="T72"> </text:span>del<text:span text:style-name="T84"> </text:span>convenio<text:span text:style-name="T72"> </text:span>por:</text:p>
      <text:p text:style-name="P145"/>
      <text:list xml:id="list1896299477" text:style-name="WWNum6">
        <text:list-item>
          <text:p text:style-name="P208"><text:span text:style-name="T109">El</text:span><text:span text:style-name="T110"> </text:span><text:span text:style-name="T109">transcurso</text:span><text:span text:style-name="T110"> </text:span><text:span text:style-name="T109">del</text:span><text:span text:style-name="T110"> </text:span><text:span text:style-name="T109">plazo</text:span><text:span text:style-name="T110"> </text:span><text:span text:style-name="T109">de</text:span><text:span text:style-name="T110"> </text:span><text:span text:style-name="T109">vigencia</text:span><text:span text:style-name="T110"> </text:span><text:span text:style-name="T109">del</text:span><text:span text:style-name="T110"> </text:span><text:span text:style-name="T109">presente</text:span><text:span text:style-name="T110"> </text:span><text:span text:style-name="T109">convenio</text:span><text:span text:style-name="T110"> </text:span><text:span text:style-name="T109">sin</text:span><text:span text:style-name="T110"> </text:span><text:span text:style-name="T109">haberse</text:span><text:span text:style-name="T110"> </text:span><text:span text:style-name="T109">acordado</text:span><text:span text:style-name="T143"> </text:span><text:span text:style-name="T109">la prórroga del</text:span><text:span text:style-name="T113"> </text:span><text:span text:style-name="T109">mismo.</text:span></text:p>
        </text:list-item>
        <text:list-item>
          <text:p text:style-name="P189"><text:span text:style-name="T109">El</text:span><text:span text:style-name="T125"> </text:span><text:span text:style-name="T109">acuerdo unánime</text:span><text:span text:style-name="T112"> </text:span><text:span text:style-name="T109">de</text:span><text:span text:style-name="T112"> </text:span><text:span text:style-name="T109">todos</text:span><text:span text:style-name="T114"> </text:span><text:span text:style-name="T109">los</text:span><text:span text:style-name="T128"> </text:span><text:span text:style-name="T109">firmantes.</text:span></text:p>
        </text:list-item>
      </text:list>
      <text:p text:style-name="P146"/>
      <text:list xml:id="list102225387499608" text:continue-numbering="true" text:style-name="WWNum6">
        <text:list-item>
          <text:p text:style-name="P178"><text:span text:style-name="T109">El incumplimiento de las obligaciones y compromisos asumidos por parte de</text:span><text:span text:style-name="T110"> </text:span><text:span text:style-name="T109">alguno</text:span><text:span text:style-name="T110"> </text:span><text:span text:style-name="T109">de</text:span><text:span text:style-name="T113"> </text:span><text:span text:style-name="T109">los</text:span><text:span text:style-name="T112"> </text:span><text:span text:style-name="T109">firmantes.</text:span></text:p>
        </text:list-item>
      </text:list>
      <text:p text:style-name="P56">En este caso, cualquiera de las partes podrá notificar a la parte incumplidora un<text:span text:style-name="T87"> </text:span>requerimiento<text:span text:style-name="T80"> </text:span>para<text:span text:style-name="T80"> </text:span>que<text:span text:style-name="T80"> </text:span>cumpla<text:span text:style-name="T80"> </text:span>en<text:span text:style-name="T80"> </text:span>un<text:span text:style-name="T80"> </text:span>determinado<text:span text:style-name="T80"> </text:span>plazo<text:span text:style-name="T80"> </text:span>con<text:span text:style-name="T80"> </text:span>las<text:span text:style-name="T80"> </text:span>obligaciones<text:span text:style-name="T80"> </text:span>o<text:span text:style-name="T80"> </text:span>compromisos que se consideran incumplidos. Este requerimiento será comunicado al<text:span text:style-name="T80"> </text:span>responsable del mecanismo de seguimiento, vigilancia y control de la ejecución del<text:span text:style-name="T80"> </text:span>convenio<text:span text:style-name="T153"> </text:span>y<text:span text:style-name="T69"> </text:span>a<text:span text:style-name="T80"> </text:span>las<text:span text:style-name="T69"> </text:span>demás partes<text:span text:style-name="T84"> </text:span>firmantes.</text:p>
      <text:p text:style-name="P54"><draw:frame draw:style-name="fr4" draw:name="Image10" text:anchor-type="char" svg:x="19.059cm" svg:y="1.554cm" svg:width="0.917cm" svg:height="10.936cm" draw:z-index="40"><draw:image xlink:href="Pictures/100000000000001A0000013604C6A094DDB56FFE.png" xlink:type="simple" xlink:show="embed" xlink:actuate="onLoad" draw:mime-type="image/png"/></draw:frame>Si<text:span text:style-name="T80"> </text:span>trascurrido<text:span text:style-name="T80"> </text:span>el<text:span text:style-name="T80"> </text:span>plazo<text:span text:style-name="T80"> </text:span>indicado<text:span text:style-name="T80"> </text:span>en<text:span text:style-name="T80"> </text:span>el<text:span text:style-name="T80"> </text:span>requerimiento<text:span text:style-name="T80"> </text:span>persistiera<text:span text:style-name="T107"> </text:span>el<text:span text:style-name="T80"> </text:span>incumplimiento, la parte que lo dirigió notificará a las partes firmantes la concurrencia<text:span text:style-name="T80"> </text:span>de la causa de resolución y se entenderá resuelto el convenio. La resolución del<text:span text:style-name="T80"> </text:span>convenio<text:span text:style-name="T159"> </text:span>por<text:span text:style-name="T191"> </text:span>esta<text:span text:style-name="T159"> </text:span>causa<text:span text:style-name="T100"> </text:span>podrá<text:span text:style-name="T188"> </text:span>conllevar<text:span text:style-name="T155"> </text:span>la<text:span text:style-name="T188"> </text:span>indemnización<text:span text:style-name="T159"> </text:span>de<text:span text:style-name="T159"> </text:span>los<text:span text:style-name="T194"> </text:span>perjuicios<text:span text:style-name="T155"> </text:span>causados<text:span text:style-name="T87"> </text:span>si<text:span text:style-name="T75"> </text:span>así se<text:span text:style-name="T80"> </text:span>hubiera previsto.</text:p>
      <text:h text:style-name="P28" text:outline-level="3"><text:bookmark text:name="OCTAVA.- NATURALEZA Y RÉGIMEN JURÍDICO D"/><text:span text:style-name="T72">OCTAVA.-</text:span><text:span text:style-name="T69"> </text:span><text:span text:style-name="T72">NATURALEZA</text:span><text:span text:style-name="T200"> </text:span><text:span text:style-name="T72">Y</text:span><text:span text:style-name="T167"> </text:span><text:span text:style-name="T72">RÉGIMEN</text:span><text:span text:style-name="T77"> </text:span><text:span text:style-name="T72">JURÍDICO</text:span><text:span text:style-name="T75"> </text:span><text:span text:style-name="T72">DEL</text:span><text:span text:style-name="T162"> </text:span><text:span text:style-name="T72">CONVENIO</text:span></text:h>
      <text:p text:style-name="P147">El<text:span text:style-name="T80"> </text:span>presente<text:span text:style-name="T80"> </text:span>Convenio<text:span text:style-name="T80"> </text:span>tiene<text:span text:style-name="T80"> </text:span>naturaleza<text:span text:style-name="T80"> </text:span>administrativa<text:span text:style-name="T80"> </text:span>y<text:span text:style-name="T80"> </text:span>se<text:span text:style-name="T80"> </text:span>regirá<text:span text:style-name="T80"> </text:span>por<text:span text:style-name="T86"> </text:span>lo<text:span text:style-name="T80"> </text:span>dispuesto<text:span text:style-name="T80"> </text:span>en:</text:p>
      <text:p text:style-name="P97"/>
      <text:list xml:id="list102225227778780" text:continue-list="list211366391" text:style-name="WWNum5">
        <text:list-item>
          <text:p text:style-name="P190"><text:span text:style-name="T109">Ley</text:span><text:span text:style-name="T128"> </text:span><text:span text:style-name="T109">16/2019,</text:span><text:span text:style-name="T112"> </text:span><text:span text:style-name="T109">de</text:span><text:span text:style-name="T112"> </text:span><text:span text:style-name="T109">2 de</text:span><text:span text:style-name="T112"> </text:span><text:span text:style-name="T109">Mayo</text:span><text:span text:style-name="T112"> </text:span><text:span text:style-name="T109">de</text:span><text:span text:style-name="T129"> </text:span><text:span text:style-name="T109">Servicios</text:span><text:span text:style-name="T112"> </text:span><text:span text:style-name="T109">Sociales</text:span><text:span text:style-name="T114"> </text:span><text:span text:style-name="T109">de</text:span><text:span text:style-name="T112"> </text:span><text:span text:style-name="T109">Canarias</text:span></text:p>
        </text:list-item>
        <text:list-item>
          <text:p text:style-name="P194"><text:span text:style-name="T109">Ley</text:span><text:span text:style-name="T144"> </text:span><text:span text:style-name="T109">39/2015,</text:span><text:span text:style-name="T133"> </text:span><text:span text:style-name="T109">de</text:span><text:span text:style-name="T139"> </text:span><text:span text:style-name="T109">1</text:span><text:span text:style-name="T139"> </text:span><text:span text:style-name="T109">de</text:span><text:span text:style-name="T139"> </text:span><text:span text:style-name="T109">octubre,</text:span><text:span text:style-name="T139"> </text:span><text:span text:style-name="T109">del</text:span><text:span text:style-name="T135"> </text:span><text:span text:style-name="T109">Procedimiento</text:span><text:span text:style-name="T141"> </text:span><text:span text:style-name="T109">Administrativo</text:span><text:span text:style-name="T145"> </text:span><text:span text:style-name="T109">Común</text:span><text:span text:style-name="T146"> </text:span><text:span text:style-name="T109">de</text:span><text:span text:style-name="T139"> </text:span><text:span text:style-name="T109">las</text:span><text:span text:style-name="T123"> </text:span><text:span text:style-name="T109">Administraciones</text:span><text:span text:style-name="T110"> </text:span><text:span text:style-name="T109">Públicas</text:span></text:p>
        </text:list-item>
        <text:list-item>
          <text:p text:style-name="P191"><text:span text:style-name="T109">Ley</text:span><text:span text:style-name="T128"> </text:span><text:span text:style-name="T109">40/2015, de</text:span><text:span text:style-name="T112"> </text:span><text:span text:style-name="T109">1 de octubre,</text:span><text:span text:style-name="T112"> </text:span><text:span text:style-name="T109">de Régimen Jurídico del</text:span><text:span text:style-name="T124"> </text:span><text:span text:style-name="T109">Sector</text:span><text:span text:style-name="T126"> </text:span><text:span text:style-name="T109">Público</text:span></text:p>
        </text:list-item>
        <text:list-item>
          <text:p text:style-name="P192"><text:span text:style-name="T109">Ley</text:span><text:span text:style-name="T127"> </text:span><text:span text:style-name="T109">8/2015,</text:span><text:span text:style-name="T125"> </text:span><text:span text:style-name="T109">de</text:span><text:span text:style-name="T125"> </text:span><text:span text:style-name="T109">1 de</text:span><text:span text:style-name="T124"> </text:span><text:span text:style-name="T109">abril,</text:span><text:span text:style-name="T112"> </text:span><text:span text:style-name="T109">de Cabildos</text:span><text:span text:style-name="T112"> </text:span><text:span text:style-name="T109">Insulares</text:span></text:p>
        </text:list-item>
        <text:list-item>
          <text:p text:style-name="P191"><text:span text:style-name="T109">Ley</text:span><text:span text:style-name="T127"> </text:span><text:span text:style-name="T109">7/1985,</text:span><text:span text:style-name="T125"> </text:span><text:span text:style-name="T109">de</text:span><text:span text:style-name="T112"> </text:span><text:span text:style-name="T109">2</text:span><text:span text:style-name="T125"> </text:span><text:span text:style-name="T109">de</text:span><text:span text:style-name="T124"> </text:span><text:span text:style-name="T109">abril,</text:span><text:span text:style-name="T115"> </text:span><text:span text:style-name="T109">Reguladora</text:span><text:span text:style-name="T126"> </text:span><text:span text:style-name="T109">de las</text:span><text:span text:style-name="T129"> </text:span><text:span text:style-name="T109">Bases</text:span><text:span text:style-name="T111"> </text:span><text:span text:style-name="T109">del</text:span><text:span text:style-name="T114"> </text:span><text:span text:style-name="T109">Régimen</text:span><text:span text:style-name="T112"> </text:span><text:span text:style-name="T109">Local</text:span></text:p>
        </text:list-item>
        <text:list-item>
          <text:p text:style-name="P195"><text:span text:style-name="T109">Reglamento</text:span><text:span text:style-name="T137"> </text:span><text:span text:style-name="T109">Orgánico</text:span><text:span text:style-name="T115"> </text:span><text:span text:style-name="T109">del</text:span><text:span text:style-name="T112"> </text:span><text:span text:style-name="T109">Excmo.</text:span><text:span text:style-name="T143"> </text:span><text:span text:style-name="T109">Cabildo</text:span><text:span text:style-name="T137"> </text:span><text:span text:style-name="T109">Insular de</text:span><text:span text:style-name="T143"> </text:span><text:span text:style-name="T109">Lanzarote</text:span><text:span text:style-name="T138"> </text:span><text:span text:style-name="T109">(BOP</text:span><text:span text:style-name="T114"> </text:span><text:span text:style-name="T109">nº</text:span><text:span text:style-name="T113"> </text:span><text:span text:style-name="T109">72,</text:span><text:span text:style-name="T142"> </text:span><text:span text:style-name="T109">de</text:span><text:span text:style-name="T123"> </text:span><text:span text:style-name="T109">15 de</text:span><text:span text:style-name="T113"> </text:span><text:span text:style-name="T109">junio</text:span><text:span text:style-name="T143"> </text:span><text:span text:style-name="T109">de</text:span><text:span text:style-name="T110"> </text:span><text:span text:style-name="T109">2016</text:span><text:span text:style-name="T142"> </text:span><text:span text:style-name="T109">y</text:span><text:span text:style-name="T114"> </text:span><text:span text:style-name="T109">sus</text:span><text:span text:style-name="T111"> </text:span><text:span text:style-name="T109">modificaciones)</text:span></text:p>
        </text:list-item>
      </text:list>
      <text:p text:style-name="P97"/>
      <text:p text:style-name="P100"/>
      <text:p text:style-name="P74">10</text:p>
      <text:list xml:id="list102224760037815" text:continue-numbering="true" text:style-name="WWNum5">
        <text:list-item>
          <text:p text:style-name="P193"><draw:frame draw:style-name="fr2" draw:name="Frame18" text:anchor-type="char" svg:x="20.041cm" svg:y="18.195cm" svg:width="0.527cm" svg:height="10.492cm" draw:z-index="43"><draw:text-box><text:p text:style-name="P15"><text:span text:style-name="T12">Cód. Validación: 6CN4WT32AEPKZJQKK65CMLY2R </text:span><text:span text:style-name="T13">| Verificación: https://cabildodelanzarote.sedelectronica.es/</text:span><text:span text:style-name="T14"> Documento</text:span><text:span text:style-name="T15"> </text:span><text:span text:style-name="T14">firmado</text:span><text:span text:style-name="T17"> </text:span><text:span text:style-name="T14">electrónicamente</text:span><text:span text:style-name="T13"> </text:span><text:span text:style-name="T14">desde</text:span><text:span text:style-name="T21"> </text:span><text:span text:style-name="T14">la</text:span><text:span text:style-name="T17"> </text:span><text:span text:style-name="T14">plataforma</text:span><text:span text:style-name="T15"> </text:span><text:span text:style-name="T14">esPublico</text:span><text:span text:style-name="T12"> </text:span><text:span text:style-name="T14">Gestiona</text:span><text:span text:style-name="T15"> </text:span><text:span text:style-name="T14">|</text:span><text:span text:style-name="T13"> </text:span><text:span text:style-name="T14">Página</text:span><text:span text:style-name="T17"> </text:span><text:span text:style-name="T14">11</text:span><text:span text:style-name="T18"> </text:span><text:span text:style-name="T14">de</text:span><text:span text:style-name="T17"> </text:span><text:span text:style-name="T14">12</text:span></text:p></draw:text-box></draw:frame><text:span text:style-name="T109">Bases</text:span><text:span text:style-name="T126"> </text:span><text:span text:style-name="T109">de</text:span><text:span text:style-name="T114"> </text:span><text:span text:style-name="T109">Ejecución</text:span><text:span text:style-name="T112"> </text:span><text:span text:style-name="T109">del</text:span><text:span text:style-name="T147"> </text:span><text:span text:style-name="T109">Presupuesto de</text:span><text:span text:style-name="T112"> </text:span><text:span text:style-name="T109">la</text:span><text:span text:style-name="T114"> </text:span><text:span text:style-name="T109">Corporación</text:span><text:span text:style-name="T125"> </text:span><text:span text:style-name="T109">en</text:span><text:span text:style-name="T112"> </text:span><text:span text:style-name="T109">vigor</text:span></text:p>
        </text:list-item>
        <text:list-item>
          <text:p text:style-name="P192"><text:span text:style-name="T109">La Ley</text:span><text:span text:style-name="T112"> </text:span><text:span text:style-name="T109">38/2003,</text:span><text:span text:style-name="T124"> </text:span><text:span text:style-name="T109">de</text:span><text:span text:style-name="T126"> </text:span><text:span text:style-name="T109">17</text:span><text:span text:style-name="T124"> </text:span><text:span text:style-name="T109">de</text:span><text:span text:style-name="T110"> </text:span><text:span text:style-name="T109">noviembre</text:span><text:span text:style-name="T141"> </text:span><text:span text:style-name="T109">,</text:span><text:span text:style-name="T125"> </text:span><text:span text:style-name="T109">General</text:span><text:span text:style-name="T127"> </text:span><text:span text:style-name="T109">de</text:span><text:span text:style-name="T124"> </text:span><text:span text:style-name="T109">Subvenciones</text:span></text:p>
        </text:list-item>
      </text:list>
      <text:p text:style-name="P148"/>
      <text:list xml:id="list102226230275625" text:continue-numbering="true" text:style-name="WWNum5">
        <text:list-item>
          <text:p text:style-name="P199"><text:span text:style-name="T109">El Real Decreto 887/2006, de 21 de julio, por el que se aprueba el Reglamento</text:span><text:span text:style-name="T110"> </text:span><text:span text:style-name="T109">de la Ley</text:span><text:span text:style-name="T114"> </text:span><text:span text:style-name="T109">38/2003, de</text:span><text:span text:style-name="T141"> </text:span><text:span text:style-name="T109">17 de noviembre, General de</text:span><text:span text:style-name="T113"> </text:span><text:span text:style-name="T109">Subvenciones</text:span></text:p>
        </text:list-item>
      </text:list>
      <text:p text:style-name="P148"/>
      <text:list xml:id="list102225427283934" text:continue-numbering="true" text:style-name="WWNum5">
        <text:list-item>
          <text:p text:style-name="P200"><text:span text:style-name="T109">La Ordenanza General de Subvenciones del Cabildo Insular de Lanzarote en</text:span><text:span text:style-name="T110"> </text:span><text:span text:style-name="T109">vigor</text:span></text:p>
        </text:list-item>
      </text:list>
      <text:p text:style-name="P148"/>
      <text:list xml:id="list102224828516122" text:continue-numbering="true" text:style-name="WWNum5">
        <text:list-item>
          <text:p text:style-name="P201"><text:span text:style-name="T109">Decreto</text:span><text:span text:style-name="T110"> </text:span><text:span text:style-name="T109">11/2019,</text:span><text:span text:style-name="T110"> </text:span><text:span text:style-name="T109">de</text:span><text:span text:style-name="T110"> </text:span><text:span text:style-name="T109">114</text:span><text:span text:style-name="T110"> </text:span><text:span text:style-name="T109">de</text:span><text:span text:style-name="T110"> </text:span><text:span text:style-name="T109">febrero,</text:span><text:span text:style-name="T110"> </text:span><text:span text:style-name="T109">por</text:span><text:span text:style-name="T110"> </text:span><text:span text:style-name="T109">el</text:span><text:span text:style-name="T110"> </text:span><text:span text:style-name="T109">que</text:span><text:span text:style-name="T110"> </text:span><text:span text:style-name="T109">se</text:span><text:span text:style-name="T110"> </text:span><text:span text:style-name="T109">regula</text:span><text:span text:style-name="T110"> </text:span><text:span text:style-name="T109">la</text:span><text:span text:style-name="T110"> </text:span><text:span text:style-name="T109">actividad</text:span><text:span text:style-name="T110"> </text:span><text:span text:style-name="T109">convencional y se crean y regulan el registro General Electrónico de Convenios</text:span><text:span text:style-name="T110"> </text:span><text:span text:style-name="T109">del Sector Público de la Comunidad Autónoma y el Registro Electrónico de</text:span><text:span text:style-name="T110"> </text:span><text:span text:style-name="T109">Órganos de Cooperación de la Administración de la Comunidad Autónoma de</text:span><text:span text:style-name="T110"> </text:span><text:span text:style-name="T109">Canarias.</text:span></text:p>
        </text:list-item>
      </text:list>
      <text:p text:style-name="P97"/>
      <text:p text:style-name="P101"/>
      <text:h text:style-name="Heading_20_2" text:outline-level="3"><text:bookmark text:name="NOVENA.- RESOLUCIÓN DE CONFLICTOS"/>NOVENA.-<text:span text:style-name="T90"> </text:span>RESOLUCIÓN<text:span text:style-name="T91"> </text:span>DE<text:span text:style-name="T108"> </text:span>CONFLICTOS</text:h>
      <text:p text:style-name="P40">Mediante la firma del presente convenio las partes se comprometen a resolver,<text:span text:style-name="T80"> </text:span>de<text:span text:style-name="T80"> </text:span><text:span text:style-name="T26">mutuo</text:span><text:span text:style-name="T27"> </text:span><text:span text:style-name="T26">acuerdo,</text:span><text:span text:style-name="T27"> </text:span>las<text:span text:style-name="T80"> </text:span>incidencias<text:span text:style-name="T80"> </text:span>que<text:span text:style-name="T80"> </text:span>puedan<text:span text:style-name="T80"> </text:span>surgir<text:span text:style-name="T80"> </text:span>durante<text:span text:style-name="T80"> </text:span>su<text:span text:style-name="T80"> </text:span>desarrollo<text:span text:style-name="T80"> </text:span>y<text:span text:style-name="T80"> </text:span>ejecución.</text:p>
      <text:p text:style-name="P57">Las<text:span text:style-name="T80"> </text:span>cuestiones<text:span text:style-name="T80"> </text:span>litigiosas<text:span text:style-name="T80"> </text:span>que<text:span text:style-name="T80"> </text:span>surjan<text:span text:style-name="T80"> </text:span>y<text:span text:style-name="T80"> </text:span>que<text:span text:style-name="T80"> </text:span>no<text:span text:style-name="T80"> </text:span>puedan<text:span text:style-name="T80"> </text:span>resolverse<text:span text:style-name="T80"> </text:span>por<text:span text:style-name="T107"> </text:span>la<text:span text:style-name="T80"> </text:span>Comisión de Seguimiento/Responsable de Convenio prevista en el presente convenio,<text:span text:style-name="T80"> </text:span>se someterán al conocimiento y competencia de los Juzgados y Tribunales de lo<text:span text:style-name="T80"> </text:span>contencioso-administrativo,<text:span text:style-name="T80"> </text:span>de<text:span text:style-name="T80"> </text:span>conformidad<text:span text:style-name="T80"> </text:span>con<text:span text:style-name="T80"> </text:span>la<text:span text:style-name="T80"> </text:span>Ley<text:span text:style-name="T80"> </text:span>29/1998,<text:span text:style-name="T80"> </text:span>de<text:span text:style-name="T80"> </text:span>13<text:span text:style-name="T80"> </text:span>de<text:span text:style-name="T80"> </text:span>julio,<text:span text:style-name="T80"> </text:span>reguladora<text:span text:style-name="T82"> </text:span>de la Jurisdicción<text:span text:style-name="T82"> </text:span>Contencioso-administrativa.</text:p>
      <text:h text:style-name="P26" text:outline-level="3"><text:bookmark-start text:name="DÉCIMA.- PUBLICIDAD Y REGISTRO"/><draw:frame draw:style-name="fr4" draw:name="Image11" text:anchor-type="char" svg:x="19.059cm" svg:y="0.547cm" svg:width="0.917cm" svg:height="10.936cm" draw:z-index="42"><draw:image xlink:href="Pictures/100000000000001A0000013604C6A094DDB56FFE.png" xlink:type="simple" xlink:show="embed" xlink:actuate="onLoad" draw:mime-type="image/png"/></draw:frame><text:bookmark-end text:name="DÉCIMA.- PUBLICIDAD Y REGISTRO"/>DÉCIMA.-<text:span text:style-name="T90"> </text:span>PUBLICIDAD<text:span text:style-name="T162"> </text:span>Y<text:span text:style-name="T164"> </text:span>REGISTRO</text:h>
      <text:p text:style-name="P42"><text:span text:style-name="T109">El presente convenio será objeto de inscripción en el </text:span><text:span text:style-name="T28">Registro de Convenios</text:span><text:span text:style-name="T33"> </text:span><text:span text:style-name="T109">del</text:span><text:span text:style-name="T110"> </text:span><text:span text:style-name="T109">Cabildo</text:span><text:span text:style-name="T110"> </text:span><text:span text:style-name="T109">de</text:span><text:span text:style-name="T110"> </text:span><text:span text:style-name="T109">Lanzarote</text:span><text:span text:style-name="T110"> </text:span><text:span text:style-name="T109">y</text:span><text:span text:style-name="T110"> </text:span><text:span text:style-name="T109">será</text:span><text:span text:style-name="T110"> </text:span><text:span text:style-name="T109">publicado</text:span><text:span text:style-name="T110"> </text:span><text:span text:style-name="T109">en</text:span><text:span text:style-name="T110"> </text:span><text:span text:style-name="T109">el</text:span><text:span text:style-name="T110"> </text:span><text:span text:style-name="T28">Portal de Transparencia</text:span><text:span text:style-name="T33"> </text:span><text:span text:style-name="T109">de</text:span><text:span text:style-name="T110"> </text:span><text:span text:style-name="T109">la</text:span><text:span text:style-name="T110"> </text:span><text:span text:style-name="T109">Corporación</text:span><text:span text:style-name="T141"> </text:span><text:span text:style-name="T109">(web</text:span><text:span text:style-name="T115"> </text:span><text:span text:style-name="T109">corporativa</text:span><text:span text:style-name="T113"> </text:span><text:span text:style-name="T109">y</text:span><text:span text:style-name="T110"> </text:span><text:span text:style-name="T109">sede electrónica).</text:span></text:p>
      <text:h text:style-name="P31" text:outline-level="3"><text:bookmark text:name="UNDÉCIMA.- DIFUSIÓN"/>UNDÉCIMA.-<text:span text:style-name="T89"> </text:span>DIFUSIÓN</text:h>
      <text:p text:style-name="P44"><text:span text:style-name="T109">Los</text:span><text:span text:style-name="T110"> </text:span><text:span text:style-name="T109">Ayuntamientos</text:span><text:span text:style-name="T110"> </text:span><text:span text:style-name="T109">quedarán</text:span><text:span text:style-name="T110"> </text:span><text:span text:style-name="T109">obligados</text:span><text:span text:style-name="T110"> </text:span><text:span text:style-name="T109">a</text:span><text:span text:style-name="T110"> </text:span><text:span text:style-name="T109">adoptar</text:span><text:span text:style-name="T110"> </text:span><text:span text:style-name="T109">las</text:span><text:span text:style-name="T110"> </text:span><text:span text:style-name="T109">medidas</text:span><text:span text:style-name="T110"> </text:span><text:span text:style-name="T109">de</text:span><text:span text:style-name="T110"> </text:span><text:span text:style-name="T109">difusión</text:span><text:span text:style-name="T110"> </text:span><text:span text:style-name="T109">contenidas en el apartado 4 del artículo 18 de la Ley 38/2003, de 17 de noviembre,</text:span><text:span text:style-name="T110"> </text:span><text:span text:style-name="T109">General de Subvenciones, que establece: “ </text:span><text:span text:style-name="T29">los beneficiarios deberán dar la adecuada</text:span><text:span text:style-name="T31"> </text:span><text:span text:style-name="T29">publicidad</text:span><text:span text:style-name="T31"> </text:span><text:span text:style-name="T29">del</text:span><text:span text:style-name="T31"> </text:span><text:span text:style-name="T29">carácter</text:span><text:span text:style-name="T31"> </text:span><text:span text:style-name="T29">público</text:span><text:span text:style-name="T31"> </text:span><text:span text:style-name="T29">de</text:span><text:span text:style-name="T31"> </text:span><text:span text:style-name="T29">la</text:span><text:span text:style-name="T31"> </text:span><text:span text:style-name="T29">financiación</text:span><text:span text:style-name="T31"> </text:span><text:span text:style-name="T29">de</text:span><text:span text:style-name="T31"> </text:span><text:span text:style-name="T29">programas,</text:span><text:span text:style-name="T31"> </text:span><text:span text:style-name="T29">actividades,</text:span><text:span text:style-name="T31"> </text:span><text:span text:style-name="T29">inversiones o actuaciones de cualquier tipo que sean objeto de subvención, en los</text:span><text:span text:style-name="T31"> </text:span><text:span text:style-name="T29">términos</text:span><text:span text:style-name="T38"> </text:span><text:span text:style-name="T29">reglamentariamente</text:span><text:span text:style-name="T34"> </text:span><text:span text:style-name="T29">establecidos”.</text:span></text:p>
      <text:p text:style-name="P58">Siempre que se haga difusión y publicidad a través de cualquier medio de<text:span text:style-name="T80"> </text:span>comunicación de las acciones objeto del presente Convenio, será obligatorio hacer<text:span text:style-name="T80"> </text:span>constar<text:span text:style-name="T174"> </text:span>explícitamente<text:span text:style-name="T173"> </text:span>que<text:span text:style-name="T201"> </text:span>las<text:span text:style-name="T170"> </text:span>mismas<text:span text:style-name="T171"> </text:span>son<text:span text:style-name="T169"> </text:span>subvencionadas<text:span text:style-name="T202"> </text:span>por<text:span text:style-name="T174"> </text:span>el<text:span text:style-name="T202"> </text:span>Cabildo<text:span text:style-name="T202"> </text:span>de</text:p>
      <text:p text:style-name="P97"/>
      <text:p text:style-name="P149"/>
      <text:p text:style-name="P74">11</text:p>
      <text:p text:style-name="P222"><text:span text:style-name="T69">Lanzarote</text:span><text:span text:style-name="T82"> </text:span><text:span text:style-name="T69">y los</text:span><text:span text:style-name="T164"> </text:span><text:span text:style-name="T69">Ayuntamientos</text:span><text:span text:style-name="T80"> </text:span>de<text:span text:style-name="T80"> </text:span>la<text:span text:style-name="T80"> </text:span>isla.</text:p>
      <text:p text:style-name="P150"/>
      <text:h text:style-name="P29" text:outline-level="3"><text:bookmark text:name="DUODÉCIMA.- JUSTIFICACIÓN"/><text:span text:style-name="T69">DUODÉCIMA.-</text:span><text:span text:style-name="T166"> </text:span>JUSTIFICACIÓN</text:h>
      <text:p text:style-name="P111"/>
      <text:p text:style-name="P59">El plazo de justificación será de tres meses desde la finalización del proyecto<text:span text:style-name="T80"> </text:span>(establecido en la cláusula sexta) y la justificación se realizará mediante la aportación<text:span text:style-name="T80"> </text:span>de<text:span text:style-name="T77"> </text:span>cuenta<text:span text:style-name="T69"> </text:span>justificativa<text:span text:style-name="T77"> </text:span>del<text:span text:style-name="T77"> </text:span>gasto<text:span text:style-name="T75"> </text:span>realizado,<text:span text:style-name="T77"> </text:span>que<text:span text:style-name="T72"> </text:span>contendrá<text:span text:style-name="T69"> </text:span>la<text:span text:style-name="T77"> </text:span>siguiente<text:span text:style-name="T78"> </text:span>información:</text:p>
      <text:list text:style-name="WWNum7">
        <text:list-item>
          <text:p text:style-name="P179"><text:span text:style-name="T109">Memoria</text:span><text:span text:style-name="T110"> </text:span><text:span text:style-name="T109">de</text:span><text:span text:style-name="T110"> </text:span><text:span text:style-name="T109">actuación</text:span><text:span text:style-name="T110"> </text:span><text:span text:style-name="T109">justificativa</text:span><text:span text:style-name="T110"> </text:span><text:span text:style-name="T109">del</text:span><text:span text:style-name="T110"> </text:span><text:span text:style-name="T109">cumplimiento</text:span><text:span text:style-name="T110"> </text:span><text:span text:style-name="T109">de</text:span><text:span text:style-name="T110"> </text:span><text:span text:style-name="T109">las</text:span><text:span text:style-name="T110"> </text:span><text:span text:style-name="T109">condiciones</text:span><text:span text:style-name="T110"> </text:span><text:span text:style-name="T109">impuestas en la concesión de la subvención, con indicación en relación nominal</text:span><text:span text:style-name="T140"> </text:span><text:span text:style-name="T109">de las ayudas otorgadas, especificando el importe, concepto de cada una y</text:span><text:span text:style-name="T110"> </text:span><text:span text:style-name="T109">fecha</text:span><text:span text:style-name="T141"> </text:span><text:span text:style-name="T109">de pago.</text:span></text:p>
        </text:list-item>
        <text:list-item>
          <text:p text:style-name="P210"><text:span text:style-name="T109">Certificación</text:span><text:span text:style-name="T125"> </text:span><text:span text:style-name="T109">de</text:span><text:span text:style-name="T125"> </text:span><text:span text:style-name="T109">la</text:span><text:span text:style-name="T129"> </text:span><text:span text:style-name="T109">Intervención</text:span><text:span text:style-name="T124"> </text:span><text:span text:style-name="T109">que</text:span><text:span text:style-name="T129"> </text:span><text:span text:style-name="T109">contenga</text:span><text:span text:style-name="T124"> </text:span><text:span text:style-name="T109">lo</text:span><text:span text:style-name="T129"> </text:span><text:span text:style-name="T109">siguientes</text:span><text:span text:style-name="T129"> </text:span><text:span text:style-name="T109">términos:</text:span></text:p>
          <text:list>
            <text:list-item>
              <text:p text:style-name="P202"><text:span text:style-name="T109">Importe</text:span><text:span text:style-name="T125"> </text:span><text:span text:style-name="T109">total</text:span><text:span text:style-name="T128"> </text:span><text:span text:style-name="T109">justificado</text:span></text:p>
            </text:list-item>
            <text:list-item>
              <text:p text:style-name="P203"><text:span text:style-name="T109">Coste</text:span><text:span text:style-name="T126"> </text:span><text:span text:style-name="T109">real</text:span><text:span text:style-name="T125"> </text:span><text:span text:style-name="T109">de</text:span><text:span text:style-name="T141"> </text:span><text:span text:style-name="T109">la</text:span><text:span text:style-name="T126"> </text:span><text:span text:style-name="T109">actividad</text:span></text:p>
            </text:list-item>
            <text:list-item>
              <text:p text:style-name="P196"><text:span text:style-name="T109">Que</text:span><text:span text:style-name="T128"> </text:span><text:span text:style-name="T109">se</text:span><text:span text:style-name="T127"> </text:span><text:span text:style-name="T109">ha</text:span><text:span text:style-name="T126"> </text:span><text:span text:style-name="T109">desarrollado</text:span><text:span text:style-name="T114"> </text:span><text:span text:style-name="T109">la</text:span><text:span text:style-name="T126"> </text:span><text:span text:style-name="T109">actividad</text:span><text:span text:style-name="T114"> </text:span><text:span text:style-name="T109">subvencionada</text:span></text:p>
            </text:list-item>
            <text:list-item>
              <text:p text:style-name="P197"><text:span text:style-name="T109">Que</text:span><text:span text:style-name="T128"> </text:span><text:span text:style-name="T109">se</text:span><text:span text:style-name="T126"> </text:span><text:span text:style-name="T109">cumplieron</text:span><text:span text:style-name="T112"> </text:span><text:span text:style-name="T109">las</text:span><text:span text:style-name="T125"> </text:span><text:span text:style-name="T109">condiciones</text:span><text:span text:style-name="T127"> </text:span><text:span text:style-name="T109">establecidas</text:span><text:span text:style-name="T126"> </text:span><text:span text:style-name="T109">en</text:span><text:span text:style-name="T126"> </text:span><text:span text:style-name="T109">el</text:span><text:span text:style-name="T129"> </text:span><text:span text:style-name="T109">Convenio</text:span></text:p>
            </text:list-item>
            <text:list-item>
              <text:p text:style-name="P209"><text:span text:style-name="T109">Que</text:span><text:span text:style-name="T134"> </text:span><text:span text:style-name="T109">los</text:span><text:span text:style-name="T143"> </text:span><text:span text:style-name="T109">fondos</text:span><text:span text:style-name="T144"> </text:span><text:span text:style-name="T109">públicos</text:span><text:span text:style-name="T144"> </text:span><text:span text:style-name="T109">recibidos</text:span><text:span text:style-name="T136"> </text:span><text:span text:style-name="T109">se</text:span><text:span text:style-name="T136"> </text:span><text:span text:style-name="T109">han</text:span><text:span text:style-name="T136"> </text:span><text:span text:style-name="T109">destinado</text:span><text:span text:style-name="T139"> </text:span><text:span text:style-name="T109">a</text:span><text:span text:style-name="T132"> </text:span><text:span text:style-name="T109">la</text:span><text:span text:style-name="T132"> </text:span><text:span text:style-name="T109">realización</text:span><text:span text:style-name="T123"> </text:span><text:span text:style-name="T109">de la actividad</text:span><text:span text:style-name="T142"> </text:span><text:span text:style-name="T109">subvencionada.</text:span></text:p>
            </text:list-item>
            <text:list-item>
              <text:p text:style-name="P198"><text:span text:style-name="T109">Relación</text:span><text:span text:style-name="T112"> </text:span><text:span text:style-name="T109">nominal</text:span><text:span text:style-name="T147"> </text:span><text:span text:style-name="T109">de</text:span><text:span text:style-name="T127"> </text:span><text:span text:style-name="T109">las</text:span><text:span text:style-name="T126"> </text:span><text:span text:style-name="T109">ayudas</text:span><text:span text:style-name="T126"> </text:span><text:span text:style-name="T109">otorgadas</text:span></text:p>
            </text:list-item>
            <text:list-item>
              <text:p text:style-name="P197"><text:span text:style-name="T109">Fecha</text:span><text:span text:style-name="T110"> </text:span><text:span text:style-name="T109">de</text:span><text:span text:style-name="T110"> </text:span><text:span text:style-name="T109">pago</text:span></text:p>
            </text:list-item>
          </text:list>
        </text:list-item>
      </text:list>
      <text:p text:style-name="P134"/>
      <text:h text:style-name="P30" text:outline-level="3"><text:bookmark text:name="DECIMOTERCERA.- RÉGIMEN DE COMPATIBILIDA"/><text:span text:style-name="T69">DECIMOTERCERA.-</text:span><text:span text:style-name="T165"> </text:span><text:span text:style-name="T69">RÉGIMEN</text:span><text:span text:style-name="T203"> </text:span><text:span text:style-name="T69">DE</text:span><text:span text:style-name="T90"> </text:span><text:span text:style-name="T69">COMPATIBILIDAD</text:span><text:span text:style-name="T166"> </text:span><text:span text:style-name="T69">E</text:span><text:span text:style-name="T90"> </text:span><text:span text:style-name="T69">INCOMPATIBILIDAD</text:span></text:h>
      <text:p text:style-name="P45"><draw:frame draw:style-name="fr4" draw:name="Image12" text:anchor-type="char" svg:x="19.059cm" svg:y="0.422cm" svg:width="0.917cm" svg:height="10.936cm" draw:z-index="44"><draw:image xlink:href="Pictures/100000000000001A0000013604C6A094DDB56FFE.png" xlink:type="simple" xlink:show="embed" xlink:actuate="onLoad" draw:mime-type="image/png"/></draw:frame>No existe incompatibilidad con otras subvenciones, ayudas ingresos o recursos<text:span text:style-name="T80"> </text:span>para la misma finalidad, procedente de cualesquiera Administraciones o entes públicos<text:span text:style-name="T87"> </text:span>o privados.</text:p>
      <text:p text:style-name="P41">Sin<text:span text:style-name="T80"> </text:span>perjuicio<text:span text:style-name="T80"> </text:span>de<text:span text:style-name="T80"> </text:span>lo<text:span text:style-name="T80"> </text:span>anterior,<text:span text:style-name="T80"> </text:span>el<text:span text:style-name="T80"> </text:span>Cabildo<text:span text:style-name="T80"> </text:span>de<text:span text:style-name="T80"> </text:span>Lanzarote<text:span text:style-name="T80"> </text:span>sólo<text:span text:style-name="T80"> </text:span>abonará<text:span text:style-name="T80"> </text:span>a<text:span text:style-name="T80"> </text:span>los<text:span text:style-name="T80"> </text:span>Ayuntamientos<text:span text:style-name="T204"> </text:span>aquellos<text:span text:style-name="T78"> </text:span>importes<text:span text:style-name="T69"> </text:span>que<text:span text:style-name="T69"> </text:span>estén debidamente<text:span text:style-name="T153"> </text:span>justificados.</text:p>
      <text:p text:style-name="P69">Y<text:span text:style-name="T80"> </text:span>en<text:span text:style-name="T80"> </text:span>prueba<text:span text:style-name="T80"> </text:span>de<text:span text:style-name="T80"> </text:span>conformidad,<text:span text:style-name="T80"> </text:span>comprometiéndose<text:span text:style-name="T80"> </text:span>las<text:span text:style-name="T80"> </text:span>partes<text:span text:style-name="T80"> </text:span>a<text:span text:style-name="T80"> </text:span>su<text:span text:style-name="T80"> </text:span>más<text:span text:style-name="T80"> </text:span>exacto<text:span text:style-name="T80"> </text:span>cumplimiento,<text:span text:style-name="T73"> </text:span>firman el<text:span text:style-name="T77"> </text:span>presente<text:span text:style-name="T153"> </text:span>convenio, en<text:span text:style-name="T69"> </text:span>el<text:span text:style-name="T69"> </text:span>lugar<text:span text:style-name="T80"> </text:span>y<text:span text:style-name="T69"> </text:span>fecha<text:span text:style-name="T82"> </text:span>ut<text:span text:style-name="T75"> </text:span>supra</text:p>
      <text:p text:style-name="P97"/>
      <text:p text:style-name="P102"/>
      <text:h text:style-name="P32" text:outline-level="3"><text:bookmark-start text:name="Documento firmado electrónicamente"/><draw:path text:anchor-type="char" draw:z-index="1" draw:name="Forma2" draw:style-name="gr3" draw:text-style-name="P225" svg:width="3.275cm" svg:height="3.252cm" svg:x="9.204cm" svg:y="1.059cm" svg:viewBox="0 0 3276 3253" svg:d="M591 2569l-176 105-142 106-107 103-78 98-51 89-28 74-9 56 21 46 20 7h222l10-4h-209l8-74 48-98 79-120 108-131 132-130zM1401 0l-66 46-33 102-12 113-2 81 2 74 7 78 10 85 14 88 16 88 20 88 21 92 23 92-6 42-19 64-28 88-41 106-49 127-57 134-65 148-70 152-76 158-81 159-85 159-87 155-88 148-90 138-88 123-88 106-85 88-83 71-79 42-72 14h209l60-42 78-67 85-92 93-116 99-138 108-165 114-195 30-10h-30l106-187 92-166 76-152 67-137 54-124 45-109 37-99 30-88 24-78 20-74h116l-25-56-47-138 23-155 2-14h-69l-37-145-27-141-14-134-5-124 2-45 7-85 21-88 40-64h82l-43-17zM3193 2417l-32 7-24 18-18 24-5 32 5 32 18 24 24 15 32 7 34-7 17-11h-51l-25-4-19-14-14-17-5-25 5-25 14-21 19-10 25-8h51l-17-10zM3244 2434h-51l27 8 19 10 12 21 6 25-6 25-12 17-19 14-27 4h51l9-4 18-24 5-32-5-32-18-24zM3216 2445h-53v95h16v-35h42l-1-4-11-3 21-7h-51v-25h48v-7zM3221 2505h-21l5 7 4 11 3 17h18l-3-17v-11zM3227 2466h-23l5 4v17l-9 4h30v-14zM1577 1210h-116l88 198 92 162 95 138 92 109 90 88 84 67 78 53 65 43-130 24-272 57-281 77-278 92-274 106h30l217-67 133-35 275-64 141-28 141-25 143-21 279-35h250l-53-21 120-8 143-3h480l-34-25-118-39-54-10h-685l-76-43-77-45-74-53-73-53-97-88-90-106-81-113-74-127-65-127zM2519 2149h-250l146 70 147 57 142 49 136 35 124 22 106 7 68-7 52-11 35-25 5-10h-90l-104-11-123-28-142-42-149-60zM3242 2311l-19 7-25 7-28 7-30 4h90zM3209 2117h-480l152 3 144 11 120 28 83 46 29 67 10-21 9-11v-21l-26-70zM2719 2022l-186 7-215 14h685l-99-14zM1561 275l-17 99-22 127-26 155-35 191h69l12-131 9-148 5-152zM1530 21h-82l36 25 35 35 26 57 16 77 13-123-27-64z"><text:p/></draw:path><text:bookmark-end text:name="Documento firmado electrónicamente"/>Documento<text:span text:style-name="T89"> </text:span>firmado<text:span text:style-name="T89"> </text:span>electrónicamente</text:h>
      <text:section text:style-name="Sect2" text:name="Section1">
        <text:p text:style-name="P75"><text:span text:style-name="T205">María Dolores</text:span><text:span text:style-name="T207"> </text:span><text:span text:style-name="T206">Corujo</text:span><text:span text:style-name="T208"> </text:span><text:span text:style-name="T206">Berriel</text:span><text:span text:style-name="T209"> </text:span><text:span text:style-name="T206">-</text:span></text:p>
        <text:h text:style-name="P5" text:outline-level="2"><draw:custom-shape text:anchor-type="paragraph" draw:z-index="46" draw:name="Forma 1" draw:style-name="gr1" draw:text-style-name="P223" svg:width="2.7cm" svg:height="0.583cm" svg:x="3.138cm" svg:y="1.542cm"><text:p/><draw:enhanced-geometry svg:viewBox="0 0 21600 21600" draw:type="rectangle" draw:enhanced-path="M 0 0 L 21600 0 21600 21600 0 21600 0 0 Z N"/></draw:custom-shape><text:span text:style-name="T187">Firmado</text:span><text:span text:style-name="T154"> </text:span><text:span text:style-name="T187">digitalmente</text:span><text:span text:style-name="T81"> </text:span><text:span text:style-name="T187">por</text:span><text:span text:style-name="T85"> </text:span><text:span text:style-name="T187">María</text:span><text:span text:style-name="T74"> </text:span><text:span text:style-name="T187">Dolores</text:span><text:span text:style-name="T168"> </text:span><text:span text:style-name="T187">Corujo</text:span><text:span text:style-name="T215"> </text:span><text:span text:style-name="T216">Berriel</text:span><text:span text:style-name="T196"> </text:span><text:span text:style-name="T216">-</text:span><text:span text:style-name="T106"> </text:span><text:span text:style-name="T216">DNI</text:span><text:span text:style-name="T102"> </text:span><text:span text:style-name="T224">45555048Y</text:span></text:h>
      </text:section>
      <text:section text:style-name="Sect1" text:name="Section2">
        <text:p text:style-name="P76"><text:bookmark-start text:name="Firmado digitalmente por María Dolores C"/><draw:frame draw:style-name="fr2" draw:name="Frame19" text:anchor-type="char" svg:x="20.041cm" svg:y="18.195cm" svg:width="0.527cm" svg:height="10.492cm" draw:z-index="45"><draw:text-box><text:p text:style-name="P15"><text:span text:style-name="T12">Cód. Validación: 6CN4WT32AEPKZJQKK65CMLY2R </text:span><text:span text:style-name="T13">| Verificación: https://cabildodelanzarote.sedelectronica.es/</text:span><text:span text:style-name="T14"> Documento</text:span><text:span text:style-name="T15"> </text:span><text:span text:style-name="T14">firmado</text:span><text:span text:style-name="T17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5"> </text:span><text:span text:style-name="T14">plataforma</text:span><text:span text:style-name="T15"> </text:span><text:span text:style-name="T14">esPublico</text:span><text:span text:style-name="T15"> </text:span><text:span text:style-name="T14">Gestiona</text:span><text:span text:style-name="T15"> </text:span><text:span text:style-name="T14">|</text:span><text:span text:style-name="T13"> </text:span><text:span text:style-name="T14">Página</text:span><text:span text:style-name="T17"> </text:span><text:span text:style-name="T14">12</text:span><text:span text:style-name="T20"> </text:span><text:span text:style-name="T14">de</text:span><text:span text:style-name="T17"> </text:span><text:span text:style-name="T14">12</text:span></text:p></draw:text-box></draw:frame><draw:frame draw:style-name="fr1" draw:name="Frame20" text:anchor-type="char" svg:x="10.952cm" svg:y="0.614cm" svg:width="2.245cm" svg:height="0.621cm" draw:z-index="13"><draw:text-box><text:p text:style-name="P16"><text:span text:style-name="T210">11:57:59</text:span><text:span text:style-name="T211"> </text:span><text:span text:style-name="T212">Z</text:span></text:p></draw:text-box></draw:frame><text:bookmark-end text:name="Firmado digitalmente por María Dolores C"/><text:span text:style-name="T218">DNI</text:span><text:span text:style-name="T219"> </text:span><text:span text:style-name="T220">45555048Y</text:span><text:span text:style-name="T221"> </text:span><text:span text:style-name="T213">Fecha:</text:span><text:span text:style-name="T214"> </text:span><text:span text:style-name="T213">2022.12.27</text:span></text:p>
        <text:p text:style-name="P151"/>
        <text:p text:style-name="P74">12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/>
    <style:font-face style:name="Microsoft Sans Serif2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style:font-pitch="variable" fo:font-size="11pt" fo:language="es" fo:country="ES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004cm" fo:margin-bottom="0cm" style:contextual-spacing="false"/>
      <style:text-properties style:font-name="Trebuchet MS" fo:font-family="'Trebuchet MS'" style:font-family-generic="roman" style:font-pitch="variable" fo:font-size="15pt" fo:language="es" fo:country="ES" style:font-name-asian="Trebuchet MS1" style:font-family-asian="'Trebuchet MS'" style:font-family-generic-asian="system" style:font-pitch-asian="variable" style:font-size-asian="15pt" style:language-asian="en" style:country-asian="US" style:font-name-complex="Trebuchet MS1" style:font-family-complex="'Trebuchet MS'" style:font-family-generic-complex="system" style:font-pitch-complex="variable" style:font-size-complex="1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5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7cm" fo:margin-right="0cm" fo:text-indent="-0.628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Microsoft Sans Serif" fo:font-family="'Microsoft Sans Serif'" style:font-family-generic="roman" style:font-pitch="variable" fo:language="es" fo:country="ES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es" fo:country="ES" style:font-name-asian="Trebuchet MS1" style:font-family-asian="'Trebuchet MS'" style:font-family-generic-asian="system" style:font-pitch-asian="variable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Microsoft Sans Serif" fo:font-family="'Microsoft Sans Serif'" style:font-family-generic="roman" style:font-pitch="variable" fo:font-size="11pt" fo:letter-spacing="normal" fo:language="es" fo:country="ES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fo:letter-spacing="normal" fo:language="es" fo:country="ES" fo:font-style="italic" style:font-name-asian="Arial1" style:font-family-asian="Arial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Microsoft Sans Serif" fo:font-family="'Microsoft Sans Serif'" style:font-family-generic="roman" style:font-pitch="variable" fo:font-size="11pt" fo:letter-spacing="normal" fo:language="es" fo:country="ES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style:font-name="Arial" fo:font-family="Arial" style:font-family-generic="roman" style:font-pitch="variable" fo:font-size="11pt" fo:letter-spacing="normal" fo:language="es" fo:country="ES" fo:font-style="italic" style:font-name-asian="Arial1" style:font-family-asian="Arial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4.085cm"/>
        </style:list-level-properties>
        <style:text-properties style:font-name="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42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6.76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8.10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4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0.7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2.12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3.46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4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9cm" fo:margin-left="1.579cm"/>
        </style:list-level-properties>
        <style:text-properties fo:font-family="'Microsoft Sans Serif'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28cm" fo:margin-left="3.459cm"/>
        </style:list-level-properties>
        <style:text-properties fo:font-family="'Trebuchet MS'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01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6.5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8.1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68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24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2.80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4.3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0.32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2.03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3.74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5.46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7.18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89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0.61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2.3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4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96cm"/>
        </style:list-level-properties>
        <style:text-properties style:font-name="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4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2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1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96cm"/>
        </style:list-level-properties>
        <style:text-properties style:font-name="Symbol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4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2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1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32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03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74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5.46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7.18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8.89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0.61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2.3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4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96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28cm" fo:margin-left="0.325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3.35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1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6.88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8.64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0.41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2.1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3.9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2cm" fo:margin-bottom="0.494cm" fo:margin-left="2.681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3cm" fo:margin-left="0cm" fo:margin-right="0cm" fo:margin-bottom="1.82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175cm" fo:margin-bottom="0.494cm" fo:margin-left="2.681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2cm" fo:margin-bottom="0.494cm" fo:margin-left="2.681cm" fo:margin-right="0.847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3cm" fo:margin-left="0cm" fo:margin-right="0cm" fo:margin-bottom="1.82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418cm" svg:y="1.252cm" svg:width="4.457cm" svg:height="1.94cm" draw:z-index="0"><draw:image xlink:href="Pictures/10000000000000A100000046CF0A640C11F33BAD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n1" text:anchor-type="char" svg:x="3.418cm" svg:y="1.252cm" svg:width="4.457cm" svg:height="1.94cm" draw:z-index="2"><draw:image xlink:href="Pictures/10000000000000A100000046CF0A640C11F33BAD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draw:name="Imagen2" text:anchor-type="char" svg:x="3.418cm" svg:y="1.252cm" svg:width="4.457cm" svg:height="1.94cm" draw:z-index="3"><draw:image xlink:href="Pictures/10000000000000A100000046CF0A640C11F33BAD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draw:name="Imagen3" text:anchor-type="char" svg:x="3.418cm" svg:y="1.252cm" svg:width="4.457cm" svg:height="1.94cm" draw:z-index="4"><draw:image xlink:href="Pictures/10000000000000A100000046CF0A640C11F33BAD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draw:name="Imagen4" text:anchor-type="char" svg:x="3.418cm" svg:y="1.252cm" svg:width="4.457cm" svg:height="1.94cm" draw:z-index="5"><draw:image xlink:href="Pictures/10000000000000A100000046CF0A640C11F33BAD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draw:name="Imagen5" text:anchor-type="char" svg:x="3.418cm" svg:y="1.252cm" svg:width="4.457cm" svg:height="1.94cm" draw:z-index="6"><draw:image xlink:href="Pictures/10000000000000A100000046CF0A640C11F33BAD.jpg" xlink:type="simple" xlink:show="embed" xlink:actuate="onLoad" draw:mime-type="image/jpeg"/></draw:frame></text:p>
      </style:header>
    </style:master-page>
    <style:master-page style:name="Converted6" style:page-layout-name="Mpm3" draw:style-name="Mdp1">
      <style:header>
        <text:p text:style-name="MP1"><draw:frame draw:style-name="Mfr1" draw:name="Imagen6" text:anchor-type="char" svg:x="3.418cm" svg:y="1.252cm" svg:width="4.457cm" svg:height="1.94cm" draw:z-index="7"><draw:image xlink:href="Pictures/10000000000000A100000046CF0A640C11F33BAD.jpg" xlink:type="simple" xlink:show="embed" xlink:actuate="onLoad" draw:mime-type="image/jpeg"/></draw:frame></text:p>
      </style:header>
    </style:master-page>
    <style:master-page style:name="Converted7" style:page-layout-name="Mpm3" draw:style-name="Mdp1">
      <style:header>
        <text:p text:style-name="MP1"><draw:frame draw:style-name="Mfr1" draw:name="Imagen7" text:anchor-type="char" svg:x="3.418cm" svg:y="1.252cm" svg:width="4.457cm" svg:height="1.94cm" draw:z-index="8"><draw:image xlink:href="Pictures/10000000000000A100000046CF0A640C11F33BAD.jpg" xlink:type="simple" xlink:show="embed" xlink:actuate="onLoad" draw:mime-type="image/jpeg"/></draw:frame></text:p>
      </style:header>
    </style:master-page>
    <style:master-page style:name="Converted8" style:page-layout-name="Mpm3" draw:style-name="Mdp1">
      <style:header>
        <text:p text:style-name="MP1"><draw:frame draw:style-name="Mfr1" draw:name="Imagen8" text:anchor-type="char" svg:x="3.418cm" svg:y="1.252cm" svg:width="4.457cm" svg:height="1.94cm" draw:z-index="9"><draw:image xlink:href="Pictures/10000000000000A100000046CF0A640C11F33BAD.jpg" xlink:type="simple" xlink:show="embed" xlink:actuate="onLoad" draw:mime-type="image/jpeg"/></draw:frame></text:p>
      </style:header>
    </style:master-page>
    <style:master-page style:name="Converted9" style:page-layout-name="Mpm3" draw:style-name="Mdp1">
      <style:header>
        <text:p text:style-name="MP1"><draw:frame draw:style-name="Mfr1" draw:name="Imagen9" text:anchor-type="char" svg:x="3.418cm" svg:y="1.252cm" svg:width="4.457cm" svg:height="1.94cm" draw:z-index="10"><draw:image xlink:href="Pictures/10000000000000A100000046CF0A640C11F33BAD.jpg" xlink:type="simple" xlink:show="embed" xlink:actuate="onLoad" draw:mime-type="image/jpeg"/></draw:frame></text:p>
      </style:header>
    </style:master-page>
    <style:master-page style:name="Converted10" style:page-layout-name="Mpm3" draw:style-name="Mdp1">
      <style:header>
        <text:p text:style-name="MP1"><draw:frame draw:style-name="Mfr1" draw:name="Imagen10" text:anchor-type="char" svg:x="3.418cm" svg:y="1.252cm" svg:width="4.457cm" svg:height="1.94cm" draw:z-index="11"><draw:image xlink:href="Pictures/10000000000000A100000046CF0A640C11F33BAD.jpg" xlink:type="simple" xlink:show="embed" xlink:actuate="onLoad" draw:mime-type="image/jpeg"/></draw:frame></text:p>
      </style:header>
    </style:master-page>
    <style:master-page style:name="Converted11" style:page-layout-name="Mpm3" draw:style-name="Mdp1">
      <style:header>
        <text:p text:style-name="MP1"><draw:frame draw:style-name="Mfr1" draw:name="Imagen11" text:anchor-type="char" svg:x="3.418cm" svg:y="1.252cm" svg:width="4.457cm" svg:height="1.94cm" draw:z-index="12"><draw:image xlink:href="Pictures/10000000000000A100000046CF0A640C11F33BA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5T09:18:38</meta:creation-date>
    <dc:date>2023-08-25T10:22:23.241000000</dc:date>
    <meta:editing-duration>PT2M48S</meta:editing-duration>
    <meta:generator>LibreOffice/7.5.2.2$Windows_X86_64 LibreOffice_project/53bb9681a964705cf672590721dbc85eb4d0c3a2</meta:generator>
    <meta:editing-cycles>1</meta:editing-cycles>
    <meta:document-statistic meta:table-count="1" meta:image-count="24" meta:object-count="0" meta:page-count="12" meta:paragraph-count="238" meta:word-count="4238" meta:character-count="27853" meta:non-whitespace-character-count="23897"/>
    <meta:user-defined meta:name="AppVersion">12.0000</meta:user-defined>
    <meta:user-defined meta:name="Created" meta:value-type="date">2023-04-28T00:00:00</meta:user-defined>
    <meta:user-defined meta:name="Creator">Microsoft® Word 2016</meta:user-defined>
    <meta:user-defined meta:name="LastSaved" meta:value-type="date">2023-08-25T00:00:00</meta:user-defined>
    <meta:template xlink:type="simple" xlink:actuate="onRequest" xlink:title="Normal" xlink:href=""/>
  </office:meta>
</office:document-meta>
</file>