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1A00000136693DB9A798C0DCED.png" manifest:media-type="image/png"/>
  <manifest:file-entry manifest:full-path="Pictures/10000000000000FA000000FADDB1B686BC1A9305.jpg" manifest:media-type="image/jpeg"/>
  <manifest:file-entry manifest:full-path="Pictures/10000000000005E00000009052893551633469A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208in" fo:margin-left="0.5208in" fo:margin-top="0in" fo:margin-bottom="0in" table:align="left" style:writing-mode="lr-tb"/>
    </style:style>
    <style:style style:name="Table1.A" style:family="table-column">
      <style:table-column-properties style:column-width="2.8528in"/>
    </style:style>
    <style:style style:name="Table1.B" style:family="table-column">
      <style:table-column-properties style:column-width="0.9688in"/>
    </style:style>
    <style:style style:name="Table1.C" style:family="table-column">
      <style:table-column-properties style:column-width="0.9597in"/>
    </style:style>
    <style:style style:name="Table1.D" style:family="table-column">
      <style:table-column-properties style:column-width="1.0389in"/>
    </style:style>
    <style:style style:name="Table1.1" style:family="table-row">
      <style:table-row-properties style:min-row-height="0.8153in" fo:keep-together="auto"/>
    </style:style>
    <style:style style:name="Table1.A1" style:family="table-cell">
      <style:table-cell-properties fo:background-color="#d8d8d8" fo:padding-left="0.0035in" fo:padding-right="0.0035in" fo:padding-top="0in" fo:padding-bottom="0in" fo:border="0.5pt solid #7f7f7f">
        <style:background-image/>
      </style:table-cell-properties>
    </style:style>
    <style:style style:name="Table1.2" style:family="table-row">
      <style:table-row-properties style:min-row-height="0.4326in" fo:keep-together="auto"/>
    </style:style>
    <style:style style:name="Table1.A2" style:family="table-cell">
      <style:table-cell-properties fo:padding-left="0.0035in" fo:padding-right="0.0035in" fo:padding-top="0in" fo:padding-bottom="0in" fo:border="0.5pt solid #7f7f7f"/>
    </style:style>
    <style:style style:name="Table1.B2" style:family="table-cell">
      <style:table-cell-properties fo:padding-left="0.0035in" fo:padding-right="0.0035in" fo:padding-top="0in" fo:padding-bottom="0in" fo:border="0.5pt solid #7f7f7f"/>
    </style:style>
    <style:style style:name="Table1.C2" style:family="table-cell">
      <style:table-cell-properties fo:padding-left="0.0035in" fo:padding-right="0.0035in" fo:padding-top="0in" fo:padding-bottom="0in" fo:border="0.5pt solid #7f7f7f"/>
    </style:style>
    <style:style style:name="Table1.D2" style:family="table-cell">
      <style:table-cell-properties fo:padding-left="0.0035in" fo:padding-right="0.0035in" fo:padding-top="0in" fo:padding-bottom="0in" fo:border="0.5pt solid #7f7f7f"/>
    </style:style>
    <style:style style:name="Table1.3" style:family="table-row">
      <style:table-row-properties style:min-row-height="0.4111in" fo:keep-together="auto"/>
    </style:style>
    <style:style style:name="Table1.A3" style:family="table-cell">
      <style:table-cell-properties fo:padding-left="0.0035in" fo:padding-right="0.0035in" fo:padding-top="0in" fo:padding-bottom="0in" fo:border="0.5pt solid #7f7f7f"/>
    </style:style>
    <style:style style:name="Table1.B3" style:family="table-cell">
      <style:table-cell-properties fo:padding-left="0.0035in" fo:padding-right="0.0035in" fo:padding-top="0in" fo:padding-bottom="0in" fo:border="0.5pt solid #7f7f7f"/>
    </style:style>
    <style:style style:name="Table1.C3" style:family="table-cell">
      <style:table-cell-properties fo:padding-left="0.0035in" fo:padding-right="0.0035in" fo:padding-top="0in" fo:padding-bottom="0in" fo:border="0.5pt solid #7f7f7f"/>
    </style:style>
    <style:style style:name="Table1.D3" style:family="table-cell">
      <style:table-cell-properties fo:padding-left="0.0035in" fo:padding-right="0.0035in" fo:padding-top="0in" fo:padding-bottom="0in" fo:border="0.5pt solid #7f7f7f"/>
    </style:style>
    <style:style style:name="Table1.4" style:family="table-row">
      <style:table-row-properties style:min-row-height="0.5708in" fo:keep-together="auto"/>
    </style:style>
    <style:style style:name="Table1.A4" style:family="table-cell">
      <style:table-cell-properties fo:padding-left="0.0035in" fo:padding-right="0.0035in" fo:padding-top="0in" fo:padding-bottom="0in" fo:border="0.5pt solid #7f7f7f"/>
    </style:style>
    <style:style style:name="Table1.B4" style:family="table-cell">
      <style:table-cell-properties fo:padding-left="0.0035in" fo:padding-right="0.0035in" fo:padding-top="0in" fo:padding-bottom="0in" fo:border="0.5pt solid #7f7f7f"/>
    </style:style>
    <style:style style:name="Table1.C4" style:family="table-cell">
      <style:table-cell-properties fo:padding-left="0.0035in" fo:padding-right="0.0035in" fo:padding-top="0in" fo:padding-bottom="0in" fo:border="0.5pt solid #7f7f7f"/>
    </style:style>
    <style:style style:name="Table1.D4" style:family="table-cell">
      <style:table-cell-properties fo:padding-left="0.0035in" fo:padding-right="0.0035in" fo:padding-top="0in" fo:padding-bottom="0in" fo:border="0.5pt solid #7f7f7f"/>
    </style:style>
    <style:style style:name="Table1.5" style:family="table-row">
      <style:table-row-properties style:min-row-height="0.4097in" fo:keep-together="auto"/>
    </style:style>
    <style:style style:name="Table1.A5" style:family="table-cell">
      <style:table-cell-properties fo:padding-left="0.0035in" fo:padding-right="0.0035in" fo:padding-top="0in" fo:padding-bottom="0in" fo:border="0.5pt solid #7f7f7f"/>
    </style:style>
    <style:style style:name="Table1.B5" style:family="table-cell">
      <style:table-cell-properties fo:padding-left="0.0035in" fo:padding-right="0.0035in" fo:padding-top="0in" fo:padding-bottom="0in" fo:border="0.5pt solid #7f7f7f"/>
    </style:style>
    <style:style style:name="Table1.C5" style:family="table-cell">
      <style:table-cell-properties fo:padding-left="0.0035in" fo:padding-right="0.0035in" fo:padding-top="0in" fo:padding-bottom="0in" fo:border="0.5pt solid #7f7f7f"/>
    </style:style>
    <style:style style:name="Table1.D5" style:family="table-cell">
      <style:table-cell-properties fo:padding-left="0.0035in" fo:padding-right="0.0035in" fo:padding-top="0in" fo:padding-bottom="0in" fo:border="0.5pt solid #7f7f7f"/>
    </style:style>
    <style:style style:name="Table1.6" style:family="table-row">
      <style:table-row-properties style:min-row-height="0.4104in" fo:keep-together="auto"/>
    </style:style>
    <style:style style:name="Table1.A6" style:family="table-cell">
      <style:table-cell-properties fo:padding-left="0.0035in" fo:padding-right="0.0035in" fo:padding-top="0in" fo:padding-bottom="0in" fo:border="0.5pt solid #7f7f7f"/>
    </style:style>
    <style:style style:name="Table1.B6" style:family="table-cell">
      <style:table-cell-properties fo:padding-left="0.0035in" fo:padding-right="0.0035in" fo:padding-top="0in" fo:padding-bottom="0in" fo:border="0.5pt solid #7f7f7f"/>
    </style:style>
    <style:style style:name="Table1.C6" style:family="table-cell">
      <style:table-cell-properties fo:padding-left="0.0035in" fo:padding-right="0.0035in" fo:padding-top="0in" fo:padding-bottom="0in" fo:border="0.5pt solid #7f7f7f"/>
    </style:style>
    <style:style style:name="Table1.D6" style:family="table-cell">
      <style:table-cell-properties fo:padding-left="0.0035in" fo:padding-right="0.0035in" fo:padding-top="0in" fo:padding-bottom="0in" fo:border="0.5pt solid #7f7f7f"/>
    </style:style>
    <style:style style:name="Table1.A7" style:family="table-cell">
      <style:table-cell-properties fo:padding-left="0.0035in" fo:padding-right="0.0035in" fo:padding-top="0in" fo:padding-bottom="0in" fo:border="0.5pt solid #7f7f7f"/>
    </style:style>
    <style:style style:name="Table1.B7" style:family="table-cell">
      <style:table-cell-properties fo:padding-left="0.0035in" fo:padding-right="0.0035in" fo:padding-top="0in" fo:padding-bottom="0in" fo:border="0.5pt solid #7f7f7f"/>
    </style:style>
    <style:style style:name="Table1.C7" style:family="table-cell">
      <style:table-cell-properties fo:padding-left="0.0035in" fo:padding-right="0.0035in" fo:padding-top="0in" fo:padding-bottom="0in" fo:border="0.5pt solid #7f7f7f"/>
    </style:style>
    <style:style style:name="Table1.D7" style:family="table-cell">
      <style:table-cell-properties fo:padding-left="0.0035in" fo:padding-right="0.0035in" fo:padding-top="0in" fo:padding-bottom="0in" fo:border="0.5pt solid #7f7f7f"/>
    </style:style>
    <style:style style:name="Table1.A8" style:family="table-cell">
      <style:table-cell-properties fo:padding-left="0.0035in" fo:padding-right="0.0035in" fo:padding-top="0in" fo:padding-bottom="0in" fo:border="0.5pt solid #7f7f7f"/>
    </style:style>
    <style:style style:name="Table1.B8" style:family="table-cell">
      <style:table-cell-properties fo:padding-left="0.0035in" fo:padding-right="0.0035in" fo:padding-top="0in" fo:padding-bottom="0in" fo:border="0.5pt solid #7f7f7f"/>
    </style:style>
    <style:style style:name="Table1.C8" style:family="table-cell">
      <style:table-cell-properties fo:padding-left="0.0035in" fo:padding-right="0.0035in" fo:padding-top="0in" fo:padding-bottom="0in" fo:border="0.5pt solid #7f7f7f"/>
    </style:style>
    <style:style style:name="Table1.D8" style:family="table-cell">
      <style:table-cell-properties fo:padding-left="0.0035in" fo:padding-right="0.0035in" fo:padding-top="0in" fo:padding-bottom="0in" fo:border="0.5pt solid #7f7f7f"/>
    </style:style>
    <style:style style:name="Table1.A9" style:family="table-cell">
      <style:table-cell-properties fo:background-color="#cccccc" fo:padding-left="0.0035in" fo:padding-right="0.0035in" fo:padding-top="0in" fo:padding-bottom="0in" fo:border="0.5pt solid #7f7f7f">
        <style:background-image/>
      </style:table-cell-properties>
    </style:style>
    <style:style style:name="Table2" style:family="table">
      <style:table-properties style:width="5.4361in" fo:margin-left="0.4049in" fo:margin-top="0in" fo:margin-bottom="0in" table:align="left" style:writing-mode="lr-tb"/>
    </style:style>
    <style:style style:name="Table2.A" style:family="table-column">
      <style:table-column-properties style:column-width="2.9403in"/>
    </style:style>
    <style:style style:name="Table2.B" style:family="table-column">
      <style:table-column-properties style:column-width="2.4951in"/>
    </style:style>
    <style:style style:name="Table2.1" style:family="table-row">
      <style:table-row-properties style:min-row-height="1.5528in" fo:keep-together="auto"/>
    </style:style>
    <style:style style:name="Table2.A1" style:family="table-cell">
      <style:table-cell-properties fo:padding="0in" fo:border="none"/>
    </style:style>
    <style:style style:name="P1" style:family="paragraph" style:parent-style-name="Frame_20_contents">
      <style:paragraph-properties fo:margin-left="0.0138in" fo:margin-right="0in" fo:margin-top="0.011in" fo:margin-bottom="0in" style:contextual-spacing="false" fo:line-height="0.0744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line-height="0.0744in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35in" fo:margin-bottom="0in" style:contextual-spacing="false" fo:line-height="86%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138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6" style:family="paragraph" style:parent-style-name="Frame_20_contents">
      <style:paragraph-properties fo:margin-left="0.0138in" fo:margin-right="0in" fo:margin-top="0in" fo:margin-bottom="0in" style:contextual-spacing="false" fo:line-height="0.0693in" fo:text-align="start" style:justify-single-word="false" fo:text-indent="0in" style:auto-text-indent="false"/>
    </style:style>
    <style:style style:name="P7" style:family="paragraph" style:parent-style-name="Heading_20_1">
      <style:paragraph-properties fo:margin-left="2.6071in" fo:margin-right="2.9791in" fo:margin-top="0.039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2.6071in" fo:margin-right="2.9791in" fo:margin-top="0.0945in" fo:margin-bottom="0in" style:contextual-spacing="false" fo:text-align="center" style:justify-single-word="false" fo:text-indent="0in" style:auto-text-indent="false"/>
    </style:style>
    <style:style style:name="P9" style:family="paragraph" style:parent-style-name="Heading_20_1">
      <style:paragraph-properties fo:margin-left="2.6071in" fo:margin-right="2.9783in" fo:margin-top="0.0945in" fo:margin-bottom="0in" style:contextual-spacing="false" fo:text-align="center" style:justify-single-word="false" fo:text-indent="0in" style:auto-text-indent="false"/>
    </style:style>
    <style:style style:name="P10" style:family="paragraph" style:parent-style-name="Heading_20_1">
      <style:paragraph-properties fo:margin-left="2.6063in" fo:margin-right="2.9791in" fo:margin-top="0.1217in" fo:margin-bottom="0in" style:contextual-spacing="false" fo:text-align="center" style:justify-single-word="false" fo:text-indent="0in" style:auto-text-indent="false"/>
    </style:style>
    <style:style style:name="P11" style:family="paragraph" style:parent-style-name="Heading_20_1">
      <style:paragraph-properties fo:margin-top="0.0945in" fo:margin-bottom="0in" style:contextual-spacing="false"/>
    </style:style>
    <style:style style:name="P12" style:family="paragraph" style:parent-style-name="Heading_20_1" style:list-style-name="WWNum5">
      <style:paragraph-properties fo:margin-left="0.5807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99in"/>
          <style:tab-stop style:position="0.5807in"/>
        </style:tab-stops>
      </style:paragraph-properties>
    </style:style>
    <style:style style:name="P13" style:family="paragraph" style:parent-style-name="Heading_20_1" style:list-style-name="WWNum5">
      <style:paragraph-properties fo:margin-left="0.5807in" fo:margin-right="0in" fo:margin-top="0.0937in" fo:margin-bottom="0in" style:contextual-spacing="false" fo:line-height="100%" fo:text-align="start" style:justify-single-word="false" fo:text-indent="-0.2508in" style:auto-text-indent="false">
        <style:tab-stops>
          <style:tab-stop style:position="0.5807in"/>
        </style:tab-stops>
      </style:paragraph-properties>
    </style:style>
    <style:style style:name="P14" style:family="paragraph" style:parent-style-name="Heading_20_1" style:list-style-name="WWNum5">
      <style:paragraph-properties fo:margin-left="0.6154in" fo:margin-right="0in" fo:margin-top="0.0929in" fo:margin-bottom="0in" style:contextual-spacing="false" fo:line-height="100%" fo:text-align="start" style:justify-single-word="false" fo:text-indent="-0.2854in" style:auto-text-indent="false">
        <style:tab-stops>
          <style:tab-stop style:position="0.6154in"/>
        </style:tab-stops>
      </style:paragraph-properties>
    </style:style>
    <style:style style:name="P15" style:family="paragraph" style:parent-style-name="Heading_20_1" style:list-style-name="WWNum5">
      <style:paragraph-properties fo:margin-left="0.6154in" fo:margin-right="0in" fo:margin-top="0in" fo:margin-bottom="0in" style:contextual-spacing="false" fo:line-height="100%" fo:text-align="start" style:justify-single-word="false" fo:text-indent="-0.3374in" style:auto-text-indent="false">
        <style:tab-stops>
          <style:tab-stop style:position="0.6154in"/>
        </style:tab-stops>
      </style:paragraph-properties>
    </style:style>
    <style:style style:name="P16" style:family="paragraph" style:parent-style-name="Heading_20_1" style:list-style-name="WWNum2">
      <style:paragraph-properties fo:margin-left="0.1965in" fo:margin-right="0in" fo:margin-top="0.0008in" fo:margin-bottom="0in" style:contextual-spacing="false" fo:line-height="100%" fo:text-align="justify" style:justify-single-word="false" fo:text-indent="-0.1173in" style:auto-text-indent="false">
        <style:tab-stops>
          <style:tab-stop style:position="0.1972in"/>
        </style:tab-stops>
      </style:paragraph-properties>
    </style:style>
    <style:style style:name="P17" style:family="paragraph" style:parent-style-name="Heading_20_1" style:list-style-name="WWNum2">
      <style:paragraph-properties fo:margin-left="0.2366in" fo:margin-right="0in" fo:margin-top="0in" fo:margin-bottom="0in" style:contextual-spacing="false" fo:line-height="100%" fo:text-align="justify" style:justify-single-word="false" fo:text-indent="-0.1575in" style:auto-text-indent="false">
        <style:tab-stops>
          <style:tab-stop style:position="0.2374in"/>
        </style:tab-stops>
      </style:paragraph-properties>
    </style:style>
    <style:style style:name="P18" style:family="paragraph" style:parent-style-name="Heading_20_1">
      <style:paragraph-properties fo:text-align="justify" style:justify-single-word="false"/>
    </style:style>
    <style:style style:name="P19" style:family="paragraph" style:parent-style-name="Heading_20_1">
      <style:paragraph-properties fo:margin-top="0.039in" fo:margin-bottom="0in" style:contextual-spacing="false" fo:text-align="justify" style:justify-single-word="false"/>
    </style:style>
    <style:style style:name="P20" style:family="paragraph" style:parent-style-name="Heading_20_1">
      <style:paragraph-properties fo:margin-top="0.0957in" fo:margin-bottom="0in" style:contextual-spacing="false" fo:text-align="justify" style:justify-single-word="false"/>
    </style:style>
    <style:style style:name="P21" style:family="paragraph" style:parent-style-name="Heading_20_1" style:list-style-name="WWNum5">
      <style:paragraph-properties fo:margin-left="0.5807in" fo:margin-right="0.4571in" fo:margin-top="0.0929in" fo:margin-bottom="0in" style:contextual-spacing="false" fo:line-height="150%" fo:text-align="justify" style:justify-single-word="false" fo:text-indent="-0.25in" style:auto-text-indent="false">
        <style:tab-stops>
          <style:tab-stop style:position="0.5807in"/>
        </style:tab-stops>
      </style:paragraph-properties>
    </style:style>
    <style:style style:name="P22" style:family="paragraph" style:parent-style-name="Heading_20_1">
      <style:paragraph-properties fo:margin-top="0.1217in" fo:margin-bottom="0in" style:contextual-spacing="false"/>
    </style:style>
    <style:style style:name="P23" style:family="paragraph" style:parent-style-name="Heading_20_1">
      <style:paragraph-properties fo:margin-top="0.0937in" fo:margin-bottom="0in" style:contextual-spacing="false"/>
    </style:style>
    <style:style style:name="P24" style:family="paragraph" style:parent-style-name="Heading_20_1">
      <style:paragraph-properties fo:margin-top="0.0008in" fo:margin-bottom="0in" style:contextual-spacing="false"/>
    </style:style>
    <style:style style:name="P25" style:family="paragraph" style:parent-style-name="Heading_20_1">
      <style:paragraph-properties fo:margin-top="0.1008in" fo:margin-bottom="0in" style:contextual-spacing="false"/>
    </style:style>
    <style:style style:name="P26" style:family="paragraph" style:parent-style-name="Heading_20_1">
      <style:paragraph-properties fo:margin-top="0.0929in" fo:margin-bottom="0in" style:contextual-spacing="false"/>
    </style:style>
    <style:style style:name="P27" style:family="paragraph" style:parent-style-name="List_20_Paragraph" style:list-style-name="WWNum1">
      <style:paragraph-properties fo:margin-left="0.5807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99in"/>
          <style:tab-stop style:position="0.5807in"/>
        </style:tab-stops>
      </style:paragraph-properties>
    </style:style>
    <style:style style:name="P28" style:family="paragraph" style:parent-style-name="List_20_Paragraph" style:list-style-name="WWNum1">
      <style:paragraph-properties fo:margin-left="0.5807in" fo:margin-right="0in" fo:margin-top="0.102in" fo:margin-bottom="0in" style:contextual-spacing="false" fo:line-height="100%" fo:text-align="start" style:justify-single-word="false" fo:text-indent="-0.2508in" style:auto-text-indent="false">
        <style:tab-stops>
          <style:tab-stop style:position="0.5799in"/>
          <style:tab-stop style:position="0.5807in"/>
        </style:tab-stops>
      </style:paragraph-properties>
    </style:style>
    <style:style style:name="P29" style:family="paragraph" style:parent-style-name="List_20_Paragraph" style:list-style-name="WWNum1">
      <style:paragraph-properties fo:margin-left="0.5807in" fo:margin-right="0in" fo:margin-top="0.039in" fo:margin-bottom="0in" style:contextual-spacing="false" fo:line-height="100%" fo:text-align="start" style:justify-single-word="false" fo:text-indent="-0.2508in" style:auto-text-indent="false">
        <style:tab-stops>
          <style:tab-stop style:position="0.5799in"/>
          <style:tab-stop style:position="0.5807in"/>
        </style:tab-stops>
      </style:paragraph-properties>
    </style:style>
    <style:style style:name="P30" style:family="paragraph" style:parent-style-name="List_20_Paragraph" style:list-style-name="WWNum5">
      <style:paragraph-properties fo:margin-left="0.5807in" fo:margin-right="0in" fo:margin-top="0in" fo:margin-bottom="0in" style:contextual-spacing="false" fo:line-height="100%" fo:text-align="start" style:justify-single-word="false" fo:text-indent="-0.2508in" style:auto-text-indent="false">
        <style:tab-stops>
          <style:tab-stop style:position="0.5799in"/>
          <style:tab-stop style:position="0.5807in"/>
        </style:tab-stops>
      </style:paragraph-properties>
    </style:style>
    <style:style style:name="P31" style:family="paragraph" style:parent-style-name="List_20_Paragraph" style:list-style-name="WWNum5">
      <style:paragraph-properties fo:margin-left="0.5807in" fo:margin-right="0in" fo:margin-top="0.0929in" fo:margin-bottom="0in" style:contextual-spacing="false" fo:line-height="100%" fo:text-align="start" style:justify-single-word="false" fo:text-indent="-0.2508in" style:auto-text-indent="false">
        <style:tab-stops>
          <style:tab-stop style:position="0.5799in"/>
          <style:tab-stop style:position="0.5807in"/>
        </style:tab-stops>
      </style:paragraph-properties>
    </style:style>
    <style:style style:name="P32" style:family="paragraph" style:parent-style-name="List_20_Paragraph" style:list-style-name="WWNum5" style:master-page-name="Converted9">
      <style:paragraph-properties fo:margin-left="0.5807in" fo:margin-right="0in" fo:margin-top="0.0402in" fo:margin-bottom="0in" style:contextual-spacing="false" fo:line-height="100%" fo:text-align="start" style:justify-single-word="false" fo:text-indent="-0.2508in" style:auto-text-indent="false" style:page-number="auto">
        <style:tab-stops>
          <style:tab-stop style:position="0.5799in"/>
          <style:tab-stop style:position="0.5807in"/>
        </style:tab-stops>
      </style:paragraph-properties>
    </style:style>
    <style:style style:name="P33" style:family="paragraph" style:parent-style-name="List_20_Paragraph" style:list-style-name="WWNum5">
      <style:paragraph-properties fo:margin-left="0.6965in" fo:margin-right="0in" fo:margin-top="0.0937in" fo:margin-bottom="0in" style:contextual-spacing="false" fo:line-height="100%" fo:text-align="start" style:justify-single-word="false" fo:text-indent="-0.1165in" style:auto-text-indent="false">
        <style:tab-stops>
          <style:tab-stop style:position="0.6972in"/>
        </style:tab-stops>
      </style:paragraph-properties>
    </style:style>
    <style:style style:name="P34" style:family="paragraph" style:parent-style-name="List_20_Paragraph" style:list-style-name="WWNum5">
      <style:paragraph-properties fo:margin-left="0.6965in" fo:margin-right="0in" fo:margin-top="0in" fo:margin-bottom="0in" style:contextual-spacing="false" fo:line-height="100%" fo:text-align="start" style:justify-single-word="false" fo:text-indent="-0.1165in" style:auto-text-indent="false">
        <style:tab-stops>
          <style:tab-stop style:position="0.6972in"/>
        </style:tab-stops>
      </style:paragraph-properties>
    </style:style>
    <style:style style:name="P35" style:family="paragraph" style:parent-style-name="List_20_Paragraph" style:list-style-name="WWNum8">
      <style:paragraph-properties fo:margin-left="0.4327in" fo:margin-right="0in" fo:margin-top="0.0925in" fo:margin-bottom="0in" style:contextual-spacing="false" fo:line-height="100%" fo:text-align="start" style:justify-single-word="false" fo:text-indent="-0.1547in" style:auto-text-indent="false">
        <style:tab-stops>
          <style:tab-stop style:position="0.4335in"/>
        </style:tab-stops>
      </style:paragraph-properties>
    </style:style>
    <style:style style:name="P36" style:family="paragraph" style:parent-style-name="List_20_Paragraph" style:list-style-name="WWNum8">
      <style:paragraph-properties fo:margin-left="0.4398in" fo:margin-right="0in" fo:margin-top="0.0945in" fo:margin-bottom="0in" style:contextual-spacing="false" fo:line-height="100%" fo:text-align="start" style:justify-single-word="false" fo:text-indent="-0.1618in" style:auto-text-indent="false">
        <style:tab-stops>
          <style:tab-stop style:position="0.4402in"/>
        </style:tab-stops>
      </style:paragraph-properties>
    </style:style>
    <style:style style:name="P37" style:family="paragraph" style:parent-style-name="List_20_Paragraph" style:list-style-name="WWNum8">
      <style:paragraph-properties fo:margin-left="0.4244in" fo:margin-right="0in" fo:margin-top="0.0925in" fo:margin-bottom="0in" style:contextual-spacing="false" fo:line-height="100%" fo:text-align="start" style:justify-single-word="false" fo:text-indent="-0.1465in" style:auto-text-indent="false">
        <style:tab-stops>
          <style:tab-stop style:position="0.4252in"/>
        </style:tab-stops>
      </style:paragraph-properties>
    </style:style>
    <style:style style:name="P38" style:family="paragraph" style:parent-style-name="List_20_Paragraph" style:list-style-name="WWNum9">
      <style:paragraph-properties fo:margin-left="0.2339in" fo:margin-right="0in" fo:margin-top="0in" fo:margin-bottom="0in" style:contextual-spacing="false" fo:line-height="100%" fo:text-align="start" style:justify-single-word="false" fo:text-indent="-0.1547in" style:auto-text-indent="false">
        <style:tab-stops>
          <style:tab-stop style:position="0.2346in"/>
        </style:tab-stops>
      </style:paragraph-properties>
    </style:style>
    <style:style style:name="P39" style:family="paragraph" style:parent-style-name="List_20_Paragraph" style:list-style-name="WWNum9">
      <style:paragraph-properties fo:margin-left="0.2409in" fo:margin-right="0in" fo:margin-top="0in" fo:margin-bottom="0in" style:contextual-spacing="false" fo:line-height="100%" fo:text-align="start" style:justify-single-word="false" fo:text-indent="-0.1618in" style:auto-text-indent="false">
        <style:tab-stops>
          <style:tab-stop style:position="0.2417in"/>
        </style:tab-stops>
      </style:paragraph-properties>
    </style:style>
    <style:style style:name="P40" style:family="paragraph" style:parent-style-name="List_20_Paragraph" style:list-style-name="WWNum9">
      <style:paragraph-properties fo:margin-left="0.2256in" fo:margin-right="0in" fo:margin-top="0.0008in" fo:margin-bottom="0in" style:contextual-spacing="false" fo:line-height="100%" fo:text-align="start" style:justify-single-word="false" fo:text-indent="-0.1465in" style:auto-text-indent="false">
        <style:tab-stops>
          <style:tab-stop style:position="0.2264in"/>
        </style:tab-stops>
      </style:paragraph-properties>
    </style:style>
    <style:style style:name="P41" style:family="paragraph" style:parent-style-name="List_20_Paragraph" style:list-style-name="WWNum9">
      <style:paragraph-properties fo:margin-left="0.2366in" fo:margin-right="0in" fo:margin-top="0in" fo:margin-bottom="0in" style:contextual-spacing="false" fo:line-height="100%" fo:text-align="start" style:justify-single-word="false" fo:text-indent="-0.1575in" style:auto-text-indent="false">
        <style:tab-stops>
          <style:tab-stop style:position="0.2374in"/>
        </style:tab-stops>
      </style:paragraph-properties>
    </style:style>
    <style:style style:name="P42" style:family="paragraph" style:parent-style-name="List_20_Paragraph" style:list-style-name="WWNum3">
      <style:paragraph-properties fo:margin-left="0.2256in" fo:margin-right="0in" fo:margin-top="0in" fo:margin-bottom="0in" style:contextual-spacing="false" fo:line-height="100%" fo:text-align="justify" style:justify-single-word="false" fo:text-indent="-0.1465in" style:auto-text-indent="false">
        <style:tab-stops>
          <style:tab-stop style:position="0.2264in"/>
        </style:tab-stops>
      </style:paragraph-properties>
    </style:style>
    <style:style style:name="P43" style:family="paragraph" style:parent-style-name="List_20_Paragraph" style:list-style-name="WWNum4">
      <style:paragraph-properties fo:margin-left="0.3307in" fo:margin-right="0in" fo:margin-top="0.0937in" fo:margin-bottom="0in" style:contextual-spacing="false" fo:line-height="100%" fo:text-align="justify" style:justify-single-word="false" fo:text-indent="-0.1118in" style:auto-text-indent="false">
        <style:tab-stops>
          <style:tab-stop style:position="0.3307in"/>
        </style:tab-stops>
      </style:paragraph-properties>
    </style:style>
    <style:style style:name="P44" style:family="paragraph" style:parent-style-name="List_20_Paragraph" style:list-style-name="WWNum8">
      <style:paragraph-properties fo:margin-left="0.2646in" fo:margin-right="0in" fo:margin-top="0.0937in" fo:margin-bottom="0in" style:contextual-spacing="false" fo:line-height="100%" fo:text-align="justify" style:justify-single-word="false" fo:text-indent="-0.1854in" style:auto-text-indent="false">
        <style:tab-stops>
          <style:tab-stop style:position="0.2654in"/>
        </style:tab-stops>
      </style:paragraph-properties>
    </style:style>
    <style:style style:name="P45" style:family="paragraph" style:parent-style-name="List_20_Paragraph" style:list-style-name="WWNum1">
      <style:paragraph-properties fo:margin-left="0.5807in" fo:margin-right="0.4626in" fo:margin-top="0in" fo:margin-bottom="0in" style:contextual-spacing="false" fo:line-height="150%" fo:text-align="start" style:justify-single-word="false" fo:text-indent="-0.25in" style:auto-text-indent="false">
        <style:tab-stops>
          <style:tab-stop style:position="0.5799in"/>
          <style:tab-stop style:position="0.5807in"/>
        </style:tab-stops>
      </style:paragraph-properties>
    </style:style>
    <style:style style:name="P46" style:family="paragraph" style:parent-style-name="List_20_Paragraph" style:list-style-name="WWNum1">
      <style:paragraph-properties fo:margin-left="0.5807in" fo:margin-right="0.4634in" fo:margin-top="0.102in" fo:margin-bottom="0in" style:contextual-spacing="false" fo:line-height="150%" fo:text-align="start" style:justify-single-word="false" fo:text-indent="-0.25in" style:auto-text-indent="false">
        <style:tab-stops>
          <style:tab-stop style:position="0.5799in"/>
          <style:tab-stop style:position="0.5807in"/>
        </style:tab-stops>
      </style:paragraph-properties>
    </style:style>
    <style:style style:name="P47" style:family="paragraph" style:parent-style-name="List_20_Paragraph" style:list-style-name="WWNum5">
      <style:paragraph-properties fo:margin-left="0.5807in" fo:margin-right="0.4654in" fo:margin-top="0in" fo:margin-bottom="0in" style:contextual-spacing="false" fo:line-height="150%" fo:text-align="start" style:justify-single-word="false" fo:text-indent="-0.25in" style:auto-text-indent="false">
        <style:tab-stops>
          <style:tab-stop style:position="0.5799in"/>
          <style:tab-stop style:position="0.5807in"/>
        </style:tab-stops>
      </style:paragraph-properties>
    </style:style>
    <style:style style:name="P48" style:family="paragraph" style:parent-style-name="List_20_Paragraph" style:list-style-name="WWNum5">
      <style:paragraph-properties fo:margin-left="0.5807in" fo:margin-right="0.5937in" fo:margin-top="0.0929in" fo:margin-bottom="0in" style:contextual-spacing="false" fo:line-height="150%" fo:text-align="start" style:justify-single-word="false" fo:text-indent="0in" style:auto-text-indent="false">
        <style:tab-stops>
          <style:tab-stop style:position="0.7571in"/>
        </style:tab-stops>
      </style:paragraph-properties>
    </style:style>
    <style:style style:name="P49" style:family="paragraph" style:parent-style-name="List_20_Paragraph" style:list-style-name="WWNum5">
      <style:paragraph-properties fo:margin-left="0.5929in" fo:margin-right="0.4661in" fo:margin-top="0.0937in" fo:margin-bottom="0in" style:contextual-spacing="false" fo:line-height="150%" fo:text-align="start" style:justify-single-word="false" fo:text-indent="0in" style:auto-text-indent="false">
        <style:tab-stops>
          <style:tab-stop style:position="0.7555in"/>
        </style:tab-stops>
      </style:paragraph-properties>
    </style:style>
    <style:style style:name="P50" style:family="paragraph" style:parent-style-name="List_20_Paragraph" style:list-style-name="WWNum7">
      <style:paragraph-properties fo:margin-left="0.5736in" fo:margin-right="0.4665in" fo:margin-top="0.0953in" fo:margin-bottom="0in" style:contextual-spacing="false" fo:line-height="150%" fo:text-align="start" style:justify-single-word="false" fo:text-indent="0in" style:auto-text-indent="false">
        <style:tab-stops>
          <style:tab-stop style:position="0.7417in"/>
        </style:tab-stops>
      </style:paragraph-properties>
    </style:style>
    <style:style style:name="P51" style:family="paragraph" style:parent-style-name="List_20_Paragraph" style:list-style-name="WWNum7">
      <style:paragraph-properties fo:margin-left="0.5807in" fo:margin-right="0.4654in" fo:margin-top="0in" fo:margin-bottom="0in" style:contextual-spacing="false" fo:line-height="150%" fo:text-align="start" style:justify-single-word="false" fo:text-indent="0in" style:auto-text-indent="false">
        <style:tab-stops>
          <style:tab-stop style:position="0.7665in"/>
        </style:tab-stops>
      </style:paragraph-properties>
    </style:style>
    <style:style style:name="P52" style:family="paragraph" style:parent-style-name="List_20_Paragraph" style:list-style-name="WWNum7">
      <style:paragraph-properties fo:margin-left="0.5807in" fo:margin-right="0.4654in" fo:margin-top="0.0008in" fo:margin-bottom="0in" style:contextual-spacing="false" fo:line-height="150%" fo:text-align="start" style:justify-single-word="false" fo:text-indent="0in" style:auto-text-indent="false">
        <style:tab-stops>
          <style:tab-stop style:position="0.761in"/>
        </style:tab-stops>
      </style:paragraph-properties>
    </style:style>
    <style:style style:name="P53" style:family="paragraph" style:parent-style-name="List_20_Paragraph" style:list-style-name="WWNum8">
      <style:paragraph-properties fo:margin-left="0.0799in" fo:margin-right="0.4717in" fo:margin-top="0.0925in" fo:margin-bottom="0in" style:contextual-spacing="false" fo:line-height="150%" fo:text-align="start" style:justify-single-word="false" fo:text-indent="0.361in" style:auto-text-indent="false">
        <style:tab-stops>
          <style:tab-stop style:position="0.6236in"/>
        </style:tab-stops>
      </style:paragraph-properties>
    </style:style>
    <style:style style:name="P54" style:family="paragraph" style:parent-style-name="List_20_Paragraph" style:list-style-name="WWNum3">
      <style:paragraph-properties fo:margin-left="0.0799in" fo:margin-right="0.4618in" fo:margin-top="0.0925in" fo:margin-bottom="0in" style:contextual-spacing="false" fo:line-height="150%" fo:text-align="justify" style:justify-single-word="false" fo:text-indent="0in" style:auto-text-indent="false">
        <style:tab-stops>
          <style:tab-stop style:position="0.2445in"/>
        </style:tab-stops>
      </style:paragraph-properties>
    </style:style>
    <style:style style:name="P55" style:family="paragraph" style:parent-style-name="List_20_Paragraph" style:list-style-name="WWNum3">
      <style:paragraph-properties fo:margin-left="0.0799in" fo:margin-right="0.4626in" fo:margin-top="0.0945in" fo:margin-bottom="0in" style:contextual-spacing="false" fo:line-height="150%" fo:text-align="justify" style:justify-single-word="false" fo:text-indent="0in" style:auto-text-indent="false">
        <style:tab-stops>
          <style:tab-stop style:position="0.2457in"/>
        </style:tab-stops>
      </style:paragraph-properties>
    </style:style>
    <style:style style:name="P56" style:family="paragraph" style:parent-style-name="List_20_Paragraph" style:list-style-name="WWNum4">
      <style:paragraph-properties fo:margin-left="0.0799in" fo:margin-right="0.4638in" fo:margin-top="0.0945in" fo:margin-bottom="0in" style:contextual-spacing="false" fo:line-height="150%" fo:text-align="justify" style:justify-single-word="false" fo:text-indent="0in" style:auto-text-indent="false">
        <style:tab-stops>
          <style:tab-stop style:position="0.2457in"/>
        </style:tab-stops>
      </style:paragraph-properties>
    </style:style>
    <style:style style:name="P57" style:family="paragraph" style:parent-style-name="List_20_Paragraph" style:list-style-name="WWNum4" style:master-page-name="Converted5">
      <style:paragraph-properties fo:margin-left="0.0799in" fo:margin-right="0.4673in" fo:margin-top="0.0402in" fo:margin-bottom="0in" style:contextual-spacing="false" fo:line-height="150%" fo:text-align="justify" style:justify-single-word="false" fo:text-indent="0in" style:auto-text-indent="false" style:page-number="auto">
        <style:tab-stops>
          <style:tab-stop style:position="0.2571in"/>
        </style:tab-stops>
      </style:paragraph-properties>
    </style:style>
    <style:style style:name="P58" style:family="paragraph" style:parent-style-name="List_20_Paragraph" style:list-style-name="WWNum4">
      <style:paragraph-properties fo:margin-left="0.0799in" fo:margin-right="0.4673in" fo:margin-top="0.0937in" fo:margin-bottom="0in" style:contextual-spacing="false" fo:line-height="150%" fo:text-align="justify" style:justify-single-word="false" fo:text-indent="0.039in" style:auto-text-indent="false">
        <style:tab-stops>
          <style:tab-stop style:position="0.2693in"/>
        </style:tab-stops>
      </style:paragraph-properties>
    </style:style>
    <style:style style:name="P59" style:family="paragraph" style:parent-style-name="List_20_Paragraph" style:list-style-name="WWNum4">
      <style:paragraph-properties fo:margin-left="0.0799in" fo:margin-right="0.461in" fo:margin-top="0.098in" fo:margin-bottom="0in" style:contextual-spacing="false" fo:line-height="150%" fo:text-align="justify" style:justify-single-word="false" fo:text-indent="0in" style:auto-text-indent="false">
        <style:tab-stops>
          <style:tab-stop style:position="0.2583in"/>
        </style:tab-stops>
      </style:paragraph-properties>
    </style:style>
    <style:style style:name="P60" style:family="paragraph" style:parent-style-name="List_20_Paragraph" style:list-style-name="WWNum4">
      <style:paragraph-properties fo:margin-left="0.0799in" fo:margin-right="0.4228in" fo:margin-top="0.0945in" fo:margin-bottom="0in" style:contextual-spacing="false" fo:line-height="150%" fo:text-align="justify" style:justify-single-word="false" fo:text-indent="0in" style:auto-text-indent="false">
        <style:tab-stops>
          <style:tab-stop style:position="0.239in"/>
        </style:tab-stops>
      </style:paragraph-properties>
    </style:style>
    <style:style style:name="P61" style:family="paragraph" style:parent-style-name="List_20_Paragraph" style:list-style-name="WWNum10">
      <style:paragraph-properties fo:margin-left="0.0799in" fo:margin-right="0.4626in" fo:margin-top="0.1008in" fo:margin-bottom="0in" style:contextual-spacing="false" fo:line-height="150%" fo:text-align="justify" style:justify-single-word="false" fo:text-indent="0in" style:auto-text-indent="false">
        <style:tab-stops>
          <style:tab-stop style:position="0.239in"/>
        </style:tab-stops>
      </style:paragraph-properties>
    </style:style>
    <style:style style:name="P62" style:family="paragraph" style:parent-style-name="List_20_Paragraph" style:list-style-name="WWNum4">
      <style:paragraph-properties fo:margin-left="0.0799in" fo:margin-right="0.4598in" fo:margin-top="0.0945in" fo:margin-bottom="0in" style:contextual-spacing="false" fo:line-height="150%" fo:text-align="justify" style:justify-single-word="false" fo:text-indent="0in" style:auto-text-indent="false">
        <style:tab-stops>
          <style:tab-stop style:position="0.222in"/>
        </style:tab-stops>
      </style:paragraph-properties>
    </style:style>
    <style:style style:name="P63" style:family="paragraph" style:parent-style-name="List_20_Paragraph" style:list-style-name="WWNum4">
      <style:paragraph-properties fo:margin-left="0.0799in" fo:margin-right="0.472in" fo:margin-top="0.0953in" fo:margin-bottom="0in" style:contextual-spacing="false" fo:line-height="150%" fo:text-align="justify" style:justify-single-word="false" fo:text-indent="0in" style:auto-text-indent="false">
        <style:tab-stops>
          <style:tab-stop style:position="0.2374in"/>
        </style:tab-stops>
      </style:paragraph-properties>
    </style:style>
    <style:style style:name="P64" style:family="paragraph" style:parent-style-name="List_20_Paragraph" style:list-style-name="WWNum4">
      <style:paragraph-properties fo:margin-left="0.0799in" fo:margin-right="0.4673in" fo:margin-top="0.0929in" fo:margin-bottom="0in" style:contextual-spacing="false" fo:line-height="150%" fo:text-align="justify" style:justify-single-word="false" fo:text-indent="0.1665in" style:auto-text-indent="false">
        <style:tab-stops>
          <style:tab-stop style:position="0.3654in"/>
        </style:tab-stops>
      </style:paragraph-properties>
    </style:style>
    <style:style style:name="P65" style:family="paragraph" style:parent-style-name="List_20_Paragraph" style:list-style-name="WWNum5">
      <style:paragraph-properties fo:margin-left="0.5807in" fo:margin-right="0.4516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0.5807in"/>
        </style:tab-stops>
      </style:paragraph-properties>
    </style:style>
    <style:style style:name="P66" style:family="paragraph" style:parent-style-name="List_20_Paragraph" style:list-style-name="WWNum5">
      <style:paragraph-properties fo:margin-left="0.5807in" fo:margin-right="0.4555in" fo:margin-top="0.0929in" fo:margin-bottom="0in" style:contextual-spacing="false" fo:line-height="150%" fo:text-align="justify" style:justify-single-word="false" fo:text-indent="-0.25in" style:auto-text-indent="false">
        <style:tab-stops>
          <style:tab-stop style:position="0.5807in"/>
        </style:tab-stops>
      </style:paragraph-properties>
    </style:style>
    <style:style style:name="P67" style:family="paragraph" style:parent-style-name="List_20_Paragraph" style:list-style-name="WWNum5">
      <style:paragraph-properties fo:margin-left="0.5807in" fo:margin-right="0.4602in" fo:margin-top="0.0937in" fo:margin-bottom="0in" style:contextual-spacing="false" fo:line-height="150%" fo:text-align="justify" style:justify-single-word="false" fo:text-indent="-0.25in" style:auto-text-indent="false">
        <style:tab-stops>
          <style:tab-stop style:position="0.5807in"/>
        </style:tab-stops>
      </style:paragraph-properties>
    </style:style>
    <style:style style:name="P68" style:family="paragraph" style:parent-style-name="List_20_Paragraph" style:list-style-name="WWNum5">
      <style:paragraph-properties fo:margin-left="0.5807in" fo:margin-right="0.4563in" fo:margin-top="0.0945in" fo:margin-bottom="0in" style:contextual-spacing="false" fo:line-height="150%" fo:text-align="justify" style:justify-single-word="false" fo:text-indent="-0.25in" style:auto-text-indent="false">
        <style:tab-stops>
          <style:tab-stop style:position="0.5807in"/>
        </style:tab-stops>
      </style:paragraph-properties>
    </style:style>
    <style:style style:name="P69" style:family="paragraph" style:parent-style-name="List_20_Paragraph" style:list-style-name="WWNum4">
      <style:paragraph-properties fo:margin-left="0.5807in" fo:margin-right="0.4665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0.5807in"/>
        </style:tab-stops>
      </style:paragraph-properties>
    </style:style>
    <style:style style:name="P70" style:family="paragraph" style:parent-style-name="List_20_Paragraph" style:list-style-name="WWNum4">
      <style:paragraph-properties fo:margin-left="0.5807in" fo:margin-right="0.4602in" fo:margin-top="0.0008in" fo:margin-bottom="0in" style:contextual-spacing="false" fo:line-height="150%" fo:text-align="justify" style:justify-single-word="false" fo:text-indent="-0.25in" style:auto-text-indent="false">
        <style:tab-stops>
          <style:tab-stop style:position="0.5807in"/>
        </style:tab-stops>
      </style:paragraph-properties>
    </style:style>
    <style:style style:name="P71" style:family="paragraph" style:parent-style-name="List_20_Paragraph" style:list-style-name="WWNum4">
      <style:paragraph-properties fo:margin-left="0.5807in" fo:margin-right="0.4673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0.5807in"/>
        </style:tab-stops>
      </style:paragraph-properties>
    </style:style>
    <style:style style:name="P72" style:family="paragraph" style:parent-style-name="List_20_Paragraph" style:list-style-name="WWNum5">
      <style:paragraph-properties fo:margin-left="0.5807in" fo:margin-right="0.4528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0.6252in"/>
        </style:tab-stops>
      </style:paragraph-properties>
    </style:style>
    <style:style style:name="P73" style:family="paragraph" style:parent-style-name="List_20_Paragraph" style:list-style-name="WWNum6">
      <style:paragraph-properties fo:margin-left="0.3756in" fo:margin-right="0.4516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0.3764in"/>
        </style:tab-stops>
      </style:paragraph-properties>
    </style:style>
    <style:style style:name="P74" style:family="paragraph" style:parent-style-name="List_20_Paragraph" style:list-style-name="WWNum6" style:master-page-name="Converted11">
      <style:paragraph-properties fo:margin-left="0.3756in" fo:margin-right="0.4665in" fo:margin-top="0.0402in" fo:margin-bottom="0in" style:contextual-spacing="false" fo:line-height="150%" fo:text-align="justify" style:justify-single-word="false" fo:text-indent="-0.25in" style:auto-text-indent="false" style:page-number="auto">
        <style:tab-stops>
          <style:tab-stop style:position="0.3764in"/>
        </style:tab-stops>
      </style:paragraph-properties>
    </style:style>
    <style:style style:name="P75" style:family="paragraph" style:parent-style-name="List_20_Paragraph" style:list-style-name="WWNum7">
      <style:paragraph-properties fo:margin-left="0.5807in" fo:margin-right="0.4634in" fo:margin-top="0in" fo:margin-bottom="0in" style:contextual-spacing="false" fo:line-height="150%" fo:text-align="justify" style:justify-single-word="false" fo:text-indent="0in" style:auto-text-indent="false">
        <style:tab-stops>
          <style:tab-stop style:position="0.7555in"/>
        </style:tab-stops>
      </style:paragraph-properties>
    </style:style>
    <style:style style:name="P76" style:family="paragraph" style:parent-style-name="List_20_Paragraph" style:list-style-name="WWNum7">
      <style:paragraph-properties fo:margin-left="0.5807in" fo:margin-right="0.4638in" fo:margin-top="0.0929in" fo:margin-bottom="0in" style:contextual-spacing="false" fo:line-height="150%" fo:text-align="justify" style:justify-single-word="false" fo:text-indent="0in" style:auto-text-indent="false">
        <style:tab-stops>
          <style:tab-stop style:position="0.7429in"/>
        </style:tab-stops>
      </style:paragraph-properties>
    </style:style>
    <style:style style:name="P77" style:family="paragraph" style:parent-style-name="List_20_Paragraph" style:list-style-name="WWNum7">
      <style:paragraph-properties fo:margin-left="0.5807in" fo:margin-right="0.5173in" fo:margin-top="0in" fo:margin-bottom="0in" style:contextual-spacing="false" fo:line-height="150%" fo:text-align="justify" style:justify-single-word="false" fo:text-indent="0in" style:auto-text-indent="false">
        <style:tab-stops>
          <style:tab-stop style:position="0.7957in"/>
        </style:tab-stops>
      </style:paragraph-properties>
    </style:style>
    <style:style style:name="P78" style:family="paragraph" style:parent-style-name="List_20_Paragraph" style:list-style-name="WWNum8">
      <style:paragraph-properties fo:margin-left="0.0799in" fo:margin-right="0.4646in" fo:margin-top="0.0937in" fo:margin-bottom="0in" style:contextual-spacing="false" fo:line-height="150%" fo:text-align="justify" style:justify-single-word="false" fo:text-indent="0in" style:auto-text-indent="false">
        <style:tab-stops>
          <style:tab-stop style:position="0.2665in"/>
        </style:tab-stops>
      </style:paragraph-properties>
    </style:style>
    <style:style style:name="P79" style:family="paragraph" style:parent-style-name="List_20_Paragraph" style:list-style-name="WWNum10">
      <style:paragraph-properties fo:margin-left="0.0799in" fo:margin-right="0.4618in" fo:margin-top="0in" fo:margin-bottom="0in" style:contextual-spacing="false" fo:line-height="150%" fo:text-align="justify" style:justify-single-word="false" fo:text-indent="0in" style:auto-text-indent="false">
        <style:tab-stops>
          <style:tab-stop style:position="0.2665in"/>
        </style:tab-stops>
      </style:paragraph-properties>
    </style:style>
    <style:style style:name="P80" style:family="paragraph" style:parent-style-name="List_20_Paragraph" style:list-style-name="WWNum10">
      <style:paragraph-properties fo:margin-left="0.0799in" fo:margin-right="0.4602in" fo:margin-top="0.102in" fo:margin-bottom="0in" style:contextual-spacing="false" fo:line-height="150%" fo:text-align="justify" style:justify-single-word="false" fo:text-indent="0in" style:auto-text-indent="false">
        <style:tab-stops>
          <style:tab-stop style:position="0.2346in"/>
        </style:tab-stops>
      </style:paragraph-properties>
    </style:style>
    <style:style style:name="P81" style:family="paragraph" style:parent-style-name="List_20_Paragraph" style:list-style-name="WWNum10">
      <style:paragraph-properties fo:margin-left="0.0799in" fo:margin-right="0.4681in" fo:margin-top="0.1016in" fo:margin-bottom="0in" style:contextual-spacing="false" fo:line-height="150%" fo:text-align="justify" style:justify-single-word="false" fo:text-indent="0in" style:auto-text-indent="false">
        <style:tab-stops>
          <style:tab-stop style:position="0.2417in"/>
        </style:tab-stops>
      </style:paragraph-properties>
    </style:style>
    <style:style style:name="P82" style:family="paragraph" style:parent-style-name="List_20_Paragraph" style:list-style-name="WWNum11">
      <style:paragraph-properties fo:margin-left="0.5807in" fo:margin-right="0.4689in" fo:margin-top="0.0008in" fo:margin-bottom="0in" style:contextual-spacing="false" fo:line-height="150%" fo:text-align="justify" style:justify-single-word="false" fo:text-indent="-0.25in" style:auto-text-indent="false">
        <style:tab-stops>
          <style:tab-stop style:position="0.5736in"/>
        </style:tab-stops>
      </style:paragraph-properties>
    </style:style>
    <style:style style:name="P83" style:family="paragraph" style:parent-style-name="List_20_Paragraph" style:list-style-name="WWNum11">
      <style:paragraph-properties fo:margin-left="0.5807in" fo:margin-right="0.4571in" fo:margin-top="0.002in" fo:margin-bottom="0in" style:contextual-spacing="false" fo:line-height="150%" fo:text-align="justify" style:justify-single-word="false" fo:text-indent="-0.25in" style:auto-text-indent="false">
        <style:tab-stops>
          <style:tab-stop style:position="0.5736in"/>
        </style:tab-stops>
      </style:paragraph-properties>
    </style:style>
    <style:style style:name="P84" style:family="paragraph" style:parent-style-name="List_20_Paragraph" style:list-style-name="WWNum5">
      <style:paragraph-properties fo:margin-left="0.6965in" fo:margin-right="0in" fo:margin-top="0in" fo:margin-bottom="0in" style:contextual-spacing="false" fo:line-height="0.1862in" fo:text-align="justify" style:justify-single-word="false" fo:text-indent="-0.1165in" style:auto-text-indent="false">
        <style:tab-stops>
          <style:tab-stop style:position="0.6972in"/>
        </style:tab-stops>
      </style:paragraph-properties>
    </style:style>
    <style:style style:name="P85" style:family="paragraph" style:parent-style-name="Standard">
      <style:paragraph-properties fo:margin-left="0.0799in" fo:margin-right="0.4571in" fo:margin-top="0in" fo:margin-bottom="0in" style:contextual-spacing="false" fo:line-height="150%" fo:text-align="justify" style:justify-single-word="false" fo:text-indent="0in" style:auto-text-indent="false"/>
    </style:style>
    <style:style style:name="P86" style:family="paragraph" style:parent-style-name="Standard">
      <style:paragraph-properties fo:margin-left="0.0799in" fo:margin-right="0.4571in" fo:margin-top="0.0008in" fo:margin-bottom="0in" style:contextual-spacing="false" fo:line-height="150%" fo:text-align="justify" style:justify-single-word="false" fo:text-indent="0in" style:auto-text-indent="false"/>
    </style:style>
    <style:style style:name="P87" style:family="paragraph" style:parent-style-name="Standard">
      <style:paragraph-properties fo:margin-left="0.0799in" fo:margin-right="0.4516in" fo:margin-top="0.0937in" fo:margin-bottom="0in" style:contextual-spacing="false" fo:line-height="150%" fo:text-align="justify" style:justify-single-word="false" fo:text-indent="0in" style:auto-text-indent="false"/>
    </style:style>
    <style:style style:name="P88" style:family="paragraph" style:parent-style-name="Standard">
      <style:paragraph-properties fo:margin-left="0.0799in" fo:margin-right="0.4535in" fo:margin-top="0.0945in" fo:margin-bottom="0in" style:contextual-spacing="false" fo:line-height="150%" fo:text-align="justify" style:justify-single-word="false" fo:text-indent="0in" style:auto-text-indent="false"/>
    </style:style>
    <style:style style:name="P89" style:family="paragraph" style:parent-style-name="Standard">
      <style:paragraph-properties fo:margin-left="0.0799in" fo:margin-right="0.4528in" fo:margin-top="0.0008in" fo:margin-bottom="0in" style:contextual-spacing="false" fo:line-height="150%" fo:text-align="justify" style:justify-single-word="false" fo:text-indent="0in" style:auto-text-indent="false"/>
    </style:style>
    <style:style style:name="P90" style:family="paragraph" style:parent-style-name="Standard">
      <style:paragraph-properties fo:margin-left="0.0799in" fo:margin-right="0.4646in" fo:margin-top="0in" fo:margin-bottom="0in" style:contextual-spacing="false" fo:line-height="150%" fo:text-align="justify" style:justify-single-word="false" fo:text-indent="0in" style:auto-text-indent="false"/>
    </style:style>
    <style:style style:name="P91" style:family="paragraph" style:parent-style-name="Standard">
      <style:paragraph-properties fo:margin-left="0.0799in" fo:margin-right="0.4626in" fo:margin-top="0.0945in" fo:margin-bottom="0in" style:contextual-spacing="false" fo:line-height="150%" fo:text-align="justify" style:justify-single-word="false" fo:text-indent="0in" style:auto-text-indent="false"/>
    </style:style>
    <style:style style:name="P92" style:family="paragraph" style:parent-style-name="Standard">
      <style:paragraph-properties fo:margin-left="0.0799in" fo:margin-right="0.4555in" fo:margin-top="0.0008in" fo:margin-bottom="0in" style:contextual-spacing="false" fo:line-height="150%" fo:text-align="justify" style:justify-single-word="false" fo:text-indent="0in" style:auto-text-indent="false"/>
    </style:style>
    <style:style style:name="P93" style:family="paragraph" style:parent-style-name="Standard">
      <style:paragraph-properties fo:margin-left="0.0799in" fo:margin-right="0.4583in" fo:margin-top="0.0945in" fo:margin-bottom="0in" style:contextual-spacing="false" fo:line-height="150%" fo:text-align="justify" style:justify-single-word="false" fo:text-indent="0in" style:auto-text-indent="false"/>
    </style:style>
    <style:style style:name="P94" style:family="paragraph" style:parent-style-name="Standard">
      <style:paragraph-properties fo:margin-left="0.0799in" fo:margin-right="0.4591in" fo:margin-top="0.0945in" fo:margin-bottom="0in" style:contextual-spacing="false" fo:line-height="150%" fo:text-align="justify" style:justify-single-word="false" fo:text-indent="0in" style:auto-text-indent="false"/>
    </style:style>
    <style:style style:name="P95" style:family="paragraph" style:parent-style-name="Standard">
      <style:paragraph-properties fo:margin-left="0.0799in" fo:margin-right="0in" fo:margin-top="0in" fo:margin-bottom="0in" style:contextual-spacing="false" fo:text-align="start" style:justify-single-word="false" fo:text-indent="0in" style:auto-text-indent="false"/>
    </style:style>
    <style:style style:name="P96" style:family="paragraph" style:parent-style-name="Standard">
      <style:paragraph-properties fo:margin-left="0.0799in" fo:margin-right="0in" fo:margin-top="0.0945in" fo:margin-bottom="0in" style:contextual-spacing="false" fo:text-align="start" style:justify-single-word="false" fo:text-indent="0in" style:auto-text-indent="false"/>
    </style:style>
    <style:style style:name="P97" style:family="paragraph" style:parent-style-name="Standard">
      <style:paragraph-properties fo:margin-left="0.0799in" fo:margin-right="0in" fo:margin-top="0.0929in" fo:margin-bottom="0in" style:contextual-spacing="false" fo:text-align="start" style:justify-single-word="false" fo:text-indent="0in" style:auto-text-indent="false"/>
    </style:style>
    <style:style style:name="P98" style:family="paragraph" style:parent-style-name="Standard">
      <style:paragraph-properties fo:margin-left="0in" fo:margin-right="0.3709in" fo:margin-top="0.0008in" fo:margin-bottom="0in" style:contextual-spacing="false" fo:text-align="center" style:justify-single-word="false" fo:text-indent="0in" style:auto-text-indent="false"/>
    </style:style>
    <style:style style:name="P99" style:family="paragraph" style:parent-style-name="Standard">
      <style:paragraph-properties fo:margin-left="0in" fo:margin-right="0.3709in" fo:margin-top="0in" fo:margin-bottom="0in" style:contextual-spacing="false" fo:text-align="center" style:justify-single-word="false" fo:text-indent="0in" style:auto-text-indent="false"/>
    </style:style>
    <style:style style:name="P100" style:family="paragraph" style:parent-style-name="Standard">
      <style:paragraph-properties fo:margin-left="0in" fo:margin-right="0.3709in" fo:margin-top="0.1035in" fo:margin-bottom="0in" style:contextual-spacing="false" fo:text-align="center" style:justify-single-word="false" fo:text-indent="0in" style:auto-text-indent="false"/>
    </style:style>
    <style:style style:name="P101" style:family="paragraph" style:parent-style-name="Standard">
      <style:paragraph-properties fo:margin-left="0in" fo:margin-right="0.3709in" fo:margin-top="0.1043in" fo:margin-bottom="0in" style:contextual-spacing="false" fo:text-align="center" style:justify-single-word="false" fo:text-indent="0in" style:auto-text-indent="false"/>
    </style:style>
    <style:style style:name="P102" style:family="paragraph" style:parent-style-name="Standard">
      <style:paragraph-properties fo:margin-left="2.6071in" fo:margin-right="2.9764in" fo:margin-top="0.1035in" fo:margin-bottom="0in" style:contextual-spacing="false" fo:text-align="center" style:justify-single-word="false" fo:text-indent="0in" style:auto-text-indent="false"/>
    </style:style>
    <style:style style:name="P103" style:family="paragraph" style:parent-style-name="Standard">
      <style:paragraph-properties fo:margin-left="2.6071in" fo:margin-right="2.9764in" fo:margin-top="0in" fo:margin-bottom="0in" style:contextual-spacing="false" fo:text-align="center" style:justify-single-word="false" fo:text-indent="0in" style:auto-text-indent="false"/>
    </style:style>
    <style:style style:name="P104" style:family="paragraph" style:parent-style-name="Standard">
      <style:paragraph-properties fo:margin-left="2.6071in" fo:margin-right="2.9764in" fo:margin-top="0.0008in" fo:margin-bottom="0in" style:contextual-spacing="false" fo:text-align="center" style:justify-single-word="false" fo:text-indent="0in" style:auto-text-indent="false"/>
    </style:style>
    <style:style style:name="P105" style:family="paragraph" style:parent-style-name="Standard">
      <style:paragraph-properties fo:margin-left="2.6071in" fo:margin-right="2.9764in" fo:margin-top="0.0638in" fo:margin-bottom="0in" style:contextual-spacing="false" fo:text-align="center" style:justify-single-word="false" fo:text-indent="0in" style:auto-text-indent="false"/>
    </style:style>
    <style:style style:name="P106" style:family="paragraph" style:parent-style-name="Table_20_Paragraph">
      <style:paragraph-properties fo:margin-left="0.3866in" fo:margin-right="0.4134in" fo:margin-top="0.1043in" fo:margin-bottom="0in" style:contextual-spacing="false" fo:text-align="center" style:justify-single-word="false" fo:orphans="0" fo:widows="0" fo:text-indent="0in" style:auto-text-indent="false"/>
    </style:style>
    <style:style style:name="P107" style:family="paragraph" style:parent-style-name="Table_20_Paragraph">
      <style:paragraph-properties fo:margin-left="0.3866in" fo:margin-right="0.4138in" fo:margin-top="0.0398in" fo:margin-bottom="0in" style:contextual-spacing="false" fo:text-align="center" style:justify-single-word="false" fo:orphans="0" fo:widows="0" fo:text-indent="0in" style:auto-text-indent="false"/>
    </style:style>
    <style:style style:name="P108" style:family="paragraph" style:parent-style-name="Table_20_Paragraph">
      <style:paragraph-properties fo:margin-left="0.0236in" fo:margin-right="0.0508in" fo:margin-top="0.0008in" fo:margin-bottom="0in" style:contextual-spacing="false" fo:text-align="center" style:justify-single-word="false" fo:orphans="0" fo:widows="0" fo:text-indent="0in" style:auto-text-indent="false"/>
    </style:style>
    <style:style style:name="P109" style:family="paragraph" style:parent-style-name="Table_20_Paragraph">
      <style:paragraph-properties fo:margin-left="0.0543in" fo:margin-right="0.0807in" fo:text-align="center" style:justify-single-word="false" fo:orphans="0" fo:widows="0" fo:text-indent="-0.0008in" style:auto-text-indent="false"/>
    </style:style>
    <style:style style:name="P110" style:family="paragraph" style:parent-style-name="Table_20_Paragraph">
      <style:paragraph-properties fo:margin-left="0.1146in" fo:margin-right="0.0508in" fo:margin-top="0.1319in" fo:margin-bottom="0in" style:contextual-spacing="false" fo:text-align="center" style:justify-single-word="false" fo:orphans="0" fo:widows="0" fo:text-indent="0in" style:auto-text-indent="false"/>
    </style:style>
    <style:style style:name="P111" style:family="paragraph" style:parent-style-name="Table_20_Paragraph">
      <style:paragraph-properties fo:margin-left="0.1146in" fo:margin-right="0.0508in" fo:margin-top="0.1209in" fo:margin-bottom="0in" style:contextual-spacing="false" fo:text-align="center" style:justify-single-word="false" fo:orphans="0" fo:widows="0" fo:text-indent="0in" style:auto-text-indent="false"/>
    </style:style>
    <style:style style:name="P112" style:family="paragraph" style:parent-style-name="Table_20_Paragraph">
      <style:paragraph-properties fo:margin-left="0.1146in" fo:margin-right="0.0508in" fo:text-align="center" style:justify-single-word="false" fo:orphans="0" fo:widows="0" fo:text-indent="0in" style:auto-text-indent="false"/>
    </style:style>
    <style:style style:name="P113" style:family="paragraph" style:parent-style-name="Table_20_Paragraph">
      <style:paragraph-properties fo:margin-left="0.0445in" fo:margin-right="0.0508in" fo:margin-top="0.1209in" fo:margin-bottom="0in" style:contextual-spacing="false" fo:text-align="center" style:justify-single-word="false" fo:orphans="0" fo:widows="0" fo:text-indent="0in" style:auto-text-indent="false"/>
    </style:style>
    <style:style style:name="P114" style:family="paragraph" style:parent-style-name="Table_20_Paragraph">
      <style:paragraph-properties fo:margin-left="0.1299in" fo:margin-right="0.5575in" fo:margin-top="0.0937in" fo:margin-bottom="0in" style:contextual-spacing="false" fo:text-align="center" style:justify-single-word="false" fo:orphans="0" fo:widows="0" fo:text-indent="0in" style:auto-text-indent="false"/>
    </style:style>
    <style:style style:name="P115" style:family="paragraph" style:parent-style-name="Table_20_Paragraph">
      <style:paragraph-properties fo:margin-left="0.5591in" fo:margin-right="0.128in" fo:margin-top="0.0937in" fo:margin-bottom="0in" style:contextual-spacing="false" fo:text-align="center" style:justify-single-word="false" fo:orphans="0" fo:widows="0" fo:text-indent="0in" style:auto-text-indent="false"/>
    </style:style>
    <style:style style:name="P116" style:family="paragraph" style:parent-style-name="Table_20_Paragraph">
      <style:paragraph-properties fo:orphans="0" fo:widows="0"/>
      <style:text-properties style:font-name="Calibri" fo:font-size="12pt" style:font-size-asian="12pt"/>
    </style:style>
    <style:style style:name="P117" style:family="paragraph" style:parent-style-name="Table_20_Paragraph">
      <style:paragraph-properties fo:margin-top="0.0075in" fo:margin-bottom="0in" style:contextual-spacing="false" fo:orphans="0" fo:widows="0"/>
      <style:text-properties style:font-name="Calibri" fo:font-size="12pt" style:font-size-asian="12pt"/>
    </style:style>
    <style:style style:name="P118" style:family="paragraph" style:parent-style-name="Table_20_Paragraph">
      <style:paragraph-properties fo:margin-top="0.0043in" fo:margin-bottom="0in" style:contextual-spacing="false" fo:orphans="0" fo:widows="0"/>
      <style:text-properties style:font-name="Calibri" fo:font-size="11.5pt" style:font-size-asian="11.5pt"/>
    </style:style>
    <style:style style:name="P119" style:family="paragraph" style:parent-style-name="Table_20_Paragraph">
      <style:paragraph-properties fo:margin-top="0.0063in" fo:margin-bottom="0in" style:contextual-spacing="false" fo:orphans="0" fo:widows="0"/>
      <style:text-properties style:font-name="Calibri" fo:font-size="11.5pt" style:font-size-asian="11.5pt"/>
    </style:style>
    <style:style style:name="P120" style:family="paragraph" style:parent-style-name="Table_20_Paragraph">
      <style:paragraph-properties fo:margin-top="0.0047in" fo:margin-bottom="0in" style:contextual-spacing="false" fo:orphans="0" fo:widows="0"/>
      <style:text-properties style:font-name="Calibri" fo:font-size="14.5pt" style:font-size-asian="14.5pt"/>
    </style:style>
    <style:style style:name="P121" style:family="paragraph" style:parent-style-name="Table_20_Paragraph">
      <style:paragraph-properties fo:orphans="0" fo:widows="0"/>
      <style:text-properties style:font-name="Calibri" fo:font-size="10.5pt" style:font-size-asian="10.5pt"/>
    </style:style>
    <style:style style:name="P122" style:family="paragraph" style:parent-style-name="Table_20_Paragraph">
      <style:paragraph-properties fo:margin-top="0.0063in" fo:margin-bottom="0in" style:contextual-spacing="false" fo:orphans="0" fo:widows="0"/>
      <style:text-properties style:font-name="Calibri" fo:font-size="9.5pt" style:font-size-asian="9.5pt"/>
    </style:style>
    <style:style style:name="P123" style:family="paragraph" style:parent-style-name="Table_20_Paragraph">
      <style:paragraph-properties fo:margin-top="0.0047in" fo:margin-bottom="0in" style:contextual-spacing="false" fo:orphans="0" fo:widows="0"/>
      <style:text-properties style:font-name="Calibri" fo:font-size="9.5pt" style:font-size-asian="9.5pt"/>
    </style:style>
    <style:style style:name="P124" style:family="paragraph" style:parent-style-name="Table_20_Paragraph">
      <style:paragraph-properties fo:orphans="0" fo:widows="0"/>
      <style:text-properties style:font-name="Calibri" fo:font-size="11pt" style:font-size-asian="11pt"/>
    </style:style>
    <style:style style:name="P125" style:family="paragraph" style:parent-style-name="Table_20_Paragraph">
      <style:paragraph-properties fo:margin-top="0.0008in" fo:margin-bottom="0in" style:contextual-spacing="false" fo:orphans="0" fo:widows="0"/>
      <style:text-properties style:font-name="Calibri" fo:font-size="11pt" style:font-size-asian="11pt"/>
    </style:style>
    <style:style style:name="P126" style:family="paragraph" style:parent-style-name="Table_20_Paragraph">
      <style:paragraph-properties fo:margin-left="0.0382in" fo:margin-right="0.2189in" fo:line-height="100%" fo:orphans="0" fo:widows="0" fo:text-indent="0in" style:auto-text-indent="false"/>
    </style:style>
    <style:style style:name="P127" style:family="paragraph" style:parent-style-name="Table_20_Paragraph">
      <style:paragraph-properties fo:margin-left="0.3528in" fo:margin-right="0.2484in" fo:line-height="122%" fo:orphans="0" fo:widows="0" fo:text-indent="-0.1181in" style:auto-text-indent="false"/>
    </style:style>
    <style:style style:name="P128" style:family="paragraph" style:parent-style-name="Table_20_Paragraph">
      <style:paragraph-properties fo:margin-left="0.0382in" fo:margin-right="0in" fo:margin-top="0.0008in" fo:margin-bottom="0in" style:contextual-spacing="false" fo:orphans="0" fo:widows="0" fo:text-indent="0in" style:auto-text-indent="false"/>
    </style:style>
    <style:style style:name="P129" style:family="paragraph" style:parent-style-name="Table_20_Paragraph">
      <style:paragraph-properties fo:margin-left="0.0382in" fo:margin-right="0in" fo:orphans="0" fo:widows="0" fo:text-indent="0in" style:auto-text-indent="false"/>
    </style:style>
    <style:style style:name="P130" style:family="paragraph" style:parent-style-name="Table_20_Paragraph">
      <style:paragraph-properties fo:margin-left="0.1193in" fo:margin-right="0in" fo:margin-top="0.1319in" fo:margin-bottom="0in" style:contextual-spacing="false" fo:orphans="0" fo:widows="0" fo:text-indent="0in" style:auto-text-indent="false"/>
    </style:style>
    <style:style style:name="P131" style:family="paragraph" style:parent-style-name="Table_20_Paragraph">
      <style:paragraph-properties fo:margin-left="0.1193in" fo:margin-right="0in" fo:margin-top="0.1209in" fo:margin-bottom="0in" style:contextual-spacing="false" fo:orphans="0" fo:widows="0" fo:text-indent="0in" style:auto-text-indent="false"/>
    </style:style>
    <style:style style:name="P132" style:family="paragraph" style:parent-style-name="Table_20_Paragraph">
      <style:paragraph-properties fo:margin-left="0.1193in" fo:margin-right="0in" fo:orphans="0" fo:widows="0" fo:text-indent="0in" style:auto-text-indent="false"/>
    </style:style>
    <style:style style:name="P133" style:family="paragraph" style:parent-style-name="Table_20_Paragraph">
      <style:paragraph-properties fo:margin-left="0.1264in" fo:margin-right="0in" fo:margin-top="0.1209in" fo:margin-bottom="0in" style:contextual-spacing="false" fo:orphans="0" fo:widows="0" fo:text-indent="0in" style:auto-text-indent="false"/>
    </style:style>
    <style:style style:name="P134" style:family="paragraph" style:parent-style-name="Table_20_Paragraph">
      <style:paragraph-properties fo:margin-left="0in" fo:margin-right="0.0646in" fo:margin-top="0.1319in" fo:margin-bottom="0in" style:contextual-spacing="false" fo:text-align="end" style:justify-single-word="false" fo:orphans="0" fo:widows="0" fo:text-indent="0in" style:auto-text-indent="false"/>
    </style:style>
    <style:style style:name="P135" style:family="paragraph" style:parent-style-name="Table_20_Paragraph">
      <style:paragraph-properties fo:margin-left="0in" fo:margin-right="0.0646in" fo:margin-top="0.1209in" fo:margin-bottom="0in" style:contextual-spacing="false" fo:text-align="end" style:justify-single-word="false" fo:orphans="0" fo:widows="0" fo:text-indent="0in" style:auto-text-indent="false"/>
    </style:style>
    <style:style style:name="P136" style:family="paragraph" style:parent-style-name="Table_20_Paragraph">
      <style:paragraph-properties fo:margin-left="0in" fo:margin-right="0.0646in" fo:text-align="end" style:justify-single-word="false" fo:orphans="0" fo:widows="0" fo:text-indent="0in" style:auto-text-indent="false"/>
    </style:style>
    <style:style style:name="P137" style:family="paragraph" style:parent-style-name="Table_20_Paragraph">
      <style:paragraph-properties fo:margin-left="0in" fo:margin-right="0.0654in" fo:text-align="end" style:justify-single-word="false" fo:orphans="0" fo:widows="0" fo:text-indent="0in" style:auto-text-indent="false"/>
    </style:style>
    <style:style style:name="P138" style:family="paragraph" style:parent-style-name="Table_20_Paragraph">
      <style:paragraph-properties fo:margin-left="0.1299in" fo:margin-right="0.5598in" fo:line-height="0.1555in" fo:text-align="center" style:justify-single-word="false" fo:orphans="0" fo:widows="0" fo:text-indent="0in" style:auto-text-indent="false"/>
    </style:style>
    <style:style style:name="P139" style:family="paragraph" style:parent-style-name="Table_20_Paragraph">
      <style:paragraph-properties fo:margin-left="0.5598in" fo:margin-right="0.128in" fo:line-height="0.1555in" fo:text-align="center" style:justify-single-word="false" fo:orphans="0" fo:widows="0" fo:text-indent="0in" style:auto-text-indent="false"/>
    </style:style>
    <style:style style:name="P140" style:family="paragraph" style:parent-style-name="Table_20_Paragraph">
      <style:paragraph-properties fo:margin-left="0.1291in" fo:margin-right="0.5598in" fo:line-height="0.1693in" fo:text-align="center" style:justify-single-word="false" fo:orphans="0" fo:widows="0" fo:text-indent="0in" style:auto-text-indent="false"/>
    </style:style>
    <style:style style:name="P141" style:family="paragraph" style:parent-style-name="Table_20_Paragraph">
      <style:paragraph-properties fo:margin-left="0.6161in" fo:margin-right="0in" fo:line-height="0.1693in" fo:orphans="0" fo:widows="0" fo:text-indent="0in" style:auto-text-indent="false"/>
    </style:style>
    <style:style style:name="P142" style:family="paragraph" style:parent-style-name="Text_20_body">
      <style:text-properties style:font-name="Times New Roman" fo:font-size="10pt" style:font-size-asian="10pt"/>
    </style:style>
    <style:style style:name="P143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44" style:family="paragraph" style:parent-style-name="Text_20_body" style:master-page-name="Converted3">
      <style:paragraph-properties style:page-number="auto"/>
      <style:text-properties style:font-name="Times New Roman" fo:font-size="10pt" style:font-size-asian="10pt"/>
    </style:style>
    <style:style style:name="P145" style:family="paragraph" style:parent-style-name="Text_20_body" style:master-page-name="Converted4">
      <style:paragraph-properties style:page-number="auto"/>
      <style:text-properties style:font-name="Times New Roman" fo:font-size="10pt" style:font-size-asian="10pt"/>
    </style:style>
    <style:style style:name="P146" style:family="paragraph" style:parent-style-name="Text_20_body" style:master-page-name="Converted6">
      <style:paragraph-properties style:page-number="auto"/>
      <style:text-properties style:font-name="Times New Roman" fo:font-size="10pt" style:font-size-asian="10pt"/>
    </style:style>
    <style:style style:name="P147" style:family="paragraph" style:parent-style-name="Text_20_body" style:master-page-name="Converted12">
      <style:paragraph-properties style:page-number="auto"/>
      <style:text-properties style:font-name="Times New Roman" fo:font-size="10pt" style:font-size-asian="10pt"/>
    </style:style>
    <style:style style:name="P148" style:family="paragraph" style:parent-style-name="Text_20_body" style:master-page-name="Converted13">
      <style:paragraph-properties style:page-number="auto"/>
      <style:text-properties style:font-name="Times New Roman" fo:font-size="10pt" style:font-size-asian="10pt"/>
    </style:style>
    <style:style style:name="P149" style:family="paragraph" style:parent-style-name="Text_20_body" style:master-page-name="Converted14">
      <style:paragraph-properties style:page-number="auto"/>
      <style:text-properties style:font-name="Times New Roman" fo:font-size="10pt" style:font-size-asian="10pt"/>
    </style:style>
    <style:style style:name="P150" style:family="paragraph" style:parent-style-name="Text_20_body">
      <style:paragraph-properties fo:margin-top="0.0016in" fo:margin-bottom="0in" style:contextual-spacing="false"/>
      <style:text-properties style:font-name="Times New Roman" fo:font-size="10pt" style:font-size-asian="10pt"/>
    </style:style>
    <style:style style:name="P151" style:family="paragraph" style:parent-style-name="Text_20_body" style:master-page-name="Converted16">
      <style:paragraph-properties style:page-number="auto"/>
      <style:text-properties style:font-name="Times New Roman" fo:font-size="10pt" style:font-size-asian="10pt"/>
    </style:style>
    <style:style style:name="P152" style:family="paragraph" style:parent-style-name="Text_20_body" style:master-page-name="Converted17">
      <style:paragraph-properties style:page-number="auto"/>
      <style:text-properties style:font-name="Times New Roman" fo:font-size="10pt" style:font-size-asian="10pt"/>
    </style:style>
    <style:style style:name="P153" style:family="paragraph" style:parent-style-name="Text_20_body">
      <style:paragraph-properties fo:margin-top="0.0043in" fo:margin-bottom="0in" style:contextual-spacing="false"/>
      <style:text-properties style:font-name="Times New Roman" fo:font-size="9.5pt" style:font-size-asian="9.5pt"/>
    </style:style>
    <style:style style:name="P154" style:family="paragraph" style:parent-style-name="Text_20_body">
      <style:paragraph-properties fo:margin-left="2.6071in" fo:margin-right="2.9425in" fo:margin-top="0.1217in" fo:margin-bottom="0in" style:contextual-spacing="false" fo:text-align="center" style:justify-single-word="false" fo:text-indent="0in" style:auto-text-indent="false"/>
    </style:style>
    <style:style style:name="P155" style:family="paragraph" style:parent-style-name="Text_20_body">
      <style:text-properties fo:font-size="10pt" style:font-size-asian="10pt"/>
    </style:style>
    <style:style style:name="P156" style:family="paragraph" style:parent-style-name="Text_20_body">
      <style:paragraph-properties fo:line-height="5%"/>
      <style:text-properties fo:font-size="10pt" style:font-size-asian="10pt"/>
    </style:style>
    <style:style style:name="P157" style:family="paragraph" style:parent-style-name="Text_20_body">
      <style:paragraph-properties fo:margin-top="0.0075in" fo:margin-bottom="0in" style:contextual-spacing="false"/>
      <style:text-properties fo:font-size="10pt" style:font-size-asian="10pt"/>
    </style:style>
    <style:style style:name="P158" style:family="paragraph" style:parent-style-name="Text_20_body">
      <style:paragraph-properties fo:margin-top="0.0035in" fo:margin-bottom="0in" style:contextual-spacing="false"/>
      <style:text-properties fo:font-size="9.5pt" style:font-size-asian="9.5pt"/>
    </style:style>
    <style:style style:name="P159" style:family="paragraph" style:parent-style-name="Text_20_body">
      <style:text-properties fo:font-weight="bold" style:font-weight-asian="bold"/>
    </style:style>
    <style:style style:name="P160" style:family="paragraph" style:parent-style-name="Text_20_body">
      <style:paragraph-properties fo:margin-top="0.0008in" fo:margin-bottom="0in" style:contextual-spacing="false"/>
      <style:text-properties fo:font-weight="bold" style:font-weight-asian="bold"/>
    </style:style>
    <style:style style:name="P161" style:family="paragraph" style:parent-style-name="Text_20_body">
      <style:paragraph-properties fo:margin-left="0.0799in" fo:margin-right="0.4661in" fo:line-height="150%" fo:text-align="justify" style:justify-single-word="false" fo:text-indent="0in" style:auto-text-indent="false"/>
    </style:style>
    <style:style style:name="P162" style:family="paragraph" style:parent-style-name="Text_20_body">
      <style:paragraph-properties fo:margin-left="0.0799in" fo:margin-right="0.4673in" fo:margin-top="0.0937in" fo:margin-bottom="0in" style:contextual-spacing="false" fo:line-height="150%" fo:text-align="justify" style:justify-single-word="false" fo:text-indent="0in" style:auto-text-indent="false"/>
    </style:style>
    <style:style style:name="P163" style:family="paragraph" style:parent-style-name="Text_20_body">
      <style:paragraph-properties fo:margin-left="0.0799in" fo:margin-right="0.4673in" fo:margin-top="0.1008in" fo:margin-bottom="0in" style:contextual-spacing="false" fo:line-height="150%" fo:text-align="justify" style:justify-single-word="false" fo:text-indent="0in" style:auto-text-indent="false"/>
    </style:style>
    <style:style style:name="P164" style:family="paragraph" style:parent-style-name="Text_20_body">
      <style:paragraph-properties fo:margin-left="0.0799in" fo:margin-right="0.4673in" fo:margin-top="0.0835in" fo:margin-bottom="0in" style:contextual-spacing="false" fo:line-height="150%" fo:text-align="justify" style:justify-single-word="false" fo:text-indent="0in" style:auto-text-indent="false"/>
    </style:style>
    <style:style style:name="P165" style:family="paragraph" style:parent-style-name="Text_20_body">
      <style:paragraph-properties fo:margin-left="0.0799in" fo:margin-right="0.4673in" fo:line-height="150%" fo:text-align="justify" style:justify-single-word="false" fo:text-indent="0in" style:auto-text-indent="false"/>
    </style:style>
    <style:style style:name="P166" style:family="paragraph" style:parent-style-name="Text_20_body">
      <style:paragraph-properties fo:margin-left="0.0799in" fo:margin-right="0.4673in" fo:margin-top="0.0925in" fo:margin-bottom="0in" style:contextual-spacing="false" fo:line-height="150%" fo:text-align="justify" style:justify-single-word="false" fo:text-indent="0in" style:auto-text-indent="false"/>
    </style:style>
    <style:style style:name="P167" style:family="paragraph" style:parent-style-name="Text_20_body">
      <style:paragraph-properties fo:margin-left="0.0799in" fo:margin-right="0.4681in" fo:line-height="150%" fo:text-align="justify" style:justify-single-word="false" fo:text-indent="0in" style:auto-text-indent="false"/>
    </style:style>
    <style:style style:name="P168" style:family="paragraph" style:parent-style-name="Text_20_body" style:master-page-name="Converted1">
      <style:paragraph-properties fo:margin-left="0.0799in" fo:margin-right="0.4618in" fo:margin-top="0.0402in" fo:margin-bottom="0in" style:contextual-spacing="false" fo:line-height="150%" fo:text-align="justify" style:justify-single-word="false" fo:text-indent="0in" style:auto-text-indent="false" style:page-number="auto"/>
    </style:style>
    <style:style style:name="P169" style:family="paragraph" style:parent-style-name="Text_20_body">
      <style:paragraph-properties fo:margin-left="0.0799in" fo:margin-right="0.4618in" fo:margin-top="0.0008in" fo:margin-bottom="0in" style:contextual-spacing="false" fo:line-height="150%" fo:text-align="justify" style:justify-single-word="false" fo:text-indent="0in" style:auto-text-indent="false"/>
    </style:style>
    <style:style style:name="P170" style:family="paragraph" style:parent-style-name="Text_20_body">
      <style:paragraph-properties fo:margin-left="0.0799in" fo:margin-right="0.4618in" fo:margin-top="0.0953in" fo:margin-bottom="0in" style:contextual-spacing="false" fo:line-height="150%" fo:text-align="justify" style:justify-single-word="false" fo:text-indent="0in" style:auto-text-indent="false"/>
    </style:style>
    <style:style style:name="P171" style:family="paragraph" style:parent-style-name="Text_20_body" style:master-page-name="Converted2">
      <style:paragraph-properties fo:margin-left="0.0799in" fo:margin-right="0.4646in" fo:margin-top="0.0402in" fo:margin-bottom="0in" style:contextual-spacing="false" fo:line-height="150%" fo:text-align="justify" style:justify-single-word="false" fo:text-indent="0in" style:auto-text-indent="false" style:page-number="auto"/>
    </style:style>
    <style:style style:name="P172" style:family="paragraph" style:parent-style-name="Text_20_body">
      <style:paragraph-properties fo:margin-left="0.0799in" fo:margin-right="0.4646in" fo:margin-top="0.0937in" fo:margin-bottom="0in" style:contextual-spacing="false" fo:line-height="150%" fo:text-align="justify" style:justify-single-word="false" fo:text-indent="0in" style:auto-text-indent="false"/>
    </style:style>
    <style:style style:name="P173" style:family="paragraph" style:parent-style-name="Text_20_body">
      <style:paragraph-properties fo:margin-left="0.0799in" fo:margin-right="0.461in" fo:line-height="150%" fo:text-align="justify" style:justify-single-word="false" fo:text-indent="0in" style:auto-text-indent="false"/>
    </style:style>
    <style:style style:name="P174" style:family="paragraph" style:parent-style-name="Text_20_body">
      <style:paragraph-properties fo:margin-left="0.0799in" fo:margin-right="0.461in" fo:margin-top="0.0008in" fo:margin-bottom="0in" style:contextual-spacing="false" fo:line-height="150%" fo:text-align="justify" style:justify-single-word="false" fo:text-indent="0in" style:auto-text-indent="false"/>
    </style:style>
    <style:style style:name="P175" style:family="paragraph" style:parent-style-name="Text_20_body">
      <style:paragraph-properties fo:margin-left="0.0799in" fo:margin-right="0.461in" fo:margin-top="0.0945in" fo:margin-bottom="0in" style:contextual-spacing="false" fo:line-height="150%" fo:text-align="justify" style:justify-single-word="false" fo:text-indent="0in" style:auto-text-indent="false"/>
    </style:style>
    <style:style style:name="P176" style:family="paragraph" style:parent-style-name="Text_20_body">
      <style:paragraph-properties fo:margin-left="0.0799in" fo:margin-right="0.4654in" fo:line-height="150%" fo:text-align="justify" style:justify-single-word="false" fo:text-indent="0in" style:auto-text-indent="false"/>
    </style:style>
    <style:style style:name="P177" style:family="paragraph" style:parent-style-name="Text_20_body">
      <style:paragraph-properties fo:margin-left="0.0799in" fo:margin-right="0.4654in" fo:margin-top="0.0937in" fo:margin-bottom="0in" style:contextual-spacing="false" fo:line-height="150%" fo:text-align="justify" style:justify-single-word="false" fo:text-indent="0in" style:auto-text-indent="false"/>
    </style:style>
    <style:style style:name="P178" style:family="paragraph" style:parent-style-name="Text_20_body">
      <style:paragraph-properties fo:margin-left="0.0799in" fo:margin-right="0.4543in" fo:line-height="150%" fo:text-align="justify" style:justify-single-word="false" fo:text-indent="0in" style:auto-text-indent="false"/>
    </style:style>
    <style:style style:name="P179" style:family="paragraph" style:parent-style-name="Text_20_body">
      <style:paragraph-properties fo:margin-left="0.0799in" fo:margin-right="0.4516in" fo:line-height="150%" fo:text-align="justify" style:justify-single-word="false" fo:text-indent="0in" style:auto-text-indent="false"/>
    </style:style>
    <style:style style:name="P180" style:family="paragraph" style:parent-style-name="Text_20_body">
      <style:paragraph-properties fo:margin-left="0.0799in" fo:margin-right="0.4516in" fo:margin-top="0.0925in" fo:margin-bottom="0in" style:contextual-spacing="false" fo:line-height="150%" fo:text-align="justify" style:justify-single-word="false" fo:text-indent="0in" style:auto-text-indent="false"/>
    </style:style>
    <style:style style:name="P181" style:family="paragraph" style:parent-style-name="Text_20_body">
      <style:paragraph-properties fo:margin-left="0.0799in" fo:margin-right="0.4602in" fo:margin-top="0.0925in" fo:margin-bottom="0in" style:contextual-spacing="false" fo:line-height="150%" fo:text-align="justify" style:justify-single-word="false" fo:text-indent="0in" style:auto-text-indent="false"/>
    </style:style>
    <style:style style:name="P182" style:family="paragraph" style:parent-style-name="Text_20_body">
      <style:paragraph-properties fo:margin-left="0.0799in" fo:margin-right="0.4634in" fo:margin-top="0.0945in" fo:margin-bottom="0in" style:contextual-spacing="false" fo:line-height="150%" fo:text-align="justify" style:justify-single-word="false" fo:text-indent="0in" style:auto-text-indent="false"/>
    </style:style>
    <style:style style:name="P183" style:family="paragraph" style:parent-style-name="Text_20_body">
      <style:paragraph-properties fo:margin-left="0.0799in" fo:margin-right="0.4634in" fo:margin-top="0.0008in" fo:margin-bottom="0in" style:contextual-spacing="false" fo:line-height="150%" fo:text-align="justify" style:justify-single-word="false" fo:text-indent="0in" style:auto-text-indent="false"/>
    </style:style>
    <style:style style:name="P184" style:family="paragraph" style:parent-style-name="Text_20_body">
      <style:paragraph-properties fo:margin-left="0.0799in" fo:margin-right="0.4634in" fo:margin-top="0.0937in" fo:margin-bottom="0in" style:contextual-spacing="false" fo:line-height="150%" fo:text-align="justify" style:justify-single-word="false" fo:text-indent="0in" style:auto-text-indent="false"/>
    </style:style>
    <style:style style:name="P185" style:family="paragraph" style:parent-style-name="Text_20_body" style:master-page-name="Converted7">
      <style:paragraph-properties fo:margin-left="0.0799in" fo:margin-right="0.4693in" fo:margin-top="0.0402in" fo:margin-bottom="0in" style:contextual-spacing="false" fo:line-height="150%" fo:text-align="justify" style:justify-single-word="false" fo:text-indent="0in" style:auto-text-indent="false" style:page-number="auto"/>
    </style:style>
    <style:style style:name="P186" style:family="paragraph" style:parent-style-name="Text_20_body">
      <style:paragraph-properties fo:margin-left="0.0799in" fo:margin-right="0.4575in" fo:line-height="150%" fo:text-align="justify" style:justify-single-word="false" fo:text-indent="0in" style:auto-text-indent="false"/>
    </style:style>
    <style:style style:name="P187" style:family="paragraph" style:parent-style-name="Text_20_body">
      <style:paragraph-properties fo:margin-left="0.0799in" fo:margin-right="0.4665in" fo:margin-top="0.0945in" fo:margin-bottom="0in" style:contextual-spacing="false" fo:line-height="150%" fo:text-align="justify" style:justify-single-word="false" fo:text-indent="0in" style:auto-text-indent="false"/>
    </style:style>
    <style:style style:name="P188" style:family="paragraph" style:parent-style-name="Text_20_body">
      <style:paragraph-properties fo:margin-left="0.0799in" fo:margin-right="0.4665in" fo:line-height="150%" fo:text-align="justify" style:justify-single-word="false" fo:text-indent="0in" style:auto-text-indent="false"/>
    </style:style>
    <style:style style:name="P189" style:family="paragraph" style:parent-style-name="Text_20_body" style:master-page-name="Converted8">
      <style:paragraph-properties fo:margin-left="0.0799in" fo:margin-right="0.4598in" fo:margin-top="0.0402in" fo:margin-bottom="0in" style:contextual-spacing="false" fo:line-height="150%" fo:text-align="justify" style:justify-single-word="false" fo:text-indent="0in" style:auto-text-indent="false" style:page-number="auto"/>
    </style:style>
    <style:style style:name="P190" style:family="paragraph" style:parent-style-name="Text_20_body">
      <style:paragraph-properties fo:margin-left="0.0799in" fo:margin-right="0.4591in" fo:margin-top="0.0937in" fo:margin-bottom="0in" style:contextual-spacing="false" fo:line-height="150%" fo:text-align="justify" style:justify-single-word="false" fo:text-indent="0in" style:auto-text-indent="false"/>
    </style:style>
    <style:style style:name="P191" style:family="paragraph" style:parent-style-name="Text_20_body">
      <style:paragraph-properties fo:margin-left="0.0799in" fo:margin-right="0.4626in" fo:line-height="150%" fo:text-align="justify" style:justify-single-word="false" fo:text-indent="0in" style:auto-text-indent="false"/>
    </style:style>
    <style:style style:name="P192" style:family="paragraph" style:parent-style-name="Text_20_body">
      <style:paragraph-properties fo:margin-left="0.0799in" fo:margin-right="0.4626in" fo:margin-top="0.0937in" fo:margin-bottom="0in" style:contextual-spacing="false" fo:line-height="150%" fo:text-align="justify" style:justify-single-word="false" fo:text-indent="0in" style:auto-text-indent="false"/>
    </style:style>
    <style:style style:name="P193" style:family="paragraph" style:parent-style-name="Text_20_body">
      <style:paragraph-properties fo:margin-left="0.0799in" fo:margin-right="0.4626in" fo:margin-top="0.0945in" fo:margin-bottom="0in" style:contextual-spacing="false" fo:line-height="150%" fo:text-align="justify" style:justify-single-word="false" fo:text-indent="0in" style:auto-text-indent="false"/>
    </style:style>
    <style:style style:name="P194" style:family="paragraph" style:parent-style-name="Text_20_body">
      <style:paragraph-properties fo:margin-left="0.0799in" fo:margin-right="0.4626in" fo:margin-top="0.0953in" fo:margin-bottom="0in" style:contextual-spacing="false" fo:line-height="150%" fo:text-align="justify" style:justify-single-word="false" fo:text-indent="0in" style:auto-text-indent="false"/>
    </style:style>
    <style:style style:name="P195" style:family="paragraph" style:parent-style-name="Text_20_body">
      <style:paragraph-properties fo:margin-left="0.0799in" fo:margin-right="0.4535in" fo:line-height="150%" fo:text-align="justify" style:justify-single-word="false" fo:text-indent="0in" style:auto-text-indent="false"/>
    </style:style>
    <style:style style:name="P196" style:family="paragraph" style:parent-style-name="Text_20_body" style:master-page-name="Converted10">
      <style:paragraph-properties fo:margin-left="0.0799in" fo:margin-right="0.4717in" fo:margin-top="0.0402in" fo:margin-bottom="0in" style:contextual-spacing="false" fo:line-height="150%" fo:text-align="justify" style:justify-single-word="false" fo:text-indent="0in" style:auto-text-indent="false" style:page-number="auto"/>
    </style:style>
    <style:style style:name="P197" style:family="paragraph" style:parent-style-name="Text_20_body">
      <style:paragraph-properties fo:margin-left="0.0799in" fo:margin-right="0.4717in" fo:margin-top="0.0929in" fo:margin-bottom="0in" style:contextual-spacing="false" fo:line-height="150%" fo:text-align="justify" style:justify-single-word="false" fo:text-indent="0in" style:auto-text-indent="false"/>
    </style:style>
    <style:style style:name="P198" style:family="paragraph" style:parent-style-name="Text_20_body">
      <style:paragraph-properties fo:margin-left="0.0799in" fo:margin-right="0.4638in" fo:margin-top="0.0008in" fo:margin-bottom="0in" style:contextual-spacing="false" fo:line-height="150%" fo:text-align="justify" style:justify-single-word="false" fo:text-indent="0in" style:auto-text-indent="false"/>
    </style:style>
    <style:style style:name="P199" style:family="paragraph" style:parent-style-name="Text_20_body">
      <style:paragraph-properties fo:margin-left="0.0799in" fo:margin-right="0.4638in" fo:margin-top="0.0937in" fo:margin-bottom="0in" style:contextual-spacing="false" fo:line-height="150%" fo:text-align="justify" style:justify-single-word="false" fo:text-indent="0in" style:auto-text-indent="false"/>
    </style:style>
    <style:style style:name="P200" style:family="paragraph" style:parent-style-name="Text_20_body">
      <style:paragraph-properties fo:margin-left="0.0799in" fo:margin-right="0.4638in" fo:margin-top="0.0945in" fo:margin-bottom="0in" style:contextual-spacing="false" fo:line-height="150%" fo:text-align="justify" style:justify-single-word="false" fo:text-indent="0in" style:auto-text-indent="false"/>
    </style:style>
    <style:style style:name="P201" style:family="paragraph" style:parent-style-name="Text_20_body">
      <style:paragraph-properties fo:margin-left="0.0799in" fo:margin-right="0.452in" fo:margin-top="0.0937in" fo:margin-bottom="0in" style:contextual-spacing="false" fo:line-height="150%" fo:text-align="justify" style:justify-single-word="false" fo:text-indent="0in" style:auto-text-indent="false"/>
    </style:style>
    <style:style style:name="P202" style:family="paragraph" style:parent-style-name="Text_20_body" style:master-page-name="Converted15">
      <style:paragraph-properties fo:margin-left="0.0799in" fo:margin-right="0.4689in" fo:margin-top="0.0402in" fo:margin-bottom="0in" style:contextual-spacing="false" fo:line-height="150%" fo:text-align="justify" style:justify-single-word="false" fo:text-indent="0in" style:auto-text-indent="false" style:page-number="auto"/>
    </style:style>
    <style:style style:name="P203" style:family="paragraph" style:parent-style-name="Text_20_body">
      <style:paragraph-properties fo:margin-left="0.0799in" fo:margin-right="0.45in" fo:margin-top="0.0945in" fo:margin-bottom="0in" style:contextual-spacing="false" fo:line-height="150%" fo:text-align="justify" style:justify-single-word="false" fo:text-indent="0in" style:auto-text-indent="false"/>
    </style:style>
    <style:style style:name="P204" style:family="paragraph" style:parent-style-name="Text_20_body">
      <style:paragraph-properties fo:margin-left="0.0799in" fo:margin-right="0.4528in" fo:margin-top="0.0945in" fo:margin-bottom="0in" style:contextual-spacing="false" fo:line-height="150%" fo:text-align="justify" style:justify-single-word="false" fo:text-indent="0in" style:auto-text-indent="false"/>
    </style:style>
    <style:style style:name="P205" style:family="paragraph" style:parent-style-name="Text_20_body">
      <style:paragraph-properties fo:margin-left="0.0799in" fo:margin-right="0.4571in" fo:margin-top="0.0953in" fo:margin-bottom="0in" style:contextual-spacing="false" fo:line-height="150%" fo:text-align="justify" style:justify-single-word="false" fo:text-indent="0in" style:auto-text-indent="false"/>
    </style:style>
    <style:style style:name="P206" style:family="paragraph" style:parent-style-name="Text_20_body">
      <style:paragraph-properties fo:margin-left="0.0799in" fo:margin-right="0in" fo:margin-top="0.0945in" fo:margin-bottom="0in" style:contextual-spacing="false" fo:line-height="150%" fo:text-indent="0in" style:auto-text-indent="false"/>
    </style:style>
    <style:style style:name="P207" style:family="paragraph" style:parent-style-name="Text_20_body">
      <style:paragraph-properties fo:margin-left="0.0799in" fo:margin-right="0in" fo:line-height="150%" fo:text-indent="0in" style:auto-text-indent="false"/>
    </style:style>
    <style:style style:name="P208" style:family="paragraph" style:parent-style-name="Text_20_body">
      <style:paragraph-properties fo:margin-left="0.0799in" fo:margin-right="0.1673in" fo:margin-top="0.0929in" fo:margin-bottom="0in" style:contextual-spacing="false" fo:line-height="150%" fo:text-indent="0in" style:auto-text-indent="false"/>
    </style:style>
    <style:style style:name="P209" style:family="paragraph" style:parent-style-name="Text_20_body">
      <style:paragraph-properties fo:margin-left="0.0799in" fo:margin-right="0.4665in" fo:line-height="150%" fo:text-indent="0in" style:auto-text-indent="false"/>
    </style:style>
    <style:style style:name="P210" style:family="paragraph" style:parent-style-name="Text_20_body">
      <style:paragraph-properties fo:margin-top="0.0083in" fo:margin-bottom="0in" style:contextual-spacing="false"/>
      <style:text-properties fo:font-size="16pt" style:font-size-asian="16pt"/>
    </style:style>
    <style:style style:name="P211" style:family="paragraph" style:parent-style-name="Text_20_body">
      <style:paragraph-properties fo:margin-top="0.0075in" fo:margin-bottom="0in" style:contextual-spacing="false"/>
      <style:text-properties fo:font-size="16pt" style:font-size-asian="16pt"/>
    </style:style>
    <style:style style:name="P212" style:family="paragraph" style:parent-style-name="Text_20_body">
      <style:paragraph-properties fo:margin-top="0.0028in" fo:margin-bottom="0in" style:contextual-spacing="false"/>
    </style:style>
    <style:style style:name="P213" style:family="paragraph" style:parent-style-name="Text_20_body">
      <style:paragraph-properties fo:margin-top="0.0028in" fo:margin-bottom="0in" style:contextual-spacing="false"/>
      <style:text-properties fo:font-size="11.5pt" style:font-size-asian="11.5pt"/>
    </style:style>
    <style:style style:name="P214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215" style:family="paragraph" style:parent-style-name="Text_20_body">
      <style:paragraph-properties fo:margin-top="0.0008in" fo:margin-bottom="0in" style:contextual-spacing="false"/>
      <style:text-properties fo:font-size="11.5pt" style:font-size-asian="11.5pt"/>
    </style:style>
    <style:style style:name="P216" style:family="paragraph" style:parent-style-name="Text_20_body">
      <style:text-properties fo:font-size="11.5pt" style:font-size-asian="11.5pt"/>
    </style:style>
    <style:style style:name="P217" style:family="paragraph" style:parent-style-name="Text_20_body">
      <style:paragraph-properties fo:margin-top="0.002in" fo:margin-bottom="0in" style:contextual-spacing="false"/>
      <style:text-properties fo:font-size="11.5pt" style:font-size-asian="11.5pt"/>
    </style:style>
    <style:style style:name="P218" style:family="paragraph" style:parent-style-name="Text_20_body">
      <style:paragraph-properties fo:margin-top="0.0016in" fo:margin-bottom="0in" style:contextual-spacing="false"/>
      <style:text-properties fo:font-size="11.5pt" fo:font-style="italic" style:font-size-asian="11.5pt" style:font-style-asian="italic"/>
    </style:style>
    <style:style style:name="P219" style:family="paragraph" style:parent-style-name="Text_20_body">
      <style:paragraph-properties fo:margin-left="0.0799in" fo:margin-right="0in" fo:text-align="justify" style:justify-single-word="false" fo:text-indent="0in" style:auto-text-indent="false"/>
    </style:style>
    <style:style style:name="P220" style:family="paragraph" style:parent-style-name="Text_20_body">
      <style:paragraph-properties fo:margin-left="0.0799in" fo:margin-right="0in" fo:margin-top="0.0937in" fo:margin-bottom="0in" style:contextual-spacing="false" fo:text-align="justify" style:justify-single-word="false" fo:text-indent="0in" style:auto-text-indent="false"/>
    </style:style>
    <style:style style:name="P221" style:family="paragraph" style:parent-style-name="Text_20_body">
      <style:paragraph-properties fo:margin-left="0.0799in" fo:margin-right="0in" fo:margin-top="0.0945in" fo:margin-bottom="0in" style:contextual-spacing="false" fo:text-align="justify" style:justify-single-word="false" fo:text-indent="0in" style:auto-text-indent="false"/>
    </style:style>
    <style:style style:name="P222" style:family="paragraph" style:parent-style-name="Text_20_body">
      <style:paragraph-properties fo:margin-top="0.0075in" fo:margin-bottom="0in" style:contextual-spacing="false"/>
    </style:style>
    <style:style style:name="P223" style:family="paragraph" style:parent-style-name="Text_20_body">
      <style:paragraph-properties fo:margin-top="0.0083in" fo:margin-bottom="0in" style:contextual-spacing="false"/>
    </style:style>
    <style:style style:name="P224" style:family="paragraph" style:parent-style-name="Text_20_body">
      <style:paragraph-properties fo:margin-top="0.0055in" fo:margin-bottom="0in" style:contextual-spacing="false"/>
      <style:text-properties fo:font-size="14pt" style:font-size-asian="14pt"/>
    </style:style>
    <style:style style:name="P225" style:family="paragraph" style:parent-style-name="Text_20_body">
      <style:paragraph-properties fo:margin-top="0.0028in" fo:margin-bottom="0in" style:contextual-spacing="false"/>
      <style:text-properties fo:font-size="14pt" style:font-size-asian="14pt"/>
    </style:style>
    <style:style style:name="P226" style:family="paragraph" style:parent-style-name="Text_20_body">
      <style:paragraph-properties fo:margin-top="0.0071in" fo:margin-bottom="0in" style:contextual-spacing="false"/>
      <style:text-properties fo:font-size="15pt" style:font-size-asian="15pt"/>
    </style:style>
    <style:style style:name="P227" style:family="paragraph" style:parent-style-name="Text_20_body">
      <style:paragraph-properties fo:margin-top="0.0035in" fo:margin-bottom="0in" style:contextual-spacing="false"/>
    </style:style>
    <style:style style:name="P228" style:family="paragraph" style:parent-style-name="Text_20_body">
      <style:paragraph-properties fo:margin-left="0.0799in" fo:margin-right="0in" fo:line-height="0.1862in" fo:text-align="justify" style:justify-single-word="false" fo:text-indent="0in" style:auto-text-indent="false"/>
    </style:style>
    <style:style style:name="P229" style:family="paragraph" style:parent-style-name="Text_20_body">
      <style:paragraph-properties fo:margin-top="0.0055in" fo:margin-bottom="0in" style:contextual-spacing="false"/>
      <style:text-properties fo:font-size="6pt" style:font-size-asian="6pt"/>
    </style:style>
    <style:style style:name="P230" style:family="paragraph" style:parent-style-name="Text_20_body">
      <style:paragraph-properties fo:margin-top="0.0075in" fo:margin-bottom="0in" style:contextual-spacing="false"/>
      <style:text-properties fo:font-size="7pt" style:font-size-asian="7pt"/>
    </style:style>
    <style:style style:name="P231" style:family="paragraph" style:parent-style-name="Text_20_body">
      <style:paragraph-properties fo:margin-top="0.002in" fo:margin-bottom="0in" style:contextual-spacing="false"/>
      <style:text-properties fo:font-size="8pt" style:font-size-asian="8pt"/>
    </style:style>
    <style:style style:name="P232" style:family="paragraph" style:parent-style-name="Text_20_body">
      <style:paragraph-properties fo:margin-top="0.0008in" fo:margin-bottom="0in" style:contextual-spacing="false"/>
    </style:style>
    <style:style style:name="P233" style:family="paragraph" style:parent-style-name="Text_20_body">
      <style:paragraph-properties fo:margin-left="0.0799in" fo:margin-right="0in" fo:margin-top="0.0925in" fo:margin-bottom="0in" style:contextual-spacing="false" fo:text-indent="0in" style:auto-text-indent="false"/>
    </style:style>
    <style:style style:name="P234" style:family="paragraph" style:parent-style-name="Text_20_body">
      <style:paragraph-properties fo:margin-left="0.0799in" fo:margin-right="0in" fo:margin-top="0.0945in" fo:margin-bottom="0in" style:contextual-spacing="false" fo:text-indent="0in" style:auto-text-indent="false"/>
    </style:style>
    <style:style style:name="P235" style:family="paragraph" style:parent-style-name="Text_20_body">
      <style:paragraph-properties fo:margin-top="0.0047in" fo:margin-bottom="0in" style:contextual-spacing="false"/>
    </style:style>
    <style:style style:name="P236" style:family="paragraph" style:parent-style-name="Text_20_body">
      <style:paragraph-properties fo:margin-top="0.0043in" fo:margin-bottom="0in" style:contextual-spacing="false"/>
    </style:style>
    <style:style style:name="P237" style:family="paragraph" style:parent-style-name="Text_20_body">
      <style:paragraph-properties fo:margin-top="0.0016in" fo:margin-bottom="0in" style:contextual-spacing="false"/>
    </style:style>
    <style:style style:name="P238" style:family="paragraph" style:parent-style-name="Text_20_body">
      <style:paragraph-properties fo:margin-top="0.002in" fo:margin-bottom="0in" style:contextual-spacing="false"/>
    </style:style>
    <style:style style:name="P239" style:family="paragraph" style:parent-style-name="Text_20_body">
      <style:paragraph-properties fo:margin-top="0.002in" fo:margin-bottom="0in" style:contextual-spacing="false"/>
      <style:text-properties fo:font-size="13pt" style:font-size-asian="13pt"/>
    </style:style>
    <style:style style:name="P240" style:family="paragraph" style:parent-style-name="Text_20_body">
      <style:paragraph-properties fo:margin-top="0.0047in" fo:margin-bottom="0in" style:contextual-spacing="false"/>
      <style:text-properties fo:font-size="12.5pt" style:font-size-asian="12.5pt"/>
    </style:style>
    <style:style style:name="P241" style:family="paragraph">
      <loext:graphic-properties draw:fill="none"/>
      <style:paragraph-properties fo:text-align="center"/>
      <style:text-properties fo:font-size="11pt"/>
    </style:style>
    <style:style style:name="P242" style:family="paragraph">
      <loext:graphic-properties draw:fill="solid" draw:fill-color="#ffffff"/>
      <style:paragraph-properties fo:text-align="center"/>
      <style:text-properties fo:font-size="11pt"/>
    </style:style>
    <style:style style:name="P243" style:family="paragraph">
      <loext:graphic-properties draw:fill="none"/>
      <style:paragraph-properties fo:text-align="center"/>
    </style:style>
    <style:style style:name="T1" style:family="text">
      <style:text-properties style:font-name="Arial MT" fo:font-size="5pt" style:font-size-asian="5pt"/>
    </style:style>
    <style:style style:name="T2" style:family="text">
      <style:text-properties style:font-name="Arial MT" fo:font-size="5pt" fo:letter-spacing="-0.0028in" style:font-size-asian="5pt"/>
    </style:style>
    <style:style style:name="T3" style:family="text">
      <style:text-properties style:font-name="Arial MT" fo:font-size="5pt" fo:letter-spacing="-0.002in" style:font-size-asian="5pt"/>
    </style:style>
    <style:style style:name="T4" style:family="text">
      <style:text-properties style:font-name="Arial MT" fo:font-size="5pt" fo:letter-spacing="-0.0047in" style:font-size-asian="5pt"/>
    </style:style>
    <style:style style:name="T5" style:family="text">
      <style:text-properties style:font-name="Arial MT" fo:font-size="5pt" fo:letter-spacing="-0.0043in" style:font-size-asian="5pt"/>
    </style:style>
    <style:style style:name="T6" style:family="text">
      <style:text-properties style:font-name="Arial MT" fo:font-size="5pt" fo:letter-spacing="0.0008in" style:font-size-asian="5pt"/>
    </style:style>
    <style:style style:name="T7" style:family="text">
      <style:text-properties style:font-name="Arial MT" fo:font-size="5pt" fo:letter-spacing="-0.0016in" style:font-size-asian="5pt"/>
    </style:style>
    <style:style style:name="T8" style:family="text">
      <style:text-properties style:font-name="Arial MT" fo:font-size="5pt" fo:letter-spacing="-0.0008in" style:font-size-asian="5pt"/>
    </style:style>
    <style:style style:name="T9" style:family="text">
      <style:text-properties style:font-name="Arial MT" fo:font-size="6pt" fo:letter-spacing="-0.0008in" style:font-size-asian="6pt"/>
    </style:style>
    <style:style style:name="T10" style:family="text">
      <style:text-properties style:font-name="Arial MT" fo:font-size="6pt" style:font-size-asian="6pt"/>
    </style:style>
    <style:style style:name="T11" style:family="text">
      <style:text-properties style:font-name="Arial MT" fo:font-size="6pt" fo:letter-spacing="-0.002in" style:font-size-asian="6pt"/>
    </style:style>
    <style:style style:name="T12" style:family="text">
      <style:text-properties style:font-name="Arial MT" fo:font-size="6pt" fo:letter-spacing="-0.0016in" style:font-size-asian="6pt"/>
    </style:style>
    <style:style style:name="T13" style:family="text">
      <style:text-properties style:font-name="Arial MT" fo:font-size="10pt" style:font-size-asian="10pt"/>
    </style:style>
    <style:style style:name="T14" style:family="text">
      <style:text-properties style:font-name="Arial MT" fo:font-size="10pt" fo:letter-spacing="0.0008in" style:font-size-asian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etter-spacing="-0.002in"/>
    </style:style>
    <style:style style:name="T17" style:family="text">
      <style:text-properties fo:letter-spacing="-0.002in" fo:font-weight="bold" style:font-weight-asian="bold"/>
    </style:style>
    <style:style style:name="T18" style:family="text">
      <style:text-properties fo:color="#000009" loext:opacity="100%"/>
    </style:style>
    <style:style style:name="T19" style:family="text">
      <style:text-properties fo:color="#000009" loext:opacity="100%" fo:letter-spacing="-0.002in"/>
    </style:style>
    <style:style style:name="T20" style:family="text">
      <style:text-properties fo:color="#000009" loext:opacity="100%" fo:font-size="11pt" fo:font-weight="bold" style:font-size-asian="11pt" style:font-weight-asian="bold"/>
    </style:style>
    <style:style style:name="T21" style:family="text">
      <style:text-properties fo:color="#000009" loext:opacity="100%" fo:font-size="11pt" style:font-size-asian="11pt"/>
    </style:style>
    <style:style style:name="T22" style:family="text">
      <style:text-properties fo:color="#000009" loext:opacity="100%" fo:font-size="11pt" fo:letter-spacing="0.0008in" style:font-size-asian="11pt"/>
    </style:style>
    <style:style style:name="T23" style:family="text">
      <style:text-properties fo:color="#000009" loext:opacity="100%" fo:font-size="11pt" fo:letter-spacing="-0.0008in" style:font-size-asian="11pt"/>
    </style:style>
    <style:style style:name="T24" style:family="text">
      <style:text-properties fo:color="#000009" loext:opacity="100%" fo:font-size="11pt" fo:letter-spacing="-0.0016in" style:font-size-asian="11pt"/>
    </style:style>
    <style:style style:name="T25" style:family="text">
      <style:text-properties fo:color="#000009" loext:opacity="100%" fo:font-size="11pt" fo:letter-spacing="0.0339in" style:font-size-asian="11pt"/>
    </style:style>
    <style:style style:name="T26" style:family="text">
      <style:text-properties fo:color="#000009" loext:opacity="100%" fo:font-size="11pt" fo:letter-spacing="0.0346in" style:font-size-asian="11pt"/>
    </style:style>
    <style:style style:name="T27" style:family="text">
      <style:text-properties fo:color="#000009" loext:opacity="100%" fo:font-size="11pt" fo:letter-spacing="-0.002in" style:font-size-asian="11pt"/>
    </style:style>
    <style:style style:name="T28" style:family="text">
      <style:text-properties fo:color="#000009" loext:opacity="100%" fo:font-size="11pt" fo:letter-spacing="0.011in" style:font-size-asian="11pt"/>
    </style:style>
    <style:style style:name="T29" style:family="text">
      <style:text-properties fo:color="#000009" loext:opacity="100%" fo:font-size="11pt" fo:letter-spacing="-0.0327in" style:font-size-asian="11pt"/>
    </style:style>
    <style:style style:name="T30" style:family="text">
      <style:text-properties fo:color="#000009" loext:opacity="100%" fo:font-size="11pt" fo:letter-spacing="-0.0028in" style:font-size-asian="11pt"/>
    </style:style>
    <style:style style:name="T31" style:family="text">
      <style:text-properties fo:color="#000009" loext:opacity="100%" fo:font-size="11pt" fo:letter-spacing="0.0098in" style:font-size-asian="11pt"/>
    </style:style>
    <style:style style:name="T32" style:family="text">
      <style:text-properties fo:color="#000009" loext:opacity="100%" fo:font-size="11pt" fo:letter-spacing="-0.0035in" style:font-size-asian="11pt"/>
    </style:style>
    <style:style style:name="T33" style:family="text">
      <style:text-properties fo:color="#000009" loext:opacity="100%" fo:font-size="11pt" fo:letter-spacing="-0.0043in" style:font-size-asian="11pt"/>
    </style:style>
    <style:style style:name="T34" style:family="text">
      <style:text-properties fo:color="#000009" loext:opacity="100%" fo:letter-spacing="-0.0008in"/>
    </style:style>
    <style:style style:name="T35" style:family="text">
      <style:text-properties fo:color="#000009" loext:opacity="100%" fo:letter-spacing="-0.0016in"/>
    </style:style>
    <style:style style:name="T36" style:family="text">
      <style:text-properties fo:color="#000009" loext:opacity="100%" fo:letter-spacing="0.0008in"/>
    </style:style>
    <style:style style:name="T37" style:family="text">
      <style:text-properties fo:color="#000009" loext:opacity="100%" fo:letter-spacing="0.0008in" fo:font-weight="bold" style:font-weight-asian="bold"/>
    </style:style>
    <style:style style:name="T38" style:family="text">
      <style:text-properties fo:color="#000009" loext:opacity="100%" fo:letter-spacing="0.0016in"/>
    </style:style>
    <style:style style:name="T39" style:family="text">
      <style:text-properties fo:color="#000009" loext:opacity="100%" style:font-name="Times New Roman" fo:font-size="9pt" style:font-size-asian="9pt"/>
    </style:style>
    <style:style style:name="T40" style:family="text">
      <style:text-properties fo:color="#000009" loext:opacity="100%" style:font-name="Times New Roman" fo:font-size="10pt" style:font-size-asian="10pt"/>
    </style:style>
    <style:style style:name="T41" style:family="text">
      <style:text-properties fo:color="#000009" loext:opacity="100%" fo:letter-spacing="-0.0335in"/>
    </style:style>
    <style:style style:name="T42" style:family="text">
      <style:text-properties fo:color="#000009" loext:opacity="100%" fo:font-size="10.5pt" style:font-size-asian="10.5pt"/>
    </style:style>
    <style:style style:name="T43" style:family="text">
      <style:text-properties fo:color="#000009" loext:opacity="100%" fo:font-size="10.5pt" fo:letter-spacing="-0.002in" style:font-size-asian="10.5pt"/>
    </style:style>
    <style:style style:name="T44" style:family="text">
      <style:text-properties fo:color="#000009" loext:opacity="100%" fo:letter-spacing="-0.0035in"/>
    </style:style>
    <style:style style:name="T45" style:family="text">
      <style:text-properties fo:color="#000009" loext:opacity="100%" fo:letter-spacing="-0.0028in"/>
    </style:style>
    <style:style style:name="T46" style:family="text">
      <style:text-properties fo:color="#000009" loext:opacity="100%" fo:font-weight="bold" style:font-weight-asian="bold"/>
    </style:style>
    <style:style style:name="T47" style:family="text">
      <style:text-properties fo:color="#000009" loext:opacity="100%" fo:letter-spacing="-0.0327in"/>
    </style:style>
    <style:style style:name="T48" style:family="text">
      <style:text-properties fo:color="#000009" loext:opacity="100%" fo:letter-spacing="0.0307in"/>
    </style:style>
    <style:style style:name="T49" style:family="text">
      <style:text-properties fo:color="#000009" loext:opacity="100%" fo:letter-spacing="0.0181in"/>
    </style:style>
    <style:style style:name="T50" style:family="text">
      <style:text-properties fo:color="#000009" loext:opacity="100%" fo:letter-spacing="0.0189in"/>
    </style:style>
    <style:style style:name="T51" style:family="text">
      <style:text-properties fo:color="#000009" loext:opacity="100%" fo:letter-spacing="0.0173in"/>
    </style:style>
    <style:style style:name="T52" style:family="text">
      <style:text-properties fo:color="#000009" loext:opacity="100%" fo:letter-spacing="-0.0319in"/>
    </style:style>
    <style:style style:name="T53" style:family="text">
      <style:text-properties fo:color="#000009" loext:opacity="100%" fo:letter-spacing="-0.0043in"/>
    </style:style>
    <style:style style:name="T54" style:family="text">
      <style:text-properties fo:color="#000009" loext:opacity="100%" fo:letter-spacing="0.0339in"/>
    </style:style>
    <style:style style:name="T55" style:family="text">
      <style:text-properties fo:color="#000009" loext:opacity="100%" fo:font-weight="normal" style:font-weight-asian="normal"/>
    </style:style>
    <style:style style:name="T56" style:family="text">
      <style:text-properties fo:color="#000009" loext:opacity="100%" style:font-name="Calibri" fo:font-size="11pt" fo:font-weight="bold" style:font-size-asian="11pt" style:font-weight-asian="bold"/>
    </style:style>
    <style:style style:name="T57" style:family="text">
      <style:text-properties fo:color="#000009" loext:opacity="100%" style:font-name="Calibri" fo:font-size="11pt" fo:letter-spacing="-0.0035in" fo:font-weight="bold" style:font-size-asian="11pt" style:font-weight-asian="bold"/>
    </style:style>
    <style:style style:name="T58" style:family="text">
      <style:text-properties fo:color="#000009" loext:opacity="100%" style:font-name="Calibri" fo:font-size="11pt" fo:letter-spacing="-0.0016in" fo:font-weight="bold" style:font-size-asian="11pt" style:font-weight-asian="bold"/>
    </style:style>
    <style:style style:name="T59" style:family="text">
      <style:text-properties fo:color="#000009" loext:opacity="100%" style:font-name="Calibri" fo:font-size="11pt" fo:letter-spacing="-0.0028in" fo:font-weight="bold" style:font-size-asian="11pt" style:font-weight-asian="bold"/>
    </style:style>
    <style:style style:name="T60" style:family="text">
      <style:text-properties fo:color="#000009" loext:opacity="100%" style:font-name="Calibri" fo:font-size="11pt" fo:letter-spacing="-0.0043in" fo:font-weight="bold" style:font-size-asian="11pt" style:font-weight-asian="bold"/>
    </style:style>
    <style:style style:name="T61" style:family="text">
      <style:text-properties fo:color="#000009" loext:opacity="100%" style:font-name="Calibri" fo:font-size="11pt" fo:letter-spacing="-0.002in" fo:font-weight="bold" style:font-size-asian="11pt" style:font-weight-asian="bold"/>
    </style:style>
    <style:style style:name="T62" style:family="text">
      <style:text-properties fo:font-size="11pt" fo:font-weight="bold" style:font-size-asian="11pt" style:font-weight-asian="bold"/>
    </style:style>
    <style:style style:name="T63" style:family="text">
      <style:text-properties fo:font-size="11pt" fo:letter-spacing="0.0008in" fo:font-weight="bold" style:font-size-asian="11pt" style:font-weight-asian="bold"/>
    </style:style>
    <style:style style:name="T64" style:family="text">
      <style:text-properties fo:font-size="11pt" fo:letter-spacing="0.0008in" style:font-size-asian="11pt"/>
    </style:style>
    <style:style style:name="T65" style:family="text">
      <style:text-properties fo:font-size="11pt" fo:letter-spacing="0.0008in" fo:font-style="italic" style:font-size-asian="11pt" style:font-style-asian="italic"/>
    </style:style>
    <style:style style:name="T66" style:family="text">
      <style:text-properties fo:font-size="11pt" fo:letter-spacing="0.0008in" style:text-underline-style="solid" style:text-underline-width="auto" style:text-underline-color="font-color" style:font-size-asian="11pt"/>
    </style:style>
    <style:style style:name="T67" style:family="text">
      <style:text-properties fo:font-size="11pt" fo:letter-spacing="-0.0016in" fo:font-weight="bold" style:font-size-asian="11pt" style:font-weight-asian="bold"/>
    </style:style>
    <style:style style:name="T68" style:family="text">
      <style:text-properties fo:font-size="11pt" fo:letter-spacing="-0.0016in" fo:font-style="italic" style:font-size-asian="11pt" style:font-style-asian="italic"/>
    </style:style>
    <style:style style:name="T69" style:family="text">
      <style:text-properties fo:font-size="11pt" fo:letter-spacing="-0.0016in" style:font-size-asian="11pt"/>
    </style:style>
    <style:style style:name="T70" style:family="text">
      <style:text-properties fo:font-size="11pt" fo:letter-spacing="-0.0016in" style:text-underline-style="solid" style:text-underline-width="auto" style:text-underline-color="font-color" style:font-size-asian="11pt"/>
    </style:style>
    <style:style style:name="T71" style:family="text">
      <style:text-properties fo:font-size="11pt" fo:letter-spacing="-0.0035in" fo:font-weight="bold" style:font-size-asian="11pt" style:font-weight-asian="bold"/>
    </style:style>
    <style:style style:name="T72" style:family="text">
      <style:text-properties fo:font-size="11pt" fo:letter-spacing="-0.0035in" fo:font-style="italic" style:font-size-asian="11pt" style:font-style-asian="italic"/>
    </style:style>
    <style:style style:name="T73" style:family="text">
      <style:text-properties fo:font-size="11pt" fo:letter-spacing="-0.0035in" style:font-size-asian="11pt"/>
    </style:style>
    <style:style style:name="T74" style:family="text">
      <style:text-properties fo:font-size="11pt" fo:letter-spacing="-0.002in" fo:font-weight="bold" style:font-size-asian="11pt" style:font-weight-asian="bold"/>
    </style:style>
    <style:style style:name="T75" style:family="text">
      <style:text-properties fo:font-size="11pt" fo:letter-spacing="-0.002in" fo:font-style="italic" style:font-size-asian="11pt" style:font-style-asian="italic"/>
    </style:style>
    <style:style style:name="T76" style:family="text">
      <style:text-properties fo:font-size="11pt" fo:letter-spacing="-0.002in" style:font-size-asian="11pt"/>
    </style:style>
    <style:style style:name="T77" style:family="text">
      <style:text-properties fo:font-size="11pt" fo:letter-spacing="-0.002in" style:text-underline-style="solid" style:text-underline-width="auto" style:text-underline-color="font-color" style:font-size-asian="11pt"/>
    </style:style>
    <style:style style:name="T78" style:family="text">
      <style:text-properties fo:font-size="11pt" fo:letter-spacing="-0.0028in" fo:font-weight="bold" style:font-size-asian="11pt" style:font-weight-asian="bold"/>
    </style:style>
    <style:style style:name="T79" style:family="text">
      <style:text-properties fo:font-size="11pt" fo:letter-spacing="-0.0028in" fo:font-style="italic" style:font-size-asian="11pt" style:font-style-asian="italic"/>
    </style:style>
    <style:style style:name="T80" style:family="text">
      <style:text-properties fo:font-size="11pt" fo:letter-spacing="-0.0028in" style:font-size-asian="11pt"/>
    </style:style>
    <style:style style:name="T81" style:family="text">
      <style:text-properties fo:font-size="11pt" fo:letter-spacing="-0.0028in" style:text-underline-style="solid" style:text-underline-width="auto" style:text-underline-color="font-color" style:font-size-asian="11pt"/>
    </style:style>
    <style:style style:name="T82" style:family="text">
      <style:text-properties fo:font-size="11pt" style:font-size-asian="11pt"/>
    </style:style>
    <style:style style:name="T83" style:family="text">
      <style:text-properties fo:font-size="11pt" fo:font-style="italic" style:font-size-asian="11pt" style:font-style-asian="italic"/>
    </style:style>
    <style:style style:name="T84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85" style:family="text">
      <style:text-properties fo:font-size="11pt" fo:letter-spacing="0.0047in" fo:font-style="italic" style:font-size-asian="11pt" style:font-style-asian="italic"/>
    </style:style>
    <style:style style:name="T86" style:family="text">
      <style:text-properties fo:font-size="11pt" fo:letter-spacing="0.0047in" style:text-underline-style="solid" style:text-underline-width="auto" style:text-underline-color="font-color" style:font-size-asian="11pt"/>
    </style:style>
    <style:style style:name="T87" style:family="text">
      <style:text-properties fo:font-size="11pt" fo:letter-spacing="0.0047in" style:font-size-asian="11pt"/>
    </style:style>
    <style:style style:name="T88" style:family="text">
      <style:text-properties fo:font-size="11pt" fo:letter-spacing="0.0043in" fo:font-style="italic" style:font-size-asian="11pt" style:font-style-asian="italic"/>
    </style:style>
    <style:style style:name="T89" style:family="text">
      <style:text-properties fo:font-size="11pt" fo:letter-spacing="0.0043in" style:font-size-asian="11pt"/>
    </style:style>
    <style:style style:name="T90" style:family="text">
      <style:text-properties fo:font-size="11pt" fo:letter-spacing="0.0035in" fo:font-style="italic" style:font-size-asian="11pt" style:font-style-asian="italic"/>
    </style:style>
    <style:style style:name="T91" style:family="text">
      <style:text-properties fo:font-size="11pt" fo:letter-spacing="0.0035in" style:font-size-asian="11pt"/>
    </style:style>
    <style:style style:name="T92" style:family="text">
      <style:text-properties fo:font-size="11pt" fo:letter-spacing="0.0055in" fo:font-style="italic" style:font-size-asian="11pt" style:font-style-asian="italic"/>
    </style:style>
    <style:style style:name="T93" style:family="text">
      <style:text-properties fo:font-size="11pt" fo:letter-spacing="0.0055in" style:font-size-asian="11pt"/>
    </style:style>
    <style:style style:name="T94" style:family="text">
      <style:text-properties fo:font-size="11pt" fo:letter-spacing="-0.0327in" fo:font-style="italic" style:font-size-asian="11pt" style:font-style-asian="italic"/>
    </style:style>
    <style:style style:name="T95" style:family="text">
      <style:text-properties fo:font-size="11pt" fo:letter-spacing="-0.0327in" style:font-size-asian="11pt"/>
    </style:style>
    <style:style style:name="T96" style:family="text">
      <style:text-properties fo:font-size="11pt" fo:letter-spacing="-0.0008in" fo:font-style="italic" style:font-size-asian="11pt" style:font-style-asian="italic"/>
    </style:style>
    <style:style style:name="T97" style:family="text">
      <style:text-properties fo:font-size="11pt" fo:letter-spacing="-0.0008in" style:font-size-asian="11pt"/>
    </style:style>
    <style:style style:name="T98" style:family="text">
      <style:text-properties fo:font-size="11pt" fo:letter-spacing="-0.0008in" fo:font-weight="bold" style:font-size-asian="11pt" style:font-weight-asian="bold"/>
    </style:style>
    <style:style style:name="T99" style:family="text">
      <style:text-properties fo:font-size="11pt" fo:letter-spacing="-0.0008in" style:text-underline-style="solid" style:text-underline-width="auto" style:text-underline-color="font-color" style:font-size-asian="11pt"/>
    </style:style>
    <style:style style:name="T100" style:family="text">
      <style:text-properties fo:font-size="11pt" fo:letter-spacing="0.0339in" fo:font-style="italic" style:font-size-asian="11pt" style:font-style-asian="italic"/>
    </style:style>
    <style:style style:name="T101" style:family="text">
      <style:text-properties fo:font-size="11pt" fo:letter-spacing="0.0339in" style:font-size-asian="11pt"/>
    </style:style>
    <style:style style:name="T102" style:family="text">
      <style:text-properties fo:font-size="11pt" fo:letter-spacing="0.011in" fo:font-style="italic" style:font-size-asian="11pt" style:font-style-asian="italic"/>
    </style:style>
    <style:style style:name="T103" style:family="text">
      <style:text-properties fo:font-size="11pt" fo:letter-spacing="0.0102in" fo:font-style="italic" style:font-size-asian="11pt" style:font-style-asian="italic"/>
    </style:style>
    <style:style style:name="T104" style:family="text">
      <style:text-properties fo:font-size="11pt" fo:letter-spacing="0.0102in" style:font-size-asian="11pt"/>
    </style:style>
    <style:style style:name="T105" style:family="text">
      <style:text-properties fo:font-size="11pt" fo:letter-spacing="0.0098in" fo:font-style="italic" style:font-size-asian="11pt" style:font-style-asian="italic"/>
    </style:style>
    <style:style style:name="T106" style:family="text">
      <style:text-properties fo:font-size="11pt" fo:letter-spacing="0.0098in" style:font-size-asian="11pt"/>
    </style:style>
    <style:style style:name="T107" style:family="text">
      <style:text-properties fo:font-size="11pt" fo:letter-spacing="0.0118in" fo:font-style="italic" style:font-size-asian="11pt" style:font-style-asian="italic"/>
    </style:style>
    <style:style style:name="T108" style:family="text">
      <style:text-properties fo:font-size="11pt" fo:letter-spacing="0.0091in" fo:font-style="italic" style:font-size-asian="11pt" style:font-style-asian="italic"/>
    </style:style>
    <style:style style:name="T109" style:family="text">
      <style:text-properties fo:font-size="11pt" fo:letter-spacing="0.0091in" style:font-size-asian="11pt"/>
    </style:style>
    <style:style style:name="T110" style:family="text">
      <style:text-properties fo:font-size="11pt" fo:letter-spacing="-0.0335in" style:font-size-asian="11pt"/>
    </style:style>
    <style:style style:name="T111" style:family="text">
      <style:text-properties fo:font-size="11pt" fo:letter-spacing="0.0228in" style:font-size-asian="11pt"/>
    </style:style>
    <style:style style:name="T112" style:family="text">
      <style:text-properties fo:font-size="11pt" fo:letter-spacing="0.0244in" style:font-size-asian="11pt"/>
    </style:style>
    <style:style style:name="T113" style:family="text">
      <style:text-properties fo:font-size="11pt" fo:letter-spacing="0.0236in" style:font-size-asian="11pt"/>
    </style:style>
    <style:style style:name="T114" style:family="text">
      <style:text-properties fo:font-size="11pt" fo:letter-spacing="0.022in" style:font-size-asian="11pt"/>
    </style:style>
    <style:style style:name="T115" style:family="text">
      <style:text-properties fo:font-size="11pt" fo:letter-spacing="0.0252in" style:font-size-asian="11pt"/>
    </style:style>
    <style:style style:name="T116" style:family="text">
      <style:text-properties fo:font-size="11pt" fo:letter-spacing="-0.0319in" style:font-size-asian="11pt"/>
    </style:style>
    <style:style style:name="T117" style:family="text">
      <style:text-properties fo:font-size="11pt" fo:letter-spacing="0.0083in" style:font-size-asian="11pt"/>
    </style:style>
    <style:style style:name="T118" style:family="text">
      <style:text-properties fo:font-size="11pt" fo:letter-spacing="-0.0091in" fo:font-weight="bold" style:font-size-asian="11pt" style:font-weight-asian="bold"/>
    </style:style>
    <style:style style:name="T119" style:family="text">
      <style:text-properties fo:font-size="11pt" fo:letter-spacing="0.0016in" fo:font-weight="bold" style:font-size-asian="11pt" style:font-weight-asian="bold"/>
    </style:style>
    <style:style style:name="T120" style:family="text">
      <style:text-properties fo:font-size="11pt" fo:letter-spacing="0.0016in" style:font-size-asian="11pt"/>
    </style:style>
    <style:style style:name="T121" style:family="text">
      <style:text-properties fo:font-size="11pt" fo:letter-spacing="-0.0366in" fo:font-weight="bold" style:font-size-asian="11pt" style:font-weight-asian="bold"/>
    </style:style>
    <style:style style:name="T122" style:family="text">
      <style:text-properties fo:font-size="11pt" fo:letter-spacing="-0.0043in" fo:font-weight="bold" style:font-size-asian="11pt" style:font-weight-asian="bold"/>
    </style:style>
    <style:style style:name="T123" style:family="text">
      <style:text-properties fo:font-size="11pt" fo:letter-spacing="-0.0043in" style:font-size-asian="11pt"/>
    </style:style>
    <style:style style:name="T124" style:family="text">
      <style:text-properties fo:font-size="11pt" style:text-underline-style="solid" style:text-underline-width="auto" style:text-underline-color="font-color" style:font-size-asian="11pt"/>
    </style:style>
    <style:style style:name="T125" style:family="text">
      <style:text-properties fo:font-size="11pt" fo:letter-spacing="0.0075in" style:font-size-asian="11pt"/>
    </style:style>
    <style:style style:name="T126" style:family="text">
      <style:text-properties fo:font-size="11pt" fo:letter-spacing="0.0063in" style:font-size-asian="11pt"/>
    </style:style>
    <style:style style:name="T127" style:family="text">
      <style:text-properties fo:font-size="11pt" fo:letter-spacing="0.0071in" style:font-size-asian="11pt"/>
    </style:style>
    <style:style style:name="T128" style:family="text">
      <style:text-properties fo:font-size="11pt" fo:letter-spacing="0.0217in" style:font-size-asian="11pt"/>
    </style:style>
    <style:style style:name="T129" style:family="text">
      <style:text-properties fo:font-size="11pt" fo:letter-spacing="0.0209in" style:font-size-asian="11pt"/>
    </style:style>
    <style:style style:name="T130" style:family="text">
      <style:text-properties fo:font-size="11pt" fo:letter-spacing="0.0193in" style:font-size-asian="11pt"/>
    </style:style>
    <style:style style:name="T131" style:family="text">
      <style:text-properties fo:font-size="11pt" fo:letter-spacing="0.0201in" style:font-size-asian="11pt"/>
    </style:style>
    <style:style style:name="T132" style:family="text">
      <style:text-properties fo:font-size="11pt" fo:letter-spacing="0.0346in" style:font-size-asian="11pt"/>
    </style:style>
    <style:style style:name="T133" style:family="text">
      <style:text-properties fo:font-size="11pt" fo:letter-spacing="0.0346in" fo:font-style="italic" style:font-size-asian="11pt" style:font-style-asian="italic"/>
    </style:style>
    <style:style style:name="T134" style:family="text">
      <style:text-properties fo:font-size="11pt" fo:letter-spacing="0.0154in" style:font-size-asian="11pt"/>
    </style:style>
    <style:style style:name="T135" style:family="text">
      <style:text-properties fo:font-size="11pt" fo:letter-spacing="0.0161in" style:font-size-asian="11pt"/>
    </style:style>
    <style:style style:name="T136" style:family="text">
      <style:text-properties fo:font-size="11pt" fo:letter-spacing="0.0146in" style:font-size-asian="11pt"/>
    </style:style>
    <style:style style:name="T137" style:family="text">
      <style:text-properties fo:font-size="11pt" fo:letter-spacing="0.0138in" style:font-size-asian="11pt"/>
    </style:style>
    <style:style style:name="T138" style:family="text">
      <style:text-properties fo:font-size="11pt" fo:letter-spacing="0.0319in" style:font-size-asian="11pt"/>
    </style:style>
    <style:style style:name="T139" style:family="text">
      <style:text-properties fo:font-size="11pt" fo:letter-spacing="0.0311in" style:font-size-asian="11pt"/>
    </style:style>
    <style:style style:name="T140" style:family="text">
      <style:text-properties fo:font-size="11pt" fo:letter-spacing="0.0307in" style:font-size-asian="11pt"/>
    </style:style>
    <style:style style:name="T141" style:family="text">
      <style:text-properties fo:font-size="11pt" fo:letter-spacing="0.0335in" style:font-size-asian="11pt"/>
    </style:style>
    <style:style style:name="T142" style:family="text">
      <style:text-properties fo:font-size="11pt" fo:letter-spacing="0.0283in" style:font-size-asian="11pt"/>
    </style:style>
    <style:style style:name="T143" style:family="text">
      <style:text-properties fo:font-size="11pt" fo:letter-spacing="0.0291in" style:font-size-asian="11pt"/>
    </style:style>
    <style:style style:name="T144" style:family="text">
      <style:text-properties fo:font-size="11pt" fo:letter-spacing="0.002in" style:font-size-asian="11pt"/>
    </style:style>
    <style:style style:name="T145" style:family="text">
      <style:text-properties fo:letter-spacing="0.0008in"/>
    </style:style>
    <style:style style:name="T146" style:family="text">
      <style:text-properties fo:letter-spacing="0.0008in" fo:font-weight="bold" style:font-weight-asian="bold"/>
    </style:style>
    <style:style style:name="T147" style:family="text">
      <style:text-properties fo:letter-spacing="-0.0016in"/>
    </style:style>
    <style:style style:name="T148" style:family="text">
      <style:text-properties fo:letter-spacing="-0.0016in" fo:font-weight="bold" style:font-weight-asian="bold"/>
    </style:style>
    <style:style style:name="T149" style:family="text">
      <style:text-properties fo:letter-spacing="-0.0008in"/>
    </style:style>
    <style:style style:name="T150" style:family="text">
      <style:text-properties fo:letter-spacing="-0.0008in" fo:font-weight="bold" style:font-weight-asian="bold"/>
    </style:style>
    <style:style style:name="T151" style:family="text">
      <style:text-properties fo:letter-spacing="0.0016in"/>
    </style:style>
    <style:style style:name="T152" style:family="text">
      <style:text-properties fo:font-weight="bold" style:font-weight-asian="bold"/>
    </style:style>
    <style:style style:name="T153" style:family="text">
      <style:text-properties style:font-name="Times New Roman" fo:font-size="9pt" style:font-size-asian="9pt"/>
    </style:style>
    <style:style style:name="T154" style:family="text">
      <style:text-properties style:font-name="Times New Roman" fo:font-size="12pt" style:font-size-asian="12pt"/>
    </style:style>
    <style:style style:name="T155" style:family="text">
      <style:text-properties fo:letter-spacing="0.0071in"/>
    </style:style>
    <style:style style:name="T156" style:family="text">
      <style:text-properties fo:letter-spacing="0.0071in" fo:font-weight="bold" style:font-weight-asian="bold"/>
    </style:style>
    <style:style style:name="T157" style:family="text">
      <style:text-properties fo:letter-spacing="0.0055in"/>
    </style:style>
    <style:style style:name="T158" style:family="text">
      <style:text-properties fo:letter-spacing="0.0055in" fo:font-weight="bold" style:font-weight-asian="bold"/>
    </style:style>
    <style:style style:name="T159" style:family="text">
      <style:text-properties fo:letter-spacing="0.0047in"/>
    </style:style>
    <style:style style:name="T160" style:family="text">
      <style:text-properties fo:letter-spacing="0.0063in"/>
    </style:style>
    <style:style style:name="T161" style:family="text">
      <style:text-properties fo:letter-spacing="0.0043in"/>
    </style:style>
    <style:style style:name="T162" style:family="text">
      <style:text-properties fo:letter-spacing="-0.0327in"/>
    </style:style>
    <style:style style:name="T163" style:family="text">
      <style:text-properties fo:letter-spacing="-0.0028in"/>
    </style:style>
    <style:style style:name="T164" style:family="text">
      <style:text-properties fo:letter-spacing="-0.0035in"/>
    </style:style>
    <style:style style:name="T165" style:family="text">
      <style:text-properties fo:letter-spacing="-0.0043in"/>
    </style:style>
    <style:style style:name="T166" style:family="text">
      <style:text-properties fo:letter-spacing="-0.0047in"/>
    </style:style>
    <style:style style:name="T167" style:family="text">
      <style:text-properties fo:font-size="10pt" fo:font-weight="bold" style:font-size-asian="10pt" style:font-weight-asian="bold"/>
    </style:style>
    <style:style style:name="T168" style:family="text">
      <style:text-properties fo:font-size="10pt" fo:letter-spacing="0.0008in" fo:font-weight="bold" style:font-size-asian="10pt" style:font-weight-asian="bold"/>
    </style:style>
    <style:style style:name="T169" style:family="text">
      <style:text-properties fo:font-size="10pt" fo:letter-spacing="0.0008in" style:font-size-asian="10pt"/>
    </style:style>
    <style:style style:name="T170" style:family="text">
      <style:text-properties fo:font-size="10pt" fo:letter-spacing="-0.0008in" fo:font-weight="bold" style:font-size-asian="10pt" style:font-weight-asian="bold"/>
    </style:style>
    <style:style style:name="T171" style:family="text">
      <style:text-properties fo:font-size="10pt" fo:letter-spacing="-0.0008in" style:font-size-asian="10pt"/>
    </style:style>
    <style:style style:name="T172" style:family="text">
      <style:text-properties fo:font-size="10pt" fo:letter-spacing="-0.0016in" style:font-size-asian="10pt"/>
    </style:style>
    <style:style style:name="T173" style:family="text">
      <style:text-properties fo:font-size="10pt" fo:letter-spacing="-0.0083in" style:font-size-asian="10pt"/>
    </style:style>
    <style:style style:name="T174" style:family="text">
      <style:text-properties fo:font-size="10pt" fo:letter-spacing="-0.0071in" style:font-size-asian="10pt"/>
    </style:style>
    <style:style style:name="T175" style:family="text">
      <style:text-properties fo:font-size="10pt" style:font-size-asian="10pt"/>
    </style:style>
    <style:style style:name="T176" style:family="text">
      <style:text-properties fo:font-size="10pt" fo:letter-spacing="-0.0075in" style:font-size-asian="10pt"/>
    </style:style>
    <style:style style:name="T177" style:family="text">
      <style:text-properties fo:font-size="10pt" fo:letter-spacing="0.0016in" style:font-size-asian="10pt"/>
    </style:style>
    <style:style style:name="T178" style:family="text">
      <style:text-properties fo:font-size="10pt" fo:letter-spacing="-0.0327in" style:font-size-asian="10pt"/>
    </style:style>
    <style:style style:name="T179" style:family="text">
      <style:text-properties fo:font-size="10pt" fo:letter-spacing="-0.0028in" style:font-size-asian="10pt"/>
    </style:style>
    <style:style style:name="T180" style:family="text">
      <style:text-properties fo:font-size="10pt" fo:letter-spacing="-0.002in" style:font-size-asian="10pt"/>
    </style:style>
    <style:style style:name="T181" style:family="text">
      <style:text-properties fo:font-size="10pt" fo:letter-spacing="-0.0055in" style:font-size-asian="10pt"/>
    </style:style>
    <style:style style:name="T182" style:family="text">
      <style:text-properties fo:font-size="10.5pt" style:font-size-asian="10.5pt"/>
    </style:style>
    <style:style style:name="T183" style:family="text">
      <style:text-properties fo:font-size="10.5pt" fo:letter-spacing="-0.0028in" style:font-size-asian="10.5pt"/>
    </style:style>
    <style:style style:name="T184" style:family="text">
      <style:text-properties fo:font-size="10.5pt" fo:font-weight="bold" style:font-size-asian="10.5pt" style:font-weight-asian="bold"/>
    </style:style>
    <style:style style:name="T185" style:family="text">
      <style:text-properties fo:letter-spacing="0.0083in"/>
    </style:style>
    <style:style style:name="T186" style:family="text">
      <style:text-properties fo:letter-spacing="0.0091in"/>
    </style:style>
    <style:style style:name="T187" style:family="text">
      <style:text-properties fo:letter-spacing="0.0098in"/>
    </style:style>
    <style:style style:name="T188" style:family="text">
      <style:text-properties fo:letter-spacing="0.0075in"/>
    </style:style>
    <style:style style:name="T189" style:family="text">
      <style:text-properties fo:letter-spacing="0.0339in"/>
    </style:style>
    <style:style style:name="T190" style:family="text">
      <style:text-properties style:font-name="Calibri" fo:font-size="11pt" fo:font-weight="bold" style:font-size-asian="11pt" style:font-weight-asian="bold"/>
    </style:style>
    <style:style style:name="T191" style:family="text">
      <style:text-properties fo:font-style="italic" style:text-underline-style="solid" style:text-underline-width="auto" style:text-underline-color="font-color" style:font-style-asian="italic"/>
    </style:style>
    <style:style style:name="T192" style:family="text">
      <style:text-properties fo:letter-spacing="0.002in"/>
    </style:style>
    <style:style style:name="T193" style:family="text">
      <style:text-properties fo:letter-spacing="0.002in" fo:font-weight="bold" style:font-weight-asian="bold"/>
    </style:style>
    <style:style style:name="T194" style:family="text">
      <style:text-properties fo:letter-spacing="0.0165in"/>
    </style:style>
    <style:style style:name="T195" style:family="text">
      <style:text-properties fo:letter-spacing="0.0173in"/>
    </style:style>
    <style:style style:name="T196" style:family="text">
      <style:text-properties fo:letter-spacing="0.0161in"/>
    </style:style>
    <style:style style:name="T197" style:family="text">
      <style:text-properties fo:letter-spacing="0.0181in"/>
    </style:style>
    <style:style style:name="T198" style:family="text">
      <style:text-properties fo:letter-spacing="0.011in"/>
    </style:style>
    <style:style style:name="T199" style:family="text">
      <style:text-properties fo:letter-spacing="0.0118in"/>
    </style:style>
    <style:style style:name="T200" style:family="text">
      <style:text-properties fo:letter-spacing="0.0102in"/>
    </style:style>
    <style:style style:name="T201" style:family="text">
      <style:text-properties fo:letter-spacing="0.0154in"/>
    </style:style>
    <style:style style:name="T202" style:family="text">
      <style:text-properties fo:letter-spacing="0.0126in" fo:font-weight="bold" style:font-weight-asian="bold"/>
    </style:style>
    <style:style style:name="T203" style:family="text">
      <style:text-properties fo:font-weight="normal" style:font-weight-asian="normal"/>
    </style:style>
    <style:style style:name="T204" style:family="text">
      <style:text-properties fo:letter-spacing="0.0028in"/>
    </style:style>
    <style:style style:name="T205" style:family="text">
      <style:text-properties fo:letter-spacing="0.0299in"/>
    </style:style>
    <style:style style:name="T206" style:family="text">
      <style:text-properties fo:letter-spacing="0.0311in"/>
    </style:style>
    <style:style style:name="T207" style:family="text">
      <style:text-properties fo:letter-spacing="0.0307in"/>
    </style:style>
    <style:style style:name="T208" style:family="text">
      <style:text-properties fo:letter-spacing="0.0291in"/>
    </style:style>
    <style:style style:name="T209" style:family="text">
      <style:text-properties fo:letter-spacing="-0.0319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7f7f7f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solid" svg:stroke-width="0.0071in" svg:stroke-color="#7f7f7f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3"><draw:rect text:anchor-type="char" draw:z-index="2" draw:style-name="gr4" draw:text-style-name="P243" svg:width="0.4031in" svg:height="3.2039in" svg:x="0.4165in" svg:y="1.528in"><text:p/></draw:rect><draw:g text:anchor-type="char" draw:z-index="5" draw:style-name="gr1"><draw:rect draw:style-name="gr2" draw:text-style-name="P241" svg:width="0.4031in" svg:height="3.2039in" svg:x="0.4165in" svg:y="4.7992in"><text:p/></draw:rect><draw:frame draw:style-name="gr3" draw:text-style-name="P242" svg:width="0.3476in" svg:height="0.3476in" svg:x="0.4583in" svg:y="7.4063in"><draw:image xlink:href="Pictures/10000000000000FA000000FADDB1B686BC1A9305.jpg" xlink:type="simple" xlink:show="embed" xlink:actuate="onLoad" draw:mime-type="image/jpeg"><text:p/></draw:image></draw:frame></draw:g><draw:frame draw:style-name="fr2" draw:name="Frame1" text:anchor-type="char" svg:x="0.4366in" svg:y="5.5437in" svg:width="0.3138in" svg:height="1.6264in" draw:z-index="3"><draw:text-box><text:p text:style-name="P1"><text:span text:style-name="T1">María</text:span><text:span text:style-name="T2"> </text:span><text:span text:style-name="T1">Dolores</text:span><text:span text:style-name="T2"> </text:span><text:span text:style-name="T1">Corujo</text:span><text:span text:style-name="T2"> </text:span><text:span text:style-name="T1">Berriel</text:span><text:span text:style-name="T2"> </text:span><text:span text:style-name="T1">(2</text:span><text:span text:style-name="T3"> </text:span><text:span text:style-name="T1">de</text:span><text:span text:style-name="T2"> </text:span><text:span text:style-name="T1">2)</text:span></text:p><text:p text:style-name="P3"><text:span text:style-name="T1">Presidenta</text:span><text:span text:style-name="T4"> </text:span><text:span text:style-name="T1">del</text:span><text:span text:style-name="T5"> </text:span><text:span text:style-name="T1">Excmo.</text:span><text:span text:style-name="T5"> </text:span><text:span text:style-name="T1">Cabildo</text:span><text:span text:style-name="T5"> </text:span><text:span text:style-name="T1">Insular</text:span><text:span text:style-name="T5"> </text:span><text:span text:style-name="T1">de</text:span><text:span text:style-name="T5"> </text:span><text:span text:style-name="T1">Lanzarote</text:span><text:span text:style-name="T6"> </text:span><text:span text:style-name="T1">Fecha</text:span><text:span text:style-name="T7"> </text:span><text:span text:style-name="T1">Firma:</text:span><text:span text:style-name="T8"> </text:span><text:span text:style-name="T1">21/12/2022</text:span></text:p><text:p text:style-name="P5"><text:span text:style-name="T8">HASH: 6c5dfcba1aea773ef2b065d1a722dc59</text:span></text:p></draw:text-box></draw:frame><draw:frame draw:style-name="fr2" draw:name="Frame2" text:anchor-type="char" svg:x="0.4366in" svg:y="2.4457in" svg:width="0.3138in" svg:height="1.4528in" draw:z-index="4"><draw:text-box><text:p text:style-name="P1"><text:span text:style-name="T1">CRUZ</text:span><text:span text:style-name="T3"> </text:span><text:span text:style-name="T1">SAAVEDRA,</text:span><text:span text:style-name="T3"> </text:span><text:span text:style-name="T1">JOSE</text:span><text:span text:style-name="T3"> </text:span><text:span text:style-name="T1">JUAN</text:span><text:span text:style-name="T3"> </text:span><text:span text:style-name="T1">(1</text:span><text:span text:style-name="T3"> </text:span><text:span text:style-name="T1">de</text:span><text:span text:style-name="T3"> </text:span><text:span text:style-name="T1">2)</text:span></text:p><text:p text:style-name="P6"><text:span text:style-name="T1">Tercero</text:span></text:p><text:p text:style-name="P6"><text:span text:style-name="T1">Fecha</text:span><text:span text:style-name="T4"> </text:span><text:span text:style-name="T1">Firma:</text:span><text:span text:style-name="T4"> </text:span><text:span text:style-name="T1">21/12/2022</text:span></text:p><text:p text:style-name="P2"><text:span text:style-name="T8">HASH: a4aab5673d543124079f657c32e7f975</text:span></text:p></draw:text-box></draw:frame><draw:frame draw:style-name="fr1" draw:name="Frame3" text:anchor-type="char" svg:x="7.8866in" svg:y="7.128in" svg:width="0.2047in" svg:height="4.1634in" draw:z-index="35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2"> </text:span><text:span text:style-name="T10">plataforma</text:span><text:span text:style-name="T11"> </text:span><text:span text:style-name="T10">esPublico</text:span><text:span text:style-name="T12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2"> </text:span><text:span text:style-name="T10">1</text:span><text:span text:style-name="T11"> </text:span><text:span text:style-name="T10">de</text:span><text:span text:style-name="T12"> </text:span><text:span text:style-name="T10">18</text:span></text:p></draw:text-box></draw:frame></text:p>
        <text:p text:style-name="P142"/>
        <text:p text:style-name="P142"/>
        <text:p text:style-name="P154"><text:span text:style-name="T15">ANEXO</text:span><text:span text:style-name="T16"> </text:span><text:span text:style-name="T15">II</text:span></text:p>
        <text:p text:style-name="P155"/>
        <text:p text:style-name="P158"/>
        <text:h text:style-name="P7" text:outline-level="2"><text:span text:style-name="T18">PROYECTO</text:span><text:span text:style-name="T19"> </text:span><text:span text:style-name="T18">DE</text:span><text:span text:style-name="T19"> </text:span><text:span text:style-name="T18">CONVENIO</text:span></text:h>
        <text:p text:style-name="P159"/>
        <text:p text:style-name="P159"/>
        <text:p text:style-name="P85"><text:span text:style-name="T20">CO</text:span><text:span text:style-name="T62">NVENIO ENTRE EL CABILDO INSULAR DE LANZAROTE Y EL AYUNTAMIENTO DE TÍAS POR EL QUE SE</text:span><text:span text:style-name="T63"> </text:span><text:span text:style-name="T62">REGULA</text:span><text:span text:style-name="T63"> </text:span><text:span text:style-name="T62">EL</text:span><text:span text:style-name="T63"> </text:span><text:span text:style-name="T62">PROCEDIMIENTO</text:span><text:span text:style-name="T63"> </text:span><text:span text:style-name="T62">PARA</text:span><text:span text:style-name="T63"> </text:span><text:span text:style-name="T62">LA</text:span><text:span text:style-name="T63"> </text:span><text:span text:style-name="T62">CONCESIÓN</text:span><text:span text:style-name="T63"> </text:span><text:span text:style-name="T62">DIRECTA</text:span><text:span text:style-name="T63"> </text:span><text:span text:style-name="T62">DE</text:span><text:span text:style-name="T63"> </text:span><text:span text:style-name="T62">SUBVENCIONES</text:span><text:span text:style-name="T63"> </text:span><text:span text:style-name="T62">NOMINADAS</text:span><text:span text:style-name="T63"> </text:span><text:span text:style-name="T62">A</text:span><text:span text:style-name="T63"> </text:span><text:span text:style-name="T62">PROYECTOS</text:span><text:span text:style-name="T67"> </text:span><text:span text:style-name="T62">GENERADORES</text:span><text:span text:style-name="T67"> </text:span><text:span text:style-name="T62">DE</text:span><text:span text:style-name="T71"> </text:span><text:span text:style-name="T62">EMPLEO,</text:span><text:span text:style-name="T67"> </text:span><text:span text:style-name="T62">CON</text:span><text:span text:style-name="T67"> </text:span><text:span text:style-name="T62">LA</text:span><text:span text:style-name="T74"> </text:span><text:span text:style-name="T62">DENOMINACIÓN</text:span><text:span text:style-name="T74"> </text:span><text:span text:style-name="T62">DE</text:span><text:span text:style-name="T74"> </text:span><text:span text:style-name="T62">PLAN</text:span><text:span text:style-name="T74"> </text:span><text:span text:style-name="T62">DE</text:span><text:span text:style-name="T74"> </text:span><text:span text:style-name="T62">EMPLEO</text:span><text:span text:style-name="T67"> </text:span><text:span text:style-name="T62">VERDE</text:span><text:span text:style-name="T74"> </text:span><text:span text:style-name="T62">Y</text:span><text:span text:style-name="T78"> </text:span><text:span text:style-name="T62">SOCIAL.</text:span></text:p>
        <text:p text:style-name="P159"/>
        <text:p text:style-name="P159"/>
        <text:p text:style-name="P159"/>
        <text:p text:style-name="P159"/>
        <text:h text:style-name="P8" text:outline-level="2"><text:span text:style-name="T18">R</text:span><text:span text:style-name="T34"> </text:span><text:span text:style-name="T18">E U</text:span><text:span text:style-name="T35"> </text:span><text:span text:style-name="T18">N</text:span><text:span text:style-name="T34"> </text:span><text:span text:style-name="T18">I</text:span><text:span text:style-name="T36"> </text:span><text:span text:style-name="T18">D</text:span><text:span text:style-name="T34"> </text:span><text:span text:style-name="T18">O</text:span><text:span text:style-name="T34"> </text:span><text:span text:style-name="T18">S</text:span></text:h>
        <text:p text:style-name="P159"/>
        <text:p text:style-name="P159"/>
        <text:p text:style-name="P161">De una parte, Dña. María Dolores Corujo Berriel, en calidad de Presidenta del Excmo. Cabildo Insular de<text:span text:style-name="T145"> </text:span>Lanzarote, actuando en nombre y representación del mismo, de conformidad con el articulo 57 b) de la Ley<text:span text:style-name="T145"> </text:span>8/2015,<text:span text:style-name="T147"> </text:span>de 1 de abril, de<text:span text:style-name="T149"> </text:span>Cabildos<text:span text:style-name="T145"> </text:span>Insulares.</text:p>
        <text:p text:style-name="Text_20_body"/>
        <text:p text:style-name="P162"><draw:frame draw:style-name="fr4" draw:name="image3.png" text:anchor-type="char" svg:x="7.5043in" svg:y="0.8472in" svg:width="0.361in" svg:height="4.3055in" draw:z-index="34"><draw:image xlink:href="Pictures/100000000000001A00000136693DB9A798C0DCED.png" xlink:type="simple" xlink:show="embed" xlink:actuate="onLoad" draw:mime-type="image/png"/></draw:frame>Y<text:span text:style-name="T145"> </text:span>de<text:span text:style-name="T145"> </text:span>otra<text:span text:style-name="T145"> </text:span>parte,<text:span text:style-name="T145"> </text:span>D.<text:span text:style-name="T145"> </text:span>José<text:span text:style-name="T145"> </text:span>Juan<text:span text:style-name="T145"> </text:span>Cruz<text:span text:style-name="T145"> </text:span>Saavedra,<text:span text:style-name="T145"> </text:span>Alcalde-Presidente<text:span text:style-name="T145"> </text:span>del<text:span text:style-name="T145"> </text:span>Ayuntamiento<text:span text:style-name="T145"> </text:span>de<text:span text:style-name="T145"> </text:span>Tías,<text:span text:style-name="T145"> </text:span>en<text:span text:style-name="T145"> </text:span>la<text:span text:style-name="T145"> </text:span>representación que ostenta en virtud del articulo 21.1.b) de la Ley 7/1985, de 2 de abril, Reguladora de las<text:span text:style-name="T145"> </text:span>Bases del Régimen Local, y facultado para suscribir el presente Convenio, en colación con el articulo 31.1e)<text:span text:style-name="T145"> </text:span>de<text:span text:style-name="T149"> </text:span>la<text:span text:style-name="T147"> </text:span>Ley 7/2015,<text:span text:style-name="T149"> </text:span>de 1 de<text:span text:style-name="T149"> </text:span>abril,<text:span text:style-name="T151"> </text:span>de los<text:span text:style-name="T147"> </text:span>municipios<text:span text:style-name="T149"> </text:span>de Canarias.</text:p>
        <text:p text:style-name="P210"><text:soft-page-break/></text:p>
        <text:p text:style-name="P167"><text:span text:style-name="T18">Ambas partes intervienen en nombre y representación de las instituciones que representan y se reconocen</text:span><text:span text:style-name="T36"> </text:span><text:span text:style-name="T18">mutua</text:span><text:span text:style-name="T34"> </text:span><text:span text:style-name="T18">y</text:span><text:span text:style-name="T34"> </text:span><text:span text:style-name="T18">recíprocamente la</text:span><text:span text:style-name="T19"> </text:span><text:span text:style-name="T18">capacidad</text:span><text:span text:style-name="T34"> </text:span><text:span text:style-name="T18">legal</text:span><text:span text:style-name="T36"> </text:span><text:span text:style-name="T18">suficiente</text:span><text:span text:style-name="T19"> </text:span><text:span text:style-name="T18">y</text:span><text:span text:style-name="T34"> </text:span><text:span text:style-name="T18">necesaria</text:span><text:span text:style-name="T38"> </text:span><text:span text:style-name="T18">para</text:span><text:span text:style-name="T34"> </text:span><text:span text:style-name="T18">este</text:span><text:span text:style-name="T34"> </text:span><text:span text:style-name="T18">acto,</text:span></text:p>
        <text:p text:style-name="Text_20_body"/>
        <text:h text:style-name="P9" text:outline-level="2"><text:span text:style-name="T18">E X</text:span><text:span text:style-name="T35"> </text:span><text:span text:style-name="T18">P O</text:span><text:span text:style-name="T34"> </text:span><text:span text:style-name="T18">N</text:span><text:span text:style-name="T34"> </text:span><text:span text:style-name="T18">E N</text:span></text:h>
        <text:p text:style-name="P159"/>
        <text:p text:style-name="P163"><text:span text:style-name="T152">PRIMERO.- </text:span>Que las Administraciones Públicas actúan y se relacionan de acuerdo con el principio de lealtad<text:span text:style-name="T145"> </text:span>institucional y, en consecuencia, deben prestar, en el ámbito propio, la cooperación y asistencia activa que<text:span text:style-name="T145"> </text:span>las<text:span text:style-name="T147"> </text:span>otras<text:span text:style-name="T147"> </text:span>administraciones<text:span text:style-name="T16"> </text:span>pudieran<text:span text:style-name="T149"> </text:span>recabar<text:span text:style-name="T147"> </text:span>para<text:span text:style-name="T149"> </text:span>el<text:span text:style-name="T147"> </text:span>eficaz<text:span text:style-name="T147"> </text:span>ejercicio de sus<text:span text:style-name="T147"> </text:span>competencias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212"/>
        <text:p text:style-name="P98"><text:span text:style-name="T39">1</text:span></text:p>
      </text:section>
      <text:p text:style-name="P168"><draw:frame draw:style-name="fr1" draw:name="Frame4" text:anchor-type="char" svg:x="7.8866in" svg:y="7.128in" svg:width="0.2047in" svg:height="4.1634in" draw:z-index="37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2"> </text:span><text:span text:style-name="T10">plataforma</text:span><text:span text:style-name="T11"> </text:span><text:span text:style-name="T10">esPublico</text:span><text:span text:style-name="T12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2"> </text:span><text:span text:style-name="T10">2</text:span><text:span text:style-name="T11"> </text:span><text:span text:style-name="T10">de</text:span><text:span text:style-name="T12"> </text:span><text:span text:style-name="T10">18</text:span></text:p></draw:text-box></draw:frame><text:span text:style-name="T152">SEGUNDO.- </text:span><text:span text:style-name="T18">Que el Excmo. Cabildo Insular de Lanzarote y los Ayuntamientos de la Isla tienen entre sus fines</text:span><text:span text:style-name="T41"> </text:span><text:span text:style-name="T18">la realización de acciones de apoyo al desarrollo local, adaptando las políticas activas de empleo a las</text:span><text:span text:style-name="T36"> </text:span><text:span text:style-name="T18">características de los mercados laborales de su ámbito territorial y satisfaciendo un doble interés: por un</text:span><text:span text:style-name="T36"> </text:span><text:span text:style-name="T18">lado, intereses generales de las Corporaciones Locales y, por otro, intereses particulares por cuanto son</text:span><text:span text:style-name="T36"> </text:span><text:span text:style-name="T18">instrumentos a través de los cuales se ofrece a las personas demandantes de empleo, especialmente al</text:span><text:span text:style-name="T36"> </text:span><text:span text:style-name="T18">colectivo más vulnerable, una oportunidad para adquirir una experiencia laboral, que pueda facilitar su</text:span><text:span text:style-name="T36"> </text:span><text:span text:style-name="T18">futura</text:span><text:span text:style-name="T36"> </text:span><text:span text:style-name="T18">inserción</text:span><text:span text:style-name="T36"> </text:span><text:span text:style-name="T18">en</text:span><text:span text:style-name="T36"> </text:span><text:span text:style-name="T18">el mercado de</text:span><text:span text:style-name="T36"> </text:span><text:span text:style-name="T18">trabajo, canalizando hacia</text:span><text:span text:style-name="T36"> </text:span><text:span text:style-name="T18">ocupaciones que</text:span><text:span text:style-name="T36"> </text:span><text:span text:style-name="T18">favorezcan</text:span><text:span text:style-name="T36"> </text:span><text:span text:style-name="T18">una</text:span><text:span text:style-name="T36"> </text:span><text:span text:style-name="T18">mayor</text:span><text:span text:style-name="T36"> </text:span><text:span text:style-name="T18">estabilidad</text:span><text:span text:style-name="T34"> </text:span><text:span text:style-name="T18">en el</text:span><text:span text:style-name="T34"> </text:span><text:span text:style-name="T18">empleo.</text:span></text:p>
      <text:p text:style-name="Text_20_body"/>
      <text:p text:style-name="P87"><text:span text:style-name="T62">TERCERO.- </text:span><text:span text:style-name="T82">Que el articulo 47 y siguientes de la </text:span><text:span text:style-name="T13">Ley 40/2015, de 1 de octubre, de Régimen Jurídico del</text:span><text:span text:style-name="T14"> </text:span><text:span text:style-name="T13">Sector</text:span><text:span text:style-name="T14"> </text:span><text:span text:style-name="T13">Público</text:span><text:span text:style-name="T14"> </text:span><text:span text:style-name="T82">,</text:span><text:span text:style-name="T64"> </text:span><text:span text:style-name="T82">establece</text:span><text:span text:style-name="T64"> </text:span><text:span text:style-name="T82">que</text:span><text:span text:style-name="T64"> </text:span><text:span text:style-name="T83">“Son</text:span><text:span text:style-name="T65"> </text:span><text:span text:style-name="T83">convenios</text:span><text:span text:style-name="T65"> </text:span><text:span text:style-name="T83">los</text:span><text:span text:style-name="T65"> </text:span><text:span text:style-name="T83">acuerdos</text:span><text:span text:style-name="T65"> </text:span><text:span text:style-name="T83">con</text:span><text:span text:style-name="T65"> </text:span><text:span text:style-name="T83">efectos</text:span><text:span text:style-name="T65"> </text:span><text:span text:style-name="T83">jurídicos</text:span><text:span text:style-name="T65"> </text:span><text:span text:style-name="T83">adoptados</text:span><text:span text:style-name="T65"> </text:span><text:span text:style-name="T83">por</text:span><text:span text:style-name="T65"> </text:span><text:span text:style-name="T83">las</text:span><text:span text:style-name="T65"> </text:span><text:span text:style-name="T83">Administraciones</text:span><text:span text:style-name="T65"> </text:span><text:span text:style-name="T83">Públicas,</text:span><text:span text:style-name="T65"> </text:span><text:span text:style-name="T83">los</text:span><text:span text:style-name="T65"> </text:span><text:span text:style-name="T83">organismos</text:span><text:span text:style-name="T65"> </text:span><text:span text:style-name="T83">públicos</text:span><text:span text:style-name="T65"> </text:span><text:span text:style-name="T83">y</text:span><text:span text:style-name="T65"> </text:span><text:span text:style-name="T83">entidades</text:span><text:span text:style-name="T65"> </text:span><text:span text:style-name="T83">de</text:span><text:span text:style-name="T65"> </text:span><text:span text:style-name="T83">derecho</text:span><text:span text:style-name="T65"> </text:span><text:span text:style-name="T83">público</text:span><text:span text:style-name="T65"> </text:span><text:span text:style-name="T83">vinculados</text:span><text:span text:style-name="T65"> </text:span><text:span text:style-name="T83">o</text:span><text:span text:style-name="T65"> </text:span><text:span text:style-name="T83">dependientes o las Universidades públicas entre sí o con sujetos de derecho privado para un fin común” </text:span><text:span text:style-name="T82">y</text:span><text:span text:style-name="T64"> </text:span><text:span text:style-name="T82">que </text:span><text:span text:style-name="T83">“los convenios que suscriban las Administraciones Públicas, los organismos públicos y las entidades de</text:span><text:span text:style-name="T65"> </text:span><text:span text:style-name="T83">derecho público vinculados o dependientes y las Universidades públicas, deberán corresponder a alguno de</text:span><text:span text:style-name="T65"> </text:span><text:span text:style-name="T83">los</text:span><text:span text:style-name="T85"> </text:span><text:span text:style-name="T83">siguientes</text:span><text:span text:style-name="T88"> </text:span><text:span text:style-name="T83">tipos:</text:span><text:span text:style-name="T88"> </text:span><text:span text:style-name="T83">a)</text:span><text:span text:style-name="T90"> </text:span><text:span text:style-name="T83">Convenios</text:span><text:span text:style-name="T92"> </text:span><text:span text:style-name="T83">interadministrativos</text:span><text:span text:style-name="T85"> </text:span><text:span text:style-name="T83">firmados</text:span><text:span text:style-name="T88"> </text:span><text:span text:style-name="T83">entre</text:span><text:span text:style-name="T85"> </text:span><text:span text:style-name="T83">dos</text:span><text:span text:style-name="T92"> </text:span><text:span text:style-name="T83">o</text:span><text:span text:style-name="T88"> </text:span><text:span text:style-name="T83">más</text:span><text:span text:style-name="T90"> </text:span><text:span text:style-name="T83">Administraciones</text:span><text:span text:style-name="T88"> </text:span><text:span text:style-name="T83">Públicas,</text:span><text:span text:style-name="T65"> </text:span><text:span text:style-name="T83">o bien entre dos o más organismos públicos o entidades de derecho público vinculados o dependientes de</text:span><text:span text:style-name="T65"> </text:span><text:span text:style-name="T83">distintas Administraciones públicas, y que podrán incluir la utilización de medios, servicios y recursos de otra</text:span><text:span text:style-name="T94"> </text:span><text:span text:style-name="T83">Administración Pública, organismo público o entidad de derecho público vinculado o dependiente, para el</text:span><text:span text:style-name="T65"> </text:span><text:span text:style-name="T83">ejercicio</text:span><text:span text:style-name="T96"> </text:span><text:span text:style-name="T83">de</text:span><text:span text:style-name="T68"> </text:span><text:span text:style-name="T83">competencias propias o</text:span><text:span text:style-name="T96"> </text:span><text:span text:style-name="T83">delegadas”</text:span><text:span text:style-name="T82">.</text:span></text:p>
      <text:p text:style-name="P213"/>
      <text:p text:style-name="P219"><draw:frame draw:style-name="fr4" draw:name="Image2" text:anchor-type="char" svg:x="7.5043in" svg:y="-0.002in" svg:width="0.361in" svg:height="4.3055in" draw:z-index="36"><draw:image xlink:href="Pictures/100000000000001A00000136693DB9A798C0DCED.png" xlink:type="simple" xlink:show="embed" xlink:actuate="onLoad" draw:mime-type="image/png"/></draw:frame><text:span text:style-name="T152">CUARTO.</text:span><text:span text:style-name="T156"> </text:span><text:span text:style-name="T152">-</text:span><text:span text:style-name="T158"> </text:span>Que<text:span text:style-name="T155"> </text:span>la<text:span text:style-name="T159"> </text:span>Ley<text:span text:style-name="T157"> </text:span>38/2003,<text:span text:style-name="T157"> </text:span>de<text:span text:style-name="T155"> </text:span>17<text:span text:style-name="T160"> </text:span>de<text:span text:style-name="T159"> </text:span>noviembre,<text:span text:style-name="T161"> </text:span>General<text:span text:style-name="T157"> </text:span>de<text:span text:style-name="T155"> </text:span>Subvenciones<text:span text:style-name="T161"> </text:span>dispone<text:span text:style-name="T155"> </text:span>en<text:span text:style-name="T160"> </text:span>su<text:span text:style-name="T155"> </text:span>articulo<text:span text:style-name="T160"> </text:span>22.2</text:p>
      <text:p text:style-name="P88"><text:span text:style-name="T82">a) que podrán concederse de forma directa las siguientes subvenciones: </text:span><text:span text:style-name="T83">“las previstas nominativamente en</text:span><text:span text:style-name="T65"> </text:span><text:span text:style-name="T83">los Presupuestos Generales del Estado, de las Comunidades Autónomas o de las Entidades Locales, en los</text:span><text:span text:style-name="T65"> </text:span><text:span text:style-name="T83">términos</text:span><text:span text:style-name="T96"> </text:span><text:span text:style-name="T83">recogidos</text:span><text:span text:style-name="T96"> </text:span><text:span text:style-name="T83">en</text:span><text:span text:style-name="T75"> </text:span><text:span text:style-name="T83">los</text:span><text:span text:style-name="T96"> </text:span><text:span text:style-name="T83">convenios</text:span><text:span text:style-name="T96"> </text:span><text:span text:style-name="T83">y</text:span><text:span text:style-name="T68"> </text:span><text:span text:style-name="T83">en</text:span><text:span text:style-name="T75"> </text:span><text:span text:style-name="T83">la</text:span><text:span text:style-name="T96"> </text:span><text:span text:style-name="T83">normativa</text:span><text:span text:style-name="T96"> </text:span><text:span text:style-name="T83">reguladora</text:span><text:span text:style-name="T96"> </text:span><text:span text:style-name="T83">de</text:span><text:span text:style-name="T75"> </text:span><text:span text:style-name="T83">estas</text:span><text:span text:style-name="T96"> </text:span><text:span text:style-name="T83">subvenciones”.</text:span></text:p>
      <text:p text:style-name="P218"/>
      <text:p text:style-name="P89"><text:span text:style-name="T62">QUINTO.-</text:span><text:span text:style-name="T63"> </text:span><text:span text:style-name="T82">Que</text:span><text:span text:style-name="T64"> </text:span><text:span text:style-name="T82">la</text:span><text:span text:style-name="T64"> </text:span><text:span text:style-name="T82">Ley</text:span><text:span text:style-name="T64"> </text:span><text:span text:style-name="T82">General</text:span><text:span text:style-name="T64"> </text:span><text:span text:style-name="T82">de</text:span><text:span text:style-name="T64"> </text:span><text:span text:style-name="T82">Subvenciones</text:span><text:span text:style-name="T64"> </text:span><text:span text:style-name="T82">prevé</text:span><text:span text:style-name="T64"> </text:span><text:span text:style-name="T82">en</text:span><text:span text:style-name="T64"> </text:span><text:span text:style-name="T82">su</text:span><text:span text:style-name="T64"> </text:span><text:span text:style-name="T82">articulo</text:span><text:span text:style-name="T64"> </text:span><text:span text:style-name="T82">28</text:span><text:span text:style-name="T64"> </text:span><text:span text:style-name="T82">que</text:span><text:span text:style-name="T64"> </text:span><text:span text:style-name="T83">“los</text:span><text:span text:style-name="T65"> </text:span><text:span text:style-name="T83">convenios</text:span><text:span text:style-name="T65"> </text:span><text:span text:style-name="T83">serán</text:span><text:span text:style-name="T65"> </text:span><text:span text:style-name="T83">el</text:span><text:span text:style-name="T65"> </text:span><text:span text:style-name="T83">instrumento</text:span><text:span text:style-name="T65"> </text:span><text:span text:style-name="T83">habitual</text:span><text:span text:style-name="T65"> </text:span><text:span text:style-name="T83">para</text:span><text:span text:style-name="T65"> </text:span><text:span text:style-name="T83">canalizar</text:span><text:span text:style-name="T65"> </text:span><text:span text:style-name="T83">subvenciones</text:span><text:span text:style-name="T65"> </text:span><text:span text:style-name="T83">previstas</text:span><text:span text:style-name="T65"> </text:span><text:span text:style-name="T83">nominativamente</text:span><text:span text:style-name="T65"> </text:span><text:span text:style-name="T83">en</text:span><text:span text:style-name="T65"> </text:span><text:span text:style-name="T83">los</text:span><text:span text:style-name="T100"> </text:span><text:span text:style-name="T83">Presupuestos</text:span><text:span text:style-name="T65"> </text:span><text:span text:style-name="T83">Generales del Estado, o en los de las corporaciones locales, sin perjuicio de lo que a este respecto establezca</text:span><text:span text:style-name="T65"> </text:span><text:span text:style-name="T83">su normativa reguladora”</text:span><text:span text:style-name="T82">, Además, este mismo articulo establece las condiciones y compromisos aplicables</text:span><text:span text:style-name="T95"> </text:span><text:span text:style-name="T82">de conformidad con lo dispuesto en esta Ley y determina el contenido mínimo obligatorio, teniendo el</text:span><text:span text:style-name="T64"> </text:span><text:span text:style-name="T82">presente</text:span><text:span text:style-name="T69"> </text:span><text:span text:style-name="T82">Convenio</text:span><text:span text:style-name="T76"> </text:span><text:span text:style-name="T82">el</text:span><text:span text:style-name="T76"> </text:span><text:span text:style-name="T82">carácter</text:span><text:span text:style-name="T69"> </text:span><text:span text:style-name="T82">de</text:span><text:span text:style-name="T69"> </text:span><text:span text:style-name="T82">bases</text:span><text:span text:style-name="T76"> </text:span><text:span text:style-name="T82">reguladoras</text:span><text:span text:style-name="T76"> </text:span><text:span text:style-name="T82">de</text:span><text:span text:style-name="T76"> </text:span><text:span text:style-name="T82">la</text:span><text:span text:style-name="T69"> </text:span><text:span text:style-name="T82">concesión</text:span><text:span text:style-name="T69"> </text:span><text:span text:style-name="T82">a</text:span><text:span text:style-name="T76"> </text:span><text:span text:style-name="T82">los</text:span><text:span text:style-name="T76"> </text:span><text:span text:style-name="T82">efectos</text:span><text:span text:style-name="T76"> </text:span><text:span text:style-name="T82">de</text:span><text:span text:style-name="T69"> </text:span><text:span text:style-name="T82">lo</text:span><text:span text:style-name="T69"> </text:span><text:span text:style-name="T82">establecido</text:span><text:span text:style-name="T76"> </text:span><text:span text:style-name="T82">en</text:span><text:span text:style-name="T69"> </text:span><text:span text:style-name="T82">la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157"/>
      <text:p text:style-name="P99"><text:span text:style-name="T39">2</text:span></text:p>
      <text:p text:style-name="P171"><draw:frame draw:style-name="fr1" draw:name="Frame5" text:anchor-type="char" svg:x="7.8866in" svg:y="7.128in" svg:width="0.2047in" svg:height="4.1634in" draw:z-index="39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2"> </text:span><text:span text:style-name="T10">plataforma</text:span><text:span text:style-name="T11"> </text:span><text:span text:style-name="T10">esPublico</text:span><text:span text:style-name="T12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2"> </text:span><text:span text:style-name="T10">3</text:span><text:span text:style-name="T11"> </text:span><text:span text:style-name="T10">de</text:span><text:span text:style-name="T12"> </text:span><text:span text:style-name="T10">18</text:span></text:p></draw:text-box></draw:frame>citada Ley y regulando todos los aspectos exigidos en la Ordenanza General de Subvenciones del Excmo.<text:span text:style-name="T145"> </text:span>Cabildo Insular<text:span text:style-name="T149"> </text:span>de<text:span text:style-name="T149"> </text:span>Lanzarote para<text:span text:style-name="T147"> </text:span>la<text:span text:style-name="T149"> </text:span>concesión de la<text:span text:style-name="T149"> </text:span>subvención.</text:p>
      <text:p text:style-name="P214"/>
      <text:p text:style-name="P90"><text:span text:style-name="T62">SEXTO.- </text:span><text:span text:style-name="T82">Que el articulo 6.1, de la Ley 9/2017, de 8 de noviembre de</text:span><text:span text:style-name="T64"> </text:span><text:span text:style-name="T82">Contratos del Sector Público establece</text:span><text:span text:style-name="T95"> </text:span><text:span text:style-name="T82">que “</text:span><text:span text:style-name="T83">quedan excluidos del ámbito de la presente Ley los convenios, cuyo contenido no esté comprendido en</text:span><text:span text:style-name="T65"> </text:span><text:span text:style-name="T83">el de los contratos regulados en esta Ley o en normas administrativas especiales celebrados entre sí por la</text:span><text:span text:style-name="T65"> </text:span><text:span text:style-name="T83">Administración</text:span><text:span text:style-name="T102"> </text:span><text:span text:style-name="T83">General</text:span><text:span text:style-name="T103"> </text:span><text:span text:style-name="T83">del</text:span><text:span text:style-name="T105"> </text:span><text:span text:style-name="T83">Estado,</text:span><text:span text:style-name="T103"> </text:span><text:span text:style-name="T83">las</text:span><text:span text:style-name="T103"> </text:span><text:span text:style-name="T83">Entidades</text:span><text:span text:style-name="T105"> </text:span><text:span text:style-name="T83">Gestoras</text:span><text:span text:style-name="T107"> </text:span><text:span text:style-name="T83">y</text:span><text:span text:style-name="T108"> </text:span><text:span text:style-name="T83">los</text:span><text:span text:style-name="T107"> </text:span><text:span text:style-name="T83">Servicios</text:span><text:span text:style-name="T102"> </text:span><text:span text:style-name="T83">Comunes</text:span><text:span text:style-name="T103"> </text:span><text:span text:style-name="T83">de</text:span><text:span text:style-name="T105"> </text:span><text:span text:style-name="T83">la</text:span><text:span text:style-name="T103"> </text:span><text:span text:style-name="T83">Seguridad</text:span><text:span text:style-name="T105"> </text:span><text:span text:style-name="T83">Social,</text:span><text:span text:style-name="T94"> </text:span><text:span text:style-name="T83">las Universidades Públicas, las Comunidades Autónomas y las Ciudades Autónomas de Ceuta y Melilla, las</text:span><text:span text:style-name="T65"> </text:span><text:span text:style-name="T83">Entidades locales, las entidades con personalidad jurídico pública de ellas dependientes y las entidades con</text:span><text:span text:style-name="T65"> </text:span><text:span text:style-name="T83">personalidad</text:span><text:span text:style-name="T79"> </text:span><text:span text:style-name="T83">jurídico</text:span><text:span text:style-name="T79"> </text:span><text:span text:style-name="T83">privada,</text:span><text:span text:style-name="T79"> </text:span><text:span text:style-name="T83">siempre</text:span><text:span text:style-name="T75"> </text:span><text:span text:style-name="T83">que,</text:span><text:span text:style-name="T72"> </text:span><text:span text:style-name="T83">en</text:span><text:span text:style-name="T75"> </text:span><text:span text:style-name="T83">este</text:span><text:span text:style-name="T79"> </text:span><text:span text:style-name="T83">último</text:span><text:span text:style-name="T75"> </text:span><text:span text:style-name="T83">caso,</text:span><text:span text:style-name="T72"> </text:span><text:span text:style-name="T83">tengan</text:span><text:span text:style-name="T75"> </text:span><text:span text:style-name="T83">la</text:span><text:span text:style-name="T79"> </text:span><text:span text:style-name="T83">condición</text:span><text:span text:style-name="T75"> </text:span><text:span text:style-name="T83">de</text:span><text:span text:style-name="T79"> </text:span><text:span text:style-name="T83">poder</text:span><text:span text:style-name="T72"> </text:span><text:span text:style-name="T83">adjudicador”.</text:span></text:p>
      <text:p text:style-name="P164">En su virtud y en el marco que determina la Ley 40/2015 de Régimen Jurídico del Sector Público y la Ley<text:span text:style-name="T145"> </text:span>38/2003 General de Subvenciones, teniendo las partes interés en colaborar en el desarrollo de proyectos<text:span text:style-name="T145"> </text:span>generadores<text:span text:style-name="T147"> </text:span>de empleo,<text:span text:style-name="T147"> </text:span>acuerdan<text:span text:style-name="T147"> </text:span>la<text:span text:style-name="T149"> </text:span>suscripción del<text:span text:style-name="T149"> </text:span>presente<text:span text:style-name="T149"> </text:span>Convenio.</text:p>
      <text:p text:style-name="P215"/>
      <text:p text:style-name="P173"><text:span text:style-name="T152">SÉPTIMO.-</text:span><text:span text:style-name="T146"> </text:span>Que<text:span text:style-name="T145"> </text:span>el<text:span text:style-name="T145"> </text:span>contexto<text:span text:style-name="T145"> </text:span>socioeconómico<text:span text:style-name="T145"> </text:span>actual<text:span text:style-name="T145"> </text:span>genera<text:span text:style-name="T145"> </text:span>la<text:span text:style-name="T145"> </text:span>necesidad<text:span text:style-name="T145"> </text:span>de<text:span text:style-name="T145"> </text:span>colaborar<text:span text:style-name="T145"> </text:span>entre<text:span text:style-name="T145"> </text:span>las<text:span text:style-name="T145"> </text:span>administraciones<text:span text:style-name="T145"> </text:span>públicas<text:span text:style-name="T145"> </text:span>para<text:span text:style-name="T145"> </text:span>desde<text:span text:style-name="T145"> </text:span>la<text:span text:style-name="T145"> </text:span>cooperación,<text:span text:style-name="T145"> </text:span>poner<text:span text:style-name="T145"> </text:span>en<text:span text:style-name="T145"> </text:span>marcha<text:span text:style-name="T145"> </text:span>una<text:span text:style-name="T145"> </text:span>serie<text:span text:style-name="T145"> </text:span>de<text:span text:style-name="T145"> </text:span>actuaciones,<text:span text:style-name="T145"> </text:span>encaminadas a ofrecer una oportunidad de empleo a aquellas personas que están en situación de paro y<text:span text:style-name="T145"> </text:span>que<text:span text:style-name="T149"> </text:span>permita recuperar<text:span text:style-name="T149"> </text:span>un<text:span text:style-name="T149"> </text:span>crecimiento<text:span text:style-name="T149"> </text:span>sostenible e<text:span text:style-name="T16"> </text:span>inclusivo.</text:p>
      <text:p text:style-name="P216"/>
      <text:p text:style-name="P176"><draw:frame draw:style-name="fr4" draw:name="Image3" text:anchor-type="char" svg:x="7.5043in" svg:y="0.6453in" svg:width="0.361in" svg:height="4.3055in" draw:z-index="38"><draw:image xlink:href="Pictures/100000000000001A00000136693DB9A798C0DCED.png" xlink:type="simple" xlink:show="embed" xlink:actuate="onLoad" draw:mime-type="image/png"/></draw:frame><text:span text:style-name="T152">OCTAVO.- </text:span>Que aunque, en los últimos meses se ha producido una disminución en los índices de paro,<text:span text:style-name="T145"> </text:span>situándose la última tasa de paro en el 12,48% en España, en el 17,76% en la comunidad de Canarias y en el<text:span text:style-name="T162"> </text:span>17,30% en Lanzarote, sin embargo, los últimos acontecimientos sociales y económicos de carácter global,<text:span text:style-name="T145"> </text:span>nos obliga a establecer estrategias que mitiguen de alguna manera las consecuencias que se puedan<text:span text:style-name="T145"> </text:span>producir.</text:p>
      <text:p text:style-name="P222"/>
      <text:p text:style-name="P178">Por otro lado, la Agenda de Desarrollo Sostenible 2030, establece una serie de objetivos globales que tiene<text:span text:style-name="T145"> </text:span>como finalidades entre otras, proteger el planeta y asegurar la prosperidad para toda la ciudadanía del<text:span text:style-name="T145"> </text:span>mismo. Entre estos objetivos y enmarcándolos en este <text:span text:style-name="T152">Plan de Empleo Verde y Social</text:span>, destacamos los<text:span text:style-name="T145"> </text:span>siguientes:</text:p>
      <text:p text:style-name="P216"/>
      <text:list xml:id="list2007733365" text:style-name="WWNum1">
        <text:list-item>
          <text:p text:style-name="P45"><text:span text:style-name="T82">Objetivo</text:span><text:span text:style-name="T64"> </text:span><text:span text:style-name="T82">8:</text:span><text:span text:style-name="T64"> </text:span><text:span text:style-name="T82">Promover</text:span><text:span text:style-name="T64"> </text:span><text:span text:style-name="T82">el</text:span><text:span text:style-name="T64"> </text:span><text:span text:style-name="T82">crecimiento</text:span><text:span text:style-name="T64"> </text:span><text:span text:style-name="T82">económico</text:span><text:span text:style-name="T64"> </text:span><text:span text:style-name="T82">inclusivo</text:span><text:span text:style-name="T64"> </text:span><text:span text:style-name="T82">y</text:span><text:span text:style-name="T64"> </text:span><text:span text:style-name="T82">sostenible,</text:span><text:span text:style-name="T64"> </text:span><text:span text:style-name="T82">el</text:span><text:span text:style-name="T64"> </text:span><text:span text:style-name="T82">empleo</text:span><text:span text:style-name="T64"> </text:span><text:span text:style-name="T82">y</text:span><text:span text:style-name="T64"> </text:span><text:span text:style-name="T82">el</text:span><text:span text:style-name="T64"> </text:span><text:span text:style-name="T82">trabajo</text:span><text:span text:style-name="T110"> </text:span><text:span text:style-name="T82">decente</text:span><text:span text:style-name="T76"> </text:span><text:span text:style-name="T82">para todos.</text:span></text:p>
        </text:list-item>
      </text:list>
      <text:p text:style-name="P223"/>
      <text:list xml:id="list114123886521403" text:continue-numbering="true" text:style-name="WWNum1">
        <text:list-item>
          <text:p text:style-name="P27"><text:span text:style-name="T82">Objetivo</text:span><text:span text:style-name="T80"> </text:span><text:span text:style-name="T82">10:</text:span><text:span text:style-name="T76"> </text:span><text:span text:style-name="T82">Reducir</text:span><text:span text:style-name="T97"> </text:span><text:span text:style-name="T82">la</text:span><text:span text:style-name="T73"> </text:span><text:span text:style-name="T82">desigualdad</text:span><text:span text:style-name="T76"> </text:span><text:span text:style-name="T82">en</text:span><text:span text:style-name="T69"> </text:span><text:span text:style-name="T82">y</text:span><text:span text:style-name="T76"> </text:span><text:span text:style-name="T82">entre</text:span><text:span text:style-name="T76"> </text:span><text:span text:style-name="T82">los</text:span><text:span text:style-name="T76"> </text:span><text:span text:style-name="T82">países.</text:span></text:p>
        </text:list-item>
      </text:list>
      <text:p text:style-name="Text_20_body"/>
      <text:list xml:id="list114122526091169" text:continue-numbering="true" text:style-name="WWNum1">
        <text:list-item>
          <text:p text:style-name="P28"><text:span text:style-name="T82">Objetivo</text:span><text:span text:style-name="T73"> </text:span><text:span text:style-name="T82">11:</text:span><text:span text:style-name="T76"> </text:span><text:span text:style-name="T82">Lograr</text:span><text:span text:style-name="T80"> </text:span><text:span text:style-name="T82">que</text:span><text:span text:style-name="T76"> </text:span><text:span text:style-name="T82">las</text:span><text:span text:style-name="T73"> </text:span><text:span text:style-name="T82">ciudades</text:span><text:span text:style-name="T80"> </text:span><text:span text:style-name="T82">sean</text:span><text:span text:style-name="T76"> </text:span><text:span text:style-name="T82">más</text:span><text:span text:style-name="T80"> </text:span><text:span text:style-name="T82">inclusivas,</text:span><text:span text:style-name="T73"> </text:span><text:span text:style-name="T82">seguras,</text:span><text:span text:style-name="T69"> </text:span><text:span text:style-name="T82">resilientes</text:span><text:span text:style-name="T80"> </text:span><text:span text:style-name="T82">y</text:span><text:span text:style-name="T73"> </text:span><text:span text:style-name="T82">sostenibles.</text:span></text:p>
        </text:list-item>
      </text:list>
      <text:p text:style-name="Text_20_body"/>
      <text:p text:style-name="P224"/>
      <text:p text:style-name="P99"><text:span text:style-name="T39">3</text:span></text:p>
      <text:p text:style-name="P144"><draw:frame draw:style-name="fr1" draw:name="Frame6" text:anchor-type="char" svg:x="7.8866in" svg:y="7.128in" svg:width="0.2047in" svg:height="4.1634in" draw:z-index="41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2"> </text:span><text:span text:style-name="T10">plataforma</text:span><text:span text:style-name="T11"> </text:span><text:span text:style-name="T10">esPublico</text:span><text:span text:style-name="T12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2"> </text:span><text:span text:style-name="T10">4</text:span><text:span text:style-name="T11"> </text:span><text:span text:style-name="T10">de</text:span><text:span text:style-name="T12"> </text:span><text:span text:style-name="T10">18</text:span></text:p></draw:text-box></draw:frame></text:p>
      <text:p text:style-name="P142"/>
      <text:p text:style-name="P153"/>
      <text:list xml:id="list114123397761274" text:continue-numbering="true" text:style-name="WWNum1">
        <text:list-item>
          <text:p text:style-name="P29"><text:span text:style-name="T82">Objetivo</text:span><text:span text:style-name="T80"> </text:span><text:span text:style-name="T82">13:</text:span><text:span text:style-name="T76"> </text:span><text:span text:style-name="T82">Adoptar</text:span><text:span text:style-name="T69"> </text:span><text:span text:style-name="T82">medidas</text:span><text:span text:style-name="T80"> </text:span><text:span text:style-name="T82">urgentes</text:span><text:span text:style-name="T73"> </text:span><text:span text:style-name="T82">para</text:span><text:span text:style-name="T76"> </text:span><text:span text:style-name="T82">combatir</text:span><text:span text:style-name="T80"> </text:span><text:span text:style-name="T82">el</text:span><text:span text:style-name="T80"> </text:span><text:span text:style-name="T82">cambio</text:span><text:span text:style-name="T80"> </text:span><text:span text:style-name="T82">climático</text:span><text:span text:style-name="T80"> </text:span><text:span text:style-name="T82">y</text:span><text:span text:style-name="T73"> </text:span><text:span text:style-name="T82">sus</text:span><text:span text:style-name="T80"> </text:span><text:span text:style-name="T82">efectos.</text:span></text:p>
        </text:list-item>
      </text:list>
      <text:p text:style-name="Text_20_body"/>
      <text:list xml:id="list114122309896471" text:continue-numbering="true" text:style-name="WWNum1">
        <text:list-item>
          <text:p text:style-name="P46"><text:span text:style-name="T82">Objetivo</text:span><text:span text:style-name="T111"> </text:span><text:span text:style-name="T82">15:</text:span><text:span text:style-name="T112"> </text:span><text:span text:style-name="T82">Gestionar</text:span><text:span text:style-name="T113"> </text:span><text:span text:style-name="T82">sosteniblemente</text:span><text:span text:style-name="T113"> </text:span><text:span text:style-name="T82">los</text:span><text:span text:style-name="T112"> </text:span><text:span text:style-name="T82">bosques,</text:span><text:span text:style-name="T112"> </text:span><text:span text:style-name="T82">luchar</text:span><text:span text:style-name="T114"> </text:span><text:span text:style-name="T82">contra</text:span><text:span text:style-name="T115"> </text:span><text:span text:style-name="T82">la</text:span><text:span text:style-name="T111"> </text:span><text:span text:style-name="T82">desertificación,</text:span><text:span text:style-name="T112"> </text:span><text:span text:style-name="T82">detener</text:span><text:span text:style-name="T113"> </text:span><text:span text:style-name="T82">e</text:span><text:span text:style-name="T116"> </text:span><text:span text:style-name="T82">invertir la</text:span><text:span text:style-name="T97"> </text:span><text:span text:style-name="T82">degradación de</text:span><text:span text:style-name="T97"> </text:span><text:span text:style-name="T82">las</text:span><text:span text:style-name="T69"> </text:span><text:span text:style-name="T82">tierras,</text:span><text:span text:style-name="T97"> </text:span><text:span text:style-name="T82">detener</text:span><text:span text:style-name="T69"> </text:span><text:span text:style-name="T82">la pérdida</text:span><text:span text:style-name="T97"> </text:span><text:span text:style-name="T82">de</text:span><text:span text:style-name="T97"> </text:span><text:span text:style-name="T82">biodiversidad</text:span></text:p>
        </text:list-item>
      </text:list>
      <text:p text:style-name="P222"/>
      <text:p text:style-name="P174">Desde<text:span text:style-name="T145"> </text:span>diferentes<text:span text:style-name="T145"> </text:span>estamentos<text:span text:style-name="T145"> </text:span>se<text:span text:style-name="T145"> </text:span>está<text:span text:style-name="T145"> </text:span>trabajando<text:span text:style-name="T145"> </text:span>en<text:span text:style-name="T145"> </text:span>la<text:span text:style-name="T145"> </text:span>configuración<text:span text:style-name="T145"> </text:span>de<text:span text:style-name="T145"> </text:span>diferentes<text:span text:style-name="T145"> </text:span>actuaciones<text:span text:style-name="T145"> </text:span>que<text:span text:style-name="T145"> </text:span>permitan que la economía no decaiga y que den respuestas sociales. Lanzarote, al igual que el resto de las<text:span text:style-name="T145"> </text:span>regiones está afrontando en estos meses un gran reto que pasa por establecer planes y líneas de actuación<text:span text:style-name="T145"> </text:span>que<text:span text:style-name="T145"> </text:span>impulsen<text:span text:style-name="T145"> </text:span>el<text:span text:style-name="T145"> </text:span>crecimiento<text:span text:style-name="T145"> </text:span>y<text:span text:style-name="T145"> </text:span>promuevan<text:span text:style-name="T145"> </text:span>la<text:span text:style-name="T145"> </text:span>reactivación<text:span text:style-name="T145"> </text:span>económica<text:span text:style-name="T145"> </text:span>insular.<text:span text:style-name="T145"> </text:span>Por<text:span text:style-name="T145"> </text:span>ello,<text:span text:style-name="T145"> </text:span>el<text:span text:style-name="T145"> </text:span>Cabildo<text:span text:style-name="T145"> </text:span>de<text:span text:style-name="T145"> </text:span>Lanzarote, consciente de esta nueva situación y del problema que supone el desempleo para toda una<text:span text:style-name="T145"> </text:span>región,<text:span text:style-name="T145"> </text:span>no<text:span text:style-name="T145"> </text:span>sólo<text:span text:style-name="T145"> </text:span>a<text:span text:style-name="T145"> </text:span>nivel<text:span text:style-name="T145"> </text:span>económico<text:span text:style-name="T145"> </text:span>sino<text:span text:style-name="T145"> </text:span>también<text:span text:style-name="T145"> </text:span>y<text:span text:style-name="T145"> </text:span>muy<text:span text:style-name="T145"> </text:span>especialmente<text:span text:style-name="T145"> </text:span>a<text:span text:style-name="T145"> </text:span>nivel<text:span text:style-name="T145"> </text:span>social,<text:span text:style-name="T145"> </text:span>ha<text:span text:style-name="T145"> </text:span>desarrollado<text:span text:style-name="T145"> </text:span>diferentes<text:span text:style-name="T147"> </text:span>proyectos<text:span text:style-name="T147"> </text:span>con el<text:span text:style-name="T147"> </text:span>objetivo<text:span text:style-name="T149"> </text:span>último<text:span text:style-name="T147"> </text:span>de superar esta<text:span text:style-name="T149"> </text:span>etapa tan<text:span text:style-name="T16"> </text:span>crucial.</text:p>
      <text:p text:style-name="P222"/>
      <text:p text:style-name="P179"><draw:frame draw:style-name="fr4" draw:name="Image4" text:anchor-type="char" svg:x="7.5043in" svg:y="1.9354in" svg:width="0.361in" svg:height="4.3055in" draw:z-index="40"><draw:image xlink:href="Pictures/100000000000001A00000136693DB9A798C0DCED.png" xlink:type="simple" xlink:show="embed" xlink:actuate="onLoad" draw:mime-type="image/png"/></draw:frame>El Área de Empleo del Cabildo de Lanzarote ha elaborado el <text:span text:style-name="T152">PLAN DE EMPLEO VERDE Y SOCIAL</text:span>, con el<text:span text:style-name="T145"> </text:span>objetivo de poner en marcha proyectos generadores de empleo en colaboración con las corporaciones<text:span text:style-name="T145"> </text:span>locales de ámbito insular que permitan, por un lado, la creación de empleos verdes capaces de adaptarse a<text:span text:style-name="T145"> </text:span>los<text:span text:style-name="T163"> </text:span>riesgos<text:span text:style-name="T163"> </text:span>relacionados<text:span text:style-name="T163"> </text:span>con<text:span text:style-name="T164"> </text:span>el<text:span text:style-name="T163"> </text:span>clima,<text:span text:style-name="T163"> </text:span>y<text:span text:style-name="T16"> </text:span>por<text:span text:style-name="T147"> </text:span>otro<text:span text:style-name="T147"> </text:span>lado,<text:span text:style-name="T147"> </text:span>la<text:span text:style-name="T16"> </text:span>inclusión<text:span text:style-name="T16"> </text:span>social<text:span text:style-name="T16"> </text:span>de<text:span text:style-name="T16"> </text:span>las<text:span text:style-name="T163"> </text:span>personas<text:span text:style-name="T163"> </text:span>más<text:span text:style-name="T163"> </text:span>desfavorecidas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26"/>
      <text:p text:style-name="P99"><text:span text:style-name="T39">4</text:span></text:p>
      <text:p text:style-name="P145"><draw:frame draw:style-name="fr1" draw:name="Frame7" text:anchor-type="char" svg:x="7.8866in" svg:y="7.128in" svg:width="0.2047in" svg:height="4.1634in" draw:z-index="43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2"> </text:span><text:span text:style-name="T10">plataforma</text:span><text:span text:style-name="T11"> </text:span><text:span text:style-name="T10">esPublico</text:span><text:span text:style-name="T12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2"> </text:span><text:span text:style-name="T10">5</text:span><text:span text:style-name="T11"> </text:span><text:span text:style-name="T10">de</text:span><text:span text:style-name="T12"> </text:span><text:span text:style-name="T10">18</text:span></text:p></draw:text-box></draw:frame></text:p>
      <text:p text:style-name="P142"/>
      <text:p text:style-name="P142"/>
      <text:h text:style-name="P10" text:outline-level="2"><text:span text:style-name="T18">C</text:span><text:span text:style-name="T34"> </text:span><text:span text:style-name="T18">L Á</text:span><text:span text:style-name="T35"> </text:span><text:span text:style-name="T18">U S</text:span><text:span text:style-name="T34"> </text:span><text:span text:style-name="T18">U</text:span><text:span text:style-name="T35"> </text:span><text:span text:style-name="T18">L A</text:span><text:span text:style-name="T35"> </text:span><text:span text:style-name="T18">S</text:span></text:h>
      <text:p text:style-name="P159"/>
      <text:p text:style-name="P159"/>
      <text:p text:style-name="P95"><text:span text:style-name="T62">PRIMERA.</text:span><text:span text:style-name="T78"> </text:span><text:span text:style-name="T62">-</text:span><text:span text:style-name="T78"> </text:span><text:span text:style-name="T62">OBJETO</text:span><text:span text:style-name="T67"> </text:span><text:span text:style-name="T62">DEL</text:span><text:span text:style-name="T67"> </text:span><text:span text:style-name="T62">CONVENIO.</text:span></text:p>
      <text:p text:style-name="P181">El objeto del presente convenio es servir de marco para establecer las características y criterios de las<text:span text:style-name="T145"> </text:span>subvenciones a otorgar por el Cabildo Insular de Lanzarote a las Corporaciones Locales de la isla, en el<text:span text:style-name="T145"> </text:span>periodo<text:span text:style-name="T145"> </text:span>2022-2023,<text:span text:style-name="T145"> </text:span>para<text:span text:style-name="T145"> </text:span>el<text:span text:style-name="T145"> </text:span>desarrollo<text:span text:style-name="T145"> </text:span>de<text:span text:style-name="T145"> </text:span>actuaciones<text:span text:style-name="T145"> </text:span>vinculadas<text:span text:style-name="T145"> </text:span>con<text:span text:style-name="T145"> </text:span>el<text:span text:style-name="T145"> </text:span>ejercicio<text:span text:style-name="T145"> </text:span>de<text:span text:style-name="T145"> </text:span>competencias<text:span text:style-name="T145"> </text:span>o<text:span text:style-name="T145"> </text:span>servicios propios de los ayuntamientos, que redunden en beneficio de la comunidad y supongan una<text:span text:style-name="T145"> </text:span>reducción<text:span text:style-name="T149"> </text:span>del<text:span text:style-name="T149"> </text:span>desempleo<text:span text:style-name="T147"> </text:span>en la isla.</text:p>
      <text:p text:style-name="Text_20_body"/>
      <text:h text:style-name="P11" text:outline-level="2">SEGUNDA.<text:span text:style-name="T16"> </text:span>–<text:span text:style-name="T164"> </text:span>BENEFICIAROS<text:span text:style-name="T147"> </text:span>DE<text:span text:style-name="T16"> </text:span>LA<text:span text:style-name="T16"> </text:span>SUBVENCIÓN</text:h>
      <text:p text:style-name="P162">Con carácter general, solo podrán adherirse al presente acuerdo los Ayuntamientos de Lanzarote que<text:span text:style-name="T145"> </text:span>acrediten<text:span text:style-name="T149"> </text:span>los<text:span text:style-name="T147"> </text:span>requisitos<text:span text:style-name="T147"> </text:span>y<text:span text:style-name="T16"> </text:span>exigencias<text:span text:style-name="T147"> </text:span>establecidos<text:span text:style-name="T147"> </text:span>en<text:span text:style-name="T149"> </text:span>el<text:span text:style-name="T163"> </text:span>mismo, actuando<text:span text:style-name="T147"> </text:span>de<text:span text:style-name="T149"> </text:span>forma<text:span text:style-name="T149"> </text:span>individual.</text:p>
      <text:p text:style-name="P210"/>
      <text:h text:style-name="Heading_20_1" text:outline-level="2">TERCERA.-<text:span text:style-name="T163"> </text:span>OBLIGACIONES<text:span text:style-name="T147"> </text:span>DE<text:span text:style-name="T163"> </text:span>LAS<text:span text:style-name="T163"> </text:span>PARTES.</text:h>
      <text:p text:style-name="P220">Para<text:span text:style-name="T16"> </text:span>la<text:span text:style-name="T163"> </text:span>realización<text:span text:style-name="T147"> </text:span>del<text:span text:style-name="T16"> </text:span>objeto<text:span text:style-name="T163"> </text:span>del<text:span text:style-name="T16"> </text:span>presente<text:span text:style-name="T147"> </text:span>Convenio<text:span text:style-name="T16"> </text:span>las<text:span text:style-name="T16"> </text:span>partes<text:span text:style-name="T16"> </text:span>se<text:span text:style-name="T163"> </text:span>comprometen<text:span text:style-name="T147"> </text:span>a:</text:p>
      <text:p text:style-name="Text_20_body"/>
      <text:p text:style-name="Text_20_body"/>
      <text:list xml:id="list572699348" text:style-name="WWNum2">
        <text:list-item>
          <text:h text:style-name="P16" text:outline-level="2">Obligaciones<text:span text:style-name="T164"> </text:span>del<text:span text:style-name="T165"> </text:span>Cabildo:</text:h>
        </text:list-item>
      </text:list>
      <text:list xml:id="list2325889699" text:style-name="WWNum3">
        <text:list-item>
          <text:p text:style-name="P54"><draw:frame draw:style-name="fr4" draw:name="Image5" text:anchor-type="char" svg:x="7.5043in" svg:y="0.5665in" svg:width="0.361in" svg:height="4.3055in" draw:z-index="42"><draw:image xlink:href="Pictures/100000000000001A00000136693DB9A798C0DCED.png" xlink:type="simple" xlink:show="embed" xlink:actuate="onLoad" draw:mime-type="image/png"/></draw:frame><text:span text:style-name="T82">Financiar el </text:span><text:span text:style-name="T62">Plan de Empleo Verde y Social</text:span><text:span text:style-name="T82">, en virtud del presente Acuerdo a través de la concesión de</text:span><text:span text:style-name="T64"> </text:span><text:span text:style-name="T82">una</text:span><text:span text:style-name="T73"> </text:span><text:span text:style-name="T82">subvención</text:span><text:span text:style-name="T76"> </text:span><text:span text:style-name="T82">directa</text:span><text:span text:style-name="T69"> </text:span><text:span text:style-name="T82">a</text:span><text:span text:style-name="T73"> </text:span><text:span text:style-name="T82">favor</text:span><text:span text:style-name="T76"> </text:span><text:span text:style-name="T82">de</text:span><text:span text:style-name="T76"> </text:span><text:span text:style-name="T82">cada</text:span><text:span text:style-name="T69"> </text:span><text:span text:style-name="T82">uno</text:span><text:span text:style-name="T80"> </text:span><text:span text:style-name="T82">de</text:span><text:span text:style-name="T76"> </text:span><text:span text:style-name="T82">los</text:span><text:span text:style-name="T76"> </text:span><text:span text:style-name="T82">municipios</text:span><text:span text:style-name="T80"> </text:span><text:span text:style-name="T82">adheridos,</text:span><text:span text:style-name="T76"> </text:span><text:span text:style-name="T82">hasta</text:span><text:span text:style-name="T76"> </text:span><text:span text:style-name="T82">el</text:span><text:span text:style-name="T76"> </text:span><text:span text:style-name="T82">importe</text:span><text:span text:style-name="T76"> </text:span><text:span text:style-name="T82">máximo</text:span><text:span text:style-name="T80"> </text:span><text:span text:style-name="T82">previsto.</text:span></text:p>
        </text:list-item>
      </text:list>
      <text:p text:style-name="Text_20_body"/>
      <text:list xml:id="list114123017350639" text:continue-numbering="true" text:style-name="WWNum3">
        <text:list-item>
          <text:p text:style-name="P55"><text:span text:style-name="T82">Llevar a cabo el seguimiento y control de la ejecución y desarrollo de los proyectos, para comprobar que</text:span><text:span text:style-name="T64"> </text:span><text:span text:style-name="T82">las obras a realizar y/o la prestación de los servicios objeto de los mismos y realizados por el personal</text:span><text:span text:style-name="T64"> </text:span><text:span text:style-name="T82">subvencionado contratado se</text:span><text:span text:style-name="T64"> </text:span><text:span text:style-name="T82">ajustan a los establecido en</text:span><text:span text:style-name="T64"> </text:span><text:span text:style-name="T82">ellos, pudiendo requerir a la Entidad</text:span><text:span text:style-name="T64"> </text:span><text:span text:style-name="T82">Local</text:span><text:span text:style-name="T64"> </text:span><text:span text:style-name="T82">beneficiaria</text:span><text:span text:style-name="T97"> </text:span><text:span text:style-name="T82">las</text:span><text:span text:style-name="T69"> </text:span><text:span text:style-name="T82">modificaciones</text:span><text:span text:style-name="T76"> </text:span><text:span text:style-name="T82">que</text:span><text:span text:style-name="T97"> </text:span><text:span text:style-name="T82">se</text:span><text:span text:style-name="T97"> </text:span><text:span text:style-name="T82">estimen</text:span><text:span text:style-name="T97"> </text:span><text:span text:style-name="T82">oportunas</text:span><text:span text:style-name="T69"> </text:span><text:span text:style-name="T82">para</text:span><text:span text:style-name="T97"> </text:span><text:span text:style-name="T82">su</text:span><text:span text:style-name="T97"> </text:span><text:span text:style-name="T82">correcto</text:span><text:span text:style-name="T69"> </text:span><text:span text:style-name="T82">desarrollo.</text:span></text:p>
        </text:list-item>
      </text:list>
      <text:p text:style-name="P210"/>
      <text:list xml:id="list114122023838717" text:continue-numbering="true" text:style-name="WWNum3">
        <text:list-item>
          <text:p text:style-name="P42"><text:soft-page-break/><text:span text:style-name="T82">Cualquier</text:span><text:span text:style-name="T73"> </text:span><text:span text:style-name="T82">otra</text:span><text:span text:style-name="T76"> </text:span><text:span text:style-name="T82">prevista</text:span><text:span text:style-name="T76"> </text:span><text:span text:style-name="T82">en</text:span><text:span text:style-name="T73"> </text:span><text:span text:style-name="T82">este</text:span><text:span text:style-name="T76"> </text:span><text:span text:style-name="T82">convenio.</text:span></text:p>
        </text:list-item>
      </text:list>
      <text:p text:style-name="Text_20_body"/>
      <text:p text:style-name="Text_20_body"/>
      <text:list xml:id="list114122438705582" text:continue-list="list572699348" text:style-name="WWNum2">
        <text:list-item>
          <text:h text:style-name="P17" text:outline-level="2">Obligaciones<text:span text:style-name="T164"> </text:span>de<text:span text:style-name="T166"> </text:span>las<text:span text:style-name="T165"> </text:span>Entidades<text:span text:style-name="T164"> </text:span>beneficiarias:</text:h>
        </text:list-item>
      </text:list>
      <text:list xml:id="list2829013940" text:style-name="WWNum4">
        <text:list-item>
          <text:p text:style-name="P56"><text:span text:style-name="T21">Cumplir el objetivo o ejecutar el proyecto que fundamenta la concesión de la subvención, presentando</text:span><text:span text:style-name="T22"> </text:span><text:span text:style-name="T21">en plazo la solicitud de subvención y demás documentación preceptiva, a través de la sede electrónica del</text:span><text:span text:style-name="T22"> </text:span><text:span text:style-name="T21">Cabildo Insular</text:span><text:span text:style-name="T23"> </text:span><text:span text:style-name="T21">de Lanzarote.</text:span></text:p>
        </text:list-item>
      </text:list>
      <text:p text:style-name="Text_20_body"/>
      <text:p text:style-name="Text_20_body"/>
      <text:p text:style-name="Text_20_body"/>
      <text:p text:style-name="P100"><text:span text:style-name="T39">5</text:span></text:p>
      <text:list xml:id="list114122225728369" text:continue-numbering="true" text:style-name="WWNum4">
        <text:list-item>
          <text:p text:style-name="P57"><draw:frame draw:style-name="fr1" draw:name="Frame8" text:anchor-type="char" svg:x="7.8866in" svg:y="7.128in" svg:width="0.2047in" svg:height="4.1634in" draw:z-index="45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2"> </text:span><text:span text:style-name="T10">plataforma</text:span><text:span text:style-name="T11"> </text:span><text:span text:style-name="T10">esPublico</text:span><text:span text:style-name="T12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2"> </text:span><text:span text:style-name="T10">6</text:span><text:span text:style-name="T11"> </text:span><text:span text:style-name="T10">de</text:span><text:span text:style-name="T12"> </text:span><text:span text:style-name="T10">18</text:span></text:p></draw:text-box></draw:frame><text:span text:style-name="T82">Facilitar cuantos datos o documentos sean requeridos por el Cabildo de Lanzarote, siempre que estén</text:span><text:span text:style-name="T64"> </text:span><text:span text:style-name="T82">relacionados</text:span><text:span text:style-name="T64"> </text:span><text:span text:style-name="T82">con</text:span><text:span text:style-name="T64"> </text:span><text:span text:style-name="T82">las</text:span><text:span text:style-name="T64"> </text:span><text:span text:style-name="T82">obras</text:span><text:span text:style-name="T64"> </text:span><text:span text:style-name="T82">y/o</text:span><text:span text:style-name="T64"> </text:span><text:span text:style-name="T82">la</text:span><text:span text:style-name="T64"> </text:span><text:span text:style-name="T82">prestación</text:span><text:span text:style-name="T64"> </text:span><text:span text:style-name="T82">de</text:span><text:span text:style-name="T64"> </text:span><text:span text:style-name="T82">servicios</text:span><text:span text:style-name="T64"> </text:span><text:span text:style-name="T82">objeto</text:span><text:span text:style-name="T64"> </text:span><text:span text:style-name="T82">de</text:span><text:span text:style-name="T64"> </text:span><text:span text:style-name="T82">este</text:span><text:span text:style-name="T64"> </text:span><text:span text:style-name="T82">Convenio,</text:span><text:span text:style-name="T64"> </text:span><text:span text:style-name="T82">a</text:span><text:span text:style-name="T64"> </text:span><text:span text:style-name="T82">los</text:span><text:span text:style-name="T64"> </text:span><text:span text:style-name="T82">efectos</text:span><text:span text:style-name="T64"> </text:span><text:span text:style-name="T82">de</text:span><text:span text:style-name="T64"> </text:span><text:span text:style-name="T82">comprobar</text:span><text:span text:style-name="T69"> </text:span><text:span text:style-name="T82">la correcta ejecución de</text:span><text:span text:style-name="T97"> </text:span><text:span text:style-name="T82">los</text:span><text:span text:style-name="T97"> </text:span><text:span text:style-name="T82">mismos.</text:span></text:p>
        </text:list-item>
      </text:list>
      <text:p text:style-name="Text_20_body"/>
      <text:list xml:id="list114122495845537" text:continue-numbering="true" text:style-name="WWNum4">
        <text:list-item>
          <text:p text:style-name="P58"><text:span text:style-name="T21">Justificar la subvención en los términos establecidos en la Ley 38/2003, de 17 de noviembre, General de</text:span><text:span text:style-name="T22"> </text:span><text:span text:style-name="T21">Subvenciones y en el Real Decreto 887/2006, de 21 de julio, por el que se aprueba el Reglamento de la</text:span><text:span text:style-name="T22"> </text:span><text:span text:style-name="T21">citada</text:span><text:span text:style-name="T23"> </text:span><text:span text:style-name="T21">Ley</text:span><text:span text:style-name="T24"> </text:span><text:span text:style-name="T21">38/2003</text:span><text:span text:style-name="T23"> </text:span><text:span text:style-name="T21">y demás</text:span><text:span text:style-name="T24"> </text:span><text:span text:style-name="T21">normativa que</text:span><text:span text:style-name="T23"> </text:span><text:span text:style-name="T21">resulte</text:span><text:span text:style-name="T23"> </text:span><text:span text:style-name="T21">de preceptiva</text:span><text:span text:style-name="T25"> </text:span><text:span text:style-name="T21">aplicación.</text:span></text:p>
        </text:list-item>
      </text:list>
      <text:p text:style-name="Text_20_body"/>
      <text:list xml:id="list114123068478067" text:continue-numbering="true" text:style-name="WWNum4">
        <text:list-item>
          <text:p text:style-name="P59"><text:span text:style-name="T21">Llevar los libros contables, registros diligenciados y demás documentos debidamente auditados en los</text:span><text:span text:style-name="T22"> </text:span><text:span text:style-name="T21">términos exigidos por la legislación aplicable a la entidad beneficiaria, de modo que permitan identificar de</text:span><text:span text:style-name="T22"> </text:span><text:span text:style-name="T21">forma</text:span><text:span text:style-name="T22"> </text:span><text:span text:style-name="T21">diferenciada</text:span><text:span text:style-name="T22"> </text:span><text:span text:style-name="T21">las</text:span><text:span text:style-name="T22"> </text:span><text:span text:style-name="T21">partidas</text:span><text:span text:style-name="T22"> </text:span><text:span text:style-name="T21">o</text:span><text:span text:style-name="T22"> </text:span><text:span text:style-name="T21">gastos</text:span><text:span text:style-name="T22"> </text:span><text:span text:style-name="T21">concretos</text:span><text:span text:style-name="T22"> </text:span><text:span text:style-name="T21">en</text:span><text:span text:style-name="T22"> </text:span><text:span text:style-name="T21">que</text:span><text:span text:style-name="T22"> </text:span><text:span text:style-name="T21">se</text:span><text:span text:style-name="T22"> </text:span><text:span text:style-name="T21">han</text:span><text:span text:style-name="T22"> </text:span><text:span text:style-name="T21">materializado</text:span><text:span text:style-name="T22"> </text:span><text:span text:style-name="T21">las</text:span><text:span text:style-name="T22"> </text:span><text:span text:style-name="T21">subvenciones</text:span><text:span text:style-name="T22"> </text:span><text:span text:style-name="T21">concedidas,</text:span><text:span text:style-name="T22"> </text:span><text:span text:style-name="T21">así</text:span><text:span text:style-name="T26"> </text:span><text:span text:style-name="T21">como</text:span><text:span text:style-name="T26"> </text:span><text:span text:style-name="T21">los</text:span><text:span text:style-name="T26"> </text:span><text:span text:style-name="T21">demás</text:span><text:span text:style-name="T26"> </text:span><text:span text:style-name="T21">ingresos</text:span><text:span text:style-name="T26"> </text:span><text:span text:style-name="T21">propios</text:span><text:span text:style-name="T26"> </text:span><text:span text:style-name="T21">o</text:span><text:span text:style-name="T26"> </text:span><text:span text:style-name="T21">afectos a la actividad subvencionada,</text:span><text:span text:style-name="T26"> </text:span><text:span text:style-name="T21">con la</text:span><text:span text:style-name="T22"> </text:span><text:span text:style-name="T21">finalidad</text:span><text:span text:style-name="T23"> </text:span><text:span text:style-name="T21">de</text:span><text:span text:style-name="T23"> </text:span><text:span text:style-name="T21">garantizar el</text:span><text:span text:style-name="T24"> </text:span><text:span text:style-name="T21">adecuado</text:span><text:span text:style-name="T24"> </text:span><text:span text:style-name="T21">ejercicio</text:span><text:span text:style-name="T24"> </text:span><text:span text:style-name="T21">de</text:span><text:span text:style-name="T23"> </text:span><text:span text:style-name="T21">las</text:span><text:span text:style-name="T24"> </text:span><text:span text:style-name="T21">facultades</text:span><text:span text:style-name="T24"> </text:span><text:span text:style-name="T21">de</text:span><text:span text:style-name="T27"> </text:span><text:span text:style-name="T21">comprobación</text:span><text:span text:style-name="T23"> </text:span><text:span text:style-name="T21">y</text:span><text:span text:style-name="T28"> </text:span><text:span text:style-name="T21">control.</text:span></text:p>
        </text:list-item>
      </text:list>
      <text:p text:style-name="Text_20_body"/>
      <text:list xml:id="list114122119334997" text:continue-numbering="true" text:style-name="WWNum4">
        <text:list-item>
          <text:p text:style-name="P60"><text:span text:style-name="T21">Conservar y custodiar, debidamente ordenada toda la documentación que haga fe del gasto incurrido con</text:span><text:span text:style-name="T29"> </text:span><text:span text:style-name="T21">ocasión de la subvención concedida, que deberá encontrarse a plena disposición de los órganos de la</text:span><text:span text:style-name="T22"> </text:span><text:span text:style-name="T21">Administración con competencias en materia de control y/o fiscalización de las subvenciones públicas, en</text:span><text:span text:style-name="T22"> </text:span><text:span text:style-name="T21">particular</text:span><text:span text:style-name="T27"> </text:span><text:span text:style-name="T21">la</text:span><text:span text:style-name="T24"> </text:span><text:span text:style-name="T21">Administración</text:span><text:span text:style-name="T30"> </text:span><text:span text:style-name="T21">concedente,</text:span><text:span text:style-name="T27"> </text:span><text:span text:style-name="T21">pudiendo</text:span><text:span text:style-name="T27"> </text:span><text:span text:style-name="T21">ser</text:span><text:span text:style-name="T27"> </text:span><text:span text:style-name="T21">requerida</text:span><text:span text:style-name="T24"> </text:span><text:span text:style-name="T21">su</text:span><text:span text:style-name="T24"> </text:span><text:span text:style-name="T21">aportación</text:span><text:span text:style-name="T24"> </text:span><text:span text:style-name="T21">en</text:span><text:span text:style-name="T30"> </text:span><text:span text:style-name="T21">cualquier</text:span><text:span text:style-name="T31"> </text:span><text:span text:style-name="T21">momento.</text:span></text:p>
        </text:list-item>
      </text:list>
      <text:p text:style-name="Text_20_body"/>
      <text:list xml:id="list114123371876175" text:continue-numbering="true" text:style-name="WWNum4">
        <text:list-item>
          <text:p text:style-name="P62"><draw:frame draw:style-name="fr4" draw:name="Image6" text:anchor-type="char" svg:x="7.5043in" svg:y="0.5634in" svg:width="0.361in" svg:height="4.3055in" draw:z-index="44"><draw:image xlink:href="Pictures/100000000000001A00000136693DB9A798C0DCED.png" xlink:type="simple" xlink:show="embed" xlink:actuate="onLoad" draw:mime-type="image/png"/></draw:frame><text:span text:style-name="T82">Establecer medidas de difusión, información y publicidad de la subvención concedida y proporcionar al</text:span><text:span text:style-name="T64"> </text:span><text:span text:style-name="T82">personal contratado para la ejecución del presente Convenio, el uniforme adecuado y unificado que haga</text:span><text:span text:style-name="T64"> </text:span><text:span text:style-name="T82">alusión a su participación en el </text:span><text:span text:style-name="T62">“Plan de Empleo verde y social”</text:span><text:span text:style-name="T82">. En caso de no ser necesario el uso de</text:span><text:span text:style-name="T64"> </text:span><text:span text:style-name="T82">uniforme, se facilitará una tarjeta identificativa o cualquier otra fórmula adecuada al lugar y actividad que</text:span><text:span text:style-name="T64"> </text:span><text:span text:style-name="T82">desarrolle</text:span><text:span text:style-name="T106"> </text:span><text:span text:style-name="T82">cada</text:span><text:span text:style-name="T104"> </text:span><text:span text:style-name="T82">uno</text:span><text:span text:style-name="T106"> </text:span><text:span text:style-name="T82">de</text:span><text:span text:style-name="T104"> </text:span><text:span text:style-name="T82">los</text:span><text:span text:style-name="T109"> </text:span><text:span text:style-name="T82">trabajadores.</text:span><text:span text:style-name="T104"> </text:span><text:span text:style-name="T82">Todo</text:span><text:span text:style-name="T117"> </text:span><text:span text:style-name="T82">ello</text:span><text:span text:style-name="T106"> </text:span><text:span text:style-name="T82">queda</text:span><text:span text:style-name="T109"> </text:span><text:span text:style-name="T82">establecido</text:span><text:span text:style-name="T117"> </text:span><text:span text:style-name="T82">en</text:span><text:span text:style-name="T109"> </text:span><text:span text:style-name="T82">la</text:span><text:span text:style-name="T109"> </text:span><text:span text:style-name="T82">cláusula</text:span><text:span text:style-name="T104"> </text:span><text:span text:style-name="T82">décimo</text:span><text:span text:style-name="T117"> </text:span><text:span text:style-name="T82">sexta</text:span><text:span text:style-name="T109"> </text:span><text:span text:style-name="T82">y</text:span><text:span text:style-name="T104"> </text:span><text:span text:style-name="T82">podrá</text:span><text:span text:style-name="T64"> </text:span><text:span text:style-name="T82">ser objeto de comprobación en las diferentes actuaciones de seguimiento, evaluación y control que se</text:span><text:span text:style-name="T64"> </text:span><text:span text:style-name="T82">puedan</text:span><text:span text:style-name="T97"> </text:span><text:span text:style-name="T82">realizar</text:span><text:span text:style-name="T97"> </text:span><text:span text:style-name="T82">por</text:span><text:span text:style-name="T97"> </text:span><text:span text:style-name="T82">parte del</text:span><text:span text:style-name="T97"> </text:span><text:span text:style-name="T82">Cabildo de Lanzarote.</text:span></text:p>
        </text:list-item>
      </text:list>
      <text:p text:style-name="Text_20_body"/>
      <text:list xml:id="list114122039466405" text:continue-numbering="true" text:style-name="WWNum4">
        <text:list-item>
          <text:p text:style-name="P63"><text:span text:style-name="T82">Disponer de todos los medios materiales necesarios para la correcta realización de los servicios incluidos</text:span><text:span text:style-name="T64"> </text:span><text:span text:style-name="T82">en</text:span><text:span text:style-name="T97"> </text:span><text:span text:style-name="T82">el</text:span><text:span text:style-name="T97"> </text:span><text:span text:style-name="T82">proyecto</text:span><text:span text:style-name="T69"> </text:span><text:span text:style-name="T82">subvencionado.</text:span></text:p>
        </text:list-item>
      </text:list>
      <text:p text:style-name="Text_20_body"/>
      <text:p text:style-name="P206">La<text:span text:style-name="T16"> </text:span>parte<text:span text:style-name="T16"> </text:span>incumplidora<text:span text:style-name="T149"> </text:span>no<text:span text:style-name="T16"> </text:span>tendrá<text:span text:style-name="T16"> </text:span>que<text:span text:style-name="T16"> </text:span>indemnizar<text:span text:style-name="T16"> </text:span>económicamente<text:span text:style-name="T16"> </text:span>a<text:span text:style-name="T164"> </text:span>la<text:span text:style-name="T147"> </text:span>otra<text:span text:style-name="T164"> </text:span>parte<text:span text:style-name="T147"> </text:span>por<text:span text:style-name="T163"> </text:span>incumplimiento<text:span text:style-name="T163"> </text:span>de<text:span text:style-name="T147"> </text:span>las<text:span text:style-name="T162"> </text:span>obligaciones<text:span text:style-name="T16"> </text:span>del<text:span text:style-name="T147"> </text:span>convenio<text:span text:style-name="T149"> </text:span>o<text:span text:style-name="T16"> </text:span>por<text:span text:style-name="T147"> </text:span>su<text:span text:style-name="T147"> </text:span>extinción,<text:span text:style-name="T147"> </text:span>sin<text:span text:style-name="T149"> </text:span>perjuicio<text:span text:style-name="T16"> </text:span>de<text:span text:style-name="T149"> </text:span>su<text:span text:style-name="T149"> </text:span>responsabilidad<text:span text:style-name="T163"> </text:span>frente<text:span text:style-name="T16"> </text:span>a<text:span text:style-name="T149"> </text:span>terceros.</text:p>
      <text:p text:style-name="Text_20_body"/>
      <text:p text:style-name="Text_20_body"/>
      <text:p text:style-name="Text_20_body"/>
      <text:p text:style-name="Text_20_body"/>
      <text:p text:style-name="P227"/>
      <text:p text:style-name="P99"><text:span text:style-name="T39">6</text:span></text:p>
      <text:p text:style-name="P146"><draw:frame draw:style-name="fr1" draw:name="Frame9" text:anchor-type="char" svg:x="7.8866in" svg:y="7.128in" svg:width="0.2047in" svg:height="4.1634in" draw:z-index="47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2"> </text:span><text:span text:style-name="T10">plataforma</text:span><text:span text:style-name="T11"> </text:span><text:span text:style-name="T10">esPublico</text:span><text:span text:style-name="T12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2"> </text:span><text:span text:style-name="T10">7</text:span><text:span text:style-name="T11"> </text:span><text:span text:style-name="T10">de</text:span><text:span text:style-name="T12"> </text:span><text:span text:style-name="T10">18</text:span></text:p></draw:text-box></draw:frame></text:p>
      <text:p text:style-name="P142"/>
      <text:h text:style-name="P18" text:outline-level="2">CUARTA.<text:span text:style-name="T163"> </text:span>-<text:span text:style-name="T16"> </text:span>FINANCIACIÓN</text:h>
      <text:p text:style-name="P182">Las subvenciones concedidas al amparo del presente Convenio se realizarán con cargo a la aplicación<text:span text:style-name="T145"> </text:span>presupuestaria 4591.46200 “Subv. Aytos Plan Empleo Corporaciones Locales (FDCAN)”, en la que existe<text:span text:style-name="T145"> </text:span>crédito<text:span text:style-name="T16"> </text:span>adecuado<text:span text:style-name="T16"> </text:span>y<text:span text:style-name="T163"> </text:span>suficiente<text:span text:style-name="T147"> </text:span>por<text:span text:style-name="T16"> </text:span>importe<text:span text:style-name="T147"> </text:span>de<text:span text:style-name="T161"> </text:span><text:span text:style-name="T152">DOS</text:span><text:span text:style-name="T150"> </text:span><text:span text:style-name="T152">MILLONES</text:span><text:span text:style-name="T150"> </text:span><text:span text:style-name="T152">QUINIENTOS</text:span><text:span text:style-name="T150"> </text:span><text:span text:style-name="T152">MIL</text:span><text:span text:style-name="T148"> </text:span><text:span text:style-name="T152">EUROS</text:span><text:span text:style-name="T148"> </text:span><text:span text:style-name="T152">(2.500.000,00€)</text:span>.</text:p>
      <text:p text:style-name="P228">El<text:span text:style-name="T163"> </text:span>crédito<text:span text:style-name="T163"> </text:span>total<text:span text:style-name="T163"> </text:span>disponible<text:span text:style-name="T147"> </text:span>se<text:span text:style-name="T147"> </text:span>distribuirá<text:span text:style-name="T16"> </text:span>de<text:span text:style-name="T147"> </text:span>la<text:span text:style-name="T16"> </text:span>siguiente<text:span text:style-name="T147"> </text:span>manera:</text:p>
      <text:list xml:id="list114123800324633" text:continue-numbering="true" text:style-name="WWNum4">
        <text:list-item>
          <text:list>
            <text:list-item>
              <text:p text:style-name="P43"><text:span text:style-name="T82">150.000,00</text:span><text:span text:style-name="T76"> </text:span><text:span text:style-name="T82">€</text:span><text:span text:style-name="T80"> </text:span><text:span text:style-name="T82">del</text:span><text:span text:style-name="T76"> </text:span><text:span text:style-name="T82">presupuesto</text:span><text:span text:style-name="T76"> </text:span><text:span text:style-name="T82">se</text:span><text:span text:style-name="T80"> </text:span><text:span text:style-name="T82">asignará</text:span><text:span text:style-name="T80"> </text:span><text:span text:style-name="T82">a</text:span><text:span text:style-name="T69"> </text:span><text:span text:style-name="T82">cada</text:span><text:span text:style-name="T80"> </text:span><text:span text:style-name="T82">uno</text:span><text:span text:style-name="T76"> </text:span><text:span text:style-name="T82">de</text:span><text:span text:style-name="T80"> </text:span><text:span text:style-name="T82">los</text:span><text:span text:style-name="T76"> </text:span><text:span text:style-name="T82">Ayuntamientos</text:span><text:span text:style-name="T80"> </text:span><text:span text:style-name="T82">de</text:span><text:span text:style-name="T76"> </text:span><text:span text:style-name="T82">la</text:span><text:span text:style-name="T69"> </text:span><text:span text:style-name="T82">isla</text:span><text:span text:style-name="T69"> </text:span><text:span text:style-name="T82">como</text:span><text:span text:style-name="T76"> </text:span><text:span text:style-name="T82">cuantia</text:span><text:span text:style-name="T69"> </text:span><text:span text:style-name="T82">fija.</text:span></text:p>
            </text:list-item>
            <text:list-item>
              <text:p text:style-name="P64"><text:span text:style-name="T82">1.450.000,00 €, se distribuirán proporcionalmente entre los Ayuntamientos en función del número de</text:span><text:span text:style-name="T64"> </text:span><text:span text:style-name="T82">personas desempleadas residentes en cada uno de los municipios a 30 de junio de 2022, según los datos</text:span><text:span text:style-name="T64"> </text:span><text:span text:style-name="T82">oficiales</text:span><text:span text:style-name="T76"> </text:span><text:span text:style-name="T82">hechos</text:span><text:span text:style-name="T76"> </text:span><text:span text:style-name="T82">públicos</text:span><text:span text:style-name="T69"> </text:span><text:span text:style-name="T82">por</text:span><text:span text:style-name="T76"> </text:span><text:span text:style-name="T82">el</text:span><text:span text:style-name="T76"> </text:span><text:span text:style-name="T82">Observatorio</text:span><text:span text:style-name="T69"> </text:span><text:span text:style-name="T82">Canario</text:span><text:span text:style-name="T76"> </text:span><text:span text:style-name="T82">de</text:span><text:span text:style-name="T69"> </text:span><text:span text:style-name="T82">Empleo</text:span><text:span text:style-name="T69"> </text:span><text:span text:style-name="T82">y</text:span><text:span text:style-name="T69"> </text:span><text:span text:style-name="T82">Formación</text:span><text:span text:style-name="T97"> </text:span><text:span text:style-name="T82">Profesional</text:span><text:span text:style-name="T76"> </text:span><text:span text:style-name="T82">(OBECAN)</text:span></text:p>
            </text:list-item>
          </text:list>
        </text:list-item>
      </text:list>
      <text:p text:style-name="P155"/>
      <text:p text:style-name="P2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6"><text:span text:style-name="T62">Denominación</text:span></text:p>
            <text:p text:style-name="P107"><text:span text:style-name="T67">Subv.</text:span><text:span text:style-name="T118"> </text:span><text:span text:style-name="T67">Aytos.</text:span><text:span text:style-name="T119"> </text:span><text:span text:style-name="T67">Programa</text:span><text:span text:style-name="T63"> </text:span><text:span text:style-name="T67">Empleo</text:span></text:p>
          </table:table-cell>
          <table:table-cell table:style-name="Table1.A1" office:value-type="string">
            <text:p text:style-name="P116"/>
            <text:p text:style-name="P118"/>
            <text:p text:style-name="P108"><text:span text:style-name="T62">Importe</text:span><text:span text:style-name="T71"> </text:span><text:span text:style-name="T62">fijo</text:span></text:p>
          </table:table-cell>
          <table:table-cell table:style-name="Table1.A1" office:value-type="string">
            <text:p text:style-name="P120"/>
            <text:p text:style-name="P109"><text:span text:style-name="T167">Importe</text:span><text:span text:style-name="T168"> </text:span><text:span text:style-name="T167">según</text:span><text:span text:style-name="T168"> </text:span><text:span text:style-name="T170">desempleados</text:span></text:p>
          </table:table-cell>
          <table:table-cell table:style-name="Table1.A1" office:value-type="string">
            <text:p text:style-name="P117"/>
            <text:p text:style-name="P127"><text:span text:style-name="T62">Importe</text:span><text:span text:style-name="T121"> </text:span><text:span text:style-name="T62">total</text:span></text:p>
          </table:table-cell>
        </table:table-row>
        <table:table-row table:style-name="Table1.2">
          <table:table-cell table:style-name="Table1.A2" office:value-type="string">
            <text:p text:style-name="P121"/>
            <text:p text:style-name="P128"><text:span text:style-name="T172">Subv.</text:span><text:span text:style-name="T173"> </text:span><text:span text:style-name="T172">Ayto.</text:span><text:span text:style-name="T174"> </text:span><text:span text:style-name="T172">Arrecife</text:span><text:span text:style-name="T169"> </text:span><text:span text:style-name="T171">Proy.</text:span><text:span text:style-name="T169"> </text:span><text:span text:style-name="T171">generador de</text:span><text:span text:style-name="T169"> </text:span><text:span text:style-name="T171">empleo</text:span></text:p>
          </table:table-cell>
          <table:table-cell table:style-name="Table1.B2" office:value-type="string">
            <text:p text:style-name="P110"><text:span text:style-name="T182">150.000,00</text:span><text:span text:style-name="T183"> </text:span><text:span text:style-name="T182">€</text:span></text:p>
          </table:table-cell>
          <table:table-cell table:style-name="Table1.C2" office:value-type="string">
            <text:p text:style-name="P134"><text:span text:style-name="T182">760.505,29</text:span><text:span text:style-name="T183"> </text:span><text:span text:style-name="T182">€</text:span></text:p>
          </table:table-cell>
          <table:table-cell table:style-name="Table1.D2" office:value-type="string">
            <text:p text:style-name="P130"><text:span text:style-name="T42">910.505,29</text:span><text:span text:style-name="T43"> </text:span><text:span text:style-name="T42">€</text:span></text:p>
          </table:table-cell>
        </table:table-row>
        <table:table-row table:style-name="Table1.3">
          <table:table-cell table:style-name="Table1.A3" office:value-type="string">
            <text:p text:style-name="P122"/>
            <text:p text:style-name="P129"><text:span text:style-name="T172">Subv.</text:span><text:span text:style-name="T173"> </text:span><text:span text:style-name="T172">Ayto.</text:span><text:span text:style-name="T175"> </text:span><text:span text:style-name="T172">Haría</text:span><text:span text:style-name="T171"> Proy.</text:span><text:span text:style-name="T175"> </text:span><text:span text:style-name="T171">generador</text:span><text:span text:style-name="T169"> </text:span><text:span text:style-name="T171">de empleo</text:span></text:p>
          </table:table-cell>
          <table:table-cell table:style-name="Table1.B3" office:value-type="string">
            <text:p text:style-name="P111"><text:span text:style-name="T182">150.000,00</text:span><text:span text:style-name="T183"> </text:span><text:span text:style-name="T182">€</text:span></text:p>
          </table:table-cell>
          <table:table-cell table:style-name="Table1.C3" office:value-type="string">
            <text:p text:style-name="P135"><text:span text:style-name="T182">49.948,12</text:span><text:span text:style-name="T183"> </text:span><text:span text:style-name="T182">€</text:span></text:p>
          </table:table-cell>
          <table:table-cell table:style-name="Table1.D3" office:value-type="string">
            <text:p text:style-name="P131"><text:span text:style-name="T42">199.948,12</text:span><text:span text:style-name="T43"> </text:span><text:span text:style-name="T42">€</text:span></text:p>
          </table:table-cell>
        </table:table-row>
        <table:table-row table:style-name="Table1.4">
          <table:table-cell table:style-name="Table1.A4" office:value-type="string">
            <text:p text:style-name="P123"/>
            <text:p text:style-name="P126"><text:span text:style-name="T172">Subv.</text:span><text:span text:style-name="T176"> </text:span><text:span text:style-name="T172">Ayto.</text:span><text:span text:style-name="T169"> </text:span><text:span text:style-name="T172">San</text:span><text:span text:style-name="T177"> </text:span><text:span text:style-name="T172">Bartolomé</text:span><text:span text:style-name="T175"> </text:span><text:span text:style-name="T171">Proy.</text:span><text:span text:style-name="T177"> </text:span><text:span text:style-name="T171">generador</text:span><text:span text:style-name="T177"> </text:span><text:span text:style-name="T171">de</text:span><text:span text:style-name="T178"> </text:span><text:span text:style-name="T175">empleo</text:span></text:p>
          </table:table-cell>
          <table:table-cell table:style-name="Table1.B4" office:value-type="string">
            <text:p text:style-name="P119"/>
            <text:p text:style-name="P112"><text:span text:style-name="T182">150.000,00</text:span><text:span text:style-name="T183"> </text:span><text:span text:style-name="T182">€</text:span></text:p>
          </table:table-cell>
          <table:table-cell table:style-name="Table1.C4" office:value-type="string">
            <text:p text:style-name="P119"/>
            <text:p text:style-name="P136"><text:span text:style-name="T182">159.623,37</text:span><text:span text:style-name="T183"> </text:span><text:span text:style-name="T182">€</text:span></text:p>
          </table:table-cell>
          <table:table-cell table:style-name="Table1.D4" office:value-type="string">
            <text:p text:style-name="P119"/>
            <text:p text:style-name="P132"><text:span text:style-name="T42">309.623,37</text:span><text:span text:style-name="T43"> </text:span><text:span text:style-name="T42">€</text:span></text:p>
          </table:table-cell>
        </table:table-row>
        <table:table-row table:style-name="Table1.5">
          <table:table-cell table:style-name="Table1.A5" office:value-type="string">
            <text:p text:style-name="P123"/>
            <text:p text:style-name="P129"><text:span text:style-name="T172">Subv.</text:span><text:span text:style-name="T173"> </text:span><text:span text:style-name="T172">Ayto.</text:span><text:span text:style-name="T179"> </text:span><text:span text:style-name="T172">Teguise</text:span><text:span text:style-name="T169"> </text:span><text:span text:style-name="T172">Proy.</text:span><text:span text:style-name="T175"> </text:span><text:span text:style-name="T172">generador</text:span><text:span text:style-name="T171"> de</text:span><text:span text:style-name="T169"> </text:span><text:span text:style-name="T171">empleo</text:span></text:p>
          </table:table-cell>
          <table:table-cell table:style-name="Table1.B5" office:value-type="string">
            <text:p text:style-name="P111"><text:span text:style-name="T182">150.000,00</text:span><text:span text:style-name="T183"> </text:span><text:span text:style-name="T182">€</text:span></text:p>
          </table:table-cell>
          <table:table-cell table:style-name="Table1.C5" office:value-type="string">
            <text:p text:style-name="P135"><text:span text:style-name="T182">163.234,07</text:span><text:span text:style-name="T183"> </text:span><text:span text:style-name="T182">€</text:span></text:p>
          </table:table-cell>
          <table:table-cell table:style-name="Table1.D5" office:value-type="string">
            <text:p text:style-name="P131"><text:span text:style-name="T42">313.234,07</text:span><text:span text:style-name="T43"> </text:span><text:span text:style-name="T42">€</text:span></text:p>
          </table:table-cell>
        </table:table-row>
        <table:table-row table:style-name="Table1.6">
          <table:table-cell table:style-name="Table1.A6" office:value-type="string">
            <text:p text:style-name="P122"/>
            <text:p text:style-name="P129"><text:span text:style-name="T172">Subv.</text:span><text:span text:style-name="T173"> </text:span><text:span text:style-name="T172">Ayto.</text:span><text:span text:style-name="T179"> </text:span><text:span text:style-name="T172">Tías</text:span><text:span text:style-name="T175"> </text:span><text:span text:style-name="T172">Proy.</text:span><text:span text:style-name="T175"> </text:span><text:span text:style-name="T171">generador</text:span><text:span text:style-name="T177"> </text:span><text:span text:style-name="T171">de empleo</text:span></text:p>
          </table:table-cell>
          <table:table-cell table:style-name="Table1.B6" office:value-type="string">
            <text:p text:style-name="P111"><text:span text:style-name="T182">150.000,00</text:span><text:span text:style-name="T183"> </text:span><text:span text:style-name="T182">€</text:span></text:p>
          </table:table-cell>
          <table:table-cell table:style-name="Table1.C6" office:value-type="string">
            <text:p text:style-name="P135"><text:span text:style-name="T182">153.906,41</text:span><text:span text:style-name="T183"> </text:span><text:span text:style-name="T182">€</text:span></text:p>
          </table:table-cell>
          <table:table-cell table:style-name="Table1.D6" office:value-type="string">
            <text:p text:style-name="P131"><text:span text:style-name="T42">303.906,41</text:span><text:span text:style-name="T43"> </text:span><text:span text:style-name="T42">€</text:span></text:p>
          </table:table-cell>
        </table:table-row>
        <table:table-row table:style-name="Table1.5">
          <table:table-cell table:style-name="Table1.A7" office:value-type="string">
            <text:p text:style-name="P123"/>
            <text:p text:style-name="P129"><text:span text:style-name="T172">Subv.</text:span><text:span text:style-name="T173"> </text:span><text:span text:style-name="T172">Ayto.</text:span><text:span text:style-name="T180"> </text:span><text:span text:style-name="T172">Tinajo</text:span><text:span text:style-name="T169"> </text:span><text:span text:style-name="T172">Proy.</text:span><text:span text:style-name="T169"> </text:span><text:span text:style-name="T172">generador</text:span><text:span text:style-name="T171"> de</text:span><text:span text:style-name="T177"> </text:span><text:span text:style-name="T171">empleo</text:span></text:p>
          </table:table-cell>
          <table:table-cell table:style-name="Table1.B7" office:value-type="string">
            <text:p text:style-name="P111"><text:span text:style-name="T182">150.000,00</text:span><text:span text:style-name="T183"> </text:span><text:span text:style-name="T182">€</text:span></text:p>
          </table:table-cell>
          <table:table-cell table:style-name="Table1.C7" office:value-type="string">
            <text:p text:style-name="P135"><text:span text:style-name="T182">55.063,29</text:span><text:span text:style-name="T183"> </text:span><text:span text:style-name="T182">€</text:span></text:p>
          </table:table-cell>
          <table:table-cell table:style-name="Table1.D7" office:value-type="string">
            <text:p text:style-name="P131"><text:span text:style-name="T42">205.063,29</text:span><text:span text:style-name="T43"> </text:span><text:span text:style-name="T42">€</text:span></text:p>
          </table:table-cell>
        </table:table-row>
        <table:table-row table:style-name="Table1.3">
          <table:table-cell table:style-name="Table1.A8" office:value-type="string">
            <text:p text:style-name="P122"/>
            <text:p text:style-name="P129"><text:span text:style-name="T172">Subv.</text:span><text:span text:style-name="T173"> </text:span><text:span text:style-name="T172">Ayto.</text:span><text:span text:style-name="T181"> </text:span><text:span text:style-name="T172">Yaiza</text:span><text:span text:style-name="T169"> </text:span><text:span text:style-name="T172">Proy.</text:span><text:span text:style-name="T175"> </text:span><text:span text:style-name="T172">generador</text:span><text:span text:style-name="T169"> </text:span><text:span text:style-name="T172">de</text:span><text:span text:style-name="T171"> </text:span><text:span text:style-name="T172">empleo</text:span></text:p>
          </table:table-cell>
          <table:table-cell table:style-name="Table1.B8" office:value-type="string">
            <text:p text:style-name="P111"><text:span text:style-name="T182">150.000,00</text:span><text:span text:style-name="T183"> </text:span><text:span text:style-name="T182">€</text:span></text:p>
          </table:table-cell>
          <table:table-cell table:style-name="Table1.C8" office:value-type="string">
            <text:p text:style-name="P135"><text:span text:style-name="T182">107.719,44</text:span><text:span text:style-name="T183"> </text:span><text:span text:style-name="T182">€</text:span></text:p>
          </table:table-cell>
          <table:table-cell table:style-name="Table1.D8" office:value-type="string">
            <text:p text:style-name="P131"><text:span text:style-name="T42">257.719,44</text:span><text:span text:style-name="T43"> </text:span><text:span text:style-name="T42">€</text:span></text:p>
          </table:table-cell>
        </table:table-row>
        <table:table-row table:style-name="Table1.5">
          <table:table-cell table:style-name="Table1.A9" office:value-type="string">
            <text:p text:style-name="P123"/>
            <text:p text:style-name="P137"><text:span text:style-name="T167">TOTAL</text:span></text:p>
          </table:table-cell>
          <table:table-cell table:style-name="Table1.A9" office:value-type="string">
            <text:p text:style-name="P113"><text:span text:style-name="T184">1.050.000,00€</text:span></text:p>
          </table:table-cell>
          <table:table-cell table:style-name="Table1.A9" office:value-type="string">
            <text:p text:style-name="P135"><text:span text:style-name="T184">1.450.000,00€</text:span></text:p>
          </table:table-cell>
          <table:table-cell table:style-name="Table1.A9" office:value-type="string">
            <text:p text:style-name="P133"><text:span text:style-name="T184">2.500.000,00€</text:span></text:p>
          </table:table-cell>
        </table:table-row>
      </table:table>
      <text:p text:style-name="P155"/>
      <text:p text:style-name="P155"/>
      <text:p text:style-name="P155"/>
      <text:p text:style-name="P155"><text:soft-page-break/></text:p>
      <text:p text:style-name="P230"/>
      <text:h text:style-name="P19" text:outline-level="2"><draw:frame draw:style-name="fr4" draw:name="Image7" text:anchor-type="char" svg:x="7.5043in" svg:y="-2.4398in" svg:width="0.361in" svg:height="4.3055in" draw:z-index="46"><draw:image xlink:href="Pictures/100000000000001A00000136693DB9A798C0DCED.png" xlink:type="simple" xlink:show="embed" xlink:actuate="onLoad" draw:mime-type="image/png"/></draw:frame>QUINTA. -<text:span text:style-name="T163"> </text:span>ABONO<text:span text:style-name="T147"> </text:span>DE<text:span text:style-name="T147"> </text:span>LA<text:span text:style-name="T16"> </text:span>SUBVENCIÓN</text:h>
      <text:p text:style-name="P180">El abono de las subvenciones a las Entidades Locales beneficiarias se realizará mediante la <text:span text:style-name="T152">modalidad de</text:span><text:span text:style-name="T146"> </text:span><text:span text:style-name="T152">pago anticipado</text:span>, con carácter previo a la justificación, como financiación necesaria para poder llevar a cabo<text:span text:style-name="T162"> </text:span>las<text:span text:style-name="T157"> </text:span>actuaciones<text:span text:style-name="T157"> </text:span>inherentes<text:span text:style-name="T161"> </text:span>al<text:span text:style-name="T161"> </text:span>objeto<text:span text:style-name="T155"> </text:span>de<text:span text:style-name="T159"> </text:span>las<text:span text:style-name="T157"> </text:span>mismas.<text:span text:style-name="T159"> </text:span>No<text:span text:style-name="T157"> </text:span>será<text:span text:style-name="T155"> </text:span>exigible<text:span text:style-name="T160"> </text:span>la<text:span text:style-name="T159"> </text:span>prestación<text:span text:style-name="T159"> </text:span>de<text:span text:style-name="T159"> </text:span>garantia<text:span text:style-name="T155"> </text:span>por<text:span text:style-name="T157"> </text:span>parte<text:span text:style-name="T159"> </text:span>de</text:p>
      <text:p text:style-name="Text_20_body"/>
      <text:p text:style-name="Text_20_body"/>
      <text:p text:style-name="P231"/>
      <text:p text:style-name="P99"><text:span text:style-name="T39">7</text:span></text:p>
      <text:p text:style-name="P185"><draw:frame draw:style-name="fr1" draw:name="Frame10" text:anchor-type="char" svg:x="7.8866in" svg:y="7.128in" svg:width="0.2047in" svg:height="4.1634in" draw:z-index="49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2"> </text:span><text:span text:style-name="T10">plataforma</text:span><text:span text:style-name="T11"> </text:span><text:span text:style-name="T10">esPublico</text:span><text:span text:style-name="T12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2"> </text:span><text:span text:style-name="T10">8</text:span><text:span text:style-name="T11"> </text:span><text:span text:style-name="T10">de</text:span><text:span text:style-name="T12"> </text:span><text:span text:style-name="T10">18</text:span></text:p></draw:text-box></draw:frame>las Entidades Locales beneficiarias, por cuanto no se aprecia riesgo de que incumplan las obligaciones<text:span text:style-name="T145"> </text:span>asumidas<text:span text:style-name="T147"> </text:span>en virtud de este Convenio.</text:p>
      <text:p text:style-name="P183">El pago de la subvención quedará condicionado a que las Entidades Locales beneficiarias acrediten que se<text:span text:style-name="T145"> </text:span>encuentran al corriente de sus obligaciones tributarias y frente a la Seguridad Social, salvo que se acredite<text:span text:style-name="T145"> </text:span>que dichas deudas se encuentran aplazadas, fraccionadas o cuando se hubiese acordado su suspensión. No<text:span text:style-name="T145"> </text:span>podrá realizarse el pago de la subvención cuando la Entidad Local sea deudora por resolución firme de<text:span text:style-name="T145"> </text:span>procedencia<text:span text:style-name="T16"> </text:span>de reintegro.</text:p>
      <text:p text:style-name="Text_20_body"/>
      <text:p text:style-name="Text_20_body"/>
      <text:p text:style-name="Text_20_body"/>
      <text:h text:style-name="P18" text:outline-level="2">SEXTA.<text:span text:style-name="T164"> </text:span>-<text:span text:style-name="T164"> </text:span>PROYECTOS<text:span text:style-name="T147"> </text:span>SUBVENCIONABLES</text:h>
      <text:p text:style-name="P159"/>
      <text:p text:style-name="P159"/>
      <text:list xml:id="list1723704318" text:style-name="WWNum5">
        <text:list-item>
          <text:p text:style-name="P30"><text:span text:style-name="T62">ENTIDADES</text:span><text:span text:style-name="T122"> </text:span><text:span text:style-name="T62">BENEFICIARIAS.</text:span></text:p>
        </text:list-item>
      </text:list>
      <text:p text:style-name="P91"><text:span text:style-name="T82">Serán</text:span><text:span text:style-name="T64"> </text:span><text:span text:style-name="T82">beneficiarias</text:span><text:span text:style-name="T64"> </text:span><text:span text:style-name="T82">de</text:span><text:span text:style-name="T64"> </text:span><text:span text:style-name="T82">estas</text:span><text:span text:style-name="T64"> </text:span><text:span text:style-name="T82">subvenciones</text:span><text:span text:style-name="T64"> </text:span><text:span text:style-name="T82">las</text:span><text:span text:style-name="T64"> </text:span><text:span text:style-name="T82">Corporaciones</text:span><text:span text:style-name="T64"> </text:span><text:span text:style-name="T82">Locales</text:span><text:span text:style-name="T64"> </text:span><text:span text:style-name="T82">que</text:span><text:span text:style-name="T64"> </text:span><text:span text:style-name="T82">contraten</text:span><text:span text:style-name="T64"> </text:span><text:span text:style-name="T82">a</text:span><text:span text:style-name="T64"> </text:span><text:span text:style-name="T82">personas</text:span><text:span text:style-name="T64"> </text:span><text:span text:style-name="T82">desempleadas para la realización de obras o la prestación de servicios, calificados de interés general y</text:span><text:span text:style-name="T64"> </text:span><text:span text:style-name="T82">social,</text:span><text:span text:style-name="T69"> </text:span><text:span text:style-name="T82">por</text:span><text:span text:style-name="T97"> </text:span><text:span text:style-name="T82">un</text:span><text:span text:style-name="T64"> </text:span><text:span text:style-name="T62">período</text:span><text:span text:style-name="T98"> </text:span><text:span text:style-name="T62">de</text:span><text:span text:style-name="T98"> </text:span><text:span text:style-name="T62">tiempo</text:span><text:span text:style-name="T63"> </text:span><text:span text:style-name="T62">no</text:span><text:span text:style-name="T67"> </text:span><text:span text:style-name="T62">superior</text:span><text:span text:style-name="T63"> </text:span><text:span text:style-name="T62">a</text:span><text:span text:style-name="T67"> </text:span><text:span text:style-name="T62">6</text:span><text:span text:style-name="T67"> </text:span><text:span text:style-name="T62">meses</text:span><text:span text:style-name="T63"> </text:span><text:span text:style-name="T62">a</text:span><text:span text:style-name="T67"> </text:span><text:span text:style-name="T62">jornada</text:span><text:span text:style-name="T63"> </text:span><text:span text:style-name="T62">completa</text:span><text:span text:style-name="T82">.</text:span></text:p>
      <text:p text:style-name="Text_20_body"/>
      <text:p text:style-name="P177">Las Mancomunidades no podrán participar en este procedimiento de concesión directa si el Ayuntamiento<text:span text:style-name="T145"> </text:span>en que estén previstas sus actuaciones, suscribe ya el presente Convenio de Colaboración. Las citadas<text:span text:style-name="T145"> </text:span>entidades han de gozar de capacidad técnica y de gestión suficientes para la ejecución del correspondiente<text:span text:style-name="T145"> </text:span>proyecto.</text:p>
      <text:p text:style-name="P210"/>
      <text:list xml:id="list114123050549826" text:continue-numbering="true" text:style-name="WWNum5">
        <text:list-item>
          <text:h text:style-name="P12" text:outline-level="2"><draw:frame draw:style-name="fr4" draw:name="Image8" text:anchor-type="char" svg:x="7.5043in" svg:y="-0.0854in" svg:width="0.361in" svg:height="4.3055in" draw:z-index="48"><draw:image xlink:href="Pictures/100000000000001A00000136693DB9A798C0DCED.png" xlink:type="simple" xlink:show="embed" xlink:actuate="onLoad" draw:mime-type="image/png"/></draw:frame>GASTOS<text:span text:style-name="T165"> </text:span>SUBVENCIONABLES.</text:h>
        </text:list-item>
      </text:list>
      <text:p text:style-name="P159"/>
      <text:p text:style-name="P159"/>
      <text:p text:style-name="P186">Se consideran gastos subvencionables los <text:span text:style-name="T152">costes salariales </text:span>de las personas desempleadas que, reuniendo<text:span text:style-name="T145"> </text:span>los requisitos fijados en el presente Convenio, sean contratadas para la ejecución de obras y/o la prestación<text:span text:style-name="T162"> </text:span>de<text:span text:style-name="T145"> </text:span>servicios<text:span text:style-name="T145"> </text:span>de<text:span text:style-name="T145"> </text:span>interés<text:span text:style-name="T145"> </text:span>general<text:span text:style-name="T145"> </text:span>y<text:span text:style-name="T145"> </text:span>social,<text:span text:style-name="T145"> </text:span>ocasionados<text:span text:style-name="T145"> </text:span>durante<text:span text:style-name="T145"> </text:span>el<text:span text:style-name="T145"> </text:span>periodo<text:span text:style-name="T145"> </text:span>de<text:span text:style-name="T145"> </text:span>ejecución<text:span text:style-name="T145"> </text:span>de<text:span text:style-name="T145"> </text:span>la<text:span text:style-name="T145"> </text:span>actividad<text:span text:style-name="T162"> </text:span>subvencionada.</text:p>
      <text:p text:style-name="Text_20_body"/>
      <text:p text:style-name="P187">La cuantia de la subvención a percibir por las entidades beneficiarias será la necesaria para sufragar los<text:span text:style-name="T145"> </text:span>costes salariales totales por todos los conceptos, incluida la cotización empresarial a la Seguridad Social, en<text:span text:style-name="T145"> </text:span>la cuantia fijada según el Convenio Colectivo vigente para cada persona contratada, y que hayan sido<text:span text:style-name="T145"> </text:span>efectivamente<text:span text:style-name="T164"> </text:span>pagados<text:span text:style-name="T164"> </text:span>con<text:span text:style-name="T163"> </text:span>anterioridad<text:span text:style-name="T163"> </text:span>a<text:span text:style-name="T163"> </text:span>la<text:span text:style-name="T163"> </text:span>finalización<text:span text:style-name="T163"> </text:span>del<text:span text:style-name="T164"> </text:span>plazo<text:span text:style-name="T164"> </text:span>de<text:span text:style-name="T163"> </text:span>justificación,<text:span text:style-name="T164"> </text:span>no<text:span text:style-name="T164"> </text:span>considerándose<text:span text:style-name="T163"> </text:span>como<text:span text:style-name="T162"> </text:span>subvencionables<text:span text:style-name="T147"> </text:span>los<text:span text:style-name="T149"> </text:span>realizados<text:span text:style-name="T149"> </text:span>fuera<text:span text:style-name="T149"> </text:span>de este periodo.</text:p>
      <text:p text:style-name="Text_20_body"/>
      <text:p text:style-name="Text_20_body"/>
      <text:p text:style-name="Text_20_body"><text:soft-page-break/></text:p>
      <text:p text:style-name="P101"><text:span text:style-name="T39">8</text:span></text:p>
      <text:p text:style-name="P189"><draw:frame draw:style-name="fr1" draw:name="Frame11" text:anchor-type="char" svg:x="7.8866in" svg:y="7.128in" svg:width="0.2047in" svg:height="4.1634in" draw:z-index="51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2"> </text:span><text:span text:style-name="T10">plataforma</text:span><text:span text:style-name="T11"> </text:span><text:span text:style-name="T10">esPublico</text:span><text:span text:style-name="T12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2"> </text:span><text:span text:style-name="T10">9</text:span><text:span text:style-name="T11"> </text:span><text:span text:style-name="T10">de</text:span><text:span text:style-name="T12"> </text:span><text:span text:style-name="T10">18</text:span></text:p></draw:text-box></draw:frame><text:span text:style-name="T152">No se subvencionarán</text:span>, en ningún caso, las gratificaciones, indemnizaciones por finalización de contrato,<text:span text:style-name="T145"> </text:span>vacaciones<text:span text:style-name="T185"> </text:span>no<text:span text:style-name="T186"> </text:span>disfrutadas<text:span text:style-name="T186"> </text:span>(salvo<text:span text:style-name="T186"> </text:span>en<text:span text:style-name="T185"> </text:span>caso<text:span text:style-name="T185"> </text:span>de<text:span text:style-name="T187"> </text:span>despido<text:span text:style-name="T186"> </text:span>o<text:span text:style-name="T186"> </text:span>baja<text:span text:style-name="T185"> </text:span>del<text:span text:style-name="T186"> </text:span>trabajador<text:span text:style-name="T186"> </text:span>en<text:span text:style-name="T187"> </text:span>el<text:span text:style-name="T186"> </text:span>proyecto,<text:span text:style-name="T186"> </text:span>cuando<text:span text:style-name="T188"> </text:span>éste<text:span text:style-name="T187"> </text:span>no<text:span text:style-name="T145"> </text:span>las haya disfrutado) y el abono de cantidades en concepto de horas extras, siendo responsabilidad de la<text:span text:style-name="T145"> </text:span>entidad beneficiaria de la subvención el pago de dichos gastos. Al igual que los costes materiales necesarios<text:span text:style-name="T162"> </text:span>para la ejecución del proyecto correrán a cargo de la entidad beneficiaria y no se podrán imputar a la<text:span text:style-name="T145"> </text:span>subvención<text:span text:style-name="T149"> </text:span>que conceda el<text:span text:style-name="T149"> </text:span>Cabildo.</text:p>
      <text:p text:style-name="Text_20_body"/>
      <text:list xml:id="list114122941234318" text:continue-numbering="true" text:style-name="WWNum5">
        <text:list-item>
          <text:h text:style-name="P13" text:outline-level="2">PLAZO<text:span text:style-name="T163"> </text:span>DE<text:span text:style-name="T16"> </text:span>EJECUCIÓN<text:span text:style-name="T149"> </text:span>DE<text:span text:style-name="T16"> </text:span>LOS<text:span text:style-name="T165"> </text:span>PROYECTOS.</text:h>
        </text:list-item>
      </text:list>
      <text:p text:style-name="P190">Cada proyecto subvencionado tendrá un<text:span text:style-name="T145"> </text:span><text:span text:style-name="T152">plazo de ejecución</text:span><text:span text:style-name="T146"> </text:span><text:span text:style-name="T152">de 6 meses</text:span>, a contar desde la fecha de<text:span text:style-name="T145"> </text:span>comienzo de la<text:span text:style-name="T149"> </text:span>relación laboral<text:span text:style-name="T149"> </text:span>del<text:span text:style-name="T147"> </text:span>primer<text:span text:style-name="T149"> </text:span>trabajador<text:span text:style-name="T149"> </text:span>contratado.</text:p>
      <text:p text:style-name="P92"><text:span text:style-name="T82">Los proyectos deberán </text:span><text:span text:style-name="T62">iniciarse como fecha límite el 01 de febrero de 2023</text:span><text:span text:style-name="T82">, puesto que se deben respetar</text:span><text:span text:style-name="T64"> </text:span><text:span text:style-name="T82">y cumplir los plazos de ejecución de las actuaciones que con cargo al FDCAN se hayan aprobado para la</text:span><text:span text:style-name="T64"> </text:span><text:span text:style-name="T82">anualidad 2022, esto es hasta</text:span><text:span text:style-name="T64"> </text:span><text:span text:style-name="T82">el 31</text:span><text:span text:style-name="T64"> </text:span><text:span text:style-name="T82">de</text:span><text:span text:style-name="T64"> </text:span><text:span text:style-name="T82">julio 2023.</text:span><text:span text:style-name="T64"> </text:span><text:span text:style-name="T62">Las posibles</text:span><text:span text:style-name="T63"> </text:span><text:span text:style-name="T62">prórrogas</text:span><text:span text:style-name="T63"> </text:span><text:span text:style-name="T62">siempre</text:span><text:span text:style-name="T63"> </text:span><text:span text:style-name="T62">estarán</text:span><text:span text:style-name="T63"> </text:span><text:span text:style-name="T62">sujetas</text:span><text:span text:style-name="T63"> </text:span><text:span text:style-name="T62">y</text:span><text:span text:style-name="T63"> </text:span><text:span text:style-name="T62">supeditadas a</text:span><text:span text:style-name="T98"> </text:span><text:span text:style-name="T62">la que</text:span><text:span text:style-name="T98"> </text:span><text:span text:style-name="T62">pudiera</text:span><text:span text:style-name="T98"> </text:span><text:span text:style-name="T62">acordar el</text:span><text:span text:style-name="T63"> </text:span><text:span text:style-name="T62">Gobierno</text:span><text:span text:style-name="T98"> </text:span><text:span text:style-name="T62">de</text:span><text:span text:style-name="T98"> </text:span><text:span text:style-name="T62">Canarias</text:span><text:span text:style-name="T82">.</text:span></text:p>
      <text:p text:style-name="P191">Una vez iniciada la obra o servicio, se acreditará dicho inicio mediante Certificado según el modelo adjunto<text:span text:style-name="T145"> </text:span><text:span text:style-name="T152">(Anexo V)</text:span>, escrito indicando la ubicación del cartel, así como fotografías del mismo, de acuerdo con lo<text:span text:style-name="T145"> </text:span>establecido<text:span text:style-name="T163"> </text:span>en<text:span text:style-name="T16"> </text:span>la<text:span text:style-name="T147"> </text:span>cláusula<text:span text:style-name="T16"> </text:span>décimo<text:span text:style-name="T163"> </text:span>sexta<text:span text:style-name="T147"> </text:span>del<text:span text:style-name="T163"> </text:span>presente<text:span text:style-name="T16"> </text:span>convenio<text:span text:style-name="T16"> </text:span>relativa<text:span text:style-name="T16"> </text:span>a<text:span text:style-name="T16"> </text:span>la<text:span text:style-name="T163"> </text:span>publicidad<text:span text:style-name="T164"> </text:span>y<text:span text:style-name="T16"> </text:span>difusión<text:span text:style-name="T147"> </text:span>del<text:span text:style-name="T163"> </text:span>mismo.</text:p>
      <text:p text:style-name="Text_20_body"/>
      <text:list xml:id="list114122652523450" text:continue-numbering="true" text:style-name="WWNum5">
        <text:list-item>
          <text:h text:style-name="P13" text:outline-level="2">SOLICITUDES,<text:span text:style-name="T147"> </text:span>PLAZO<text:span text:style-name="T165"> </text:span>DE<text:span text:style-name="T163"> </text:span>PRESENTACIÓN<text:span text:style-name="T16"> </text:span>Y<text:span text:style-name="T164"> </text:span>DOCUMENTACIÓN.</text:h>
        </text:list-item>
      </text:list>
      <text:p text:style-name="P159"/>
      <text:p text:style-name="P159"/>
      <text:p text:style-name="P86"><draw:frame draw:style-name="fr4" draw:name="Image9" text:anchor-type="char" svg:x="7.5043in" svg:y="0.1945in" svg:width="0.361in" svg:height="4.3055in" draw:z-index="50"><draw:image xlink:href="Pictures/100000000000001A00000136693DB9A798C0DCED.png" xlink:type="simple" xlink:show="embed" xlink:actuate="onLoad" draw:mime-type="image/png"/></draw:frame><text:span text:style-name="T82">El </text:span><text:span text:style-name="T62">plazo de presentación de los proyectos será de diez días hábiles, </text:span><text:span text:style-name="T82">a contar desde el día siguiente de la</text:span><text:span text:style-name="T64"> </text:span><text:span text:style-name="T82">firma</text:span><text:span text:style-name="T97"> </text:span><text:span text:style-name="T82">del</text:span><text:span text:style-name="T97"> </text:span><text:span text:style-name="T82">presente Convenio</text:span><text:span text:style-name="T97"> </text:span><text:span text:style-name="T82">de Colaboración.</text:span></text:p>
      <text:p text:style-name="P195">Las solicitudes de subvención reguladas en el presente convenio se presentarán,<text:span text:style-name="T145"> </text:span><text:span text:style-name="T18">de forma electrónica</text:span><text:span text:style-name="T36"> </text:span><text:span text:style-name="T18">conforme al articulo 16.4 de la Ley 39/2015, </text:span>de 1 de octubre, del Procedimiento Administrativo Común de<text:span text:style-name="T145"> </text:span>las<text:span text:style-name="T145"> </text:span>Administraciones<text:span text:style-name="T145"> </text:span>Públicas,<text:span text:style-name="T145"> </text:span>debiendo<text:span text:style-name="T145"> </text:span>aportar<text:span text:style-name="T145"> </text:span>la<text:span text:style-name="T145"> </text:span>siguiente<text:span text:style-name="T145"> </text:span>documentación,<text:span text:style-name="T145"> </text:span>acorde<text:span text:style-name="T145"> </text:span>a<text:span text:style-name="T145"> </text:span>los<text:span text:style-name="T145"> </text:span>modelos<text:span text:style-name="T145"> </text:span>normalizados<text:span text:style-name="T147"> </text:span>anexos<text:span text:style-name="T149"> </text:span>a<text:span text:style-name="T147"> </text:span>este Convenio:</text:p>
      <text:p text:style-name="Text_20_body"/>
      <text:list xml:id="list114122543308876" text:continue-numbering="true" text:style-name="WWNum5">
        <text:list-item>
          <text:list>
            <text:list-item>
              <text:p text:style-name="P31"><text:span text:style-name="T124">Instancia</text:span><text:span text:style-name="T81"> </text:span><text:span text:style-name="T124">de</text:span><text:span text:style-name="T70"> </text:span><text:span text:style-name="T124">solicitud</text:span><text:span text:style-name="T81"> </text:span><text:span text:style-name="T124">de</text:span><text:span text:style-name="T70"> </text:span><text:span text:style-name="T124">subvención</text:span><text:span text:style-name="T82">.</text:span></text:p>
            </text:list-item>
          </text:list>
        </text:list-item>
      </text:list>
      <text:p text:style-name="Text_20_body"/>
      <text:p text:style-name="Text_20_body"/>
      <text:list xml:id="list114122077365786" text:continue-numbering="true" text:style-name="WWNum5">
        <text:list-item>
          <text:list>
            <text:list-item>
              <text:p text:style-name="P30"><text:span text:style-name="T124">Declaración</text:span><text:span text:style-name="T81"> </text:span><text:span text:style-name="T124">Jurada</text:span><text:span text:style-name="T97"> </text:span><text:span text:style-name="T82">debidamente</text:span><text:span text:style-name="T76"> </text:span><text:span text:style-name="T82">cumplimentada</text:span><text:span text:style-name="T73"> </text:span><text:span text:style-name="T82">y</text:span><text:span text:style-name="T80"> </text:span><text:span text:style-name="T82">firmada</text:span><text:span text:style-name="T120"> </text:span><text:span text:style-name="T62">(Anexo</text:span><text:span text:style-name="T71"> </text:span><text:span text:style-name="T62">I).</text:span></text:p>
            </text:list-item>
          </text:list>
        </text:list-item>
      </text:list>
      <text:p text:style-name="P159"/>
      <text:p text:style-name="P160"/>
      <text:list xml:id="list114121981629415" text:continue-numbering="true" text:style-name="WWNum5">
        <text:list-item>
          <text:list>
            <text:list-item>
              <text:p text:style-name="P47"><text:span text:style-name="T124">Documentos</text:span><text:span text:style-name="T86"> </text:span><text:span text:style-name="T124">acreditativos</text:span><text:span text:style-name="T125"> </text:span><text:span text:style-name="T82">de</text:span><text:span text:style-name="T126"> </text:span><text:span text:style-name="T82">la</text:span><text:span text:style-name="T93"> </text:span><text:span text:style-name="T82">personalidad</text:span><text:span text:style-name="T126"> </text:span><text:span text:style-name="T82">del</text:span><text:span text:style-name="T126"> </text:span><text:span text:style-name="T82">solicitante</text:span><text:span text:style-name="T127"> </text:span><text:span text:style-name="T82">y</text:span><text:span text:style-name="T126"> </text:span><text:span text:style-name="T82">de</text:span><text:span text:style-name="T127"> </text:span><text:span text:style-name="T82">la</text:span><text:span text:style-name="T127"> </text:span><text:span text:style-name="T82">representación</text:span><text:span text:style-name="T125"> </text:span><text:span text:style-name="T82">de</text:span><text:span text:style-name="T127"> </text:span><text:span text:style-name="T82">quien</text:span><text:span text:style-name="T127"> </text:span><text:span text:style-name="T82">actúa</text:span><text:span text:style-name="T116"> </text:span><text:span text:style-name="T82">en</text:span><text:span text:style-name="T97"> </text:span><text:span text:style-name="T82">su</text:span><text:span text:style-name="T69"> </text:span><text:span text:style-name="T82">nombre.</text:span></text:p>
            </text:list-item>
          </text:list>
        </text:list-item>
      </text:list>
      <text:p text:style-name="Text_20_body"/>
      <text:p text:style-name="Text_20_body"><text:soft-page-break/></text:p>
      <text:p text:style-name="Text_20_body"/>
      <text:p text:style-name="P101"><text:span text:style-name="T39">9</text:span></text:p>
      <text:list xml:id="list114122299631898" text:continue-numbering="true" text:style-name="WWNum5">
        <text:list-item>
          <text:list>
            <text:list-item>
              <text:p text:style-name="P32"><draw:frame draw:style-name="fr1" draw:name="Frame12" text:anchor-type="char" svg:x="7.8866in" svg:y="7.128in" svg:width="0.2047in" svg:height="4.1634in" draw:z-index="53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1"> </text:span><text:span text:style-name="T10">plataforma</text:span><text:span text:style-name="T12"> </text:span><text:span text:style-name="T10">esPublico</text:span><text:span text:style-name="T11"> </text:span><text:span text:style-name="T10">Gestiona</text:span><text:span text:style-name="T11"> </text:span><text:span text:style-name="T10">|</text:span><text:span text:style-name="T12"> </text:span><text:span text:style-name="T10">Página</text:span><text:span text:style-name="T11"> </text:span><text:span text:style-name="T10">10</text:span><text:span text:style-name="T11"> </text:span><text:span text:style-name="T10">de</text:span><text:span text:style-name="T12"> </text:span><text:span text:style-name="T10">18</text:span></text:p></draw:text-box></draw:frame><text:span text:style-name="T124">Declaración</text:span><text:span text:style-name="T77"> </text:span><text:span text:style-name="T124">Responsable</text:span><text:span text:style-name="T82"> en</text:span><text:span text:style-name="T76"> </text:span><text:span text:style-name="T82">los</text:span><text:span text:style-name="T80"> </text:span><text:span text:style-name="T82">términos</text:span><text:span text:style-name="T76"> </text:span><text:span text:style-name="T82">establecidos</text:span><text:span text:style-name="T80"> </text:span><text:span text:style-name="T82">en</text:span><text:span text:style-name="T76"> </text:span><text:span text:style-name="T82">el</text:span><text:span text:style-name="T120"> </text:span><text:span text:style-name="T62">Anexo</text:span><text:span text:style-name="T74"> </text:span><text:span text:style-name="T62">II</text:span><text:span text:style-name="T82">.</text:span></text:p>
            </text:list-item>
          </text:list>
        </text:list-item>
      </text:list>
      <text:p text:style-name="Text_20_body"/>
      <text:p text:style-name="P232"/>
      <text:list xml:id="list114123000478825" text:continue-numbering="true" text:style-name="WWNum5">
        <text:list-item>
          <text:list>
            <text:list-item>
              <text:p text:style-name="P65"><text:span text:style-name="T124">Proyecto</text:span><text:span text:style-name="T64"> </text:span><text:span text:style-name="T82">-</text:span><text:span text:style-name="T64"> </text:span><text:span text:style-name="T82">Memoria</text:span><text:span text:style-name="T64"> </text:span><text:span text:style-name="T82">de</text:span><text:span text:style-name="T64"> </text:span><text:span text:style-name="T82">la</text:span><text:span text:style-name="T64"> </text:span><text:span text:style-name="T82">obra</text:span><text:span text:style-name="T64"> </text:span><text:span text:style-name="T82">a</text:span><text:span text:style-name="T64"> </text:span><text:span text:style-name="T82">realizar</text:span><text:span text:style-name="T64"> </text:span><text:span text:style-name="T82">y/o</text:span><text:span text:style-name="T64"> </text:span><text:span text:style-name="T82">servicio</text:span><text:span text:style-name="T64"> </text:span><text:span text:style-name="T82">a</text:span><text:span text:style-name="T64"> </text:span><text:span text:style-name="T82">prestar</text:span><text:span text:style-name="T64"> </text:span><text:span text:style-name="T62">(Anexo</text:span><text:span text:style-name="T63"> </text:span><text:span text:style-name="T62">III)</text:span><text:span text:style-name="T82">.</text:span><text:span text:style-name="T64"> </text:span><text:span text:style-name="T82">La</text:span><text:span text:style-name="T64"> </text:span><text:span text:style-name="T82">misma</text:span><text:span text:style-name="T64"> </text:span><text:span text:style-name="T82">estará</text:span><text:span text:style-name="T64"> </text:span><text:span text:style-name="T82">debidamente firmada por el solicitante y el técnico/a de la entidad, debiendo constar todos los</text:span><text:span text:style-name="T64"> </text:span><text:span text:style-name="T82">datos</text:span><text:span text:style-name="T76"> </text:span><text:span text:style-name="T82">necesarios</text:span><text:span text:style-name="T97"> </text:span><text:span text:style-name="T82">para valorar</text:span><text:span text:style-name="T69"> </text:span><text:span text:style-name="T82">el</text:span><text:span text:style-name="T97"> </text:span><text:span text:style-name="T82">proyecto,</text:span><text:span text:style-name="T64"> </text:span><text:span text:style-name="T82">entre ellos:</text:span></text:p>
              <text:list>
                <text:list-item>
                  <text:p text:style-name="P84"><text:span text:style-name="T82">Memoria</text:span><text:span text:style-name="T76"> </text:span><text:span text:style-name="T82">explicativa</text:span><text:span text:style-name="T76"> </text:span><text:span text:style-name="T82">de</text:span><text:span text:style-name="T69"> </text:span><text:span text:style-name="T82">la</text:span><text:span text:style-name="T76"> </text:span><text:span text:style-name="T82">entidad</text:span><text:span text:style-name="T76"> </text:span><text:span text:style-name="T82">(nombre</text:span><text:span text:style-name="T69"> </text:span><text:span text:style-name="T82">y</text:span><text:span text:style-name="T73"> </text:span><text:span text:style-name="T82">datos</text:span><text:span text:style-name="T80"> </text:span><text:span text:style-name="T82">de</text:span><text:span text:style-name="T76"> </text:span><text:span text:style-name="T82">la</text:span><text:span text:style-name="T69"> </text:span><text:span text:style-name="T82">entidad)</text:span></text:p>
                </text:list-item>
                <text:list-item>
                  <text:p text:style-name="P33"><text:span text:style-name="T82">Persona</text:span><text:span text:style-name="T80"> </text:span><text:span text:style-name="T82">de</text:span><text:span text:style-name="T76"> </text:span><text:span text:style-name="T82">contacto</text:span></text:p>
                </text:list-item>
                <text:list-item>
                  <text:p text:style-name="P48"><text:span text:style-name="T82">Descripción</text:span><text:span text:style-name="T128"> </text:span><text:span text:style-name="T82">del</text:span><text:span text:style-name="T129"> </text:span><text:span text:style-name="T82">proyecto</text:span><text:span text:style-name="T128"> </text:span><text:span text:style-name="T82">(denominación</text:span><text:span text:style-name="T128"> </text:span><text:span text:style-name="T82">del</text:span><text:span text:style-name="T129"> </text:span><text:span text:style-name="T82">mismo,</text:span><text:span text:style-name="T114"> </text:span><text:span text:style-name="T82">justificación</text:span><text:span text:style-name="T128"> </text:span><text:span text:style-name="T82">de</text:span><text:span text:style-name="T114"> </text:span><text:span text:style-name="T82">la</text:span><text:span text:style-name="T114"> </text:span><text:span text:style-name="T82">necesidad,</text:span><text:span text:style-name="T95"> </text:span><text:span text:style-name="T82">fundamentación,</text:span><text:span text:style-name="T97"> </text:span><text:span text:style-name="T82">descripción,</text:span><text:span text:style-name="T97"> </text:span><text:span text:style-name="T82">etc.)</text:span></text:p>
                </text:list-item>
                <text:list-item>
                  <text:p text:style-name="P34"><text:span text:style-name="T82">Usuarios</text:span><text:span text:style-name="T73"> </text:span><text:span text:style-name="T82">afectados</text:span><text:span text:style-name="T80"> </text:span><text:span text:style-name="T82">por</text:span><text:span text:style-name="T73"> </text:span><text:span text:style-name="T82">el</text:span><text:span text:style-name="T80"> </text:span><text:span text:style-name="T82">proyecto.</text:span></text:p>
                </text:list-item>
                <text:list-item>
                  <text:p text:style-name="P49"><text:span text:style-name="T82">Objetos</text:span><text:span text:style-name="T109"> </text:span><text:span text:style-name="T82">del</text:span><text:span text:style-name="T117"> </text:span><text:span text:style-name="T82">proyecto</text:span><text:span text:style-name="T125"> </text:span><text:span text:style-name="T82">(general</text:span><text:span text:style-name="T125"> </text:span><text:span text:style-name="T82">y</text:span><text:span text:style-name="T125"> </text:span><text:span text:style-name="T82">específicos,</text:span><text:span text:style-name="T117"> </text:span><text:span text:style-name="T82">actividades</text:span><text:span text:style-name="T109"> </text:span><text:span text:style-name="T82">previstas,</text:span><text:span text:style-name="T117"> </text:span><text:span text:style-name="T82">medios</text:span><text:span text:style-name="T109"> </text:span><text:span text:style-name="T82">necesarios,</text:span><text:span text:style-name="T95"> </text:span><text:span text:style-name="T82">cronograma,</text:span><text:span text:style-name="T69"> </text:span><text:span text:style-name="T82">etc.)</text:span></text:p>
                </text:list-item>
              </text:list>
            </text:list-item>
          </text:list>
        </text:list-item>
      </text:list>
      <text:p text:style-name="Text_20_body"/>
      <text:list xml:id="list114122925849753" text:continue-numbering="true" text:style-name="WWNum5">
        <text:list-item>
          <text:list>
            <text:list-item>
              <text:p text:style-name="P66"><text:span text:style-name="T124">Presupuesto de ingresos y gastos desglosado y pormenorizado</text:span><text:span text:style-name="T82"> </text:span><text:span text:style-name="T62">(Anexo IV)</text:span><text:span text:style-name="T82">. En el caso de gastos de</text:span><text:span text:style-name="T64"> </text:span><text:span text:style-name="T82">personal</text:span><text:span text:style-name="T89"> </text:span><text:span text:style-name="T82">deberá</text:span><text:span text:style-name="T93"> </text:span><text:span text:style-name="T82">especificarse</text:span><text:span text:style-name="T87"> </text:span><text:span text:style-name="T82">la</text:span><text:span text:style-name="T93"> </text:span><text:span text:style-name="T82">categoría</text:span><text:span text:style-name="T126"> </text:span><text:span text:style-name="T82">profesional,</text:span><text:span text:style-name="T87"> </text:span><text:span text:style-name="T82">retribución</text:span><text:span text:style-name="T93"> </text:span><text:span text:style-name="T82">(salario</text:span><text:span text:style-name="T87"> </text:span><text:span text:style-name="T82">bruto),</text:span><text:span text:style-name="T126"> </text:span><text:span text:style-name="T82">tipo</text:span><text:span text:style-name="T87"> </text:span><text:span text:style-name="T82">de</text:span><text:span text:style-name="T93"> </text:span><text:span text:style-name="T82">contrato</text:span><text:span text:style-name="T64"> </text:span><text:span text:style-name="T82">y</text:span><text:span text:style-name="T97"> </text:span><text:span text:style-name="T82">coste de la Seguridad</text:span><text:span text:style-name="T97"> </text:span><text:span text:style-name="T82">Social</text:span><text:span text:style-name="T97"> </text:span><text:span text:style-name="T82">a</text:span><text:span text:style-name="T69"> </text:span><text:span text:style-name="T82">cargo</text:span><text:span text:style-name="T97"> </text:span><text:span text:style-name="T82">de la</text:span><text:span text:style-name="T76"> </text:span><text:span text:style-name="T82">empresa.</text:span></text:p>
            </text:list-item>
          </text:list>
        </text:list-item>
      </text:list>
      <text:p text:style-name="Text_20_body"/>
      <text:list xml:id="list114123660938995" text:continue-numbering="true" text:style-name="WWNum5">
        <text:list-item>
          <text:list>
            <text:list-item>
              <text:p text:style-name="P67"><text:span text:style-name="T124">Certificado emitido por las entidades correspondientes de estar al corriente de las obligaciones</text:span><text:span text:style-name="T64"> </text:span><text:span text:style-name="T124">tributarias</text:span><text:span text:style-name="T82"> (Hacienda</text:span><text:span text:style-name="T97"> </text:span><text:span text:style-name="T82">Estatal</text:span><text:span text:style-name="T97"> </text:span><text:span text:style-name="T82">y</text:span><text:span text:style-name="T97"> </text:span><text:span text:style-name="T82">Hacienda</text:span><text:span text:style-name="T97"> </text:span><text:span text:style-name="T82">Canaria)</text:span><text:span text:style-name="T89"> </text:span><text:span text:style-name="T124">y</text:span><text:span text:style-name="T70"> </text:span><text:span text:style-name="T124">frente</text:span><text:span text:style-name="T99"> </text:span><text:span text:style-name="T124">a</text:span><text:span text:style-name="T99"> </text:span><text:span text:style-name="T124">la Seguridad</text:span><text:span text:style-name="T99"> </text:span><text:span text:style-name="T124">Social</text:span><text:span text:style-name="T82">.</text:span></text:p>
            </text:list-item>
          </text:list>
        </text:list-item>
      </text:list>
      <text:p text:style-name="Text_20_body"/>
      <text:list xml:id="list114122786398596" text:continue-numbering="true" text:style-name="WWNum5">
        <text:list-item>
          <text:list>
            <text:list-item>
              <text:p text:style-name="P68"><draw:frame draw:style-name="fr4" draw:name="Image10" text:anchor-type="char" svg:x="7.5043in" svg:y="0.2882in" svg:width="0.361in" svg:height="4.3055in" draw:z-index="52"><draw:image xlink:href="Pictures/100000000000001A00000136693DB9A798C0DCED.png" xlink:type="simple" xlink:show="embed" xlink:actuate="onLoad" draw:mime-type="image/png"/></draw:frame><text:span text:style-name="T124">Documento de alta o modificaciones de terceros</text:span><text:span text:style-name="T101"> </text:span><text:span text:style-name="T82">debidamente cumplimentado (en caso de no</text:span><text:span text:style-name="T64"> </text:span><text:span text:style-name="T82">haber sido presentado con anterioridad en el Excmo. Cabildo Insular de Lanzarote o de haberse</text:span><text:span text:style-name="T64"> </text:span><text:span text:style-name="T82">modificado</text:span><text:span text:style-name="T69"> </text:span><text:span text:style-name="T82">los</text:span><text:span text:style-name="T97"> </text:span><text:span text:style-name="T82">datos).</text:span></text:p>
            </text:list-item>
            <text:list-item>
              <text:p text:style-name="P72"><text:tab/><text:span text:style-name="T124">Certificación del órgano competente de la aprobación del proyecto</text:span><text:span text:style-name="T82">, así como de la </text:span><text:span text:style-name="T124">disponibilidad</text:span><text:span text:style-name="T64"> </text:span><text:span text:style-name="T124">de</text:span><text:span text:style-name="T66"> </text:span><text:span text:style-name="T124">crédito</text:span><text:span text:style-name="T64"> </text:span><text:span text:style-name="T82">para</text:span><text:span text:style-name="T64"> </text:span><text:span text:style-name="T82">aquellos</text:span><text:span text:style-name="T64"> </text:span><text:span text:style-name="T82">gastos</text:span><text:span text:style-name="T64"> </text:span><text:span text:style-name="T82">que</text:span><text:span text:style-name="T64"> </text:span><text:span text:style-name="T82">se</text:span><text:span text:style-name="T64"> </text:span><text:span text:style-name="T82">generen</text:span><text:span text:style-name="T64"> </text:span><text:span text:style-name="T82">y</text:span><text:span text:style-name="T64"> </text:span><text:span text:style-name="T82">hayan</text:span><text:span text:style-name="T64"> </text:span><text:span text:style-name="T82">de</text:span><text:span text:style-name="T64"> </text:span><text:span text:style-name="T82">ser</text:span><text:span text:style-name="T64"> </text:span><text:span text:style-name="T82">financiados</text:span><text:span text:style-name="T64"> </text:span><text:span text:style-name="T82">por</text:span><text:span text:style-name="T64"> </text:span><text:span text:style-name="T82">la</text:span><text:span text:style-name="T101"> </text:span><text:span text:style-name="T82">propia</text:span><text:span text:style-name="T64"> </text:span><text:span text:style-name="T82">Corporación</text:span><text:span text:style-name="T97"> </text:span><text:span text:style-name="T82">Local.</text:span></text:p>
            </text:list-item>
          </text:list>
        </text:list-item>
      </text:list>
      <text:p text:style-name="Text_20_body"/>
      <text:list xml:id="list114123316199527" text:continue-numbering="true" text:style-name="WWNum5">
        <text:list-item>
          <text:h text:style-name="P21" text:outline-level="2">COMPATIBILIDAD<text:span text:style-name="T145"> </text:span>CON<text:span text:style-name="T145"> </text:span>OTRAS<text:span text:style-name="T145"> </text:span>SUBVENCIONES,<text:span text:style-name="T145"> </text:span>AYUDAS,<text:span text:style-name="T145"> </text:span>INGRESOS<text:span text:style-name="T145"> </text:span>O<text:span text:style-name="T145"> </text:span>RECURSOS<text:span text:style-name="T145"> </text:span>PARA<text:span text:style-name="T189"> </text:span>LA<text:span text:style-name="T145"> </text:span>MISMA<text:span text:style-name="T149"> </text:span>FINALIDAD.</text:h>
        </text:list-item>
      </text:list>
      <text:p text:style-name="P159"/>
      <text:p text:style-name="P175">Las subvenciones serán compatibles con otras subvenciones, ayudas, ingresos o recursos para la misma<text:span text:style-name="T145"> </text:span>finalidad (mismo proyecto), procedentes de cualesquiera Administraciones, nacional o autonómica, Entes<text:span text:style-name="T145"> </text:span>Públicos<text:span text:style-name="T147"> </text:span>o<text:span text:style-name="T16"> </text:span>Privados,<text:span text:style-name="T147"> </text:span>nacionales,<text:span text:style-name="T149"> </text:span>de<text:span text:style-name="T149"> </text:span>la<text:span text:style-name="T16"> </text:span>Unión Europea<text:span text:style-name="T149"> </text:span>o<text:span text:style-name="T147"> </text:span>de<text:span text:style-name="T149"> </text:span>Organismos<text:span text:style-name="T149"> </text:span>Internacionales.</text:p>
      <text:p text:style-name="Text_20_body"/>
      <text:p text:style-name="Text_20_body"><text:soft-page-break/></text:p>
      <text:p text:style-name="Text_20_body"/>
      <text:p text:style-name="P102"><text:span text:style-name="T39">10</text:span></text:p>
      <text:p text:style-name="P196"><draw:frame draw:style-name="fr1" draw:name="Frame13" text:anchor-type="char" svg:x="7.8866in" svg:y="7.128in" svg:width="0.2047in" svg:height="4.1634in" draw:z-index="55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1"> </text:span><text:span text:style-name="T10">desde</text:span><text:span text:style-name="T11"> </text:span><text:span text:style-name="T10">la</text:span><text:span text:style-name="T11"> </text:span><text:span text:style-name="T10">plataforma</text:span><text:span text:style-name="T11"> </text:span><text:span text:style-name="T10">esPublico</text:span><text:span text:style-name="T12"> </text:span><text:span text:style-name="T10">Gestiona</text:span><text:span text:style-name="T11"> </text:span><text:span text:style-name="T10">|</text:span><text:span text:style-name="T11"> </text:span><text:span text:style-name="T10">Página</text:span><text:span text:style-name="T11"> </text:span><text:span text:style-name="T10">11</text:span><text:span text:style-name="T11"> </text:span><text:span text:style-name="T10">de</text:span><text:span text:style-name="T11"> </text:span><text:span text:style-name="T10">18</text:span></text:p></draw:text-box></draw:frame>El importe de las subvenciones no podrá ser de tal cuantia que, aislada o en concurrencia con otras<text:span text:style-name="T145"> </text:span>subvenciones<text:span text:style-name="T16"> </text:span>o<text:span text:style-name="T149"> </text:span>ayudas,<text:span text:style-name="T147"> </text:span>supere el<text:span text:style-name="T16"> </text:span>coste<text:span text:style-name="T149"> </text:span>de la<text:span text:style-name="T16"> </text:span>actividad subvencionada.</text:p>
      <text:p text:style-name="Text_20_body"/>
      <text:list xml:id="list114122730388122" text:continue-numbering="true" text:style-name="WWNum5">
        <text:list-item>
          <text:h text:style-name="P14" text:outline-level="2">REQUISITOS<text:span text:style-name="T149"> </text:span>Y<text:span text:style-name="T164"> </text:span>CRITERIOS<text:span text:style-name="T147"> </text:span>DE<text:span text:style-name="T163"> </text:span>SELECCIÓN<text:span text:style-name="T16"> </text:span>DE<text:span text:style-name="T163"> </text:span>PERSONAS<text:span text:style-name="T163"> </text:span>TRABAJADORAS.</text:h>
        </text:list-item>
      </text:list>
      <text:p text:style-name="P159"/>
      <text:p text:style-name="P159"/>
      <text:p text:style-name="P198">La selección de las personas que serán contratadas por las Entidades Locales para la realización de las obras<text:span text:style-name="T162"> </text:span>y/o servicios irá precedida de la tramitación de Oferta de Empleo por la Oficina de Empleo de Arrecife, o a<text:span text:style-name="T145"> </text:span>través<text:span text:style-name="T145"> </text:span>de<text:span text:style-name="T145"> </text:span>las<text:span text:style-name="T145"> </text:span>bolsas<text:span text:style-name="T145"> </text:span>de<text:span text:style-name="T145"> </text:span>empleo<text:span text:style-name="T145"> </text:span>que<text:span text:style-name="T145"> </text:span>los<text:span text:style-name="T145"> </text:span>Ayuntamientos<text:span text:style-name="T145"> </text:span>tuvieren<text:span text:style-name="T145"> </text:span>para<text:span text:style-name="T145"> </text:span>la<text:span text:style-name="T145"> </text:span>contratación<text:span text:style-name="T145"> </text:span>temporal<text:span text:style-name="T145"> </text:span>de<text:span text:style-name="T145"> </text:span>trabajadores para la ejecución de los diferentes planes de empleo municipales. En el supuesto de que la<text:span text:style-name="T145"> </text:span>gestión de ofertas se realizara a través de la bolsa de trabajo municipal, ésta deberá haberse constituido de<text:span text:style-name="T162"> </text:span>conformidad<text:span text:style-name="T149"> </text:span>a<text:span text:style-name="T147"> </text:span>la legislación aplicable.</text:p>
      <text:p text:style-name="Text_20_body"/>
      <text:p text:style-name="P93"><text:span text:style-name="T82">Este</text:span><text:span text:style-name="T64"> </text:span><text:span text:style-name="T62">Plan</text:span><text:span text:style-name="T63"> </text:span><text:span text:style-name="T62">de</text:span><text:span text:style-name="T63"> </text:span><text:span text:style-name="T62">Empleo</text:span><text:span text:style-name="T63"> </text:span><text:span text:style-name="T62">verde</text:span><text:span text:style-name="T63"> </text:span><text:span text:style-name="T62">y</text:span><text:span text:style-name="T63"> </text:span><text:span text:style-name="T62">social</text:span><text:span text:style-name="T63"> </text:span><text:span text:style-name="T82">estará</text:span><text:span text:style-name="T64"> </text:span><text:span text:style-name="T82">marcado</text:span><text:span text:style-name="T64"> </text:span><text:span text:style-name="T82">por</text:span><text:span text:style-name="T64"> </text:span><text:span text:style-name="T82">las</text:span><text:span text:style-name="T64"> </text:span><text:span text:style-name="T82">categorías</text:span><text:span text:style-name="T64"> </text:span><text:span text:style-name="T82">profesionales</text:span><text:span text:style-name="T64"> </text:span><text:span text:style-name="T82">a</text:span><text:span text:style-name="T64"> </text:span><text:span text:style-name="T82">contratar</text:span><text:span text:style-name="T64"> </text:span><text:span text:style-name="T82">estableciéndose</text:span><text:span text:style-name="T97"> </text:span><text:span text:style-name="T82">los</text:span><text:span text:style-name="T97"> </text:span><text:span text:style-name="T82">criterios</text:span><text:span text:style-name="T97"> </text:span><text:span text:style-name="T82">de la</text:span><text:span text:style-name="T76"> </text:span><text:span text:style-name="T82">siguiente forma:</text:span></text:p>
      <text:list xml:id="list114122772758574" text:continue-list="list114123800324633" text:style-name="WWNum4">
        <text:list-item>
          <text:list>
            <text:list-item>
              <text:list>
                <text:list-item>
                  <text:p text:style-name="P69"><text:span text:style-name="T82">30% de las contrataciones laborales estarán dirigidas a ocupaciones de empleo verde, cuyas tareas</text:span><text:span text:style-name="T64"> </text:span><text:span text:style-name="T82">vayan</text:span><text:span text:style-name="T97"> </text:span><text:span text:style-name="T82">dirigidas</text:span><text:span text:style-name="T69"> </text:span><text:span text:style-name="T82">a</text:span><text:span text:style-name="T76"> </text:span><text:span text:style-name="T82">preservar</text:span><text:span text:style-name="T69"> </text:span><text:span text:style-name="T82">el</text:span><text:span text:style-name="T97"> </text:span><text:span text:style-name="T82">ecosistema</text:span><text:span text:style-name="T97"> </text:span><text:span text:style-name="T82">y</text:span><text:span text:style-name="T97"> </text:span><text:span text:style-name="T82">minimizar el</text:span><text:span text:style-name="T69"> </text:span><text:span text:style-name="T82">impacto</text:span><text:span text:style-name="T97"> </text:span><text:span text:style-name="T82">medioambiental.</text:span></text:p>
                </text:list-item>
                <text:list-item>
                  <text:p text:style-name="P70"><text:span text:style-name="T82">30%</text:span><text:span text:style-name="T64"> </text:span><text:span text:style-name="T82">de</text:span><text:span text:style-name="T64"> </text:span><text:span text:style-name="T82">las</text:span><text:span text:style-name="T64"> </text:span><text:span text:style-name="T82">contrataciones</text:span><text:span text:style-name="T64"> </text:span><text:span text:style-name="T82">irán</text:span><text:span text:style-name="T64"> </text:span><text:span text:style-name="T82">destinadas</text:span><text:span text:style-name="T64"> </text:span><text:span text:style-name="T82">a</text:span><text:span text:style-name="T64"> </text:span><text:span text:style-name="T82">la</text:span><text:span text:style-name="T64"> </text:span><text:span text:style-name="T82">contratación</text:span><text:span text:style-name="T64"> </text:span><text:span text:style-name="T82">de</text:span><text:span text:style-name="T64"> </text:span><text:span text:style-name="T82">personas</text:span><text:span text:style-name="T64"> </text:span><text:span text:style-name="T82">en</text:span><text:span text:style-name="T64"> </text:span><text:span text:style-name="T82">ocupaciones</text:span><text:span text:style-name="T64"> </text:span><text:span text:style-name="T82">relacionadas con</text:span><text:span text:style-name="T64"> </text:span><text:span text:style-name="T82">el sector de</text:span><text:span text:style-name="T64"> </text:span><text:span text:style-name="T82">los servicios sociales que</text:span><text:span text:style-name="T64"> </text:span><text:span text:style-name="T82">hagan</text:span><text:span text:style-name="T64"> </text:span><text:span text:style-name="T82">referencia</text:span><text:span text:style-name="T64"> </text:span><text:span text:style-name="T82">a la</text:span><text:span text:style-name="T64"> </text:span><text:span text:style-name="T82">atención</text:span><text:span text:style-name="T64"> </text:span><text:span text:style-name="T82">de</text:span><text:span text:style-name="T64"> </text:span><text:span text:style-name="T82">las</text:span><text:span text:style-name="T64"> </text:span><text:span text:style-name="T82">necesidades educativas y laborales, a las necesidades relacionales, familiares y sociales o a la</text:span><text:span text:style-name="T64"> </text:span><text:span text:style-name="T82">atención</text:span><text:span text:style-name="T97"> </text:span><text:span text:style-name="T82">a</text:span><text:span text:style-name="T69"> </text:span><text:span text:style-name="T82">las</text:span><text:span text:style-name="T97"> </text:span><text:span text:style-name="T82">personas</text:span><text:span text:style-name="T97"> </text:span><text:span text:style-name="T82">con</text:span><text:span text:style-name="T69"> </text:span><text:span text:style-name="T82">dependencia.</text:span></text:p>
                </text:list-item>
                <text:list-item>
                  <text:p text:style-name="P71"><draw:frame draw:style-name="fr4" draw:name="Image11" text:anchor-type="char" svg:x="7.5043in" svg:y="0.1937in" svg:width="0.361in" svg:height="4.3055in" draw:z-index="54"><draw:image xlink:href="Pictures/100000000000001A00000136693DB9A798C0DCED.png" xlink:type="simple" xlink:show="embed" xlink:actuate="onLoad" draw:mime-type="image/png"/></draw:frame><text:span text:style-name="T82">40% restante de las contrataciones se destinarán a ocupaciones que cubrirán las necesidades</text:span><text:span text:style-name="T64"> </text:span><text:span text:style-name="T82">generales</text:span><text:span text:style-name="T69"> </text:span><text:span text:style-name="T82">y sociales</text:span><text:span text:style-name="T97"> </text:span><text:span text:style-name="T82">de</text:span><text:span text:style-name="T69"> </text:span><text:span text:style-name="T82">cada corporación.</text:span></text:p>
                </text:list-item>
              </text:list>
            </text:list-item>
          </text:list>
        </text:list-item>
      </text:list>
      <text:p text:style-name="Text_20_body"/>
      <text:p text:style-name="P197">En todos los supuestos, la selección de las personas trabajadoras a contratar, se someterá a los requisitos y<text:span text:style-name="T145"> </text:span>procedimiento<text:span text:style-name="T147"> </text:span>que<text:span text:style-name="T147"> </text:span>se detallan a<text:span text:style-name="T147"> </text:span>continuación:</text:p>
      <text:list xml:id="list1439138522" text:style-name="WWNum6">
        <text:list-item>
          <text:p text:style-name="P73"><text:span text:style-name="T82">Estar desempleadas</text:span><text:span text:style-name="T64"> </text:span><text:span text:style-name="T82">e inscritas</text:span><text:span text:style-name="T64"> </text:span><text:span text:style-name="T82">como demandantes</text:span><text:span text:style-name="T64"> </text:span><text:span text:style-name="T82">de</text:span><text:span text:style-name="T64"> </text:span><text:span text:style-name="T82">empleo en la Oficina de Empleo</text:span><text:span text:style-name="T64"> </text:span><text:span text:style-name="T82">de</text:span><text:span text:style-name="T101"> </text:span><text:span text:style-name="T82">Arrecife y</text:span><text:span text:style-name="T95"> </text:span><text:span text:style-name="T82">ser residentes en el municipio que promueve el proyecto. En el caso, de que no existieran candidatos</text:span><text:span text:style-name="T64"> </text:span><text:span text:style-name="T82">para alguna de las categorías a contratar, se podrá proceder a realizar un cambio de perfil o ampliar la</text:span><text:span text:style-name="T64"> </text:span><text:span text:style-name="T82">búsqueda a cualquier municipio de la isla, con el objetivo de que el proyecto subvencionado se pueda</text:span><text:span text:style-name="T64"> </text:span><text:span text:style-name="T82">llevar</text:span><text:span text:style-name="T64"> </text:span><text:span text:style-name="T82">a</text:span><text:span text:style-name="T64"> </text:span><text:span text:style-name="T82">cabo</text:span><text:span text:style-name="T64"> </text:span><text:span text:style-name="T82">de</text:span><text:span text:style-name="T64"> </text:span><text:span text:style-name="T82">manera</text:span><text:span text:style-name="T64"> </text:span><text:span text:style-name="T82">satisfactoria</text:span><text:span text:style-name="T64"> </text:span><text:span text:style-name="T82">y</text:span><text:span text:style-name="T64"> </text:span><text:span text:style-name="T82">se</text:span><text:span text:style-name="T64"> </text:span><text:span text:style-name="T82">cumplan</text:span><text:span text:style-name="T64"> </text:span><text:span text:style-name="T82">los</text:span><text:span text:style-name="T64"> </text:span><text:span text:style-name="T82">fines</text:span><text:span text:style-name="T64"> </text:span><text:span text:style-name="T82">previstos</text:span><text:span text:style-name="T64"> </text:span><text:span text:style-name="T82">en</text:span><text:span text:style-name="T64"> </text:span><text:span text:style-name="T82">el</text:span><text:span text:style-name="T64"> </text:span><text:span text:style-name="T82">mismo.</text:span><text:span text:style-name="T64"> </text:span><text:span text:style-name="T82">Dichas</text:span><text:span text:style-name="T64"> </text:span><text:span text:style-name="T82">modificaciones</text:span><text:span text:style-name="T73"> </text:span><text:span text:style-name="T82">se</text:span><text:span text:style-name="T73"> </text:span><text:span text:style-name="T82">comunicarán</text:span><text:span text:style-name="T73"> </text:span><text:span text:style-name="T82">al</text:span><text:span text:style-name="T80"> </text:span><text:span text:style-name="T82">Área</text:span><text:span text:style-name="T73"> </text:span><text:span text:style-name="T82">de</text:span><text:span text:style-name="T76"> </text:span><text:span text:style-name="T82">Empleo</text:span><text:span text:style-name="T80"> </text:span><text:span text:style-name="T82">del</text:span><text:span text:style-name="T80"> </text:span><text:span text:style-name="T82">Cabildo,</text:span><text:span text:style-name="T69"> </text:span><text:span text:style-name="T82">debidamente</text:span><text:span text:style-name="T76"> </text:span><text:span text:style-name="T82">justificadas</text:span><text:span text:style-name="T80"> </text:span><text:span text:style-name="T82">y</text:span><text:span text:style-name="T73"> </text:span><text:span text:style-name="T82">acreditadas.</text:span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P211"/>
      <text:p text:style-name="P103"><text:span text:style-name="T39">11</text:span></text:p>
      <text:list xml:id="list114122467234490" text:continue-numbering="true" text:style-name="WWNum6">
        <text:list-item>
          <text:p text:style-name="P74"><draw:frame draw:style-name="fr1" draw:name="Frame14" text:anchor-type="char" svg:x="7.8866in" svg:y="7.128in" svg:width="0.2047in" svg:height="4.1634in" draw:z-index="57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1"> </text:span><text:span text:style-name="T10">plataforma</text:span><text:span text:style-name="T12"> </text:span><text:span text:style-name="T10">esPublico</text:span><text:span text:style-name="T11"> </text:span><text:span text:style-name="T10">Gestiona</text:span><text:span text:style-name="T11"> </text:span><text:span text:style-name="T10">|</text:span><text:span text:style-name="T12"> </text:span><text:span text:style-name="T10">Página</text:span><text:span text:style-name="T11"> </text:span><text:span text:style-name="T10">12</text:span><text:span text:style-name="T11"> </text:span><text:span text:style-name="T10">de</text:span><text:span text:style-name="T12"> </text:span><text:span text:style-name="T10">18</text:span></text:p></draw:text-box></draw:frame><text:span text:style-name="T82">Se</text:span><text:span text:style-name="T130"> </text:span><text:span text:style-name="T82">aplicará</text:span><text:span text:style-name="T131"> </text:span><text:span text:style-name="T82">con</text:span><text:span text:style-name="T131"> </text:span><text:span text:style-name="T82">carácter</text:span><text:span text:style-name="T129"> </text:span><text:span text:style-name="T82">general</text:span><text:span text:style-name="T129"> </text:span><text:span text:style-name="T82">y</text:span><text:span text:style-name="T131"> </text:span><text:span text:style-name="T82">preferente</text:span><text:span text:style-name="T131"> </text:span><text:span text:style-name="T82">el</text:span><text:span text:style-name="T130"> </text:span><text:span text:style-name="T82">criterio</text:span><text:span text:style-name="T128"> </text:span><text:span text:style-name="T82">de</text:span><text:span text:style-name="T128"> </text:span><text:span text:style-name="T82">personas</text:span><text:span text:style-name="T131"> </text:span><text:span text:style-name="T82">desempleadas</text:span><text:span text:style-name="T130"> </text:span><text:span text:style-name="T82">mayores</text:span><text:span text:style-name="T128"> </text:span><text:span text:style-name="T82">de</text:span><text:span text:style-name="T128"> </text:span><text:span text:style-name="T82">40</text:span><text:span text:style-name="T95"> </text:span><text:span text:style-name="T82">años e inscritas como demandantes de empleo y que no hayan trabajado en los últimos tres meses</text:span><text:span text:style-name="T64"> </text:span><text:span text:style-name="T82">anteriores al</text:span><text:span text:style-name="T97"> </text:span><text:span text:style-name="T82">inicio</text:span><text:span text:style-name="T64"> </text:span><text:span text:style-name="T82">del</text:span><text:span text:style-name="T97"> </text:span><text:span text:style-name="T82">proyecto.</text:span></text:p>
        </text:list-item>
      </text:list>
      <text:p text:style-name="Text_20_body"/>
      <text:p text:style-name="P192">La selección de las personas candidatas será efectuada por el personal de cada Ayuntamiento, cumpliendo<text:span text:style-name="T145"> </text:span>con<text:span text:style-name="T16"> </text:span>los<text:span text:style-name="T145"> </text:span>criterios<text:span text:style-name="T145"> </text:span>establecidos<text:span text:style-name="T149"> </text:span>en<text:span text:style-name="T149"> </text:span>esta cláusula.</text:p>
      <text:p text:style-name="P174">El<text:span text:style-name="T145"> </text:span>Cabildo<text:span text:style-name="T145"> </text:span>Insular<text:span text:style-name="T145"> </text:span>de<text:span text:style-name="T145"> </text:span>Lanzarote<text:span text:style-name="T145"> </text:span>quedará<text:span text:style-name="T145"> </text:span>eximido<text:span text:style-name="T145"> </text:span>de<text:span text:style-name="T145"> </text:span>toda<text:span text:style-name="T145"> </text:span>relación<text:span text:style-name="T145"> </text:span>laboral<text:span text:style-name="T145"> </text:span>o<text:span text:style-name="T145"> </text:span>jurídica<text:span text:style-name="T145"> </text:span>con<text:span text:style-name="T145"> </text:span>el<text:span text:style-name="T145"> </text:span>personal<text:span text:style-name="T145"> </text:span>contratado<text:span text:style-name="T16"> </text:span>por<text:span text:style-name="T149"> </text:span>los<text:span text:style-name="T147"> </text:span>Ayuntamientos<text:span text:style-name="T147"> </text:span>tanto<text:span text:style-name="T16"> </text:span>durante<text:span text:style-name="T149"> </text:span>la<text:span text:style-name="T147"> </text:span>vigencia<text:span text:style-name="T147"> </text:span>del<text:span text:style-name="T147"> </text:span>contrato<text:span text:style-name="T16"> </text:span>como<text:span text:style-name="T16"> </text:span>al<text:span text:style-name="T147"> </text:span>finalizar<text:span text:style-name="T149"> </text:span>el<text:span text:style-name="T147"> </text:span>mismo.</text:p>
      <text:p text:style-name="Text_20_body"/>
      <text:p text:style-name="Text_20_body"/>
      <text:p text:style-name="Text_20_body"/>
      <text:list xml:id="list114122018317004" text:continue-list="list114122730388122" text:style-name="WWNum5">
        <text:list-item>
          <text:h text:style-name="P15" text:outline-level="2">PLAZO<text:span text:style-name="T164"> </text:span>Y<text:span text:style-name="T163"> </text:span>PROCEDIMIENTO<text:span text:style-name="T149"> </text:span>DE<text:span text:style-name="T16"> </text:span>JUSTIFICACIÓN<text:span text:style-name="T147"> </text:span>DE<text:span text:style-name="T164"> </text:span>LA<text:span text:style-name="T164"> </text:span>SUBVENCIÓN.</text:h>
        </text:list-item>
      </text:list>
      <text:p text:style-name="P159"/>
      <text:p text:style-name="P160"/>
      <text:p text:style-name="P85"><text:span text:style-name="T82">El </text:span><text:span text:style-name="T84">plazo de presentación</text:span><text:span text:style-name="T83"> </text:span><text:span text:style-name="T82">de la documentación justificativa, será de </text:span><text:span text:style-name="T62">tres meses </text:span><text:span text:style-name="T82">desde la finalización de la</text:span><text:span text:style-name="T64"> </text:span><text:span text:style-name="T82">ejecución</text:span><text:span text:style-name="T97"> </text:span><text:span text:style-name="T82">del</text:span><text:span text:style-name="T64"> </text:span><text:span text:style-name="T82">proyecto.</text:span></text:p>
      <text:p text:style-name="P211"/>
      <text:p text:style-name="P165">Si el plazo de tres meses no fuera suficiente para cumplir las condiciones de la subvención, el Cabildo de<text:span text:style-name="T145"> </text:span>Lanzarote podrá otorgar una ampliación del plazo establecido para la presentación de la justificación, que<text:span text:style-name="T145"> </text:span>no<text:span text:style-name="T147"> </text:span>exceda<text:span text:style-name="T149"> </text:span>de<text:span text:style-name="T16"> </text:span>la<text:span text:style-name="T149"> </text:span>mitad<text:span text:style-name="T16"> </text:span>del<text:span text:style-name="T147"> </text:span>mismo<text:span text:style-name="T147"> </text:span>y<text:span text:style-name="T16"> </text:span>siempre<text:span text:style-name="T149"> </text:span>que<text:span text:style-name="T149"> </text:span>con<text:span text:style-name="T16"> </text:span>ello<text:span text:style-name="T147"> </text:span>no<text:span text:style-name="T147"> </text:span>se<text:span text:style-name="T149"> </text:span>perjudiquen derechos<text:span text:style-name="T147"> </text:span>de<text:span text:style-name="T149"> </text:span>terceros.</text:p>
      <text:p text:style-name="Text_20_body"/>
      <text:p text:style-name="P172"><draw:frame draw:style-name="fr4" draw:name="Image12" text:anchor-type="char" svg:x="7.5043in" svg:y="0.5681in" svg:width="0.361in" svg:height="4.3055in" draw:z-index="56"><draw:image xlink:href="Pictures/100000000000001A00000136693DB9A798C0DCED.png" xlink:type="simple" xlink:show="embed" xlink:actuate="onLoad" draw:mime-type="image/png"/></draw:frame>En el caso de precisar una prórroga del plazo de justificación, ésta, previa petición del interesado, podrá ser<text:span text:style-name="T162"> </text:span>concedida<text:span text:style-name="T145"> </text:span>por<text:span text:style-name="T145"> </text:span>el<text:span text:style-name="T145"> </text:span>mismo<text:span text:style-name="T145"> </text:span>órgano<text:span text:style-name="T145"> </text:span>que<text:span text:style-name="T145"> </text:span>concedió<text:span text:style-name="T145"> </text:span>la<text:span text:style-name="T145"> </text:span>subvención<text:span text:style-name="T145"> </text:span>siempre<text:span text:style-name="T145"> </text:span>que<text:span text:style-name="T145"> </text:span>tanto<text:span text:style-name="T145"> </text:span>la<text:span text:style-name="T145"> </text:span>solicitud<text:span text:style-name="T145"> </text:span>como<text:span text:style-name="T145"> </text:span>la<text:span text:style-name="T145"> </text:span>resolución de prórroga sean anteriores a la finalización del plazo inicial, de acuerdo con lo previsto en el<text:span text:style-name="T145"> </text:span>articulo<text:span text:style-name="T145"> </text:span>32<text:span text:style-name="T145"> </text:span>de<text:span text:style-name="T145"> </text:span>la<text:span text:style-name="T145"> </text:span>Ley<text:span text:style-name="T145"> </text:span>39/2015,<text:span text:style-name="T145"> </text:span>de<text:span text:style-name="T145"> </text:span>01<text:span text:style-name="T145"> </text:span>de<text:span text:style-name="T145"> </text:span>octubre,<text:span text:style-name="T145"> </text:span>del<text:span text:style-name="T145"> </text:span>Procedimiento<text:span text:style-name="T145"> </text:span>Administrativo<text:span text:style-name="T145"> </text:span>Común<text:span text:style-name="T145"> </text:span>de<text:span text:style-name="T145"> </text:span>las<text:span text:style-name="T145"> </text:span>Administraciones<text:span text:style-name="T147"> </text:span>Públicas.</text:p>
      <text:p text:style-name="Text_20_body"/>
      <text:p text:style-name="P193">Transcurrido<text:span text:style-name="T145"> </text:span>el<text:span text:style-name="T145"> </text:span>plazo<text:span text:style-name="T145"> </text:span>establecido<text:span text:style-name="T145"> </text:span>de<text:span text:style-name="T145"> </text:span>justificación<text:span text:style-name="T145"> </text:span>sin<text:span text:style-name="T145"> </text:span>haberse<text:span text:style-name="T145"> </text:span>presentado<text:span text:style-name="T145"> </text:span>la<text:span text:style-name="T145"> </text:span>misma<text:span text:style-name="T145"> </text:span>ante<text:span text:style-name="T145"> </text:span>el<text:span text:style-name="T145"> </text:span>órgano<text:span text:style-name="T145"> </text:span>administrativo competente, éste requerirá a la entidad beneficiaria para que en el plazo improrrogable de<text:span text:style-name="T145"> </text:span>quince<text:span text:style-name="T149"> </text:span>días<text:span text:style-name="T147"> </text:span>sea presentada<text:span text:style-name="T149"> </text:span>a los<text:span text:style-name="T147"> </text:span>efectos<text:span text:style-name="T147"> </text:span>de la<text:span text:style-name="T149"> </text:span>justificación de<text:span text:style-name="T149"> </text:span>la<text:span text:style-name="T149"> </text:span>subvención.</text:p>
      <text:p text:style-name="Text_20_body"/>
      <text:p text:style-name="P177">La falta de presentación de la justificación en el plazo establecido en este apartado, llevará consigo la<text:span text:style-name="T145"> </text:span>pérdida del derecho, la exigencia del reintegro en su caso, y demás responsabilidades establecidas en la Ley<text:span text:style-name="T162"> </text:span>General de Subvenciones. La presentación de la justificación en el plazo adicional establecido en este<text:span text:style-name="T145"> </text:span>apartado<text:span text:style-name="T145"> </text:span>no<text:span text:style-name="T145"> </text:span>eximirá<text:span text:style-name="T145"> </text:span>a<text:span text:style-name="T145"> </text:span>la<text:span text:style-name="T145"> </text:span>entidad<text:span text:style-name="T145"> </text:span>beneficiaria<text:span text:style-name="T145"> </text:span>de<text:span text:style-name="T145"> </text:span>las<text:span text:style-name="T145"> </text:span>sanciones<text:span text:style-name="T145"> </text:span>que,<text:span text:style-name="T145"> </text:span>conforme<text:span text:style-name="T145"> </text:span>a<text:span text:style-name="T145"> </text:span>la<text:span text:style-name="T145"> </text:span>Ley<text:span text:style-name="T145"> </text:span>General<text:span text:style-name="T145"> </text:span>de<text:span text:style-name="T145"> </text:span>Subvenciones,<text:span text:style-name="T147"> </text:span>correspondan.</text:p>
      <text:p text:style-name="Text_20_body"/>
      <text:p text:style-name="P217"/>
      <text:p text:style-name="P104"><text:soft-page-break/><text:span text:style-name="T39">12</text:span></text:p>
      <text:p text:style-name="P147"><draw:frame draw:style-name="fr1" draw:name="Frame15" text:anchor-type="char" svg:x="7.8866in" svg:y="7.128in" svg:width="0.2047in" svg:height="4.1634in" draw:z-index="59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1"> </text:span><text:span text:style-name="T10">plataforma</text:span><text:span text:style-name="T12"> </text:span><text:span text:style-name="T10">esPublico</text:span><text:span text:style-name="T11"> </text:span><text:span text:style-name="T10">Gestiona</text:span><text:span text:style-name="T11"> </text:span><text:span text:style-name="T10">|</text:span><text:span text:style-name="T12"> </text:span><text:span text:style-name="T10">Página</text:span><text:span text:style-name="T11"> </text:span><text:span text:style-name="T10">13</text:span><text:span text:style-name="T11"> </text:span><text:span text:style-name="T10">de</text:span><text:span text:style-name="T12"> </text:span><text:span text:style-name="T10">18</text:span></text:p></draw:text-box></draw:frame></text:p>
      <text:p text:style-name="P142"/>
      <text:p text:style-name="P188">En relación al <text:span text:style-name="T191">procedimiento de justificación</text:span>, se aplicará lo previsto en el Real Decreto 887/2006, de 21 de<text:span text:style-name="T145"> </text:span>julio,<text:span text:style-name="T145"> </text:span>por<text:span text:style-name="T145"> </text:span>el<text:span text:style-name="T145"> </text:span>que<text:span text:style-name="T145"> </text:span>se<text:span text:style-name="T145"> </text:span>aprueba<text:span text:style-name="T145"> </text:span>el<text:span text:style-name="T145"> </text:span>Reglamento<text:span text:style-name="T145"> </text:span>de<text:span text:style-name="T145"> </text:span>la<text:span text:style-name="T145"> </text:span>Ley<text:span text:style-name="T145"> </text:span>38/2003,<text:span text:style-name="T145"> </text:span>de<text:span text:style-name="T145"> </text:span>17<text:span text:style-name="T145"> </text:span>de<text:span text:style-name="T145"> </text:span>noviembre,<text:span text:style-name="T145"> </text:span>General<text:span text:style-name="T145"> </text:span>de<text:span text:style-name="T145"> </text:span>Subvenciones.</text:p>
      <text:p text:style-name="Text_20_body"/>
      <text:p text:style-name="P199">La<text:span text:style-name="T145"> </text:span>justificación<text:span text:style-name="T145"> </text:span>de<text:span text:style-name="T145"> </text:span>la<text:span text:style-name="T145"> </text:span>subvención<text:span text:style-name="T145"> </text:span>del<text:span text:style-name="T145"> </text:span>proyecto<text:span text:style-name="T145"> </text:span>se<text:span text:style-name="T145"> </text:span>dirigirá<text:span text:style-name="T145"> </text:span>al<text:span text:style-name="T145"> </text:span>Cabildo<text:span text:style-name="T145"> </text:span>de<text:span text:style-name="T145"> </text:span>Lanzarote,<text:span text:style-name="T145"> </text:span>tramitándose<text:span text:style-name="T145"> </text:span>electrónicamente de acuerdo a lo establecido en la Ley 39/2015 de 01 de octubre del Procedimiento<text:span text:style-name="T145"> </text:span>Administrativo<text:span text:style-name="T145"> </text:span>Común<text:span text:style-name="T145"> </text:span>de<text:span text:style-name="T145"> </text:span>las<text:span text:style-name="T145"> </text:span>Administraciones<text:span text:style-name="T145"> </text:span>Públicas,<text:span text:style-name="T145"> </text:span>y<text:span text:style-name="T145"> </text:span>deberá<text:span text:style-name="T145"> </text:span>acompañarse<text:span text:style-name="T145"> </text:span>de<text:span text:style-name="T145"> </text:span>la<text:span text:style-name="T145"> </text:span>siguiente<text:span text:style-name="T145"> </text:span>documentación:</text:p>
      <text:p text:style-name="Text_20_body"/>
      <text:list xml:id="list3976659150" text:style-name="WWNum7">
        <text:list-item>
          <text:p text:style-name="P50"><text:span text:style-name="T82">Una</text:span><text:span text:style-name="T89"> </text:span><text:span text:style-name="T82">memoria</text:span><text:span text:style-name="T93"> </text:span><text:span text:style-name="T82">de</text:span><text:span text:style-name="T93"> </text:span><text:span text:style-name="T82">actuaciones,</text:span><text:span text:style-name="T91"> </text:span><text:span text:style-name="T82">a</text:span><text:span text:style-name="T89"> </text:span><text:span text:style-name="T82">que</text:span><text:span text:style-name="T89"> </text:span><text:span text:style-name="T82">se</text:span><text:span text:style-name="T89"> </text:span><text:span text:style-name="T82">refiere</text:span><text:span text:style-name="T93"> </text:span><text:span text:style-name="T82">en</text:span><text:span text:style-name="T93"> </text:span><text:span text:style-name="T82">el</text:span><text:span text:style-name="T91"> </text:span><text:span text:style-name="T82">apartado</text:span><text:span text:style-name="T91"> </text:span><text:span text:style-name="T82">1</text:span><text:span text:style-name="T87"> </text:span><text:span text:style-name="T82">del</text:span><text:span text:style-name="T91"> </text:span><text:span text:style-name="T82">articulo</text:span><text:span text:style-name="T87"> </text:span><text:span text:style-name="T82">72</text:span><text:span text:style-name="T89"> </text:span><text:span text:style-name="T82">del</text:span><text:span text:style-name="T87"> </text:span><text:span text:style-name="T82">Real</text:span><text:span text:style-name="T91"> </text:span><text:span text:style-name="T82">Decreto</text:span><text:span text:style-name="T64"> </text:span><text:span text:style-name="T82">887/2006</text:span><text:span text:style-name="T64"> </text:span><text:span text:style-name="T82">citado,</text:span><text:span text:style-name="T64"> </text:span><text:span text:style-name="T82">donde</text:span><text:span text:style-name="T132"> </text:span><text:span text:style-name="T82">constará</text:span><text:span text:style-name="T132"> </text:span><text:span text:style-name="T82">una</text:span><text:span text:style-name="T132"> </text:span><text:span text:style-name="T83">Declaración</text:span><text:span text:style-name="T133"> </text:span><text:span text:style-name="T83">Responsable</text:span><text:span text:style-name="T133"> </text:span><text:span text:style-name="T82">en</text:span><text:span text:style-name="T132"> </text:span><text:span text:style-name="T82">la</text:span><text:span text:style-name="T132"> </text:span><text:span text:style-name="T82">que</text:span><text:span text:style-name="T132"> </text:span><text:span text:style-name="T82">la</text:span><text:span text:style-name="T132"> </text:span><text:span text:style-name="T82">entidad</text:span><text:span text:style-name="T95"> </text:span><text:span text:style-name="T82">beneficiaria</text:span><text:span text:style-name="T134"> </text:span><text:span text:style-name="T82">indique</text:span><text:span text:style-name="T135"> </text:span><text:span text:style-name="T82">que</text:span><text:span text:style-name="T136"> </text:span><text:span text:style-name="T82">ha</text:span><text:span text:style-name="T134"> </text:span><text:span text:style-name="T82">cumplido</text:span><text:span text:style-name="T135"> </text:span><text:span text:style-name="T82">con</text:span><text:span text:style-name="T134"> </text:span><text:span text:style-name="T82">todas</text:span><text:span text:style-name="T136"> </text:span><text:span text:style-name="T82">las</text:span><text:span text:style-name="T137"> </text:span><text:span text:style-name="T82">obligaciones</text:span><text:span text:style-name="T137"> </text:span><text:span text:style-name="T82">impuestas</text:span><text:span text:style-name="T137"> </text:span><text:span text:style-name="T82">en</text:span><text:span text:style-name="T134"> </text:span><text:span text:style-name="T82">la</text:span><text:span text:style-name="T136"> </text:span><text:span text:style-name="T82">concesión</text:span><text:span text:style-name="T136"> </text:span><text:span text:style-name="T82">de</text:span><text:span text:style-name="T136"> </text:span><text:span text:style-name="T82">la</text:span><text:span text:style-name="T64"> </text:span><text:span text:style-name="T82">subvención.</text:span></text:p>
        </text:list-item>
        <text:list-item>
          <text:p text:style-name="P51"><text:span text:style-name="T82">Una</text:span><text:span text:style-name="T138"> </text:span><text:span text:style-name="T82">memoria</text:span><text:span text:style-name="T138"> </text:span><text:span text:style-name="T82">económica</text:span><text:span text:style-name="T138"> </text:span><text:span text:style-name="T82">abreviada,</text:span><text:span text:style-name="T139"> </text:span><text:span text:style-name="T82">que</text:span><text:span text:style-name="T140"> </text:span><text:span text:style-name="T82">contendrá</text:span><text:span text:style-name="T138"> </text:span><text:span text:style-name="T82">un</text:span><text:span text:style-name="T138"> </text:span><text:span text:style-name="T82">estado</text:span><text:span text:style-name="T139"> </text:span><text:span text:style-name="T82">representativo</text:span><text:span text:style-name="T139"> </text:span><text:span text:style-name="T82">de</text:span><text:span text:style-name="T140"> </text:span><text:span text:style-name="T82">los</text:span><text:span text:style-name="T141"> </text:span><text:span text:style-name="T82">gastos</text:span><text:span text:style-name="T95"> </text:span><text:span text:style-name="T82">incurridos</text:span><text:span text:style-name="T69"> </text:span><text:span text:style-name="T82">en la</text:span><text:span text:style-name="T76"> </text:span><text:span text:style-name="T82">realización de las</text:span><text:span text:style-name="T76"> </text:span><text:span text:style-name="T82">actividades</text:span><text:span text:style-name="T97"> </text:span><text:span text:style-name="T82">subvencionadas.</text:span></text:p>
        </text:list-item>
        <text:list-item>
          <text:p text:style-name="P52"><text:span text:style-name="T82">Una</text:span><text:span text:style-name="T142"> </text:span><text:span text:style-name="T82">certificación</text:span><text:span text:style-name="T143"> </text:span><text:span text:style-name="T82">de</text:span><text:span text:style-name="T142"> </text:span><text:span text:style-name="T82">Pago</text:span><text:span text:style-name="T142"> </text:span><text:span text:style-name="T82">Final</text:span><text:span text:style-name="T142"> </text:span><text:span text:style-name="T82">y</text:span><text:span text:style-name="T142"> </text:span><text:span text:style-name="T82">Justificación</text:span><text:span text:style-name="T143"> </text:span><text:span text:style-name="T82">de</text:span><text:span text:style-name="T142"> </text:span><text:span text:style-name="T82">la</text:span><text:span text:style-name="T143"> </text:span><text:span text:style-name="T82">subvención,</text:span><text:span text:style-name="T143"> </text:span><text:span text:style-name="T82">según</text:span><text:span text:style-name="T143"> </text:span><text:span text:style-name="T82">modelo</text:span><text:span text:style-name="T142"> </text:span><text:span text:style-name="T82">normalizado</text:span><text:span text:style-name="T95"> </text:span><text:span text:style-name="T82">recogido</text:span><text:span text:style-name="T69"> </text:span><text:span text:style-name="T82">en el</text:span><text:span text:style-name="T120"> </text:span><text:span text:style-name="T62">Anexo</text:span><text:span text:style-name="T98"> </text:span><text:span text:style-name="T62">VI</text:span><text:span text:style-name="T82">.</text:span></text:p>
        </text:list-item>
        <text:list-item>
          <text:p text:style-name="P75"><draw:frame draw:style-name="fr4" draw:name="Image13" text:anchor-type="char" svg:x="7.5043in" svg:y="0.7535in" svg:width="0.361in" svg:height="4.3055in" draw:z-index="58"><draw:image xlink:href="Pictures/100000000000001A00000136693DB9A798C0DCED.png" xlink:type="simple" xlink:show="embed" xlink:actuate="onLoad" draw:mime-type="image/png"/></draw:frame><text:span text:style-name="T82">Una cuenta justificativa con la relación de gastos pagados en que haya incurrido la entidad</text:span><text:span text:style-name="T64"> </text:span><text:span text:style-name="T82">beneficiaria</text:span><text:span text:style-name="T80"> </text:span><text:span text:style-name="T82">como</text:span><text:span text:style-name="T123"> </text:span><text:span text:style-name="T82">consecuencia</text:span><text:span text:style-name="T80"> </text:span><text:span text:style-name="T82">de</text:span><text:span text:style-name="T80"> </text:span><text:span text:style-name="T82">la</text:span><text:span text:style-name="T80"> </text:span><text:span text:style-name="T82">completa</text:span><text:span text:style-name="T80"> </text:span><text:span text:style-name="T82">realización</text:span><text:span text:style-name="T80"> </text:span><text:span text:style-name="T82">de</text:span><text:span text:style-name="T73"> </text:span><text:span text:style-name="T82">la</text:span><text:span text:style-name="T80"> </text:span><text:span text:style-name="T82">actividad</text:span><text:span text:style-name="T80"> </text:span><text:span text:style-name="T82">subvenciona,</text:span><text:span text:style-name="T73"> </text:span><text:span text:style-name="T82">clasificada</text:span><text:span text:style-name="T80"> </text:span><text:span text:style-name="T82">y</text:span><text:span text:style-name="T95"> </text:span><text:span text:style-name="T82">debidamente agrupada de los gastos, con identificación de las personas contratadas, importes,</text:span><text:span text:style-name="T64"> </text:span><text:span text:style-name="T82">fechas</text:span><text:span text:style-name="T76"> </text:span><text:span text:style-name="T82">de pago,</text:span><text:span text:style-name="T97"> </text:span><text:span text:style-name="T82">etc.</text:span><text:span text:style-name="T97"> </text:span><text:span text:style-name="T82">según modelo</text:span><text:span text:style-name="T64"> </text:span><text:span text:style-name="T82">que</text:span><text:span text:style-name="T97"> </text:span><text:span text:style-name="T82">figura</text:span><text:span text:style-name="T69"> </text:span><text:span text:style-name="T82">en el</text:span><text:span text:style-name="T89"> </text:span><text:span text:style-name="T62">Anexo</text:span><text:span text:style-name="T98"> </text:span><text:span text:style-name="T62">VII</text:span><text:span text:style-name="T82">.</text:span></text:p>
        </text:list-item>
      </text:list>
      <text:p text:style-name="Text_20_body"/>
      <text:list xml:id="list114123697645471" text:continue-numbering="true" text:style-name="WWNum7">
        <text:list-item>
          <text:p text:style-name="P76"><text:span text:style-name="T82">Una memoria gráfica de las medidas de difusión y publicidad adoptadas durante la ejecución del</text:span><text:span text:style-name="T64"> </text:span><text:span text:style-name="T82">proyecto.</text:span></text:p>
        </text:list-item>
        <text:list-item>
          <text:p text:style-name="P77"><text:span text:style-name="T82">Justificante de haber ingresado el importe correspondiente a la diferencia entre la cantidad</text:span><text:span text:style-name="T64"> </text:span><text:span text:style-name="T82">recibida</text:span><text:span text:style-name="T97"> </text:span><text:span text:style-name="T82">en concepto</text:span><text:span text:style-name="T69"> </text:span><text:span text:style-name="T82">de</text:span><text:span text:style-name="T69"> </text:span><text:span text:style-name="T82">anticipo</text:span><text:span text:style-name="T69"> </text:span><text:span text:style-name="T82">y</text:span><text:span text:style-name="T69"> </text:span><text:span text:style-name="T82">la</text:span><text:span text:style-name="T97"> </text:span><text:span text:style-name="T82">cantidad</text:span><text:span text:style-name="T69"> </text:span><text:span text:style-name="T82">justificada,</text:span><text:span text:style-name="T69"> </text:span><text:span text:style-name="T82">en</text:span><text:span text:style-name="T69"> </text:span><text:span text:style-name="T82">su</text:span><text:span text:style-name="T97"> </text:span><text:span text:style-name="T82">caso.</text:span></text:p>
        </text:list-item>
      </text:list>
      <text:p text:style-name="Text_20_body"/>
      <text:p text:style-name="P221">Serán<text:span text:style-name="T151"> </text:span>causas<text:span text:style-name="T151"> </text:span>de<text:span text:style-name="T192"> </text:span>reintegro<text:span text:style-name="T151"> </text:span>de<text:span text:style-name="T192"> </text:span>las subvenciones<text:span text:style-name="T151"> </text:span>concedidas aquellas<text:span text:style-name="T151"> </text:span>que<text:span text:style-name="T145"> </text:span>vengan<text:span text:style-name="T145"> </text:span>determinadas en<text:span text:style-name="T145"> </text:span>el articulo</text:p>
      <text:p text:style-name="P208">37<text:span text:style-name="T194"> </text:span>de<text:span text:style-name="T194"> </text:span>la<text:span text:style-name="T195"> </text:span>Ley<text:span text:style-name="T194"> </text:span>38/2003,<text:span text:style-name="T195"> </text:span>General<text:span text:style-name="T196"> </text:span>de<text:span text:style-name="T194"> </text:span>Subvenciones<text:span text:style-name="T197"> </text:span>y<text:span text:style-name="T194"> </text:span>de<text:span text:style-name="T197"> </text:span>conformidad<text:span text:style-name="T197"> </text:span>con<text:span text:style-name="T194"> </text:span>la<text:span text:style-name="T195"> </text:span>Ordenanza<text:span text:style-name="T195"> </text:span>General<text:span text:style-name="T196"> </text:span>de<text:span text:style-name="T162"> </text:span>Subvenciones<text:span text:style-name="T147"> </text:span>del<text:span text:style-name="T149"> </text:span>Excmo. Cabildo<text:span text:style-name="T149"> </text:span>de Lanzarote.</text:p>
      <text:p text:style-name="Text_20_body"/>
      <text:p text:style-name="P162">En el caso de que se deba proceder por parte de la entidad beneficiaria a la devolución o reintegro, esta<text:span text:style-name="T145"> </text:span>cantidad<text:span text:style-name="T16"> </text:span>deberá<text:span text:style-name="T16"> </text:span>ser<text:span text:style-name="T147"> </text:span>ingresada<text:span text:style-name="T147"> </text:span>en<text:span text:style-name="T16"> </text:span>CaixaBank,<text:span text:style-name="T16"> </text:span>en<text:span text:style-name="T16"> </text:span>el<text:span text:style-name="T163"> </text:span>siguiente<text:span text:style-name="T147"> </text:span>número<text:span text:style-name="T163"> </text:span>IBAN:<text:span text:style-name="T16"> </text:span>ES61<text:span text:style-name="T163"> </text:span>2100<text:span text:style-name="T16"> </text:span>7850<text:span text:style-name="T16"> </text:span>4013<text:span text:style-name="T147"> </text:span>0005<text:span text:style-name="T16"> </text:span>3367</text:p>
      <text:p text:style-name="Text_20_body"/>
      <text:p text:style-name="P217"/>
      <text:p text:style-name="P103"><text:span text:style-name="T39">13</text:span></text:p>
      <text:p text:style-name="P148"><draw:frame draw:style-name="fr1" draw:name="Frame16" text:anchor-type="char" svg:x="7.8866in" svg:y="7.128in" svg:width="0.2047in" svg:height="4.1634in" draw:z-index="61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1"> </text:span><text:span text:style-name="T10">plataforma</text:span><text:span text:style-name="T12"> </text:span><text:span text:style-name="T10">esPublico</text:span><text:span text:style-name="T11"> </text:span><text:span text:style-name="T10">Gestiona</text:span><text:span text:style-name="T11"> </text:span><text:span text:style-name="T10">|</text:span><text:span text:style-name="T12"> </text:span><text:span text:style-name="T10">Página</text:span><text:span text:style-name="T11"> </text:span><text:span text:style-name="T10">14</text:span><text:span text:style-name="T11"> </text:span><text:span text:style-name="T10">de</text:span><text:span text:style-name="T12"> </text:span><text:span text:style-name="T10">18</text:span></text:p></draw:text-box></draw:frame></text:p>
      <text:p text:style-name="P142"/>
      <text:p text:style-name="P142"/>
      <text:h text:style-name="P22" text:outline-level="2"><text:span text:style-name="T18">SÉPTIMA.</text:span><text:span text:style-name="T44"> </text:span><text:span text:style-name="T18">-</text:span><text:span text:style-name="T35"> </text:span>NO<text:span text:style-name="T147"> </text:span>VINCULACIÓN<text:span text:style-name="T16"> </text:span>LABORAL</text:h>
      <text:p text:style-name="P166">La<text:span text:style-name="T16"> </text:span>suscripción<text:span text:style-name="T16"> </text:span>del<text:span text:style-name="T163"> </text:span>presente<text:span text:style-name="T16"> </text:span>Convenio,<text:span text:style-name="T163"> </text:span>en<text:span text:style-name="T164"> </text:span>ningún<text:span text:style-name="T16"> </text:span>caso,<text:span text:style-name="T163"> </text:span>implicará<text:span text:style-name="T163"> </text:span>la<text:span text:style-name="T16"> </text:span>existencia<text:span text:style-name="T16"> </text:span>de<text:span text:style-name="T16"> </text:span>nexo<text:span text:style-name="T163"> </text:span>jurídico<text:span text:style-name="T163"> </text:span>laboral<text:span text:style-name="T163"> </text:span>alguno<text:span text:style-name="T162"> </text:span>entre<text:span text:style-name="T149"> </text:span>el<text:span text:style-name="T163"> </text:span>personal<text:span text:style-name="T147"> </text:span>que<text:span text:style-name="T149"> </text:span>preste los<text:span text:style-name="T147"> </text:span>servicios<text:span text:style-name="T147"> </text:span>objeto<text:span text:style-name="T147"> </text:span>del<text:span text:style-name="T147"> </text:span>mismo<text:span text:style-name="T149"> </text:span>y<text:span text:style-name="T149"> </text:span>el<text:span text:style-name="T147"> </text:span>Cabildo<text:span text:style-name="T147"> </text:span>Insular<text:span text:style-name="T147"> </text:span>de Lanzarote.</text:p>
      <text:p text:style-name="P167">Asimismo, la colaboración de la Corporación Local no supondrá la adquisición de más compromisos que los<text:span text:style-name="T145"> </text:span>estipulados<text:span text:style-name="T16"> </text:span>en<text:span text:style-name="T149"> </text:span>el<text:span text:style-name="T16"> </text:span>Convenio<text:span text:style-name="T147"> </text:span>y,<text:span text:style-name="T16"> </text:span>en<text:span text:style-name="T149"> </text:span>ningún<text:span text:style-name="T147"> </text:span>caso, se<text:span text:style-name="T147"> </text:span>derivarán<text:span text:style-name="T16"> </text:span>aspectos<text:span text:style-name="T16"> </text:span>propios<text:span text:style-name="T147"> </text:span>de<text:span text:style-name="T147"> </text:span>un<text:span text:style-name="T149"> </text:span>contrato<text:span text:style-name="T16"> </text:span>laboral.</text:p>
      <text:p text:style-name="P169">Tampoco se producirá a la finalización de la vigencia del Convenio una subrogación empresarial del Cabildo<text:span text:style-name="T145"> </text:span>en los términos previstos en el Real Decreto Legislativo 1/1995, de 24 de marzo, por el que se aprueba el<text:span text:style-name="T145"> </text:span>Texto<text:span text:style-name="T147"> </text:span>Refundido<text:span text:style-name="T147"> </text:span>de la Ley<text:span text:style-name="T149"> </text:span>del<text:span text:style-name="T149"> </text:span>Estatuto<text:span text:style-name="T147"> </text:span>de los<text:span text:style-name="T149"> </text:span>Trabajadores.</text:p>
      <text:p text:style-name="Text_20_body"/>
      <text:h text:style-name="P23" text:outline-level="2">OCTAVA.<text:span text:style-name="T16"> </text:span>-<text:span text:style-name="T16"> </text:span>RESPONSABLE<text:span text:style-name="T16"> </text:span>DE<text:span text:style-name="T163"> </text:span>CONVENIO.</text:h>
      <text:list xml:id="list4286581489" text:style-name="WWNum8">
        <text:list-item>
          <text:p text:style-name="P78"><text:span text:style-name="T82">El Cabildo Insular de</text:span><text:span text:style-name="T64"> </text:span><text:span text:style-name="T82">Lanzarote</text:span><text:span text:style-name="T64"> </text:span><text:span text:style-name="T82">designa</text:span><text:span text:style-name="T64"> </text:span><text:span text:style-name="T82">como Responsable</text:span><text:span text:style-name="T64"> </text:span><text:span text:style-name="T82">encargado del seguimiento,</text:span><text:span text:style-name="T64"> </text:span><text:span text:style-name="T82">vigilancia</text:span><text:span text:style-name="T64"> </text:span><text:span text:style-name="T82">y</text:span><text:span text:style-name="T64"> </text:span><text:span text:style-name="T82">control de la ejecución del Convenio y de los compromisos asumidos al Responsable Técnico del Área de</text:span><text:span text:style-name="T64"> </text:span><text:span text:style-name="T82">Empleo.</text:span></text:p>
        </text:list-item>
      </text:list>
      <text:p text:style-name="Text_20_body"/>
      <text:list xml:id="list114124135762041" text:continue-numbering="true" text:style-name="WWNum8">
        <text:list-item>
          <text:p text:style-name="P44"><text:span text:style-name="T82">Son</text:span><text:span text:style-name="T76"> </text:span><text:span text:style-name="T62">funciones</text:span><text:span text:style-name="T74"> </text:span><text:span text:style-name="T82">del</text:span><text:span text:style-name="T73"> </text:span><text:span text:style-name="T82">Responsable</text:span><text:span text:style-name="T76"> </text:span><text:span text:style-name="T82">de</text:span><text:span text:style-name="T80"> </text:span><text:span text:style-name="T82">convenio:</text:span></text:p>
          <text:list>
            <text:list-item>
              <text:p text:style-name="P35"><text:span text:style-name="T21">Acordar</text:span><text:span text:style-name="T30"> </text:span><text:span text:style-name="T21">la</text:span><text:span text:style-name="T27"> </text:span><text:span text:style-name="T21">reprogramación</text:span><text:span text:style-name="T24"> </text:span><text:span text:style-name="T21">de</text:span><text:span text:style-name="T32"> </text:span><text:span text:style-name="T21">las</text:span><text:span text:style-name="T27"> </text:span><text:span text:style-name="T21">actuaciones</text:span><text:span text:style-name="T30"> </text:span><text:span text:style-name="T21">previstas</text:span><text:span text:style-name="T27"> </text:span><text:span text:style-name="T21">en</text:span><text:span text:style-name="T32"> </text:span><text:span text:style-name="T21">base</text:span><text:span text:style-name="T30"> </text:span><text:span text:style-name="T21">al</text:span><text:span text:style-name="T30"> </text:span><text:span text:style-name="T21">grado</text:span><text:span text:style-name="T27"> </text:span><text:span text:style-name="T21">de</text:span><text:span text:style-name="T27"> </text:span><text:span text:style-name="T21">ejecución.</text:span></text:p>
            </text:list-item>
            <text:list-item>
              <text:p text:style-name="P36"><text:span text:style-name="T21">Definir</text:span><text:span text:style-name="T30"> </text:span><text:span text:style-name="T21">aspectos</text:span><text:span text:style-name="T30"> </text:span><text:span text:style-name="T21">que</text:span><text:span text:style-name="T27"> </text:span><text:span text:style-name="T21">hubiere</text:span><text:span text:style-name="T27"> </text:span><text:span text:style-name="T21">que</text:span><text:span text:style-name="T27"> </text:span><text:span text:style-name="T21">concretar</text:span><text:span text:style-name="T30"> </text:span><text:span text:style-name="T21">en</text:span><text:span text:style-name="T27"> </text:span><text:span text:style-name="T21">el</text:span><text:span text:style-name="T33"> </text:span><text:span text:style-name="T21">desarrollo</text:span><text:span text:style-name="T24"> </text:span><text:span text:style-name="T21">de</text:span><text:span text:style-name="T24"> </text:span><text:span text:style-name="T21">las</text:span><text:span text:style-name="T30"> </text:span><text:span text:style-name="T21">actuaciones.</text:span></text:p>
            </text:list-item>
            <text:list-item>
              <text:p text:style-name="P37"><text:span text:style-name="T21">Supervisar</text:span><text:span text:style-name="T32"> </text:span><text:span text:style-name="T21">el</text:span><text:span text:style-name="T30"> </text:span><text:span text:style-name="T21">desarrollo</text:span><text:span text:style-name="T27"> </text:span><text:span text:style-name="T21">de</text:span><text:span text:style-name="T30"> </text:span><text:span text:style-name="T21">las</text:span><text:span text:style-name="T30"> </text:span><text:span text:style-name="T21">actuaciones.</text:span></text:p>
            </text:list-item>
            <text:list-item>
              <text:p text:style-name="P36"><draw:frame draw:style-name="fr4" draw:name="Image14" text:anchor-type="char" svg:x="7.5043in" svg:y="0.2882in" svg:width="0.361in" svg:height="4.3055in" draw:z-index="60"><draw:image xlink:href="Pictures/100000000000001A00000136693DB9A798C0DCED.png" xlink:type="simple" xlink:show="embed" xlink:actuate="onLoad" draw:mime-type="image/png"/></draw:frame><text:span text:style-name="T21">Proponer</text:span><text:span text:style-name="T32"> </text:span><text:span text:style-name="T21">la</text:span><text:span text:style-name="T30"> </text:span><text:span text:style-name="T21">modificación</text:span><text:span text:style-name="T27"> </text:span><text:span text:style-name="T21">y/o</text:span><text:span text:style-name="T32"> </text:span><text:span text:style-name="T21">prórroga</text:span><text:span text:style-name="T27"> </text:span><text:span text:style-name="T21">del</text:span><text:span text:style-name="T32"> </text:span><text:span text:style-name="T21">presente</text:span><text:span text:style-name="T27"> </text:span><text:span text:style-name="T21">Convenio.</text:span></text:p>
            </text:list-item>
            <text:list-item>
              <text:p text:style-name="P53"><text:span text:style-name="T82">Resolver</text:span><text:span text:style-name="T114"> </text:span><text:span text:style-name="T82">las</text:span><text:span text:style-name="T111"> </text:span><text:span text:style-name="T82">dudas</text:span><text:span text:style-name="T111"> </text:span><text:span text:style-name="T82">y</text:span><text:span text:style-name="T114"> </text:span><text:span text:style-name="T82">problemas</text:span><text:span text:style-name="T111"> </text:span><text:span text:style-name="T82">de</text:span><text:span text:style-name="T111"> </text:span><text:span text:style-name="T82">interpretación</text:span><text:span text:style-name="T111"> </text:span><text:span text:style-name="T82">y</text:span><text:span text:style-name="T113"> </text:span><text:span text:style-name="T82">cumplimiento</text:span><text:span text:style-name="T128"> </text:span><text:span text:style-name="T82">que</text:span><text:span text:style-name="T111"> </text:span><text:span text:style-name="T82">se</text:span><text:span text:style-name="T111"> </text:span><text:span text:style-name="T82">deriven</text:span><text:span text:style-name="T114"> </text:span><text:span text:style-name="T82">del</text:span><text:span text:style-name="T114"> </text:span><text:span text:style-name="T82">presente</text:span><text:span text:style-name="T95"> </text:span><text:span text:style-name="T82">convenio.</text:span></text:p>
            </text:list-item>
          </text:list>
        </text:list-item>
      </text:list>
      <text:p text:style-name="Text_20_body"/>
      <text:h text:style-name="P11" text:outline-level="2"><text:span text:style-name="T18">NOVENA.</text:span><text:span text:style-name="T19"> </text:span><text:span text:style-name="T18">-</text:span><text:span text:style-name="T35"> </text:span>MODIFICACIÓN<text:span text:style-name="T16"> </text:span>DEL<text:span text:style-name="T163"> </text:span>CONVENIO.</text:h>
      <text:p text:style-name="P233">La<text:span text:style-name="T198"> </text:span>modificación<text:span text:style-name="T199"> </text:span>del<text:span text:style-name="T200"> </text:span>convenio<text:span text:style-name="T198"> </text:span>requerirá<text:span text:style-name="T198"> </text:span>el<text:span text:style-name="T201"> </text:span><text:span text:style-name="T152">acuerdo</text:span><text:span text:style-name="T202"> </text:span><text:span text:style-name="T152">expreso</text:span><text:span text:style-name="T202"> </text:span>de<text:span text:style-name="T199"> </text:span>los<text:span text:style-name="T198"> </text:span>firmantes<text:span text:style-name="T186"> </text:span>mediante<text:span text:style-name="T199"> </text:span>la<text:span text:style-name="T198"> </text:span>correspondiente</text:p>
      <text:p text:style-name="P96"><text:span text:style-name="T62">Adenda</text:span><text:span text:style-name="T78"> </text:span><text:span text:style-name="T82">de</text:span><text:span text:style-name="T80"> </text:span><text:span text:style-name="T82">modificación.</text:span></text:p>
      <text:p text:style-name="Text_20_body"><text:soft-page-break/></text:p>
      <text:p text:style-name="Text_20_body"/>
      <text:h text:style-name="Heading_20_1" text:outline-level="2"><text:span text:style-name="T18">DÉCIMA.</text:span><text:span text:style-name="T19"> </text:span><text:span text:style-name="T18">-</text:span><text:span text:style-name="T45"> </text:span>VIGENCIA<text:span text:style-name="T149"> </text:span>DEL<text:span text:style-name="T163"> </text:span>CONVENIO.</text:h>
      <text:p text:style-name="P97"><text:span text:style-name="T82">El</text:span><text:span text:style-name="T80"> </text:span><text:span text:style-name="T82">presente</text:span><text:span text:style-name="T69"> </text:span><text:span text:style-name="T82">Convenio</text:span><text:span text:style-name="T80"> </text:span><text:span text:style-name="T82">surtirá</text:span><text:span text:style-name="T120"> </text:span><text:span text:style-name="T62">efectos</text:span><text:span text:style-name="T67"> </text:span><text:span text:style-name="T62">desde</text:span><text:span text:style-name="T74"> </text:span><text:span text:style-name="T62">su</text:span><text:span text:style-name="T74"> </text:span><text:span text:style-name="T62">firma</text:span><text:span text:style-name="T82">,</text:span><text:span text:style-name="T76"> </text:span><text:span text:style-name="T82">y</text:span><text:span text:style-name="T80"> </text:span><text:span text:style-name="T82">su</text:span><text:span text:style-name="T76"> </text:span><text:span text:style-name="T82">plazo</text:span><text:span text:style-name="T76"> </text:span><text:span text:style-name="T82">de</text:span><text:span text:style-name="T69"> </text:span><text:span text:style-name="T82">vigencia</text:span><text:span text:style-name="T64"> </text:span><text:span text:style-name="T82">será</text:span><text:span text:style-name="T80"> </text:span><text:span text:style-name="T82">de</text:span><text:span text:style-name="T69"> </text:span><text:span text:style-name="T62">quince</text:span><text:span text:style-name="T74"> </text:span><text:span text:style-name="T62">meses.</text:span></text:p>
      <text:p text:style-name="P201"><text:span text:style-name="T18">Antes</text:span><text:span text:style-name="T36"> </text:span><text:span text:style-name="T18">de</text:span><text:span text:style-name="T36"> </text:span><text:span text:style-name="T18">la</text:span><text:span text:style-name="T36"> </text:span><text:span text:style-name="T18">finalización</text:span><text:span text:style-name="T36"> </text:span><text:span text:style-name="T18">de</text:span><text:span text:style-name="T36"> </text:span><text:span text:style-name="T18">este</text:span><text:span text:style-name="T36"> </text:span><text:span text:style-name="T18">plazo,</text:span><text:span text:style-name="T36"> </text:span><text:span text:style-name="T18">las</text:span><text:span text:style-name="T36"> </text:span><text:span text:style-name="T18">partes</text:span><text:span text:style-name="T36"> </text:span><text:span text:style-name="T18">podrán</text:span><text:span text:style-name="T36"> </text:span><text:span text:style-name="T46">acordar</text:span><text:span text:style-name="T37"> </text:span><text:span text:style-name="T46">unánimemente</text:span><text:span text:style-name="T37"> </text:span><text:span text:style-name="T46">su</text:span><text:span text:style-name="T37"> </text:span><text:span text:style-name="T46">prórroga</text:span><text:span text:style-name="T18">,</text:span><text:span text:style-name="T36"> </text:span><text:span text:style-name="T18">previa</text:span><text:span text:style-name="T47"> </text:span><text:span text:style-name="T18">tramitación</text:span><text:span text:style-name="T35"> </text:span><text:span text:style-name="T18">del</text:span><text:span text:style-name="T35"> </text:span><text:span text:style-name="T18">correspondiente</text:span><text:span text:style-name="T19"> </text:span><text:span text:style-name="T18">expediente,</text:span><text:span text:style-name="T35"> </text:span><text:span text:style-name="T18">sin</text:span><text:span text:style-name="T35"> </text:span><text:span text:style-name="T18">que</text:span><text:span text:style-name="T34"> </text:span><text:span text:style-name="T18">su</text:span><text:span text:style-name="T34"> </text:span><text:span text:style-name="T18">duración</text:span><text:span text:style-name="T34"> </text:span><text:span text:style-name="T18">exceda</text:span><text:span text:style-name="T35"> </text:span><text:span text:style-name="T18">la</text:span><text:span text:style-name="T34"> </text:span><text:span text:style-name="T18">legalmente</text:span><text:span text:style-name="T34"> </text:span><text:span text:style-name="T18">prevista.</text:span></text:p>
      <text:p text:style-name="Text_20_body"/>
      <text:p text:style-name="Text_20_body"/>
      <text:p text:style-name="Text_20_body"/>
      <text:p text:style-name="Text_20_body"/>
      <text:p text:style-name="P217"/>
      <text:p text:style-name="P103"><text:span text:style-name="T39">14</text:span></text:p>
      <text:p text:style-name="P149"><draw:frame draw:style-name="fr1" draw:name="Frame17" text:anchor-type="char" svg:x="7.8866in" svg:y="7.128in" svg:width="0.2047in" svg:height="4.1634in" draw:z-index="63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1"> </text:span><text:span text:style-name="T10">plataforma</text:span><text:span text:style-name="T12"> </text:span><text:span text:style-name="T10">esPublico</text:span><text:span text:style-name="T11"> </text:span><text:span text:style-name="T10">Gestiona</text:span><text:span text:style-name="T11"> </text:span><text:span text:style-name="T10">|</text:span><text:span text:style-name="T12"> </text:span><text:span text:style-name="T10">Página</text:span><text:span text:style-name="T11"> </text:span><text:span text:style-name="T10">15</text:span><text:span text:style-name="T11"> </text:span><text:span text:style-name="T10">de</text:span><text:span text:style-name="T12"> </text:span><text:span text:style-name="T10">18</text:span></text:p></draw:text-box></draw:frame></text:p>
      <text:p text:style-name="P142"/>
      <text:h text:style-name="Heading_20_1" text:outline-level="2"><text:span text:style-name="T18">DÉCIMOPRIMERA.</text:span><text:span text:style-name="T34"> </text:span><text:span text:style-name="T18">-</text:span><text:span text:style-name="T48"> </text:span><text:span text:style-name="T18">CAUSAS</text:span><text:span text:style-name="T19"> </text:span><text:span text:style-name="T18">DE</text:span><text:span text:style-name="T45"> </text:span><text:span text:style-name="T18">RESOLUCIÓN</text:span><text:span text:style-name="T35"> </text:span><text:span text:style-name="T18">D</text:span>EL<text:span text:style-name="T163"> </text:span>CONVENIO.</text:h>
      <text:p text:style-name="P234">Se<text:span text:style-name="T165"> </text:span>producirá<text:span text:style-name="T16"> </text:span>la<text:span text:style-name="T16"> </text:span>resolución<text:span text:style-name="T16"> </text:span>del<text:span text:style-name="T163"> </text:span>convenio<text:span text:style-name="T147"> </text:span>por<text:span text:style-name="T16"> </text:span>las<text:span text:style-name="T163"> </text:span>siguientes<text:span text:style-name="T164"> </text:span>causas:</text:p>
      <text:p text:style-name="P227"/>
      <text:list xml:id="list548805322" text:style-name="WWNum9">
        <text:list-item>
          <text:p text:style-name="P38"><text:span text:style-name="T21">El</text:span><text:span text:style-name="T30"> </text:span><text:span text:style-name="T21">transcurso</text:span><text:span text:style-name="T30"> </text:span><text:span text:style-name="T21">del</text:span><text:span text:style-name="T30"> </text:span><text:span text:style-name="T21">plazo</text:span><text:span text:style-name="T27"> </text:span><text:span text:style-name="T21">de</text:span><text:span text:style-name="T27"> </text:span><text:span text:style-name="T21">vigencia</text:span><text:span text:style-name="T27"> </text:span><text:span text:style-name="T21">del</text:span><text:span text:style-name="T30"> </text:span><text:span text:style-name="T21">presente</text:span><text:span text:style-name="T24"> </text:span><text:span text:style-name="T21">convenio</text:span><text:span text:style-name="T30"> </text:span><text:span text:style-name="T21">sin</text:span><text:span text:style-name="T27"> </text:span><text:span text:style-name="T21">haberse</text:span><text:span text:style-name="T27"> </text:span><text:span text:style-name="T21">acordado</text:span><text:span text:style-name="T27"> </text:span><text:span text:style-name="T21">la</text:span><text:span text:style-name="T27"> </text:span><text:span text:style-name="T21">prórroga</text:span><text:span text:style-name="T27"> </text:span><text:span text:style-name="T21">del</text:span><text:span text:style-name="T27"> </text:span><text:span text:style-name="T21">mismo.</text:span></text:p>
        </text:list-item>
      </text:list>
      <text:p text:style-name="P235"/>
      <text:list xml:id="list114122866172528" text:continue-numbering="true" text:style-name="WWNum9">
        <text:list-item>
          <text:p text:style-name="P39"><text:span text:style-name="T21">El</text:span><text:span text:style-name="T30"> </text:span><text:span text:style-name="T21">acuerdo</text:span><text:span text:style-name="T30"> </text:span><text:span text:style-name="T21">unánime</text:span><text:span text:style-name="T24"> </text:span><text:span text:style-name="T21">de</text:span><text:span text:style-name="T27"> </text:span><text:span text:style-name="T21">todos</text:span><text:span text:style-name="T27"> </text:span><text:span text:style-name="T21">los</text:span><text:span text:style-name="T30"> </text:span><text:span text:style-name="T21">firmantes.</text:span></text:p>
        </text:list-item>
      </text:list>
      <text:p text:style-name="P212"/>
      <text:list xml:id="list114122611345002" text:continue-numbering="true" text:style-name="WWNum9">
        <text:list-item>
          <text:p text:style-name="P40"><text:span text:style-name="T21">El</text:span><text:span text:style-name="T30"> </text:span><text:span text:style-name="T21">incumplimiento</text:span><text:span text:style-name="T30"> </text:span><text:span text:style-name="T21">de</text:span><text:span text:style-name="T27"> </text:span><text:span text:style-name="T21">las</text:span><text:span text:style-name="T30"> </text:span><text:span text:style-name="T21">obligaciones</text:span><text:span text:style-name="T27"> </text:span><text:span text:style-name="T21">y</text:span><text:span text:style-name="T32"> </text:span><text:span text:style-name="T21">compromisos</text:span><text:span text:style-name="T30"> </text:span><text:span text:style-name="T21">asumidos</text:span><text:span text:style-name="T30"> </text:span><text:span text:style-name="T21">por</text:span><text:span text:style-name="T27"> </text:span><text:span text:style-name="T21">parte</text:span><text:span text:style-name="T27"> </text:span><text:span text:style-name="T21">de</text:span><text:span text:style-name="T27"> </text:span><text:span text:style-name="T21">alguno</text:span><text:span text:style-name="T30"> </text:span><text:span text:style-name="T21">de</text:span><text:span text:style-name="T27"> </text:span><text:span text:style-name="T21">los</text:span><text:span text:style-name="T27"> </text:span><text:span text:style-name="T21">firmantes.</text:span></text:p>
        </text:list-item>
      </text:list>
      <text:p text:style-name="P236"/>
      <text:list xml:id="list114123375436589" text:continue-numbering="true" text:style-name="WWNum9">
        <text:list-item>
          <text:p text:style-name="P39"><text:span text:style-name="T21">Por</text:span><text:span text:style-name="T32"> </text:span><text:span text:style-name="T21">falta</text:span><text:span text:style-name="T27"> </text:span><text:span text:style-name="T21">de</text:span><text:span text:style-name="T30"> </text:span><text:span text:style-name="T21">disponibilidad</text:span><text:span text:style-name="T27"> </text:span><text:span text:style-name="T21">presupuestaria.</text:span></text:p>
        </text:list-item>
      </text:list>
      <text:p text:style-name="P227"/>
      <text:list xml:id="list114124100421116" text:continue-numbering="true" text:style-name="WWNum9">
        <text:list-item>
          <text:p text:style-name="P41"><text:span text:style-name="T21">Por</text:span><text:span text:style-name="T30"> </text:span><text:span text:style-name="T21">interés</text:span><text:span text:style-name="T30"> </text:span><text:span text:style-name="T21">público.</text:span></text:p>
        </text:list-item>
      </text:list>
      <text:p text:style-name="P235"/>
      <text:p text:style-name="P207"><text:span text:style-name="T18">Denunciado</text:span><text:span text:style-name="T49"> </text:span><text:span text:style-name="T18">el</text:span><text:span text:style-name="T50"> </text:span><text:span text:style-name="T18">Acuerdo</text:span><text:span text:style-name="T50"> </text:span><text:span text:style-name="T18">y,</text:span><text:span text:style-name="T49"> </text:span><text:span text:style-name="T18">en</text:span><text:span text:style-name="T50"> </text:span><text:span text:style-name="T18">su</text:span><text:span text:style-name="T50"> </text:span><text:span text:style-name="T18">caso,</text:span><text:span text:style-name="T49"> </text:span><text:span text:style-name="T18">resuelto</text:span><text:span text:style-name="T50"> </text:span><text:span text:style-name="T18">éste,</text:span><text:span text:style-name="T50"> </text:span><text:span text:style-name="T18">se</text:span><text:span text:style-name="T50"> </text:span><text:span text:style-name="T18">procederá</text:span><text:span text:style-name="T50"> </text:span><text:span text:style-name="T18">a</text:span><text:span text:style-name="T51"> </text:span><text:span text:style-name="T18">la</text:span><text:span text:style-name="T50"> </text:span><text:span text:style-name="T18">liquidación</text:span><text:span text:style-name="T50"> </text:span><text:span text:style-name="T18">final</text:span><text:span text:style-name="T49"> </text:span><text:span text:style-name="T18">de</text:span><text:span text:style-name="T50"> </text:span><text:span text:style-name="T18">la</text:span><text:span text:style-name="T50"> </text:span><text:span text:style-name="T18">aportación</text:span><text:span text:style-name="T52"> </text:span><text:span text:style-name="T18">percibida,</text:span><text:span text:style-name="T35"> </text:span><text:span text:style-name="T18">teniendo</text:span><text:span text:style-name="T35"> </text:span><text:span text:style-name="T18">en</text:span><text:span text:style-name="T34"> </text:span><text:span text:style-name="T18">cuenta</text:span><text:span text:style-name="T19"> </text:span><text:span text:style-name="T18">el</text:span><text:span text:style-name="T35"> </text:span><text:span text:style-name="T18">estado</text:span><text:span text:style-name="T35"> </text:span><text:span text:style-name="T18">de</text:span><text:span text:style-name="T34"> </text:span><text:span text:style-name="T18">ejecución</text:span><text:span text:style-name="T34"> </text:span><text:span text:style-name="T18">en</text:span><text:span text:style-name="T34"> </text:span><text:span text:style-name="T18">el</text:span><text:span text:style-name="T45"> </text:span><text:span text:style-name="T18">que</text:span><text:span text:style-name="T34"> </text:span><text:span text:style-name="T18">se</text:span><text:span text:style-name="T34"> </text:span><text:span text:style-name="T18">encuentren en</text:span><text:span text:style-name="T34"> </text:span><text:span text:style-name="T18">ese</text:span><text:span text:style-name="T34"> </text:span><text:span text:style-name="T18">momento.</text:span></text:p>
      <text:p text:style-name="Text_20_body"/>
      <text:p text:style-name="P227"/>
      <text:h text:style-name="P24" text:outline-level="2"><text:span text:style-name="T18">DÉCIMOSEGUNDA.</text:span><text:span text:style-name="T35"> </text:span><text:span text:style-name="T18">-</text:span><text:span text:style-name="T19"> </text:span>RÉGIMEN<text:span text:style-name="T164"> </text:span>JURÍDICO<text:span text:style-name="T16"> </text:span>APLICABLE</text:h>
      <text:p text:style-name="P159"/>
      <text:p text:style-name="P159"/>
      <text:list xml:id="list211299238" text:style-name="WWNum10">
        <text:list-item>
          <text:p text:style-name="P79"><text:soft-page-break/><text:span text:style-name="T82">Respecto</text:span><text:span text:style-name="T64"> </text:span><text:span text:style-name="T82">al</text:span><text:span text:style-name="T64"> </text:span><text:span text:style-name="T82">convenio,</text:span><text:span text:style-name="T64"> </text:span><text:span text:style-name="T82">las</text:span><text:span text:style-name="T64"> </text:span><text:span text:style-name="T82">partes</text:span><text:span text:style-name="T64"> </text:span><text:span text:style-name="T82">firmantes</text:span><text:span text:style-name="T64"> </text:span><text:span text:style-name="T82">atendrán</text:span><text:span text:style-name="T64"> </text:span><text:span text:style-name="T82">a</text:span><text:span text:style-name="T64"> </text:span><text:span text:style-name="T82">lo</text:span><text:span text:style-name="T64"> </text:span><text:span text:style-name="T82">dispuesto</text:span><text:span text:style-name="T64"> </text:span><text:span text:style-name="T82">en</text:span><text:span text:style-name="T64"> </text:span><text:span text:style-name="T82">el</text:span><text:span text:style-name="T64"> </text:span><text:span text:style-name="T82">presente</text:span><text:span text:style-name="T64"> </text:span><text:span text:style-name="T82">Acuerdo,</text:span><text:span text:style-name="T64"> </text:span><text:span text:style-name="T82">en</text:span><text:span text:style-name="T64"> </text:span><text:span text:style-name="T82">la</text:span><text:span text:style-name="T95"> </text:span><text:span text:style-name="T82">resolución de concesión, así como en lo establecido en la Ley 40/2015, de Régimen Jurídico del Sector</text:span><text:span text:style-name="T64"> </text:span><text:span text:style-name="T82">Público.</text:span></text:p>
        </text:list-item>
      </text:list>
      <text:p text:style-name="Text_20_body"/>
      <text:list xml:id="list114122962920982" text:continue-numbering="true" text:style-name="WWNum10">
        <text:list-item>
          <text:p text:style-name="P80"><draw:frame draw:style-name="fr4" draw:name="Image15" text:anchor-type="char" svg:x="7.5043in" svg:y="0.4472in" svg:width="0.361in" svg:height="4.3055in" draw:z-index="62"><draw:image xlink:href="Pictures/100000000000001A00000136693DB9A798C0DCED.png" xlink:type="simple" xlink:show="embed" xlink:actuate="onLoad" draw:mime-type="image/png"/></draw:frame><text:span text:style-name="T82">Respecto de las subvenciones concedidas, el régimen jurídico aplicable estará definido por lo previsto en</text:span><text:span text:style-name="T64"> </text:span><text:span text:style-name="T82">el presente Acuerdo, en el propio acto de concesión, y en la normativa general y pertinente aplicación en</text:span><text:span text:style-name="T64"> </text:span><text:span text:style-name="T82">materia de concesión, gestión, justificación y reintegro de subvenciones públicas y, en especial, en lo</text:span><text:span text:style-name="T64"> </text:span><text:span text:style-name="T82">dispuesto en</text:span><text:span text:style-name="T64"> </text:span><text:span text:style-name="T82">la</text:span><text:span text:style-name="T64"> </text:span><text:span text:style-name="T82">Ley</text:span><text:span text:style-name="T64"> </text:span><text:span text:style-name="T82">38/2003</text:span><text:span text:style-name="T64"> </text:span><text:span text:style-name="T82">General de</text:span><text:span text:style-name="T64"> </text:span><text:span text:style-name="T82">Subvenciones, su</text:span><text:span text:style-name="T64"> </text:span><text:span text:style-name="T82">Reglamento aprobado por el Real Decreto</text:span><text:span text:style-name="T64"> </text:span><text:span text:style-name="T82">877/2006,</text:span><text:span text:style-name="T69"> </text:span><text:span text:style-name="T82">así</text:span><text:span text:style-name="T69"> </text:span><text:span text:style-name="T82">como</text:span><text:span text:style-name="T97"> </text:span><text:span text:style-name="T82">en</text:span><text:span text:style-name="T97"> </text:span><text:span text:style-name="T82">la</text:span><text:span text:style-name="T69"> </text:span><text:span text:style-name="T82">Ordenanza</text:span><text:span text:style-name="T97"> </text:span><text:span text:style-name="T82">General</text:span><text:span text:style-name="T69"> </text:span><text:span text:style-name="T82">del</text:span><text:span text:style-name="T97"> </text:span><text:span text:style-name="T82">Excmo.</text:span><text:span text:style-name="T97"> </text:span><text:span text:style-name="T82">Cabildo</text:span><text:span text:style-name="T64"> </text:span><text:span text:style-name="T82">Insular</text:span><text:span text:style-name="T69"> </text:span><text:span text:style-name="T82">de</text:span><text:span text:style-name="T76"> </text:span><text:span text:style-name="T82">Lanzarote.</text:span></text:p>
        </text:list-item>
      </text:list>
      <text:p text:style-name="Text_20_body"/>
      <text:list xml:id="list114123046254248" text:continue-numbering="true" text:style-name="WWNum10">
        <text:list-item>
          <text:p text:style-name="P61"><text:span text:style-name="T82">Respecto a las infracciones y sanciones en materia de subvenciones se estará a lo dispuesto en el Título</text:span><text:span text:style-name="T64"> </text:span><text:span text:style-name="T82">IV</text:span><text:span text:style-name="T109"> </text:span><text:span text:style-name="T82">de</text:span><text:span text:style-name="T106"> </text:span><text:span text:style-name="T82">la</text:span><text:span text:style-name="T109"> </text:span><text:span text:style-name="T82">Ley</text:span><text:span text:style-name="T106"> </text:span><text:span text:style-name="T82">38/2003,</text:span><text:span text:style-name="T106"> </text:span><text:span text:style-name="T82">de</text:span><text:span text:style-name="T106"> </text:span><text:span text:style-name="T82">17</text:span><text:span text:style-name="T104"> </text:span><text:span text:style-name="T82">de</text:span><text:span text:style-name="T117"> </text:span><text:span text:style-name="T82">noviembre,</text:span><text:span text:style-name="T106"> </text:span><text:span text:style-name="T82">General</text:span><text:span text:style-name="T109"> </text:span><text:span text:style-name="T82">de</text:span><text:span text:style-name="T104"> </text:span><text:span text:style-name="T82">Subvenciones,</text:span><text:span text:style-name="T109"> </text:span><text:span text:style-name="T82">en</text:span><text:span text:style-name="T104"> </text:span><text:span text:style-name="T82">la</text:span><text:span text:style-name="T117"> </text:span><text:span text:style-name="T82">Ley</text:span><text:span text:style-name="T106"> </text:span><text:span text:style-name="T82">39/2015,</text:span><text:span text:style-name="T106"> </text:span><text:span text:style-name="T82">de</text:span><text:span text:style-name="T106"> </text:span><text:span text:style-name="T82">1</text:span><text:span text:style-name="T109"> </text:span><text:span text:style-name="T82">de</text:span><text:span text:style-name="T106"> </text:span><text:span text:style-name="T82">octubre,</text:span><text:span text:style-name="T95"> </text:span><text:span text:style-name="T82">del</text:span><text:span text:style-name="T73"> </text:span><text:span text:style-name="T82">Procedimiento</text:span><text:span text:style-name="T76"> </text:span><text:span text:style-name="T82">Administrativo</text:span><text:span text:style-name="T69"> </text:span><text:span text:style-name="T82">Común</text:span><text:span text:style-name="T80"> </text:span><text:span text:style-name="T82">de</text:span><text:span text:style-name="T76"> </text:span><text:span text:style-name="T82">las</text:span><text:span text:style-name="T73"> </text:span><text:span text:style-name="T82">Administraciones</text:span><text:span text:style-name="T80"> </text:span><text:span text:style-name="T82">Públicas,</text:span><text:span text:style-name="T73"> </text:span><text:span text:style-name="T82">así</text:span><text:span text:style-name="T76"> </text:span><text:span text:style-name="T82">como</text:span><text:span text:style-name="T80"> </text:span><text:span text:style-name="T82">aquella</text:span><text:span text:style-name="T69"> </text:span><text:span text:style-name="T82">otra</text:span><text:span text:style-name="T76"> </text:span><text:span text:style-name="T82">normativa</text:span><text:span text:style-name="T110"> </text:span><text:span text:style-name="T82">de</text:span><text:span text:style-name="T97"> </text:span><text:span text:style-name="T82">pertinente aplicación.</text:span></text:p>
        </text:list-item>
      </text:list>
      <text:p text:style-name="Text_20_body"/>
      <text:list xml:id="list114123806605652" text:continue-numbering="true" text:style-name="WWNum10">
        <text:list-item>
          <text:p text:style-name="P81"><text:span text:style-name="T82">Respecto a la protección de datos de carácter personal, se estará a lo dispuesto en el Reglamento (UE)</text:span><text:span text:style-name="T64"> </text:span><text:span text:style-name="T82">2016/679, de 27 de abril, del Parlamento Europeo y del Consejo relativo a la protección de las personas</text:span><text:span text:style-name="T64"> </text:span><text:span text:style-name="T82">físicas en</text:span><text:span text:style-name="T64"> </text:span><text:span text:style-name="T82">lo que</text:span><text:span text:style-name="T64"> </text:span><text:span text:style-name="T82">respecta</text:span><text:span text:style-name="T64"> </text:span><text:span text:style-name="T82">al tratamiento de</text:span><text:span text:style-name="T64"> </text:span><text:span text:style-name="T82">datos personales y</text:span><text:span text:style-name="T64"> </text:span><text:span text:style-name="T82">a la</text:span><text:span text:style-name="T64"> </text:span><text:span text:style-name="T82">libre</text:span><text:span text:style-name="T64"> </text:span><text:span text:style-name="T82">circulación</text:span><text:span text:style-name="T64"> </text:span><text:span text:style-name="T82">de</text:span><text:span text:style-name="T64"> </text:span><text:span text:style-name="T82">estos datos,</text:span><text:span text:style-name="T64"> </text:span><text:span text:style-name="T82">Reglamento</text:span><text:span text:style-name="T144"> </text:span><text:span text:style-name="T82">General</text:span><text:span text:style-name="T64"> </text:span><text:span text:style-name="T82">de</text:span><text:span text:style-name="T120"> </text:span><text:span text:style-name="T82">protección</text:span><text:span text:style-name="T101"> </text:span><text:span text:style-name="T82">de</text:span><text:span text:style-name="T120"> </text:span><text:span text:style-name="T82">datos</text:span><text:span text:style-name="T64"> </text:span><text:span text:style-name="T82">(RGPD),</text:span><text:span text:style-name="T144"> </text:span><text:span text:style-name="T82">la <text:s/>Ley</text:span><text:span text:style-name="T120"> </text:span><text:span text:style-name="T82">Orgánica</text:span><text:span text:style-name="T120"> </text:span><text:span text:style-name="T82">3/2018,</text:span><text:span text:style-name="T64"> </text:span><text:span text:style-name="T82">de</text:span><text:span text:style-name="T120"> </text:span><text:span text:style-name="T82">5 <text:s/>de</text:span><text:span text:style-name="T120"> </text:span><text:span text:style-name="T82">diciembre,</text:span><text:span text:style-name="T64"> </text:span><text:span text:style-name="T82">de</text:span></text:p>
        </text:list-item>
      </text:list>
      <text:p text:style-name="P225"/>
      <text:p text:style-name="P103"><text:span text:style-name="T39">15</text:span></text:p>
      <text:p text:style-name="P202"><draw:frame draw:style-name="fr1" draw:name="Frame18" text:anchor-type="char" svg:x="7.8866in" svg:y="7.128in" svg:width="0.2047in" svg:height="4.1634in" draw:z-index="65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1"> </text:span><text:span text:style-name="T10">plataforma</text:span><text:span text:style-name="T12"> </text:span><text:span text:style-name="T10">esPublico</text:span><text:span text:style-name="T11"> </text:span><text:span text:style-name="T10">Gestiona</text:span><text:span text:style-name="T11"> </text:span><text:span text:style-name="T10">|</text:span><text:span text:style-name="T12"> </text:span><text:span text:style-name="T10">Página</text:span><text:span text:style-name="T11"> </text:span><text:span text:style-name="T10">16</text:span><text:span text:style-name="T11"> </text:span><text:span text:style-name="T10">de</text:span><text:span text:style-name="T12"> </text:span><text:span text:style-name="T10">18</text:span></text:p></draw:text-box></draw:frame>Protección de Datos Personales y Garantia de los Derechos Digitales, así como, aquella otra normativa<text:span text:style-name="T145"> </text:span>reguladora de la protección de datos de carácter personal que sea de aplicación durante la vigencia de este<text:span text:style-name="T162"> </text:span>convenio.</text:p>
      <text:p text:style-name="Text_20_body"/>
      <text:h text:style-name="P25" text:outline-level="2"><text:span text:style-name="T18">DÉCIMOTERCERA.</text:span><text:span text:style-name="T19"> </text:span><text:span text:style-name="T18">-</text:span><text:span text:style-name="T45"> </text:span><text:span text:style-name="T18">RESOLUCIÓN</text:span><text:span text:style-name="T19"> </text:span><text:span text:style-name="T18">DE</text:span><text:span text:style-name="T45"> </text:span><text:span text:style-name="T18">CONFLICTOS</text:span></text:h>
      <text:p text:style-name="P203">Mediante la firma del presente convenio las partes se comprometen a resolver, de <text:span text:style-name="T152">mutuo acuerdo, </text:span>las<text:span text:style-name="T145"> </text:span>incidencias<text:span text:style-name="T147"> </text:span>que puedan<text:span text:style-name="T149"> </text:span>surgir<text:span text:style-name="T145"> </text:span>durante su<text:span text:style-name="T149"> </text:span>desarrollo<text:span text:style-name="T145"> </text:span>y<text:span text:style-name="T147"> </text:span>ejecución.</text:p>
      <text:p text:style-name="P179">Las<text:span text:style-name="T145"> </text:span>cuestiones<text:span text:style-name="T145"> </text:span>litigiosas<text:span text:style-name="T145"> </text:span>que<text:span text:style-name="T145"> </text:span>surjan<text:span text:style-name="T145"> </text:span>y<text:span text:style-name="T145"> </text:span>que<text:span text:style-name="T145"> </text:span>no<text:span text:style-name="T145"> </text:span>puedan<text:span text:style-name="T145"> </text:span>resolverse<text:span text:style-name="T145"> </text:span>por<text:span text:style-name="T145"> </text:span>la<text:span text:style-name="T145"> </text:span>Comisión<text:span text:style-name="T145"> </text:span>de<text:span text:style-name="T145"> </text:span>Seguimiento/Responsable de Convenio prevista en el presente convenio, se someterán al conocimiento y<text:span text:style-name="T145"> </text:span>competencia de los Juzgados y Tribunales de lo contencioso-administrativo, de conformidad con la<text:span text:style-name="T145"> </text:span><text:span text:style-name="T18">Ley</text:span><text:span text:style-name="T36"> </text:span><text:span text:style-name="T18">29/1998,</text:span><text:span text:style-name="T34"> </text:span><text:span text:style-name="T18">de</text:span><text:span text:style-name="T34"> </text:span><text:span text:style-name="T18">13</text:span><text:span text:style-name="T34"> </text:span><text:span text:style-name="T18">de</text:span><text:span text:style-name="T34"> </text:span><text:span text:style-name="T18">julio,</text:span><text:span text:style-name="T36"> </text:span><text:span text:style-name="T18">reguladora</text:span><text:span text:style-name="T34"> </text:span><text:span text:style-name="T18">de</text:span><text:span text:style-name="T34"> </text:span><text:span text:style-name="T18">la</text:span><text:span text:style-name="T34"> </text:span><text:span text:style-name="T18">Jurisdicción Contencioso-administrativa.</text:span></text:p>
      <text:p text:style-name="Text_20_body"/>
      <text:h text:style-name="P26" text:outline-level="2"><text:span text:style-name="T18">DÉCIMOCUARTA.</text:span><text:span text:style-name="T35"> </text:span><text:span text:style-name="T18">-</text:span><text:span text:style-name="T53"> </text:span><text:span text:style-name="T18">FISCALIZACIÓN</text:span></text:h>
      <text:p text:style-name="P204"><text:span text:style-name="T18">El</text:span><text:span text:style-name="T36"> </text:span><text:span text:style-name="T18">presente</text:span><text:span text:style-name="T36"> </text:span><text:span text:style-name="T18">convenio,</text:span><text:span text:style-name="T36"> </text:span><text:span text:style-name="T18">en</text:span><text:span text:style-name="T36"> </text:span><text:span text:style-name="T18">cumplimiento</text:span><text:span text:style-name="T36"> </text:span><text:span text:style-name="T18">de</text:span><text:span text:style-name="T36"> </text:span><text:span text:style-name="T18">la</text:span><text:span text:style-name="T36"> </text:span><text:span text:style-name="T18">legislación</text:span><text:span text:style-name="T36"> </text:span><text:span text:style-name="T18">de</text:span><text:span text:style-name="T36"> </text:span><text:span text:style-name="T18">procedimiento</text:span><text:span text:style-name="T36"> </text:span><text:span text:style-name="T18">administrativo</text:span><text:span text:style-name="T36"> </text:span><text:span text:style-name="T18">y</text:span><text:span text:style-name="T54"> </text:span><text:span text:style-name="T18">régimen</text:span><text:span text:style-name="T36"> </text:span><text:span text:style-name="T18">jurídico, así como con arreglo a lo establecido en el art. 214 del RD Legislativo 2/2004 (TRLRHL) y a lo</text:span><text:span text:style-name="T36"> </text:span><text:span text:style-name="T18">señalado en el RD 424/2017, de 28 de abril, por el que se regula el régimen jurídico del control interno en</text:span><text:span text:style-name="T36"> </text:span><text:span text:style-name="T18">las entidades del Sector Público Local, ha sido remitido a la Intervención de Fondos, donde se ha procedido</text:span><text:span text:style-name="T36"> </text:span><text:span text:style-name="T18">a su fiscalización previa con el resultado de CONFORMIDAD, mediante informe de fecha </text:span>05 de diciembre de<text:span text:style-name="T162"> </text:span>2022.</text:p>
      <text:p text:style-name="Text_20_body"/>
      <text:h text:style-name="P26" text:outline-level="2"><draw:frame draw:style-name="fr4" draw:name="Image16" text:anchor-type="char" svg:x="7.5043in" svg:y="0.2799in" svg:width="0.361in" svg:height="4.3055in" draw:z-index="64"><draw:image xlink:href="Pictures/100000000000001A00000136693DB9A798C0DCED.png" xlink:type="simple" xlink:show="embed" xlink:actuate="onLoad" draw:mime-type="image/png"/></draw:frame>DÉCIMOQUINTA<text:span text:style-name="T18">.</text:span><text:span text:style-name="T45"> </text:span><text:span text:style-name="T18">-</text:span><text:span text:style-name="T35"> </text:span>REGISTRO.</text:h>
      <text:p text:style-name="P94"><text:span text:style-name="T82">El presente convenio será objeto de inscripción en el </text:span><text:span text:style-name="T62">Registro de Convenios </text:span><text:span text:style-name="T82">del Cabildo de Lanzarote y será</text:span><text:span text:style-name="T95"> </text:span><text:span text:style-name="T82">publicado</text:span><text:span text:style-name="T76"> </text:span><text:span text:style-name="T82">en</text:span><text:span text:style-name="T97"> </text:span><text:span text:style-name="T82">el</text:span><text:span text:style-name="T69"> </text:span><text:span text:style-name="T62">Portal</text:span><text:span text:style-name="T98"> </text:span><text:span text:style-name="T62">de</text:span><text:span text:style-name="T98"> </text:span><text:span text:style-name="T62">Transparencia</text:span><text:span text:style-name="T119"> </text:span><text:span text:style-name="T82">de</text:span><text:span text:style-name="T97"> </text:span><text:span text:style-name="T82">la</text:span><text:span text:style-name="T69"> </text:span><text:span text:style-name="T82">Corporación</text:span><text:span text:style-name="T97"> </text:span><text:span text:style-name="T82">(web</text:span><text:span text:style-name="T76"> </text:span><text:span text:style-name="T82">corporativa</text:span><text:span text:style-name="T69"> </text:span><text:span text:style-name="T82">y</text:span><text:span text:style-name="T76"> </text:span><text:span text:style-name="T82">sede</text:span><text:span text:style-name="T97"> </text:span><text:span text:style-name="T82">electrónica).</text:span></text:p>
      <text:p text:style-name="P188">Asimismo, la difusión del presente convenio podrá realizarse por cualquier medio de comunicación que se<text:span text:style-name="T145"> </text:span>considere<text:span text:style-name="T149"> </text:span>adecuado<text:span text:style-name="T149"> </text:span>por<text:span text:style-name="T149"> </text:span>las<text:span text:style-name="T149"> </text:span>partes.</text:p>
      <text:p text:style-name="P211"/>
      <text:h text:style-name="P24" text:outline-level="2"><text:span text:style-name="T18">DÉCIMOSEXTA.</text:span><text:span text:style-name="T35"> </text:span><text:span text:style-name="T18">–</text:span><text:span text:style-name="T19"> </text:span><text:span text:style-name="T18">PUBLICIDAD</text:span><text:span text:style-name="T34"> </text:span><text:span text:style-name="T18">Y</text:span><text:span text:style-name="T45"> </text:span><text:span text:style-name="T18">DIFUSIÓN</text:span><text:span text:style-name="T34"> </text:span><text:span text:style-name="T18">DEL</text:span><text:span text:style-name="T19"> </text:span><text:span text:style-name="T18">CONVENIO</text:span><text:span text:style-name="T55">.</text:span></text:h>
      <text:p text:style-name="Text_20_body"/>
      <text:p text:style-name="P237"/>
      <text:p text:style-name="P173">Las entidades beneficiarias de estas subvenciones están obligadas a hacer mención en su publicidad del<text:span text:style-name="T145"> </text:span>origen de esta financiación, velando por darle visibilidad, de tal manera que en la documentación y medios<text:span text:style-name="T145"> </text:span>de difusión deberán incluir el logotipo del Cabildo de Lanzarote, junto con los logos del Fondo de Desarrollo<text:span text:style-name="T162"> </text:span>de Canarias (FDCAN).<text:span text:style-name="T145"> </text:span><text:span text:style-name="T18">Esta visibilidad se hará en particular cuando promuevan las acciones y sus resultados,</text:span><text:span text:style-name="T47"> </text:span><text:span text:style-name="T18">facilitando información coherente, efectiva y proporcionada dirigida tanto a los destinatarios como al</text:span><text:span text:style-name="T36"> </text:span><text:span text:style-name="T18">público</text:span><text:span text:style-name="T35"> </text:span><text:span text:style-name="T18">en general.</text:span></text:p>
      <text:p text:style-name="Text_20_body"/>
      <text:p text:style-name="P238"/>
      <text:p text:style-name="P103"><text:span text:style-name="T39">16</text:span></text:p>
      <text:p text:style-name="P151"><draw:frame draw:style-name="fr1" draw:name="Frame19" text:anchor-type="char" svg:x="7.8866in" svg:y="7.128in" svg:width="0.2047in" svg:height="4.1634in" draw:z-index="67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1"> </text:span><text:span text:style-name="T10">plataforma</text:span><text:span text:style-name="T12"> </text:span><text:span text:style-name="T10">esPublico</text:span><text:span text:style-name="T11"> </text:span><text:span text:style-name="T10">Gestiona</text:span><text:span text:style-name="T11"> </text:span><text:span text:style-name="T10">|</text:span><text:span text:style-name="T12"> </text:span><text:span text:style-name="T10">Página</text:span><text:span text:style-name="T11"> </text:span><text:span text:style-name="T10">17</text:span><text:span text:style-name="T11"> </text:span><text:span text:style-name="T10">de</text:span><text:span text:style-name="T12"> </text:span><text:span text:style-name="T10">18</text:span></text:p></draw:text-box></draw:frame></text:p>
      <text:p text:style-name="P150"/>
      <text:p text:style-name="P191">Se deberá <text:span text:style-name="T152">comunicar de forma expresa </text:span>a las personas trabajadoras inicialmente subvencionadas, así como<text:span text:style-name="T145"> </text:span>a sus posibles sustitutos, el carácter público de la financiación de los contratos. Esta obligación, se hará<text:span text:style-name="T145"> </text:span>efectiva<text:span text:style-name="T149"> </text:span>de manera<text:span text:style-name="T149"> </text:span>escrita en su<text:span text:style-name="T204"> </text:span><text:span text:style-name="T152">contrato</text:span><text:span text:style-name="T146"> </text:span><text:span text:style-name="T152">correspondiente</text:span>.</text:p>
      <text:p text:style-name="Text_20_body"/>
      <text:p text:style-name="P205">En cuanto a la <text:span text:style-name="T152">publicidad estática </text:span>en las Instalaciones, las entidades que reciban la subvención estarán<text:span text:style-name="T145"> </text:span>obligadas a colocar la cartelería en zonas visibles al público, manteniéndolo durante todo el periodo de<text:span text:style-name="T145"> </text:span>ejecución del proyecto, cumpliendo con los modelos estipulados en el <text:span text:style-name="T152">Anexo VIII </text:span>y ésta tendrá que seguir<text:span text:style-name="T145"> </text:span>las<text:span text:style-name="T147"> </text:span>siguientes<text:span text:style-name="T149"> </text:span>indicaciones:</text:p>
      <text:list text:style-name="WWNum11">
        <text:list-item>
          <text:p text:style-name="P82"><text:span text:style-name="T82">El </text:span><text:span text:style-name="T62">cartel </text:span><text:span text:style-name="T82">a colocar en las dependencias de la entidad será de metacrilato con vinilo impreso de un</text:span><text:span text:style-name="T64"> </text:span><text:span text:style-name="T82">tamaño mínimo de 168 cm x 118,8 cm. Seguirá el diseño plasmado en el Anexo VIII, y tendrá que ir</text:span><text:span text:style-name="T64"> </text:span><text:span text:style-name="T82">colocado en un lugar bien visible y de acceso al público, como la entrada a edificios en los que tiene</text:span><text:span text:style-name="T95"> </text:span><text:span text:style-name="T82">lugar</text:span><text:span text:style-name="T69"> </text:span><text:span text:style-name="T82">la actuación subvencionada.</text:span></text:p>
        </text:list-item>
        <text:list-item>
          <text:p text:style-name="P83"><text:span text:style-name="T82">La entidad también tendrá la obligación de colocar un </text:span><text:span text:style-name="T62">Roll up publicitario</text:span><text:span text:style-name="T82">, según modelo del Anexo</text:span><text:span text:style-name="T95"> </text:span><text:span text:style-name="T82">VIII, el material a utilizar deberá ser de lona, respetar las medidas de 100x200 cm como mínimo y</text:span><text:span text:style-name="T64"> </text:span><text:span text:style-name="T82">deberá</text:span><text:span text:style-name="T69"> </text:span><text:span text:style-name="T82">estar</text:span><text:span text:style-name="T69"> </text:span><text:span text:style-name="T82">ubicado</text:span><text:span text:style-name="T76"> </text:span><text:span text:style-name="T82">en</text:span><text:span text:style-name="T69"> </text:span><text:span text:style-name="T82">un</text:span><text:span text:style-name="T76"> </text:span><text:span text:style-name="T82">lugar</text:span><text:span text:style-name="T69"> </text:span><text:span text:style-name="T82">visible</text:span><text:span text:style-name="T69"> </text:span><text:span text:style-name="T82">en</text:span><text:span text:style-name="T97"> </text:span><text:span text:style-name="T82">la</text:span><text:span text:style-name="T97"> </text:span><text:span text:style-name="T82">entrada</text:span><text:span text:style-name="T69"> </text:span><text:span text:style-name="T82">de</text:span><text:span text:style-name="T97"> </text:span><text:span text:style-name="T82">las</text:span><text:span text:style-name="T69"> </text:span><text:span text:style-name="T82">dependencias</text:span><text:span text:style-name="T76"> </text:span><text:span text:style-name="T82">de</text:span><text:span text:style-name="T97"> </text:span><text:span text:style-name="T82">la</text:span><text:span text:style-name="T97"> </text:span><text:span text:style-name="T82">corporación.</text:span></text:p>
        </text:list-item>
      </text:list>
      <text:p text:style-name="Text_20_body"/>
      <text:p text:style-name="P170">Los trabajadores contratados deberán estar correctamente identificados tanto en la propia entidad como<text:span text:style-name="T145"> </text:span>cuando se realicen trabajos fuera de la misma haciendo referencia al origen de la subvención, bien con una<text:span text:style-name="T145"> </text:span><text:span text:style-name="T152">tarjeta</text:span><text:span text:style-name="T146"> </text:span><text:span text:style-name="T152">identificativa</text:span><text:span text:style-name="T146"> </text:span><text:span text:style-name="T152">o</text:span><text:span text:style-name="T148"> </text:span><text:span text:style-name="T152">con</text:span><text:span text:style-name="T17"> </text:span><text:span text:style-name="T152">chaleco</text:span><text:span text:style-name="T17"> </text:span><text:span text:style-name="T152">reflectante</text:span><text:span text:style-name="T193"> </text:span>serigrafiado<text:span text:style-name="T16"> </text:span>como<text:span text:style-name="T147"> </text:span>se<text:span text:style-name="T147"> </text:span>muestra<text:span text:style-name="T149"> </text:span>en<text:span text:style-name="T147"> </text:span>el<text:span text:style-name="T16"> </text:span>Anexo<text:span text:style-name="T147"> </text:span>VIII.</text:p>
      <text:p text:style-name="Text_20_body"/>
      <text:p text:style-name="P194"><draw:frame draw:style-name="fr4" draw:name="Image17" text:anchor-type="char" svg:x="7.5043in" svg:y="0.0035in" svg:width="0.361in" svg:height="4.3055in" draw:z-index="66"><draw:image xlink:href="Pictures/100000000000001A00000136693DB9A798C0DCED.png" xlink:type="simple" xlink:show="embed" xlink:actuate="onLoad" draw:mime-type="image/png"/></draw:frame>Asimismo,<text:span text:style-name="T145"> </text:span>todo<text:span text:style-name="T145"> </text:span>material<text:span text:style-name="T145"> </text:span>impreso,<text:span text:style-name="T145"> </text:span>gráfico<text:span text:style-name="T145"> </text:span>y/o<text:span text:style-name="T145"> </text:span>audiovisual<text:span text:style-name="T145"> </text:span>deberá<text:span text:style-name="T145"> </text:span>incluir<text:span text:style-name="T145"> </text:span>el<text:span text:style-name="T145"> </text:span>logotipo<text:span text:style-name="T145"> </text:span>del<text:span text:style-name="T145"> </text:span>Cabildo<text:span text:style-name="T145"> </text:span>de<text:span text:style-name="T145"> </text:span>Lanzarote, el del Fondo de Desarrollo de Canarias (FDCAN) junto al del Ayuntamiento correspondiente.<text:span text:style-name="T145"> </text:span>Todos ellos serán del mismo tamaño, quedando prohibida la inclusión de cualquier otra mención y/o<text:span text:style-name="T145"> </text:span>referencia<text:span text:style-name="T149"> </text:span>que lleve a<text:span text:style-name="T147"> </text:span>equívoco.</text:p>
      <text:p text:style-name="Text_20_body"/>
      <text:p text:style-name="P200">Todos los <text:span text:style-name="T152">costes referentes a la publicidad </text:span>del proyecto ya sea la serigrafía, así como la cartelería a utilizar<text:span text:style-name="T145"> </text:span>correrá<text:span text:style-name="T147"> </text:span>a<text:span text:style-name="T149"> </text:span>cargo<text:span text:style-name="T147"> </text:span>de<text:span text:style-name="T149"> </text:span>la<text:span text:style-name="T147"> </text:span>entidad,<text:span text:style-name="T147"> </text:span>no<text:span text:style-name="T147"> </text:span>siendo<text:span text:style-name="T16"> </text:span>estos<text:span text:style-name="T147"> </text:span>costes<text:span text:style-name="T16"> </text:span>subvencionados<text:span text:style-name="T147"> </text:span>por el<text:span text:style-name="T163"> </text:span>Cabildo<text:span text:style-name="T147"> </text:span>de<text:span text:style-name="T147"> </text:span>Lanzarote.</text:p>
      <text:p text:style-name="Text_20_body"/>
      <text:h text:style-name="P20" text:outline-level="2">DECIMOSÉPTIMA.<text:span text:style-name="T149"> </text:span>-<text:span text:style-name="T165"> </text:span>DEBER<text:span text:style-name="T163"> </text:span>DE<text:span text:style-name="T16"> </text:span>COLABORACIÓN</text:h>
      <text:p text:style-name="P184">Las partes firmantes del presente Acuerdo colaborarán en todo momento bajo los principios de buena fe,<text:span text:style-name="T145"> </text:span>confianza<text:span text:style-name="T145"> </text:span>legítima<text:span text:style-name="T145"> </text:span>y<text:span text:style-name="T145"> </text:span>lealtad<text:span text:style-name="T145"> </text:span>institucional,<text:span text:style-name="T145"> </text:span>de<text:span text:style-name="T145"> </text:span>eficacia<text:span text:style-name="T145"> </text:span>en<text:span text:style-name="T145"> </text:span>el<text:span text:style-name="T145"> </text:span>cumplimiento<text:span text:style-name="T145"> </text:span>de<text:span text:style-name="T145"> </text:span>los<text:span text:style-name="T145"> </text:span>objetivos<text:span text:style-name="T145"> </text:span>fijados<text:span text:style-name="T145"> </text:span>y<text:span text:style-name="T145"> </text:span>Cooperación, colaboración y coordinación entre las Administraciones Públicas (articulo 3, apartados e, h y k<text:span text:style-name="T162"> </text:span>de<text:span text:style-name="T149"> </text:span>la<text:span text:style-name="T16"> </text:span>Ley<text:span text:style-name="T149"> </text:span>40/2015,<text:span text:style-name="T147"> </text:span>de<text:span text:style-name="T149"> </text:span>1<text:span text:style-name="T16"> </text:span>de<text:span text:style-name="T149"> </text:span>octubre,<text:span text:style-name="T147"> </text:span>de<text:span text:style-name="T16"> </text:span>Régimen<text:span text:style-name="T149"> </text:span>Jurídico<text:span text:style-name="T147"> </text:span>del<text:span text:style-name="T147"> </text:span>Sector Público,<text:span text:style-name="T147"> </text:span>para<text:span text:style-name="T149"> </text:span>lograr<text:span text:style-name="T147"> </text:span>el<text:span text:style-name="T147"> </text:span>correcto</text:p>
      <text:p text:style-name="Text_20_body"/>
      <text:p text:style-name="P232"/>
      <text:p text:style-name="P103"><text:span text:style-name="T39">17</text:span></text:p>
      <text:p text:style-name="P152"><draw:frame draw:style-name="fr1" draw:name="Frame20" text:anchor-type="char" svg:x="7.8866in" svg:y="7.128in" svg:width="0.2047in" svg:height="4.1634in" draw:z-index="69"><draw:text-box><text:p text:style-name="P4"><text:span text:style-name="T9">Cód. Validación: 72GE7J2G2MY4FT4HAPTF9RR7Q | Verificación: https://cabildodelanzarote.sedelectronica.es/</text:span><text:span text:style-name="T10"> Documento</text:span><text:span text:style-name="T11"> </text:span><text:span text:style-name="T10">firmado</text:span><text:span text:style-name="T11"> </text:span><text:span text:style-name="T10">electrónicamente</text:span><text:span text:style-name="T12"> </text:span><text:span text:style-name="T10">desde</text:span><text:span text:style-name="T11"> </text:span><text:span text:style-name="T10">la</text:span><text:span text:style-name="T11"> </text:span><text:span text:style-name="T10">plataforma</text:span><text:span text:style-name="T12"> </text:span><text:span text:style-name="T10">esPublico</text:span><text:span text:style-name="T11"> </text:span><text:span text:style-name="T10">Gestiona</text:span><text:span text:style-name="T11"> </text:span><text:span text:style-name="T10">|</text:span><text:span text:style-name="T12"> </text:span><text:span text:style-name="T10">Página</text:span><text:span text:style-name="T11"> </text:span><text:span text:style-name="T10">18</text:span><text:span text:style-name="T11"> </text:span><text:span text:style-name="T10">de</text:span><text:span text:style-name="T12"> </text:span><text:span text:style-name="T10">18</text:span></text:p></draw:text-box></draw:frame></text:p>
      <text:p text:style-name="P150"/>
      <text:p text:style-name="P209">desenvolvimiento de las actuaciones previstas en el mismo, comprometiéndose a fomentar la coordinación<text:span text:style-name="T162"> </text:span>en las<text:span text:style-name="T149"> </text:span>diferentes iniciativas<text:span text:style-name="T149"> </text:span>que se<text:span text:style-name="T145"> </text:span>realicen, en<text:span text:style-name="T145"> </text:span>concordancia<text:span text:style-name="T145"> </text:span>con lo establecido en<text:span text:style-name="T145"> </text:span>el<text:span text:style-name="T149"> </text:span>presente<text:span text:style-name="T145"> </text:span>documento.<text:span text:style-name="T145"> </text:span>Y<text:span text:style-name="T205"> </text:span>en<text:span text:style-name="T205"> </text:span>prueba<text:span text:style-name="T206"> </text:span>de<text:span text:style-name="T206"> </text:span>conformidad,<text:span text:style-name="T207"> </text:span>comprometiéndose<text:span text:style-name="T205"> </text:span>las<text:span text:style-name="T208"> </text:span>partes<text:span text:style-name="T208"> </text:span>a<text:span text:style-name="T205"> </text:span>su<text:span text:style-name="T205"> </text:span>más<text:span text:style-name="T208"> </text:span>exacto<text:span text:style-name="T207"> </text:span>cumplimiento,<text:span text:style-name="T208"> </text:span>firman<text:span text:style-name="T206"> </text:span>el<text:span text:style-name="T209"> </text:span>presente<text:span text:style-name="T149"> </text:span>convenio,<text:span text:style-name="T149"> </text:span>en el<text:span text:style-name="T149"> </text:span>lugar<text:span text:style-name="T149"> </text:span>y fecha<text:span text:style-name="T149"> </text:span>ut<text:span text:style-name="T147"> </text:span>supra.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23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8"><text:span text:style-name="T56">Por</text:span><text:span text:style-name="T57"> </text:span><text:span text:style-name="T56">El</text:span><text:span text:style-name="T57"> </text:span><text:span text:style-name="T56">Cabildo</text:span><text:span text:style-name="T58"> </text:span><text:span text:style-name="T56">Insular</text:span><text:span text:style-name="T59"> </text:span><text:span text:style-name="T56">de</text:span><text:span text:style-name="T59"> </text:span><text:span text:style-name="T56">Lanzarote,</text:span></text:p>
            <text:p text:style-name="P114"><text:span text:style-name="T56">La</text:span><text:span text:style-name="T60"> </text:span><text:span text:style-name="T56">Presidenta</text:span></text:p>
            <text:p text:style-name="P124"/>
            <text:p text:style-name="P124"/>
            <text:p text:style-name="P124"/>
            <text:p text:style-name="P124"/>
            <text:p text:style-name="P125"/>
            <text:p text:style-name="P140"><text:span text:style-name="T56">Dña.</text:span><text:span text:style-name="T61"> </text:span><text:span text:style-name="T56">Mª</text:span><text:span text:style-name="T59"> </text:span><text:span text:style-name="T56">Dolores</text:span><text:span text:style-name="T61"> </text:span><text:span text:style-name="T56">Corujo</text:span><text:span text:style-name="T59"> </text:span><text:span text:style-name="T56">Berriel</text:span></text:p>
          </table:table-cell>
          <table:table-cell table:style-name="Table2.A1" office:value-type="string">
            <text:p text:style-name="P139"><text:span text:style-name="T56">Por</text:span><text:span text:style-name="T57"> </text:span><text:span text:style-name="T56">El</text:span><text:span text:style-name="T59"> </text:span><text:span text:style-name="T56">Ayuntamiento</text:span><text:span text:style-name="T58"> </text:span><text:span text:style-name="T56">de</text:span><text:span text:style-name="T58"> </text:span><text:span text:style-name="T56">Tías</text:span></text:p>
            <text:p text:style-name="P115"><text:span text:style-name="T56">El</text:span><text:span text:style-name="T57"> </text:span><text:span text:style-name="T56">Alcalde</text:span></text:p>
            <text:p text:style-name="P124"/>
            <text:p text:style-name="P124"/>
            <text:p text:style-name="P124"/>
            <text:p text:style-name="P124"/>
            <text:p text:style-name="P125"/>
            <text:p text:style-name="P141"><text:span text:style-name="T56">D.</text:span><text:span text:style-name="T57"> </text:span><text:span text:style-name="T56">José</text:span><text:span text:style-name="T58"> </text:span><text:span text:style-name="T56">Juan</text:span><text:span text:style-name="T58"> </text:span><text:span text:style-name="T56">Cruz</text:span><text:span text:style-name="T61"> </text:span><text:span text:style-name="T56">Saavedra</text:span></text:p>
          </table:table-cell>
        </table:table-row>
      </table:table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><text:soft-page-break/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><text:soft-page-break/></text:p>
      <text:p text:style-name="P240"/>
      <text:p text:style-name="P105"><draw:frame draw:style-name="fr4" draw:name="Image18" text:anchor-type="char" svg:x="7.5043in" svg:y="-4.0429in" svg:width="0.361in" svg:height="4.3055in" draw:z-index="68"><draw:image xlink:href="Pictures/100000000000001A00000136693DB9A798C0DCED.png" xlink:type="simple" xlink:show="embed" xlink:actuate="onLoad" draw:mime-type="image/png"/></draw:frame><text:span text:style-name="T39">18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799in" fo:margin-right="0in" fo:text-indent="0in" style:auto-text-indent="false"/>
      <style:text-properties style:font-name="Calibri" fo:font-family="Calibri" style:font-family-generic="roman" style:font-pitch="variable" fo:font-size="11pt" fo:language="es" fo:country="ES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07in" fo:margin-right="0in" fo:text-align="justify" style:justify-single-word="false" fo:text-indent="0in" style:auto-text-indent="false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000009" loext:opacity="100%"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etter-spacing="-0.0008in" fo:language="es" fo:country="ES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56" style:display-name="ListLabel 56" style:family="text">
      <style:text-properties fo:color="#000009" loext:opacity="100%"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57" style:display-name="ListLabel 57" style:family="text">
      <style:text-properties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 style:text-scale="100%"/>
    </style:style>
    <style:style style:name="ListLabel_20_65" style:display-name="ListLabel 65" style:family="text">
      <style:text-properties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1pt" fo:letter-spacing="-0.0008in" fo:language="es" fo:country="ES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29in" fo:margin-left="0.5807in"/>
        </style:list-level-properties>
        <style:text-properties fo:font-family="Calibri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1.2472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1.9118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2.5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3.240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3.904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4.5689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5.2335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9in" fo:margin-left="5.89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1862in" fo:margin-left="0.0807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862in" fo:margin-left="0.7972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862in" fo:margin-left="1.5118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862in" fo:margin-left="2.2256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862in" fo:margin-left="2.9402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862in" fo:margin-left="3.6547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862in" fo:margin-left="4.3689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862in" fo:margin-left="5.0835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862in" fo:margin-left="5.79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543in" fo:margin-left="0.2339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0.9346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1.6339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2.3327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3.0319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3.7311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4.4299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5.1291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5.82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1862in" fo:margin-left="0.0807in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1543in" fo:margin-left="0.4327in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1.1854in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1.9402in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2.6957in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3.4508in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4.2055in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4.961in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1543in" fo:margin-left="5.716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1681in" fo:margin-left="0.5736in"/>
        </style:list-level-properties>
        <style:text-properties fo:font-family="Calibri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1681in" fo:margin-left="1.2346in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1681in" fo:margin-left="1.9008in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1681in" fo:margin-left="2.5661in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1681in" fo:margin-left="3.2319in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1681in" fo:margin-left="3.898in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1681in" fo:margin-left="4.5634in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1681in" fo:margin-left="5.2291in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1681in" fo:margin-left="5.89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764in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0598in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453in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4299in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1154in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8008in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4854in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1709in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855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5" loext:num-list-format="%1%." style:num-suffix="." style:num-format="I">
        <style:list-level-properties text:list-level-position-and-space-mode="label-alignment">
          <style:list-level-label-alignment text:label-followed-by="listtab" fo:text-indent="-0.25in" fo:margin-left="0.5807in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07in"/>
        </style:list-level-properties>
      </text:list-level-style-number>
      <text:list-level-style-bullet text:level="3" text:style-name="ListLabel_20_57" loext:num-list-format="-" style:num-suffix="-" text:bullet-char="-">
        <style:list-level-properties text:list-level-position-and-space-mode="label-alignment">
          <style:list-level-label-alignment text:label-followed-by="listtab" fo:text-indent="-0.1165in" fo:margin-left="0.5807in"/>
        </style:list-level-properties>
        <style:text-properties fo:font-family="Calibri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2.5756in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3.2402in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3.9047in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4.5689in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5.2335in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5.89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654in" fo:margin-left="0.0807in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111in" fo:margin-left="0.0807in"/>
        </style:list-level-properties>
        <style:text-properties fo:font-family="Calibri"/>
      </text:list-level-style-bullet>
      <text:list-level-style-bullet text:level="3" text:style-name="ListLabel_20_66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807in"/>
        </style:list-level-properties>
        <style:text-properties fo:font-family="Calibri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591in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7972in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5354in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2736in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0118in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638in" fo:margin-left="0.0807in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1638in" fo:margin-left="0.7972in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1638in" fo:margin-left="1.5118in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1638in" fo:margin-left="2.2256in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1638in" fo:margin-left="2.9402in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1638in" fo:margin-left="3.6547in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1638in" fo:margin-left="4.3689in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1638in" fo:margin-left="5.0835in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1638in" fo:margin-left="5.79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82" loext:num-list-format="%1%." style:num-suffix="." style:num-format="I">
        <style:list-level-properties text:list-level-position-and-space-mode="label-alignment">
          <style:list-level-label-alignment text:label-followed-by="listtab" fo:text-indent="-0.1165in" fo:margin-left="0.1965in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0.8972in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1.6008in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2.3035in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3.0071in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3.7102in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4.4134in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5.1165in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1165in" fo:margin-left="5.819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807in"/>
        </style:list-level-properties>
        <style:text-properties fo:font-family="Calibri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472in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9118in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5756in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2402in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9047in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5689in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2335in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89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55in" fo:margin-bottom="0.1945in" fo:margin-left="0.7083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693in" fo:margin-left="0in" fo:margin-right="0in" fo:margin-bottom="0.530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1252in" fo:margin-bottom="0.1945in" fo:margin-left="0.7083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555in" fo:margin-bottom="0.1945in" fo:margin-left="0.7083in" fo:margin-right="0.3335in" style:writing-mode="lr-tb" style:layout-grid-color="#c0c0c0" style:layout-grid-lines="263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693in" fo:margin-left="0in" fo:margin-right="0in" fo:margin-bottom="0.5307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571in" svg:y="0.5563in" svg:width="6.3272in" svg:height="0.4799in" draw:z-index="1"><draw:image xlink:href="Pictures/10000000000005E00000009052893551633469AF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571in" svg:y="0.5563in" svg:width="6.3272in" svg:height="0.4799in" draw:z-index="6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0.9571in" svg:y="0.5563in" svg:width="6.3272in" svg:height="0.4799in" draw:z-index="7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0.9571in" svg:y="0.5563in" svg:width="6.3272in" svg:height="0.4799in" draw:z-index="9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0.9571in" svg:y="0.5563in" svg:width="6.3272in" svg:height="0.4799in" draw:z-index="11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0.9571in" svg:y="0.5563in" svg:width="6.3272in" svg:height="0.4799in" draw:z-index="12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0.9571in" svg:y="0.5563in" svg:width="6.3272in" svg:height="0.4799in" draw:z-index="14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0.9571in" svg:y="0.5563in" svg:width="6.3272in" svg:height="0.4799in" draw:z-index="16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0.9571in" svg:y="0.5563in" svg:width="6.3272in" svg:height="0.4799in" draw:z-index="18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0.9571in" svg:y="0.5563in" svg:width="6.3272in" svg:height="0.4799in" draw:z-index="20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10" style:page-layout-name="Mpm3" draw:style-name="Mdp1">
      <style:header>
        <text:p text:style-name="MP1"><draw:frame draw:style-name="Mfr1" text:anchor-type="char" svg:x="0.9571in" svg:y="0.5563in" svg:width="6.3272in" svg:height="0.4799in" draw:z-index="21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11" style:page-layout-name="Mpm3" draw:style-name="Mdp1">
      <style:header>
        <text:p text:style-name="MP1"><draw:frame draw:style-name="Mfr1" text:anchor-type="char" svg:x="0.9571in" svg:y="0.5563in" svg:width="6.3272in" svg:height="0.4799in" draw:z-index="23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12" style:page-layout-name="Mpm3" draw:style-name="Mdp1">
      <style:header>
        <text:p text:style-name="MP1"><draw:frame draw:style-name="Mfr1" text:anchor-type="char" svg:x="0.9571in" svg:y="0.5563in" svg:width="6.3272in" svg:height="0.4799in" draw:z-index="24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13" style:page-layout-name="Mpm3" draw:style-name="Mdp1">
      <style:header>
        <text:p text:style-name="MP1"><draw:frame draw:style-name="Mfr1" text:anchor-type="char" svg:x="0.9571in" svg:y="0.5563in" svg:width="6.3272in" svg:height="0.4799in" draw:z-index="26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14" style:page-layout-name="Mpm3" draw:style-name="Mdp1">
      <style:header>
        <text:p text:style-name="MP1"><draw:frame draw:style-name="Mfr1" text:anchor-type="char" svg:x="0.9571in" svg:y="0.5563in" svg:width="6.3272in" svg:height="0.4799in" draw:z-index="28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15" style:page-layout-name="Mpm3" draw:style-name="Mdp1">
      <style:header>
        <text:p text:style-name="MP1"><draw:frame draw:style-name="Mfr1" text:anchor-type="char" svg:x="0.9571in" svg:y="0.5563in" svg:width="6.3272in" svg:height="0.4799in" draw:z-index="29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16" style:page-layout-name="Mpm3" draw:style-name="Mdp1">
      <style:header>
        <text:p text:style-name="MP1"><draw:frame draw:style-name="Mfr1" text:anchor-type="char" svg:x="0.9571in" svg:y="0.5563in" svg:width="6.3272in" svg:height="0.4799in" draw:z-index="30"><draw:image xlink:href="Pictures/10000000000005E00000009052893551633469AF.jpg" xlink:type="simple" xlink:show="embed" xlink:actuate="onLoad" draw:mime-type="image/jpeg"/></draw:frame></text:p>
      </style:header>
    </style:master-page>
    <style:master-page style:name="Converted17" style:page-layout-name="Mpm3" draw:style-name="Mdp1">
      <style:header>
        <text:p text:style-name="MP1"><draw:frame draw:style-name="Mfr1" text:anchor-type="char" svg:x="0.9571in" svg:y="0.5563in" svg:width="6.3272in" svg:height="0.4799in" draw:z-index="33"><draw:image xlink:href="Pictures/10000000000005E00000009052893551633469A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FATURA DEL ESTADO</meta:initial-creator>
    <meta:keyword>LEY</meta:keyword>
    <meta:keyword>9/2017</meta:keyword>
    <meta:keyword>de</meta:keyword>
    <meta:keyword>08/11/2017</meta:keyword>
    <meta:keyword>JEFATURA</meta:keyword>
    <meta:keyword>DEL</meta:keyword>
    <meta:keyword>ESTADO</meta:keyword>
    <meta:keyword>BOE-A-2017-12902</meta:keyword>
    <meta:keyword>BOE</meta:keyword>
    <meta:keyword>272</meta:keyword>
    <meta:keyword>de</meta:keyword>
    <meta:keyword>2017</meta:keyword>
    <meta:keyword>12902</meta:keyword>
    <meta:keyword>09/11/2017</meta:keyword>
    <dc:subject>BOE-A-2017-12902</dc:subject>
    <dc:title>Disposición 12902 del BOE núm. 272 de 2017</dc:title>
    <meta:creation-date>2023-08-25T09:41:05</meta:creation-date>
    <dc:date>2023-08-25T09:41:05</dc:date>
    <meta:editing-duration>P0D</meta:editing-duration>
    <meta:generator>LibreOffice/7.4.2.3$Linux_X86_64 LibreOffice_project/382eef1f22670f7f4118c8c2dd222ec7ad009daf</meta:generator>
    <meta:document-statistic meta:table-count="2" meta:image-count="36" meta:object-count="0" meta:page-count="30" meta:paragraph-count="254" meta:word-count="6083" meta:character-count="40264" meta:non-whitespace-character-count="34499"/>
    <meta:user-defined meta:name="AppVersion">12.0000</meta:user-defined>
    <meta:user-defined meta:name="Created" meta:value-type="date">2022-12-19T00:00:00</meta:user-defined>
    <meta:user-defined meta:name="Creator">Writer</meta:user-defined>
    <meta:user-defined meta:name="LastSaved" meta:value-type="date">2023-08-25T00:00:00</meta:user-defined>
    <meta:template xlink:type="simple" xlink:actuate="onRequest" xlink:title="Normal" xlink:href=""/>
  </office:meta>
</office:document-meta>
</file>