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0000000C05C8DCAB9ECD09887.png" manifest:media-type="image/png"/>
  <manifest:file-entry manifest:full-path="Pictures/10000200000001A8000000E8C3276CD6078E2269.png" manifest:media-type="image/png"/>
  <manifest:file-entry manifest:full-path="Pictures/10000000000004D8000006D0460685F0277191CF.png" manifest:media-type="image/png"/>
  <manifest:file-entry manifest:full-path="Pictures/10000200000006A8000001A81D507EC4243BF1E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2" svg:width="8.2669in" svg:height="11.624in" svg:x="0.0008in" svg:y="0in"><draw:image xlink:href="Pictures/10000000000004D8000006D0460685F0277191CF.png" xlink:type="simple" xlink:show="embed" xlink:actuate="onLoad" loext:mime-type="image/png"><text:p/></draw:image></draw:frame><draw:frame draw:style-name="gr2" draw:text-style-name="P2" svg:width="5.6807in" svg:height="1.4142in" svg:x="1.4134in" svg:y="3.0799in"><draw:image xlink:href="Pictures/10000200000006A8000001A81D507EC4243BF1E7.png" xlink:type="simple" xlink:show="embed" xlink:actuate="onLoad" loext:mime-type="image/png"><text:p/></draw:image></draw:frame><draw:frame draw:style-name="gr2" draw:text-style-name="P2" svg:width="1.4142in" svg:height="0.774in" svg:x="0.7197in" svg:y="1.3862in"><draw:image xlink:href="Pictures/10000200000001A8000000E8C3276CD6078E2269.png" xlink:type="simple" xlink:show="embed" xlink:actuate="onLoad" loext:mime-type="image/png"><text:p/></draw:image></draw:frame><draw:frame draw:style-name="gr2" draw:text-style-name="P2" svg:width="0.4276in" svg:height="0.6406in" svg:x="1.2008in" svg:y="0.6528in"><draw:image xlink:href="Pictures/1000020000000080000000C05C8DCAB9ECD09887.png" xlink:type="simple" xlink:show="embed" xlink:actuate="onLoad" loext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top="0.0028in" fo:margin-bottom="0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M_C3350i23062806151</dc:title>
    <meta:creation-date>2023-07-04T09:38:32</meta:creation-date>
    <dc:date>2023-07-04T09:38:32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3-06-28T00:00:00</meta:user-defined>
    <meta:user-defined meta:name="Creator">KM_C3350i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