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/>
    </style:style>
    <style:style style:name="P15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5"/>
      <text:p text:style-name="P16"/>
      <text:p text:style-name="Párrafodelista"><draw:frame draw:style-name="a1" draw:name="image001.png@01D8E529.9B934750" text:anchor-type="as-char" svg:x="0in" svg:y="0in" svg:width="10.8126in" svg:height="3.927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complex="ar" style:country-complex="SA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font-size="11pt" style:font-size-asian="11pt" fo:hyphenate="false"/>
    </style:style>
    <style:style style:name="Sinespaciado" style:display-name="Sin espaciado" style:family="paragraph">
      <style:paragraph-properties fo:text-align="justify" fo:margin-top="0.0833in" fo:margin-bottom="0.0833in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fo:margin-top="0.0833in" fo:margin-bottom="0.0833in"/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5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, 宋体" style:font-name-complex="Verdana" fo:font-weight="bold" style:font-weight-asian="bold" style:font-weight-complex="bold" fo:color="#333399" style:letter-kerning="true" fo:font-size="11pt" style:font-size-asian="11pt" style:font-size-complex="12pt" style:language-complex="hi" style:country-complex="IN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Arial" style:font-name-asian="Arial" style:font-name-complex="Mangal, Cambria" fo:font-weight="bold" style:font-weight-asian="bold" style:font-weight-complex="bold" fo:text-transform="uppercase" style:letter-kerning="true" fo:font-size="12pt" style:font-size-asian="12pt" style:font-size-complex="14.5pt" style:language-complex="hi" style:country-complex="IN"/>
    </style:style>
    <style:style style:name="TítuloCar" style:display-name="Título Car" style:family="text">
      <style:text-properties style:font-name="Calibri Light" style:font-name-asian="Times New Roman" style:font-name-complex="Mangal, Cambria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0.5pt" style:language-complex="hi" style:country-complex="IN"/>
    </style:style>
    <style:style style:name="TextodegloboCar" style:display-name="Texto de globo Car" style:family="text">
      <style:text-properties style:font-name="Segoe UI" style:font-name-asian="SimSun, 宋体" style:font-name-complex="Mangal, Cambria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ListaenparrafoCar" style:display-name="Lista en parrafo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1805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736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21T09:50:00Z</meta:creation-date>
    <dc:date>2022-10-21T09:50:00Z</dc:date>
    <meta:print-date>2022-04-07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